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3
               </text:p>
          </table:table-cell>
          <table:table-cell office:value-type="string" table:number-columns-spanned="2" table:style-name="parlementair.kopcel3">
            <text:p text:style-name="headtable.dossiertitel"> 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alsmede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Verzamelwet Verkeer en Waterstaat 2010)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GEWIJZIGD AMENDEMENT VAN HET LID SLOB TER VERVANGING VAN DAT GEDRUKT ONDER NR. 11
            </text:p>
            <text:p text:style-name="headtable.datum">Ontvangen 28 juni 2011
               
            </text:p>
          </table:table-cell>
          <table:covered-table-cell/>
        </table:table-row>
      </table:table>
      <text:p text:style-name="amendement">De ondergetekende stelt het volgende amendement voor:</text:p>
      <text:p text:style-name="lid"><text:span text:style-name="lidnr">I<text:tab/></text:span></text:p>
      <text:p text:style-name="wat">In artikel II wordt na onderdeel C een onderdeel ingevoegd, luidende:</text:p>
      <text:p text:style-name="lid"><text:span text:style-name="lidnr">Ca<text:tab/></text:span></text:p>
      <text:p text:style-name="wat">Na artikel 66 wordt een nieuw artikel ingevoegd, luidende:</text:p>
      <text:section text:name="artikel.d10155e130" text:style-name="wijziging.block">
        <text:h text:outline-level="2" text:style-name="artikel_kop">Artikel 66a
                              </text:h>
        <text:list text:style-name="list-style-1">
          <text:list-item text:start-value="1">
            <text:p text:style-name="list.start"> Voorafgaand aan de verlening van een concessie voor het hoofdrailnet, stelt Onze Minister een programma van eisen vast als
                                       bedoeld in artikel 44, tweede lid.
                                    </text:p>
          </text:list-item>
          <text:list-item text:start-value="2">
            <text:p text:style-name="list.end"> Voordat Onze Minister het programma van eisen vaststelt, legt hij dit programma voor aan de Tweede Kamer der Staten-Generaal.
                                    </text:p>
          </text:list-item>
        </text:list>
      </text:section>
      <text:p text:style-name="lid"><text:span text:style-name="lidnr">II<text:tab/></text:span></text:p>
      <text:p text:style-name="wat">In artikel XV wordt na het tweede lid een lid ingevoegd, luidende:</text:p>
      <text:section text:name="artikeltekst.d10155e171" text:style-name="wijziging.block">
        <text:list text:style-name="list-style-2">
          <text:list-item text:start-value="1">
            <text:p text:style-name="list.single"> Artikel II, onderdeel Ca, werkt terug tot en met 1 januari 2011.
                              </text:p>
          </text:list-item>
        </text:list>
      </text:section>
      <text:h text:outline-level="2" text:style-name="divisiekop1">Toelichting
               </text:h>
      <text:p text:style-name="amendement">Aangezien het programma van eisen een instrument is om sturing te geven aan de kwaliteit van het openbaar vervoer waarop de
                  concessie betrekking heeft, ligt het niet direct voor de hand om het opstellen van een programma van eisen uitsluitend te
                  koppelen aan de aanbesteding van een concessie. Ook bij onderhandse gunningen is deze sturing op kwaliteit van belang. Een
                  programma van eisen draagt bij aan een transparant proces voor de totstandkoming van de concessie.
               </text:p>
      <text:p text:style-name="amendement">Middels dit amendement wordt geregeld dat een programma van eisen dient te worden vastgesteld. Het programma van eisen wordt
                  eerst aan de Tweede Kamer voorgelegd voordat het definitief wordt vastgesteld. Dit vergroot de betrokkenheid van de Tweede
                  Kamer, aangezien deze de mogelijkheid krijgt om te spreken over de inhoud van de concessie alvorens er een (concept) concessieovereenkomst
                  ligt. Bovendien is een programma van eisen een extra garantie dat er marktconforme afspraken worden gemaakt bij inbesteding.
                  Het programma van eisen zal de uitgangspunten en randvoorwaarden van de nieuwe concessie weergeven.
               </text:p>
      <text:p text:style-name="amendement">Om ook bij de komende concessieverlening al een programma van eisen als vertrekpunt te hebben wordt voorgesteld de bepaling
                  in dit amendement met terugwerkende kracht in te laten gaan per 1 januari 2011.
               </text:p>
      <text:p text:style-name="ondertekening.end">Slob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03,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