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8
      <text:tab/>BRIEF VAN DE MINISTER VAN VOLKSGEZONDHEID, WELZIJN EN SPORT</text:h>
      <text:p text:style-name="ifm_p_mt.3.76mm_ifm">Aan de Voorzitter van de Tweede Kamer der Staten-Generaal</text:p>
      <text:p text:style-name="ifm_p_mt.3.76mm_ifm">Den Haag, 10 maart 2015</text:p>
      <text:p text:style-name="ifm_p_mt.3.76mm_ifm">In het kader van het ontwikkelen van een openbaar register zorgaanbieders is in opdracht van het Ministerie van Volksgezondheid, Welzijn en Sport een technisch onderzoek uitgevoerd naar de datakwaliteit van en de samenhang tussen de bronregisters ten behoeve van dit register.</text:p>
      <text:p text:style-name="ifm_p_mt.3.76mm_ifm">Met het ontwikkelen van het register zal te zijner tijd invulling worden gegeven aan artikel 12 van het voorstel van de Wet kwaliteit, klachten en geschillen zorg, welke nog in behandeling is bij de Eerste Kamer.</text:p>
      <text:p text:style-name="ifm_p_mt.3.76mm_ifm">Het onderzoek is uitgevoerd door Human Inference B.V. te Arnhem. Bijgaand treft u ter informatie het rapport over dit onderzoek aan<text:note text:id="ID-477257-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402, nr. 68<text:tab/><text:page-number text:select-page="current"/></text:p>
      </style:footer>
    </style:master-page>
    <style:master-page xmlns:sdu-fn="http://schema.sdu.nl/2011/07/functions" style:name="Landscape" style:page-layout-name="landscape-margin-text">
      <style:footer>
        <text:p text:style-name="footer">Tweede Kamer, vergaderjaar 2014-2015, 32 40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vordering van de kwaliteit van zorg en de behandeling van klachten en geschillen in de zorg (Wet kwaliteit, klachten en geschillen zorg); Brief regering; Aanbieding onderzoek Human Inference over de samenhang tussen de bronregisters ten behoeve van register zorgaanbieders (invulling van artikel 12)</dc:title>
    <meta:user-defined meta:name="OVERHEIDop.ParlID/DC.identifier">kst-32402-68</meta:user-defined>
    <meta:user-defined meta:name="OVERHEIDop.ondernummer">68</meta:user-defined>
    <meta:user-defined meta:name="DCTERMS.W3CDTF/DCTERMS.available">2015-03-16</meta:user-defined>
    <meta:user-defined meta:name="OVERHEIDop.KamerstukTypen/DC.type">Brief</meta:user-defined>
    <meta:user-defined meta:name="OVERHEIDop.dossiernummer">32402</meta:user-defined>
    <meta:user-defined meta:name="OVERHEIDop.documenttitel">Aanbieding onderzoek Human Inference over de samenhang tussen de bronregisters ten behoeve van register zorgaanbieders (invulling van artikel 12)</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Aanbieding onderzoek Human Inference over de samenhang tussen de bronregisters ten behoeve van register zorgaanbieders (invulling van artikel 12)</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