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64
      <text:tab/>GEWIJZIGDE MOTIE VAN HET LID KUZU TER VERVANGING VAN DIE GEDRUKT ONDER NR. 54 </text:h>
      <text:p text:style-name="ifm_p_ifm">Voorgesteld 4 juli 2013</text:p>
      <text:p text:style-name="ifm_p_mt.3.76mm_ifm">De Kamer,</text:p>
      <text:p text:style-name="ifm_p_mt.3.76mm_ifm">gehoord de beraadslaging,</text:p>
      <text:p text:style-name="ifm_p_mt.3.76mm_ifm">overwegende dat de ombudsfunctie die door het Zorgloket wordt vervuld een essentiële functie binnen het klachtrecht heeft;</text:p>
      <text:p text:style-name="ifm_p_mt.3.76mm_ifm">van mening dat het Zorgloket zowel een functie heeft als advies-steun-en meldpunt als ten aanzien van het verzamelen van signalen over structurele misstanden, die in een vroeg stadium doorgegeven worden aan de IGZ;</text:p>
      <text:p text:style-name="ifm_p_mt.3.76mm_ifm">verzoekt de regering, de Kamer voor 1 januari 2014 een gedetailleerde beschrijving te zenden van de taken van het Zorgloket, de wijze waarop het Zorgloket wordt gepositioneerd en wordt verbonden met het werkproces van de IGZ en de wijze waarop personele uitwisseling en ongehinderde informatie-uitwisseling tussen Zorgloket en IGZ wordt vormgegev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64<text:tab/><text:page-number text:select-page="current"/></text:p>
      </style:footer>
    </style:master-page>
    <style:master-page xmlns:sdu-fn="http://schema.sdu.nl/2011/07/functions" style:name="Landscape" style:page-layout-name="landscape-margin-text">
      <style:footer>
        <text:p text:style-name="footer">Tweede Kamer, vergaderjaar 2012-2013, 32 40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Gewijzigde motie (nader); Gewijzigde motie van het lid Kuzu (t.v.v. 32402, nr.54) over een beschrijving van de taken van het Zorgloket</dc:title>
    <meta:user-defined meta:name="OVERHEIDop.ParlID/DC.identifier">kst-32402-64</meta:user-defined>
    <meta:user-defined meta:name="OVERHEIDop.ondernummer">64</meta:user-defined>
    <meta:user-defined meta:name="DCTERMS.W3CDTF/DCTERMS.available">2013-08-06</meta:user-defined>
    <meta:user-defined meta:name="OVERHEIDop.KamerstukTypen/DC.type">Motie</meta:user-defined>
    <meta:user-defined meta:name="OVERHEIDop.dossiernummer">32402</meta:user-defined>
    <meta:user-defined meta:name="OVERHEIDop.documenttitel">Gewijzigde motie van het lid Kuzu (t.v.v. 32402, nr.54) over een beschrijving van de taken van het Zorgloket</meta:user-defined>
    <meta:user-defined meta:name="OVERHEIDop.Parlementair/DC.type">Kamerstuk</meta:user-defined>
    <meta:user-defined meta:name="OVERHEIDop.indiener">T. Kuzu</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Gewijzigde motie (nader); Gewijzigde motie van het lid Kuzu (t.v.v. 32402, nr.54) over een beschrijving van de taken van het Zorgloket</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