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Nr. 53
      <text:tab/>MOTIE VAN DE LEDEN BRUINS SLOT EN LEIJTEN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 dat de Wet kwaliteit, klachten en geschillen zorg de patiënt/cliënt een betere rechtsbescherming biedt na een incident;</text:p>
      <text:p text:style-name="ifm_p_mt.3.76mm_ifm">overwegende dat een open gesprek tussen cliënt/patiënt en zorgaanbieder over het incident altijd te prefereren is boven een juridisch traject en dat dit gesprek een passende oplossing kan bieden;</text:p>
      <text:p text:style-name="ifm_p_mt.3.76mm_ifm">van mening dat er hierdoor een lerende organisatie ontstaat en dit in het belang is van zowel de (toekomstige) cliënt/patiënt als de zorgaanbieder;</text:p>
      <text:p text:style-name="ifm_p_mt.3.76mm_ifm">verzoekt de regering, te bevorderen dat de uitvoering van deze wet een eerste open gesprek niet in de weg zal staan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0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0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r bevordering van de kwaliteit van zorg en de behandeling van klachten en geschillen in de zorg (Wet kwaliteit, klachten en geschillen zorg); Motie; Motie van de leden Bruins Slot en Leijten over het niet belemmeren van een eerste open gesprek</dc:title>
    <meta:user-defined meta:name="OVERHEIDop.ParlID/DC.identifier">kst-32402-53</meta:user-defined>
    <meta:user-defined meta:name="OVERHEIDop.ondernummer">53</meta:user-defined>
    <meta:user-defined meta:name="DCTERMS.W3CDTF/DCTERMS.available">2013-07-04</meta:user-defined>
    <meta:user-defined meta:name="OVERHEIDop.KamerstukTypen/DC.type">Motie</meta:user-defined>
    <meta:user-defined meta:name="OVERHEIDop.dossiernummer">32402</meta:user-defined>
    <meta:user-defined meta:name="OVERHEIDop.documenttitel">Motie van de leden Bruins Slot en Leijten over het niet belemmeren van een eerste open gesprek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2-2013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Motie; Motie van de leden Bruins Slot en Leijten over het niet belemmeren van een eerste open gesp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