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5
      <text:tab/>AMENDEMENT VAN HET LID LEIJTEN</text:h>
      <text:p text:style-name="ifm_p_ifm">Ontvangen 18 juni 2013</text:p>
      <text:p text:style-name="ifm_p_mt.3.76mm_indent.0.13in_ifm">De ondergetekende stelt het volgende amendement voor:</text:p>
      <text:p text:style-name="ifm_p_mt.3.76mm_indent.0.13in_ifm">Aan artikel 14, eerste lid, wordt een zin toegevoegd, luidende: Tevens kan een klacht worden ingediend door een werknemer van de zorgaanbieder indien hij het vermoeden van een misstand heeft.</text:p>
      <text:h text:style-name="ifm_p_font.bold_mt.5.08mm_page.keep-with-next_ifm" text:outline-level="2">Toelichting</text:h>
      <text:p text:style-name="ifm_p_mt.4.23mm_indent.0.13in_ifm">Mensen die werken in de zorg zijn de ogen en oren van een instelling. Het is van groot belang dat zij goed gehoord worden door leidinggevenden en bestuurders. Dit is soms niet het geval. Om er voor te zorgen dat ook geluiden van de werkvloer serieus worden genomen in de organisatie, stelt indiener voor om ook werknemers toegang te geven tot de klachtenregeling. Wanneer een werkgever melding wil maken van een misstand moet dat mogelijk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5<text:tab/><text:page-number text:select-page="current"/></text:p>
      </style:footer>
    </style:master-page>
    <style:master-page xmlns:sdu-fn="http://schema.sdu.nl/2011/07/functions" style:name="Landscape" style:page-layout-name="landscape-margin-text">
      <style:footer>
        <text:p text:style-name="footer">Tweede Kamer, vergaderjaar 2012-2013, 32 4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het ook toegang geven van werknemers tot de klachtenregeling</dc:title>
    <meta:user-defined meta:name="OVERHEIDop.ParlID/DC.identifier">kst-32402-35</meta:user-defined>
    <meta:user-defined meta:name="OVERHEIDop.ondernummer">35</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Leijten over het ook toegang geven van werknemers tot de klachtenregel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het ook toegang geven van werknemers tot de klachtenregel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