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33
      <text:tab/>AMENDEMENT VAN HET LID LEIJTEN</text:h>
      <text:p text:style-name="ifm_p_ifm">Ontvangen 18 juni 2013</text:p>
      <text:p text:style-name="ifm_p_mt.3.76mm_indent.0.13in_ifm">De ondergetekende stelt het volgende amendement voor:</text:p>
      <text:p text:style-name="ifm_p_mt.3.76mm_indent.0.13in_ifm">In artikel 1, eerste lid, wordt na de begripsbepaling «melding» een begripsbepaling ingevoegd luidende:</text:p>
      <text:p text:style-name="ifm_p_indent.0.13in_ifm">nabestaande:</text:p>
      <text:p text:style-name="ifm_p_indent.0.13in_ifm">a.  de niet van tafel en bed gescheiden echtgenoot en de geregistreerde partner van de overledene;</text:p>
      <text:p text:style-name="ifm_p_indent.0.13in_ifm">b.  andere bloed- of aanverwanten van de overledene, mits deze reeds ten tijde van het overlijden geheel of ten dele in hun levensonderhoud voorzag of daartoe krachtens rechterlijke uitspraak verplicht was;</text:p>
      <text:p text:style-name="ifm_p_indent.0.13in_ifm">c.  degene die reeds vóór de gebeurtenis waarop de aansprakelijkheid berust, met de overledene in gezinsverband samenwoonde en in wier levensonderhoud hij geheel of voor een groot deel voorzag, voor zover aannemelijk is dat een en ander zonder het overlijden zou zijn voortgezet;</text:p>
      <text:p text:style-name="ifm_p_indent.0.13in_ifm">d.  degene die met de overledene in gezinsverband samenwoonde en in wiens levensonderhoud de overledene bijdroeg door het doen van de gemeenschappelijke huishouding;</text:p>
      <text:h text:style-name="ifm_p_font.bold_mt.5.08mm_page.keep-with-next_ifm" text:outline-level="2">Toelichting</text:h>
      <text:p text:style-name="ifm_p_mt.4.23mm_indent.0.13in_ifm">Het wetsvoorstel laat de zorgaanbieder de vrijheid zelf te bepalen hoe ruim hij de kring trekt van nabestaanden die van de regeling gebruik kunnen maken. De indiener is van mening dat dit te vrijblijvend is, een zorginstelling heeft de mogelijkheid het begrip nabestaande zeer beperkt in te vullen. Dat wordt met dit amendement voorkomen. Wie nabestaanden zijn wordt in dit artikel nader gedefinieerd.</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33<text:tab/><text:page-number text:select-page="current"/></text:p>
      </style:footer>
    </style:master-page>
    <style:master-page xmlns:sdu-fn="http://schema.sdu.nl/2011/07/functions" style:name="Landscape" style:page-layout-name="landscape-margin-text">
      <style:footer>
        <text:p text:style-name="footer">Tweede Kamer, vergaderjaar 2012-2013, 32 40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Amendement; Amendement van het lid Leijten over een begripsomschrijving voor "nabestaande"</dc:title>
    <meta:user-defined meta:name="OVERHEIDop.ParlID/DC.identifier">kst-32402-33</meta:user-defined>
    <meta:user-defined meta:name="OVERHEIDop.ondernummer">33</meta:user-defined>
    <meta:user-defined meta:name="DCTERMS.W3CDTF/DCTERMS.available">2013-06-19</meta:user-defined>
    <meta:user-defined meta:name="OVERHEIDop.KamerstukTypen/DC.type">Amendement</meta:user-defined>
    <meta:user-defined meta:name="OVERHEIDop.dossiernummer">32402</meta:user-defined>
    <meta:user-defined meta:name="OVERHEIDop.documenttitel">Amendement van het lid Leijten over een begripsomschrijving voor "nabestaande"</meta:user-defined>
    <meta:user-defined meta:name="OVERHEIDop.Parlementair/DC.type">Kamerstuk</meta:user-defined>
    <meta:user-defined meta:name="OVERHEIDop.indiener">R.M. Leijten</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Amendement; Amendement van het lid Leijten over een begripsomschrijving voor "nabestaande"</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