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2500*"/>
    </style:style>
    <style:style style:family="table-column" style:name="table.1.col5">
      <style:table-column-properties style:rel-column-width="1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2
               </text:p>
          </table:table-cell>
          <table:table-cell office:value-type="string" table:number-columns-spanned="2" table:style-name="parlementair.kopcel3">
            <text:p text:style-name="headtable.dossiertitel"> Wet cliëntenrechten zor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ositie van de cliënt in de zorg te versterken en de rechten
                     en plichten van de cliënt en de zorgaanbieder in één nieuwe wettelijke regeling op te nemen;
                  </text:p>
      <text:p text:style-name="afkondiging">Zo is het, dat Wij, de Raad van State gehoord, en met gemeen overleg der Staten-Generaal, hebben goedgevonden en verstaan,
                     gelijk Wij goedvinden en verstaan bij deze:
                  </text:p>
      <text:h text:outline-level="2" text:style-name="hoofdstuk_kop">HOOFDSTUK 1. ALGEMENE BEPALINGEN
                  </text:h>
      <text:h text:outline-level="3" text:style-name="artikel_kop">Artikel 1
                     </text:h>
      <text:list text:style-name="list-style-1">
        <text:list-item text:start-value="1">
          <text:p text:style-name="list.start"> In deze wet en de daarop berustende bepalingen wordt verstaan onder:
                           </text:p>
          <text:p text:style-name="definition.term">a. zorg:
                              </text:p>
          <text:list text:style-name="list-style-2">
            <text:list-item text:start-value="1">
              <text:p text:style-name="list.start">zorg of dienst als omschreven bij of krachtens de Zorgverzekeringswet of de Algemene Wet Bijzondere Ziektekosten;
                                       </text:p>
            </text:list-item>
            <text:list-item text:start-value="2">
              <text:p text:style-name="list.cont">handelingen op het gebied van de gezondheidszorg als bedoeld in artikel 1 van de Wet op de beroepen in de individuele gezondheidszorg,
                                          die niet zijn begrepen onder 1°, ook indien die handelingen een andere strekking hebben dan het bevorderen of bewaken van
                                          de gezondheid van de cliënt;
                                       </text:p>
            </text:list-item>
          </text:list>
          <text:p text:style-name="definition.term">b. zorgaanbieder:
                              </text:p>
          <text:list text:style-name="list-style-3">
            <text:list-item text:start-value="1">
              <text:p text:style-name="list.cont">de natuurlijke persoon, het verband van natuurlijke personen of de rechtspersoon, die bedrijfsmatig zorg doet verlenen door
                                          een of meer natuurlijke personen of rechtspersonen;
                                       </text:p>
            </text:list-item>
            <text:list-item text:start-value="2">
              <text:p text:style-name="list.cont">de natuurlijke persoon die beroepsmatig in persoon zorg verleent en niet behoort tot de personen die een zorgaanbieder als
                                          bedoeld in onderdeel 1° zorg doet verlenen;
                                       </text:p>
            </text:list-item>
          </text:list>
          <text:p text:style-name="definition.term">c. cliënt:
                              </text:p>
          <text:p text:style-name="definition.description">eenieder die zorg vraagt of aan wie zorg wordt verleend;</text:p>
          <text:p text:style-name="definition.term">d. Onze Minister:
                              </text:p>
          <text:p text:style-name="definition.description">Onze Minister van Volksgezondheid, Welzijn en Sport;</text:p>
          <text:p text:style-name="definition.term">e. College sanering:
                              </text:p>
          <text:p text:style-name="definition.description">het College sanering zorginstellingen, bedoeld in artikel 46.</text:p>
        </text:list-item>
        <text:list-item text:start-value="2">
          <text:p text:style-name="list.cont"> Op zorg, verleend in het kader van de Wet publieke gezondheid, is deze wet slechts van toepassing voor zover een doelmatige
                              collectieve infectieziektenbestrijding zich daartegen niet verzet.
                           </text:p>
        </text:list-item>
        <text:list-item text:start-value="3">
          <text:p text:style-name="list.cont"> Op gemeentelijke gezondheidsdiensten als bedoeld in artikel 14 van de Wet publieke gezondheid zijn hoofdstuk 5 en artikel
                              44, voor zover het betreft medezeggenschap, goed bestuur en jaarrekening en jaarverslag, van deze wet niet van toepassing.
                           </text:p>
        </text:list-item>
        <text:list-item text:start-value="4">
          <text:p text:style-name="list.cont"> Op militaire gezondheidszorg als bedoeld in artikel 1, eerste lid, onderdeel e, van de Militaire Ambtenarenwet 1931 zijn
                              hoofdstuk 5, paragraaf 2, en artikel 44, voor zover het betreft goed bestuur en jaarrekening en jaarverslag, van deze wet
                              niet van toepassing. De artikelen 29 en 38 zijn niet van toepassing indien de behandeling van het geschil naar het oordeel
                              van Onze Minister van Defensie de operationele taakuitvoering van de krijgsmacht op onaanvaardbare wijze zou schaden.
                           </text:p>
        </text:list-item>
        <text:list-item text:start-value="5">
          <text:p text:style-name="list.cont"> Bij algemene maatregel van bestuur kunnen delen van deze wet buiten toepassing worden verklaard op onderdelen van doventolkzorg,
                              farmaceutische zorg, hulpmiddelenzorg, verstrekking van verpleegartikelen en vervoer als omschreven bij of krachtens de Zorgverzekeringswet
                              of de Algemene Wet Bijzondere Ziektekosten.
                           </text:p>
        </text:list-item>
        <text:list-item text:start-value="6">
          <text:p text:style-name="list.cont"> Op justitiële inrichtingen voor verpleging van ter beschikking gestelden als bedoeld in artikel 90quinquies, tweede lid,
                              van het Wetboek van Strafrecht, is hoofdstuk 5, paragraaf 1, van deze wet niet van toepassing.
                           </text:p>
        </text:list-item>
        <text:list-item text:start-value="7">
          <text:p text:style-name="list.cont"> Op zorg voor zover deze betreft handelingen ter beoordeling van de gezondheidstoestand of medische begeleiding van een cliënt,
                              verricht in opdracht van een ander dan die cliënt in verband met de vaststelling van aanspraken of verplichtingen, de toelating
                              tot een verzekering of voorziening, of de beoordeling van de geschiktheid voor een opleiding, een arbeidsverhouding of de
                              uitvoering van bepaalde werkzaamheden, is deze wet van toepassing met uitzondering van artikel 13 en de hoofdstukken 4, 5
                              en 6.
                           </text:p>
        </text:list-item>
        <text:list-item text:start-value="8">
          <text:p text:style-name="list.cont"> Op een zorgaanbieder als bedoeld in het eerste lid, onderdeel b, 2°, die zorg levert als bedoeld in het eerste lid, onderdeel
                              a, 2°, en niet behoort tot de categorieën van personen die aan de bij en krachtens artikel 3 van de Wet op de beroepen in
                              de individuele gezondheidszorg gestelde voorwaarden voldoen, of tot de categorieën van personen die een krachtens artikel
                              34 van die wet geregelde of aangewezen opleiding hebben voltooid, zijn slechts de artikelen 5, tweede lid, 13 tot en met 17,
                              19 en 27 tot en met 30 van toepassing. De eerste volzin is van overeenkomstige toepassing op een zorgaanbieder als bedoeld
                              in het eerste lid, onderdeel b, 1°, die uitsluitend door personen als bedoeld in de eerste volzin zorg doet verlenen.
                           </text:p>
        </text:list-item>
        <text:list-item text:start-value="9">
          <text:p text:style-name="list.end"> In afwijking van het eerste lid, onderdeel b, 1°, is een zorgverzekeraar als bedoeld in artikel 1, eerste lid, onderdeel
                              b, van de Zorgverzekeringswet of artikel 1, eerste lid, onderdeel b, van de Algemene Wet Bijzondere Ziektekosten voor de toepassing van deze wet slechts
                              zorgaanbieder voor zover hij zorg doet verlenen door natuurlijke personen die bij hem in dienst zijn.
                           </text:p>
        </text:list-item>
      </text:list>
      <text:h text:outline-level="3" text:style-name="artikel_kop">Artikel 2
                     </text:h>
      <text:list text:style-name="list-style-4">
        <text:list-item text:start-value="1">
          <text:p text:style-name="list.start"> Zorgaanbieders zijn verplicht ervoor zorg te dragen dat de zorg voldoet aan hetgeen waar de cliënt ingevolge deze wet recht
                              op heeft. Van de bepalingen van deze wet kan niet ten nadele van de cliënt worden afgeweken.
                           </text:p>
        </text:list-item>
        <text:list-item text:start-value="2">
          <text:p text:style-name="list.cont"> Een zorgaanbieder als bedoeld in artikel 1, eerste lid, onderdeel b, 1°, doet de zorg slechts verlenen door natuurlijke personen
                              of rechtspersonen met wie hij een schriftelijke overeenkomst heeft gesloten die waarborgt dat zij zich bij hun werkzaamheden
                              laten leiden door de op de zorgaanbieder rustende wettelijke verplichtingen en de regels die de zorgaanbieder heeft vastgesteld
                              omtrent de zorgverlening. De eis van schriftelijkheid geldt niet met betrekking tot een arbeidsovereenkomst.
                           </text:p>
        </text:list-item>
        <text:list-item text:start-value="3">
          <text:p text:style-name="list.end"> De zorgaanbieder vergewist zich ervan dat de wijze waarop de natuurlijke persoon of de rechtspersoon, dan wel een natuurlijke
                              persoon waarvan deze zich bedient, in het verleden heeft gefunctioneerd, niet in de weg staat aan de overeenkomst als bedoeld
                              in het tweede lid.
                           </text:p>
        </text:list-item>
      </text:list>
      <text:h text:outline-level="3" text:style-name="artikel_kop">Artikel 3
                     </text:h>
      <text:list text:style-name="list-style-5">
        <text:list-item text:start-value="1">
          <text:p text:style-name="list.start"> Indien een natuurlijke persoon met wie een zorgaanbieder een overeenkomst als bedoeld in artikel 2, tweede lid, heeft gesloten,
                              ter uitvoering van een door die persoon met een cliënt gesloten overeenkomst zorg verleent, is de zorgaanbieder voor een tekortkoming
                              in die zorgverlening mede-aansprakelijk, als ware hij zelf bij de overeenkomst partij.
                           </text:p>
        </text:list-item>
        <text:list-item text:start-value="2">
          <text:p text:style-name="list.cont"> De aansprakelijkheid van de zorgaanbieder die partij is bij een overeenkomst tot het verlenen van zorg, de aansprakelijkheid
                              van de persoon met wie de zorgaanbieder een overeenkomst heeft gesloten als bedoeld in artikel 2, tweede lid, en de mede-aansprakelijkheid
                              van de zorgaanbieder, bedoeld in de laatste zinsnede van het eerste lid, kunnen niet worden beperkt of uitgesloten.
                           </text:p>
        </text:list-item>
        <text:list-item text:start-value="3">
          <text:p text:style-name="list.end"> Indien anders dan krachtens een overeenkomst tot het verlenen van zorg, zorg wordt verleend, zijn het eerste en het tweede
                              lid van overeenkomstige toepassing.
                           </text:p>
        </text:list-item>
      </text:list>
      <text:h text:outline-level="3" text:style-name="artikel_kop">Artikel 4
                     </text:h>
      <text:list text:style-name="list-style-6">
        <text:list-item text:start-value="1">
          <text:p text:style-name="list.start"> Voor het tot gelding brengen van de in de artikelen 13, 14, 15, 16, 19, 20, 21, 22 en 32 aan de cliënt toegekende rechten
                              worden, voor zover het artikel 22 betreft in afwijking van artikel 5 van de Wet bescherming persoonsgegevens:
                           </text:p>
          <text:list>
            <text:list-item text:start-value="1">
              <text:p text:style-name="list.start">indien de cliënt de leeftijd van twaalf jaren nog niet heeft bereikt, de verplichtingen nagekomen jegens degene of degenen
                                    die het gezag over de cliënt uitoefent respectievelijk uitoefenen;
                                 </text:p>
            </text:list-item>
            <text:list-item text:start-value="2">
              <text:p text:style-name="list.cont">indien de cliënt de leeftijd van twaalf maar nog niet die van zestien jaren heeft bereikt, de verplichtingen tevens nagekomen
                                    jegens degene of degenen die het gezag over hem uitoefent respectievelijk uitoefenen;
                                 </text:p>
            </text:list-item>
            <text:list-item text:start-value="3">
              <text:p text:style-name="list.cont">indien de cliënt minderjarig is en de leeftijd van twaalf jaren heeft bereikt, maar niet in staat kan worden geacht tot een
                                    redelijke waardering van zijn belangen ter zake, de verplichtingen nagekomen jegens degene of degenen die het gezag over hem
                                    uitoefent respectievelijk uitoefenen;
                                 </text:p>
            </text:list-item>
            <text:list-item text:start-value="4">
              <text:p text:style-name="list.cont">indien de cliënt meerderjarig is en onder curatele staat of ten behoeve van hem een mentorschap is ingesteld, de verplichtingen
                                    nagekomen jegens de curator of de mentor;
                                 </text:p>
            </text:list-item>
            <text:list-item text:start-value="5">
              <text:p text:style-name="list.cont">indien een meerderjarige cliënt die niet in staat kan worden geacht tot een redelijke waardering van zijn belangen ter zake,
                                    niet onder curatele staat of ten behoeve van hem niet een mentorschap is ingesteld, de verplichtingen nagekomen jegens de
                                    persoon die daartoe door de cliënt schriftelijk is gemachtigd in zijn plaats op te treden dan wel, indien zodanige persoon
                                    ontbreekt of niet optreedt, jegens de echtgenoot, de geregistreerde partner of andere levensgezel van de cliënt, tenzij deze
                                    persoon dat niet wenst, dan wel, indien ook zodanige persoon ontbreekt, een ouder, kind, broer of zuster van de cliënt, tenzij
                                    deze persoon dat niet wenst.
                                 </text:p>
            </text:list-item>
          </text:list>
        </text:list-item>
        <text:list-item text:start-value="2">
          <text:p text:style-name="list.cont"> De zorgaanbieder komt zijn verplichtingen na jegens de in het eerste lid bedoelde personen, tenzij die nakoming niet verenigbaar
                              is met de zorg van een goed zorgaanbieder en hij daarover een andere zorgaanbieder heeft geraadpleegd.
                           </text:p>
        </text:list-item>
        <text:list-item text:start-value="3">
          <text:p text:style-name="list.end"> De persoon jegens wie de zorgaanbieder krachtens het tweede lid gehouden is de verplichtingen na te komen die uit deze wet
                              jegens de cliënt voortvloeien, betracht de zorg van een goed vertegenwoordiger. Deze persoon is gehouden de cliënt zoveel
                              mogelijk bij de vervulling van zijn taak te betrekken.
                           </text:p>
        </text:list-item>
      </text:list>
      <text:h text:outline-level="2" text:style-name="hoofdstuk_kop">HOOFDSTUK 2. GOEDE ZORG
                  </text:h>
      <text:h text:outline-level="3" text:style-name="artikel_kop">Artikel 5
                     </text:h>
      <text:list text:style-name="list-style-7">
        <text:list-item text:start-value="1">
          <text:p text:style-name="list.start"> De cliënt heeft jegens de zorgaanbieder recht op goede zorg, waaronder wordt verstaan zorg van goed niveau, die in ieder
                              geval veilig, doeltreffend, doelmatig en cliëntgericht is, tijdig wordt verleend, is afgestemd op de reële behoefte van de
                              cliënt en waarbij de personen die de zorg verlenen, met gebruikmaking van de geschikte hulpzaken, handelen in overeenstemming
                              met de op hen rustende verantwoordelijkheid, voortvloeiende uit de voor hen geldende professionele standaard.
                           </text:p>
        </text:list-item>
        <text:list-item text:start-value="2">
          <text:p text:style-name="list.end"> In afwijking van het eerste lid verleent een zorgaanbieder als bedoeld in artikel 1, achtste lid, slechts zorg die buiten
                              noodzaak niet leidt tot schade of een aanmerkelijke kans op schade voor de gezondheid van de cliënt.
                           </text:p>
        </text:list-item>
      </text:list>
      <text:h text:outline-level="3" text:style-name="artikel_kop">Artikel 6
                     </text:h>
      <text:p text:style-name="artikel">De cliënt geeft de zorgaanbieder naar beste weten de inlichtingen en medewerking die deze redelijkerwijs voor het kunnen verlenen
                        van goede zorg behoeft.
                     </text:p>
      <text:h text:outline-level="3" text:style-name="artikel_kop">Artikel 7
                     </text:h>
      <text:p text:style-name="artikel">De zorgaanbieder organiseert de zorgverlening op zodanige wijze, bedient zich zowel kwalitatief als kwantitatief zodanig van
                        personele en materiële middelen en, voor zover nodig, bouwkundige voorzieningen en, indien hij een zorgaanbieder is als bedoeld
                        in artikel 1, eerste lid, onderdeel b, 1°, draagt tevens zorg voor een zodanige toedeling van verantwoordelijkheden, bevoegdheden
                        alsmede afstemmings- en verantwoordingsplichten, dat een en ander redelijkerwijs moet leiden tot het verlenen van goede zorg.
                     </text:p>
      <text:h text:outline-level="3" text:style-name="artikel_kop">Artikel 8
                     </text:h>
      <text:p text:style-name="artikel">Bij of krachtens algemene maatregel van bestuur kunnen ten aanzien van de bij de maatregel aangewezen categorieën van zorgaanbieders:</text:p>
      <text:list text:style-name="list-style-8">
        <text:list-item text:start-value="1">
          <text:p text:style-name="list.start">regels worden gesteld met betrekking tot het gebruik en periodieke kwaliteits- en veiligheidscontroles van bij of krachtens
                              die maatregel aan te wijzen apparatuur die bij de zorgverlening wordt gebruikt, alsmede
                           </text:p>
        </text:list-item>
        <text:list-item text:start-value="2">
          <text:p text:style-name="list.end">indien het kwaliteitsniveau van de zorg dit vereist, de bij de artikelen 5, eerste lid, en 7 gestelde regels nader worden
                              omschreven.
                           </text:p>
        </text:list-item>
      </text:list>
      <text:h text:outline-level="3" text:style-name="artikel_kop">Artikel 9
                     </text:h>
      <text:p text:style-name="artikel">De cliënt heeft er jegens de zorgaanbieder die zorg verleent welke verblijf van de cliënt in een accommodatie gedurende het
                        etmaal met zich brengt, recht op dat:
                     </text:p>
      <text:list text:style-name="list-style-9">
        <text:list-item text:start-value="1">
          <text:p text:style-name="list.start">geestelijke verzorging beschikbaar is, die zoveel mogelijk aansluit bij de godsdienst of levensovertuiging van de cliënt;
                           </text:p>
        </text:list-item>
        <text:list-item text:start-value="2">
          <text:p text:style-name="list.end">voor zover het gaat om zorg als omschreven bij of krachtens de Algemene Wet Bijzondere Ziektekosten, bij het opstellen van
                              een huisvestingsplan voor de lange termijn, een ingrijpende verbouwing, nieuwbouw of verhuizing van een accommodatie, onderzoek
                              wordt gedaan naar de leefwensen van de betrokken cliënten.
                           </text:p>
        </text:list-item>
      </text:list>
      <text:h text:outline-level="3" text:style-name="artikel_kop">Artikel 10
                     </text:h>
      <text:list text:style-name="list-style-10">
        <text:list-item text:start-value="1">
          <text:p text:style-name="list.start"> De zorgaanbieder draagt zorg voor systematische bewaking, beheersing en verbetering van de kwaliteit van de zorg.
                           </text:p>
        </text:list-item>
        <text:list-item text:start-value="2">
          <text:p text:style-name="list.cont"> De verplichting van het eerste lid houdt, de aard en omvang van de zorgverlening in aanmerking genomen, in:
                           </text:p>
          <text:list>
            <text:list-item text:start-value="1">
              <text:p text:style-name="list.cont">het op systematische wijze verzamelen en registreren van gegevens betreffende de kwaliteit van de zorg;
                                 </text:p>
            </text:list-item>
            <text:list-item text:start-value="2">
              <text:p text:style-name="list.cont">het aan de hand van de gegevens, bedoeld onder a, op systematische wijze toetsen of de wijze van uitvoering van artikel 7
                                    leidt tot goede zorg;
                                 </text:p>
            </text:list-item>
            <text:list-item text:start-value="3">
              <text:p text:style-name="list.end">het op basis van de uitkomst van de toetsing, bedoeld onder b, zonodig veranderen van de wijze waarop artikel 7 wordt uitgevoerd.
                                 </text:p>
            </text:list-item>
          </text:list>
        </text:list-item>
      </text:list>
      <text:h text:outline-level="3" text:style-name="artikel_kop">Artikel 11
                     </text:h>
      <text:list text:style-name="list-style-11">
        <text:list-item text:start-value="1">
          <text:p text:style-name="list.start"> Voor zover noodzakelijk voor de goede systematische bewaking, beheersing en verbetering van de kwaliteit van de zorg, worden
                              in een register als bedoeld in artikel 10, tweede lid, zonder toestemming van de betrokkene, persoonsgegevens verwerkt die
                              afkomstig zijn uit een interne melding van incidenten en bijna-incidenten, waaronder gegevens betreffende de gezondheid.
                           </text:p>
        </text:list-item>
        <text:list-item text:start-value="2">
          <text:p text:style-name="list.cont"> Gegevens in het register, bedoeld in artikel 10, tweede lid, die afkomstig zijn uit een interne melding van incidenten en
                              bijna-incidenten, behoudens die met betrekking tot een calamiteit of seksueel misbruik als bedoeld in artikel 12, kunnen niet
                              in een civielrechtelijke, strafrechtelijke, bestuursrechtelijke of tuchtrechtelijke procedure als bewijs worden gebruikt,
                              noch kan een disciplinaire maatregel, een bestuurlijke sanctie of een bestuurlijke maatregel daarop worden gebaseerd. In afwijking
                              van de eerste volzin kunnen de gegevens voor het strafrechtelijk bewijs worden gebruikt indien zij redelijkerwijs niet op
                              een andere manier kunnen worden verkregen.
                           </text:p>
        </text:list-item>
        <text:list-item text:start-value="3">
          <text:p text:style-name="list.cont"> De gegevens in het register, bedoeld in artikel 10, tweede lid, die afkomstig zijn uit een interne melding van incidenten
                              en bijna-incidenten, zijn niet openbaar.
                           </text:p>
        </text:list-item>
        <text:list-item text:start-value="4">
          <text:p text:style-name="list.end"> De zorgaanbieder die zorg draagt voor een register als bedoeld in artikel 10, tweede lid, is de verantwoordelijke in de zin
                              van artikel 1, onderdeel d, van de Wet bescherming persoonsgegevens voor dat register.
                           </text:p>
        </text:list-item>
      </text:list>
      <text:h text:outline-level="3" text:style-name="artikel_kop">Artikel 12
                     </text:h>
      <text:list text:style-name="list-style-12">
        <text:list-item text:start-value="1">
          <text:p text:style-name="list.start"> De zorgaanbieder meldt aan de ingevolge artikel 58, eerste lid, met het toezicht belaste ambtenaar onverwijld:
                           </text:p>
          <text:list>
            <text:list-item text:start-value="1">
              <text:p text:style-name="list.start">iedere calamiteit die bij de zorgverlening heeft plaatsgevonden;
                                 </text:p>
            </text:list-item>
            <text:list-item text:start-value="2">
              <text:p text:style-name="list.cont">seksueel misbruik waarbij een cliënt is betrokken.
                                 </text:p>
            </text:list-item>
          </text:list>
        </text:list-item>
        <text:list-item text:start-value="2">
          <text:p text:style-name="list.cont"> Onder calamiteit wordt verstaan een niet-beoogde of onverwachte gebeurtenis, die betrekking heeft op de kwaliteit van de
                              zorg en die tot de dood van of een ernstig schadelijk gevolg voor een cliënt heeft geleid.
                           </text:p>
        </text:list-item>
        <text:list-item text:start-value="3">
          <text:p text:style-name="list.end"> Onder seksueel misbruik wordt verstaan grensoverschrijdend seksueel gedrag waarbij sprake is van lichamelijk, geestelijk
                              of relationeel overwicht.
                           </text:p>
        </text:list-item>
      </text:list>
      <text:h text:outline-level="2" text:style-name="hoofdstuk_kop">HOOFDSTUK 3. INFORMATIE, TOESTEMMING, DOSSIER EN BESCHERMING VAN DE PERSOONLIJKE LEVENSSFEER
                  </text:h>
      <text:h text:outline-level="3" text:style-name="paragraaf_kop">Paragraaf 1. Informatie en toestemming
                     </text:h>
      <text:h text:outline-level="4" text:style-name="artikel_kop">Artikel 13
                        </text:h>
      <text:list text:style-name="list-style-13">
        <text:list-item text:start-value="1">
          <text:p text:style-name="list.start"> De cliënt heeft er jegens de zorgaanbieder recht op dat deze hem op zijn verzoek informatie geeft over de door hem aangeboden
                                 zorg, waaronder begrepen de tarieven en de kwaliteit, alsmede over de ervaringen van cliënten met die zorg. De zorgaanbieder
                                 informeert de cliënt voorts over het al dan niet bestaan van een wetenschappelijk bewezen werkzaamheid van die zorg alsmede
                                 over de wachttijd.
                              </text:p>
        </text:list-item>
        <text:list-item text:start-value="2">
          <text:p text:style-name="list.end"> De cliënt heeft er jegens de zorgaanbieder tevens recht op dat deze hem desgevraagd informatie geeft over de rechten die
                                 uit deze wet voor hem voortvloeien.
                              </text:p>
        </text:list-item>
      </text:list>
      <text:h text:outline-level="4" text:style-name="artikel_kop">Artikel 14
                        </text:h>
      <text:list text:style-name="list-style-14">
        <text:list-item text:start-value="1">
          <text:p text:style-name="list.start"> De cliënt heeft jegens de zorgaanbieder recht op overleg over zijn behoefte aan zorg, de inhoud en de wijze van verlening
                                 van de aangeboden zorg, en voorts over de termijn waarop deze kan worden verleend en de verwachte tijdsduur ervan. Het overleg
                                 vindt tijdig plaats; daarbij wordt de cliënt op duidelijke wijze informatie over een en ander gegeven, afgestemd op diens
                                 bevattingsvermogen, en desgewenst schriftelijk.
                              </text:p>
        </text:list-item>
        <text:list-item text:start-value="2">
          <text:p text:style-name="list.cont"> De omvang van de informatie wordt bepaald door hetgeen de cliënt redelijkerwijs dient te weten ten aanzien van:
                              </text:p>
          <text:list>
            <text:list-item text:start-value="1">
              <text:p text:style-name="list.cont">de aard en het doel van de zorg die de zorgaanbieder kan verlenen en van de uit te voeren handelingen;
                                    </text:p>
            </text:list-item>
            <text:list-item text:start-value="2">
              <text:p text:style-name="list.cont">de te verwachten gevolgen en risico's van de zorg voor de gezondheid van de cliënt;
                                    </text:p>
            </text:list-item>
            <text:list-item text:start-value="3">
              <text:p text:style-name="list.cont">andere vormen van zorg die in aanmerking komen;
                                    </text:p>
            </text:list-item>
            <text:list-item text:start-value="4">
              <text:p text:style-name="list.cont">de staat van en de vooruitzichten met betrekking tot diens gezondheid in relatie tot de te verlenen zorg.
                                    </text:p>
            </text:list-item>
          </text:list>
        </text:list-item>
        <text:list-item text:start-value="3">
          <text:p text:style-name="list.end"> De zorgaanbieder onthoudt de cliënt bedoelde informatie slechts voor zover het verstrekken ervan kennelijk ernstig nadeel
                                 voor de cliënt zou opleveren. Indien het belang van de cliënt dit vereist, verstrekt de zorgaanbieder de desbetreffende informatie
                                 aan een ander dan de cliënt. De informatie wordt de cliënt alsnog gegeven, zodra bedoeld nadeel niet meer te duchten is. De
                                 zorgaanbieder onthoudt de cliënt informatie niet dan nadat hij daarover een andere zorgaanbieder heeft geraadpleegd.
                              </text:p>
        </text:list-item>
      </text:list>
      <text:h text:outline-level="4" text:style-name="artikel_kop">Artikel 15
                        </text:h>
      <text:p text:style-name="artikel">Indien de cliënt te kennen heeft gegeven informatie niet te willen ontvangen, blijft het verstrekken daarvan achterwege, behoudens
                           voor zover het belang dat de cliënt daarbij heeft niet opweegt tegen het nadeel dat daaruit voor hemzelf of anderen kan voortvloeien.
                        </text:p>
      <text:h text:outline-level="4" text:style-name="artikel_kop">Artikel 16
                        </text:h>
      <text:list text:style-name="list-style-15">
        <text:list-item text:start-value="1">
          <text:p text:style-name="list.start"> De cliënt heeft er jegens de zorgaanbieder recht op dat zorg slechts wordt verleend nadat hij, na toepassing van artikel
                                 14, daarvoor toestemming heeft gegeven.
                              </text:p>
        </text:list-item>
        <text:list-item text:start-value="2">
          <text:p text:style-name="list.cont"> De vereiste toestemming mag worden verondersteld te zijn gegeven, indien de desbetreffende zorg niet van ingrijpende aard
                                 is.
                              </text:p>
        </text:list-item>
        <text:list-item text:start-value="3">
          <text:p text:style-name="list.end"> De zorg kan worden verleend zonder toestemming van de cliënt indien de tijd voor het vragen van toestemming ontbreekt en
                                 onverwijlde zorgverlening kennelijk nodig is teneinde ernstig nadeel voor de cliënt te voorkomen.
                              </text:p>
        </text:list-item>
      </text:list>
      <text:h text:outline-level="4" text:style-name="artikel_kop">Artikel 17
                        </text:h>
      <text:list text:style-name="list-style-16">
        <text:list-item text:start-value="1">
          <text:p text:style-name="list.start"> Indien op grond van artikel 4, eerste lid, onderdeel a, c, d of e, voor het verlenen van zorg uitsluitend de toestemming
                                 van de daar bedoelde persoon in plaats van die van de cliënt is vereist, kan de zorg worden verleend zonder die toestemming
                                 indien de tijd voor het vragen van die toestemming ontbreekt en onverwijlde zorgverlening kennelijk nodig is teneinde ernstig
                                 nadeel voor de cliënt te voorkomen.
                              </text:p>
        </text:list-item>
        <text:list-item text:start-value="2">
          <text:p text:style-name="list.cont"> In het geval, bedoeld in artikel 4, eerste lid, onderdeel b, kan de zorg worden verleend:
                              </text:p>
          <text:list>
            <text:list-item text:start-value="1">
              <text:p text:style-name="list.cont">zonder de toestemming van de in dat onderdeel bedoelde persoon, indien de tijd voor het vragen van die toestemming ontbreekt
                                       en onverwijlde zorgverlening kennelijk nodig is om ernstig nadeel voor de cliënt te voorkomen, dan wel
                                    </text:p>
            </text:list-item>
            <text:list-item text:start-value="2">
              <text:p text:style-name="list.cont">indien de cliënt ook na de weigering van de toestemming door die persoon, de zorg weloverwogen blijft wensen.
                                    </text:p>
            </text:list-item>
          </text:list>
        </text:list-item>
        <text:list-item text:start-value="3">
          <text:p text:style-name="list.cont"> Indien de cliënt zich verzet tegen zorgverlening waarvoor een persoon als bedoeld in artikel 4, eerste lid, onderdeel b,
                                 c, d of e, toestemming heeft gegeven, kan de zorg slechts worden verleend indien zij kennelijk nodig is teneinde ernstig nadeel
                                 voor de cliënt te voorkomen.
                              </text:p>
        </text:list-item>
        <text:list-item text:start-value="4">
          <text:p text:style-name="list.cont"> Indien de cliënt zich verzet tegen zorgverlening waarvoor een persoon als bedoeld in artikel 4, eerste lid, onderdeel b,
                                 c, d of e, geen toestemming kon geven omdat de tijd voor het vragen daarvan ontbrak, kan de zorg slechts worden verleend indien
                                 onverwijlde zorgverlening kennelijk nodig is teneinde ernstig nadeel voor de cliënt te voorkomen.
                              </text:p>
        </text:list-item>
        <text:list-item text:start-value="5">
          <text:p text:style-name="list.end"> Indien een cliënt van zestien jaren of ouder niet in staat kan worden geacht tot een redelijke waardering van zijn belangen
                                 ter zake, respecteren de zorgaanbieder en de persoon, bedoeld in artikel 4, eerste lid, de weigering van toestemming van de
                                 cliënt, mits hij deze heeft vastgelegd in schriftelijke vorm toen hij nog tot een redelijke waardering van zijn belangen in
                                 staat was. Hiervan kan de zorgaanbieder slechts om gegronde redenen afwijken.
                              </text:p>
        </text:list-item>
      </text:list>
      <text:h text:outline-level="4" text:style-name="artikel_kop">Artikel 18
                        </text:h>
      <text:list text:style-name="list-style-17">
        <text:list-item text:start-value="1">
          <text:p text:style-name="list.start"> De cliënt heeft er jegens de zorgaanbieder recht op dat de zorgverlening niet voortijdig wordt beëindigd, tenzij van de zorgaanbieder
                                 voortzetting niet in redelijkheid kan worden verlangd.
                              </text:p>
        </text:list-item>
        <text:list-item text:start-value="2">
          <text:p text:style-name="list.end"> De cliënt heeft er bij voortijdige beëindiging van de zorg recht op dat de zorgaanbieder al hetgeen redelijkerwijs van hem
                                 verlangd kan worden, doet om de zorg over te dragen aan een andere zorgaanbieder, tenzij de cliënt voortzetting van de zorg
                                 niet wenst.
                              </text:p>
        </text:list-item>
      </text:list>
      <text:h text:outline-level="3" text:style-name="paragraaf_kop">Paragraaf 2. Dossiervorming
                     </text:h>
      <text:h text:outline-level="4" text:style-name="artikel_kop">Artikel 19
                        </text:h>
      <text:list text:style-name="list-style-18">
        <text:list-item text:start-value="1">
          <text:p text:style-name="list.start"> De cliënt heeft er jegens de zorgaanbieder recht op dat deze een dossier inricht met betrekking tot de zorgverlening. De
                                 zorgaanbieder houdt in het dossier aantekening van de gegevens omtrent de gezondheid van de cliënt en de te diens aanzien
                                 uitgevoerde handelingen en neemt andere stukken, bevattende zodanige gegevens, daarin op, een en ander voor zover dit voor
                                 een goede zorgverlening noodzakelijk is.
                              </text:p>
        </text:list-item>
        <text:list-item text:start-value="2">
          <text:p text:style-name="list.cont"> Voor zover de zorgaanbieder de cliënt niet in staat acht tot een redelijke waardering van zijn belangen ter zake van de zorg,
                                 legt hij dat in het dossier vast.
                              </text:p>
        </text:list-item>
        <text:list-item text:start-value="3">
          <text:p text:style-name="list.cont"> De zorgaanbieder legt in het dossier vast voor welke handelingen van ingrijpende aard de cliënt toestemming heeft gegeven.
                              </text:p>
        </text:list-item>
        <text:list-item text:start-value="4">
          <text:p text:style-name="list.end"> De zorgaanbieder voegt desgevraagd een door de cliënt afgegeven verklaring met betrekking tot de in het dossier opgenomen
                                 stukken aan het dossier toe.
                              </text:p>
        </text:list-item>
      </text:list>
      <text:h text:outline-level="4" text:style-name="artikel_kop">Artikel 20
                        </text:h>
      <text:list text:style-name="list-style-19">
        <text:list-item text:start-value="1">
          <text:p text:style-name="list.start"> De cliënt heeft er jegens de zorgaanbieder recht op dat deze het dossier, bedoeld in artikel 19, gedurende twintig jaren
                                 na de laatste wijziging van het dossier bewaart, of zoveel langer als redelijkerwijs noodzakelijk is voor het verlenen van
                                 goede zorg.
                              </text:p>
        </text:list-item>
        <text:list-item text:start-value="2">
          <text:p text:style-name="list.cont"> De cliënt heeft er jegens de zorgaanbieder recht op dat deze, indien de cliënt daarom verzoekt:
                              </text:p>
          <text:list>
            <text:list-item text:start-value="1">
              <text:p text:style-name="list.cont">gegevens of bescheiden binnen drie maanden vernietigt;
                                    </text:p>
            </text:list-item>
            <text:list-item text:start-value="2">
              <text:p text:style-name="list.cont">gegevens of bescheiden bewaart gedurende een door de cliënt aangegeven langere periode.
                                    </text:p>
            </text:list-item>
          </text:list>
        </text:list-item>
        <text:list-item text:start-value="3">
          <text:p text:style-name="list.cont"> Indien de gegevens en bescheiden niet in de oorspronkelijke vorm worden bewaard, zijn de inhoud en omvang ervan zodanig dat
                                 goede zorg kan worden verleend.
                              </text:p>
        </text:list-item>
        <text:list-item text:start-value="4">
          <text:p text:style-name="list.cont"> Vernietiging vindt niet plaats van gegevens of bescheiden waarvan redelijkerwijs aannemelijk is dat de bewaring van aanmerkelijk
                                 belang is voor een ander dan de cliënt, alsmede voor zover het bepaalde bij of krachtens de wet zich tegen vernietiging verzet.
                              </text:p>
        </text:list-item>
        <text:list-item text:start-value="5">
          <text:p text:style-name="list.end"> Met betrekking tot zorg als bedoeld in artikel 1, zevende lid, worden de in artikel 19 bedoelde gegevens en bescheiden slechts
                                 bewaard zolang dat noodzakelijk is in verband met het doel van de zorg, tenzij het bepaalde bij of krachtens de wet zich tegen
                                 vernietiging verzet.
                              </text:p>
        </text:list-item>
      </text:list>
      <text:h text:outline-level="4" text:style-name="artikel_kop">Artikel 21
                        </text:h>
      <text:p text:style-name="artikel">De cliënt heeft er jegens de zorgaanbieder recht op dat deze van de aard en toedracht van incidenten bij de zorgverlening
                           die merkbare gevolgen hebben of kunnen hebben voor de cliënt, onverwijld mededeling doet aan de cliënt en er melding van maakt
                           in het dossier.
                        </text:p>
      <text:h text:outline-level="4" text:style-name="artikel_kop">Artikel 22
                        </text:h>
      <text:list text:style-name="list-style-20">
        <text:list-item text:start-value="1">
          <text:p text:style-name="list.start"> De cliënt heeft er jegens de zorgaanbieder recht op dat deze hem desgevraagd zo spoedig mogelijk inzage geeft in of afschrift
                                 verstrekt van het dossier. De inzage of verstrekking blijft achterwege voor zover de zorgaanbieder dit noodzakelijk acht in
                                 het belang van de bescherming van de persoonlijke levenssfeer van een ander dan de cliënt.
                              </text:p>
        </text:list-item>
        <text:list-item text:start-value="2">
          <text:p text:style-name="list.end"> Met betrekking tot de zorg, bedoeld in artikel 1, zevende lid, wordt de cliënt in de gelegenheid gesteld mee te delen of
                                 hij de uitslag en de daaruit getrokken conclusie wenst te vernemen. Indien de wens is geuit en de zorg niet wordt verleend
                                 in verband met een tot stand gekomen arbeidsverhouding of burgerrechtelijke verzekering dan wel een opleiding waartoe de betrokkene
                                 reeds is toegelaten, wordt de cliënt tevens in de gelegenheid gesteld mee te delen of hij van de uitslag en de conclusie als
                                 eerste kennis wenst te nemen teneinde te kunnen beslissen of daarvan mededeling aan anderen wordt gedaan.
                              </text:p>
        </text:list-item>
      </text:list>
      <text:h text:outline-level="4" text:style-name="artikel_kop">Artikel 23
                        </text:h>
      <text:p text:style-name="artikel">Nabestaanden van de cliënt hebben jegens de zorgaanbieder slechts recht op inzage in of afschrift van het dossier indien en
                           voor zover:
                        </text:p>
      <text:list text:style-name="list-style-21">
        <text:list-item text:start-value="1">
          <text:p text:style-name="list.start">de cliënt daarvoor schriftelijk toestemming heeft gegeven, of
                              </text:p>
        </text:list-item>
        <text:list-item text:start-value="2">
          <text:p text:style-name="list.end">er sprake is van zwaarwegend belang ter zake voor de nabestaanden.
                              </text:p>
        </text:list-item>
      </text:list>
      <text:h text:outline-level="3" text:style-name="paragraaf_kop">Paragraaf 3. Bescherming van de persoonlijke levenssfeer
                     </text:h>
      <text:h text:outline-level="4" text:style-name="artikel_kop">Artikel 24
                        </text:h>
      <text:list text:style-name="list-style-22">
        <text:list-item text:start-value="1">
          <text:p text:style-name="list.start"> Onverminderd artikel 14, derde lid, tweede volzin, heeft de cliënt er jegens de zorgaanbieder recht op dat aan anderen dan
                                 de cliënt geen inlichtingen over hem dan wel inzage in of afschrift van het dossier worden verstrekt dan met zijn toestemming.
                                 Indien verstrekking plaatsvindt, geschiedt deze slechts voor zover daardoor de persoonlijke levenssfeer van een ander dan
                                 de cliënt niet wordt geschaad. De verstrekking kan geschieden zonder inachtneming van de beperkingen, bedoeld in de voorgaande
                                 volzinnen, indien het bij of krachtens de wet bepaalde daartoe verplicht.
                              </text:p>
        </text:list-item>
        <text:list-item text:start-value="2">
          <text:p text:style-name="list.cont"> Onder anderen dan de cliënt zijn niet begrepen degenen die rechtstreeks betrokken zijn bij de zorgverlening en degene die
                                 optreedt als vervanger van de zorgaanbieder, voor zover de verstrekking noodzakelijk is voor de door hen in dat kader te verrichten
                                 werkzaamheden.
                              </text:p>
        </text:list-item>
        <text:list-item text:start-value="3">
          <text:p text:style-name="list.end"> Onder anderen dan de cliënt zijn evenmin begrepen de personen, bedoeld in artikel 4, eerste lid. Indien de zorgaanbieder
                                 echter door het verstrekken aan die personen van inlichtingen over de cliënt dan wel van inzage in of afschrift van de bescheiden,
                                 zou handelen op een wijze die niet geacht kan worden overeen te komen met de zorg van een goed zorgaanbieder, laat hij zulks
                                 achterwege.
                              </text:p>
        </text:list-item>
      </text:list>
      <text:h text:outline-level="4" text:style-name="artikel_kop">Artikel 25
                        </text:h>
      <text:list text:style-name="list-style-23">
        <text:list-item text:start-value="1">
          <text:p text:style-name="list.start"> In afwijking van artikel 24, eerste lid, kunnen zonder toestemming van de cliënt ten behoeve van statistiek of wetenschappelijk
                                 onderzoek op het gebied van de volksgezondheid aan een ander desgevraagd inlichtingen over de cliënt of inzage in het dossier
                                 worden verstrekt indien:
                              </text:p>
          <text:list>
            <text:list-item text:start-value="1">
              <text:p text:style-name="list.start">het vragen van toestemming in redelijkheid niet mogelijk is en met betrekking tot de uitvoering van het onderzoek is voorzien
                                       in zodanige waarborgen, dat de persoonlijke levenssfeer van de cliënt niet onevenredig wordt geschaad, of
                                    </text:p>
            </text:list-item>
            <text:list-item text:start-value="2">
              <text:p text:style-name="list.cont">het vragen van toestemming, gelet op de aard en het doel van het onderzoek, in redelijkheid niet kan worden verlangd en de
                                       zorgaanbieder zorg heeft gedragen dat de gegevens in zodanige vorm worden verstrekt dat herleiding tot individuele natuurlijke
                                       personen redelijkerwijs wordt voorkomen.
                                    </text:p>
            </text:list-item>
          </text:list>
        </text:list-item>
        <text:list-item text:start-value="2">
          <text:p text:style-name="list.cont"> Verstrekking overeenkomstig het eerste lid is slechts mogelijk indien:
                              </text:p>
          <text:list>
            <text:list-item text:start-value="1">
              <text:p text:style-name="list.cont">het onderzoek een zwaarwegend algemeen belang dient,
                                    </text:p>
            </text:list-item>
            <text:list-item text:start-value="2">
              <text:p text:style-name="list.cont">het onderzoek niet zonder de desbetreffende gegevens kan worden uitgevoerd, en
                                    </text:p>
            </text:list-item>
            <text:list-item text:start-value="3">
              <text:p text:style-name="list.cont">voor zover de betrokken cliënt tegen de verstrekking niet uitdrukkelijk bezwaar heeft gemaakt.
                                    </text:p>
            </text:list-item>
          </text:list>
        </text:list-item>
        <text:list-item text:start-value="3">
          <text:p text:style-name="list.end"> Van een verstrekking overeenkomstig het eerste lid wordt aantekening gehouden in het dossier.
                              </text:p>
        </text:list-item>
      </text:list>
      <text:h text:outline-level="4" text:style-name="artikel_kop">Artikel 26
                        </text:h>
      <text:list text:style-name="list-style-24">
        <text:list-item text:start-value="1">
          <text:p text:style-name="list.start"> De cliënt heeft er jegens de zorgaanbieder recht op dat de verrichtingen ter zake van de zorg worden uitgevoerd buiten de
                                 waarneming van anderen dan de cliënt, tenzij de cliënt ermee heeft ingestemd dat de verrichtingen kunnen worden waargenomen
                                 door anderen. Indien de zorgaanbieder apotheker is, is de eerste volzin niet van toepassing voor zover het de visuele waarneming
                                 door anderen dan de patiënt betreft.
                              </text:p>
        </text:list-item>
        <text:list-item text:start-value="2">
          <text:p text:style-name="list.cont"> Onder anderen dan de cliënt zijn niet begrepen degenen die rechtstreeks betrokken zijn bij de zorgverlening en degene die
                                 optreedt als vervanger van de zorgaanbieder, voor zover hun aanwezigheid noodzakelijk is voor de door hen in dat kader te
                                 verrichten werkzaamheden.
                              </text:p>
        </text:list-item>
        <text:list-item text:start-value="3">
          <text:p text:style-name="list.end"> Daaronder zijn evenmin begrepen de personen, bedoeld in artikel 4, eerste lid. Indien de zorgaanbieder echter door zorg te
                                 verlenen in aanwezigheid van de in de eerste volzin bedoelde personen zou handelen op een wijze die niet geacht kan worden
                                 overeen te komen met de zorg van een goed zorgaanbieder, laat hij zulks achterwege.
                              </text:p>
        </text:list-item>
      </text:list>
      <text:h text:outline-level="2" text:style-name="hoofdstuk_kop">HOOFDSTUK 4. EFFECTIEVE, LAAGDREMPELIGE KLACHTEN- EN GESCHILLENBEHANDELING
                  </text:h>
      <text:h text:outline-level="3" text:style-name="artikel_kop">Artikel 27
                     </text:h>
      <text:p text:style-name="artikel">1. De cliënt heeft er jegens de zorgaanbieder recht op dat deze met betrekking tot de behandeling van zijn klachten en geschillen
                        voldoet aan dit hoofdstuk.
                     </text:p>
      <text:h text:outline-level="3" text:style-name="artikel_kop">Artikel 28
                     </text:h>
      <text:list text:style-name="list-style-25">
        <text:list-item text:start-value="1">
          <text:p text:style-name="list.start"> De zorgaanbieder treft schriftelijk een regeling voor een effectieve en laagdrempelige opvang en afhandeling van klachten
                              over gedragingen jegens een cliënt in het kader van de zorgverlening.
                           </text:p>
        </text:list-item>
        <text:list-item text:start-value="2">
          <text:p text:style-name="list.cont"> De regeling is, rekening houdende met de aard van de zorg en de categorie van cliënten waaraan zorg wordt verleend, zodanig
                              ingericht dat:
                           </text:p>
          <text:list>
            <text:list-item text:start-value="1">
              <text:p text:style-name="list.cont">klachten schriftelijk kunnen worden ingediend door cliënten, door nabestaanden van een overleden cliënt, door personen op
                                    wie artikel 4 van toepassing is en door personen ten aanzien van wie artikel 4 ten onrechte niet is toegepast;
                                 </text:p>
            </text:list-item>
            <text:list-item text:start-value="2">
              <text:p text:style-name="list.cont">de klager desgewenst gratis met informatie, advies en bemiddeling wordt ondersteund door een daartoe door de zorgaanbieder
                                    aangewezen geschikte persoon met wie de klager op eenvoudige wijze in contact kan treden en die niet handelt dan met toestemming
                                    van de klager;
                                 </text:p>
            </text:list-item>
            <text:list-item text:start-value="3">
              <text:p text:style-name="list.cont">klachten zorgvuldig worden onderzocht en de wijze van behandeling zoveel mogelijk is gericht op het voorkomen van geschillen;
                                 </text:p>
            </text:list-item>
            <text:list-item text:start-value="4">
              <text:p text:style-name="list.cont">de klager zoveel mogelijk op de hoogte wordt gehouden van de voortgang van de behandeling;
                                 </text:p>
            </text:list-item>
            <text:list-item text:start-value="5">
              <text:p text:style-name="list.cont">een persoon als bedoeld onder b, die in dienst is van de zorgaanbieder, niet uit hoofde van zijn functie door de zorgaanbieder
                                    wordt benadeeld;
                                 </text:p>
            </text:list-item>
            <text:list-item text:start-value="6">
              <text:p text:style-name="list.cont">klachten, rekening houdende met de aard van de klacht, zo spoedig mogelijk, doch uiterlijk binnen zes weken na indiening,
                                    worden afgehandeld, met dien verstande dat de zorgaanbieder in bijzondere omstandigheden deze termijn met ten hoogste vier
                                    weken kan verlengen, waarvan schriftelijk mededeling wordt gedaan aan de klager;
                                 </text:p>
            </text:list-item>
            <text:list-item text:start-value="7">
              <text:p text:style-name="list.cont">de klager een schriftelijke mededeling van de zorgaanbieder ontvangt waarin met redenen omkleed is aangegeven tot welk oordeel
                                    het onderzoek van de klacht heeft geleid, welke beslissingen de zorgaanbieder over en naar aanleiding van de klacht heeft
                                    genomen en binnen welke termijn maatregelen waartoe is besloten, zullen zijn gerealiseerd.
                                 </text:p>
            </text:list-item>
          </text:list>
        </text:list-item>
        <text:list-item text:start-value="3">
          <text:p text:style-name="list.cont"> In de regeling kan worden bepaald dat zij niet van toepassing is op klachten voor zover deze betrekking hebben op het vergoeden
                              van geleden schade.
                           </text:p>
        </text:list-item>
        <text:list-item text:start-value="4">
          <text:p text:style-name="list.cont"> De zorgaanbieder die niet behoort tot de zorgaanbieders, bedoeld in artikel 31, stelt de regeling vast in overeenstemming
                              met een representatief te achten organisatie van cliënten.
                           </text:p>
        </text:list-item>
        <text:list-item text:start-value="5">
          <text:p text:style-name="list.end"> De zorgaanbieder brengt de regeling op een daarvoor geschikte wijze onder de aandacht van de cliënten.
                           </text:p>
        </text:list-item>
      </text:list>
      <text:h text:outline-level="3" text:style-name="artikel_kop">Artikel 29
                     </text:h>
      <text:list text:style-name="list-style-26">
        <text:list-item text:start-value="1">
          <text:p text:style-name="list.start"> De zorgaanbieder is aangesloten bij een door een of meer representatief te achten cliëntenorganisaties en door een of meer
                              representatief te achten organisaties van zorgaanbieders ingestelde geschilleninstantie, die tot taak heeft geschillen over
                              gedragingen van een zorgaanbieder jegens een cliënt in het kader van de zorgverlening, te beslechten en die voldoet aan de
                              eisen, gesteld in het tweede lid.
                           </text:p>
        </text:list-item>
        <text:list-item text:start-value="2">
          <text:p text:style-name="list.cont"> De geschilleninstantie oefent haar werkzaamheden uit op basis van een schriftelijke regeling, die waarborgt dat:
                           </text:p>
          <text:list>
            <text:list-item text:start-value="1">
              <text:p text:style-name="list.cont">aan de instantie een geschil kan worden voorgelegd door personen als bedoeld in artikel 28, tweede lid, onderdeel a:
                                 </text:p>
              <text:list>
                <text:list-item text:start-value="1">
                  <text:p text:style-name="list.cont">die na de indiening van een klacht bij de zorgaanbieder niet tijdig een oordeel hebben ontvangen als bedoeld in artikel 28,
                                          tweede lid, onderdeel g, dan wel een klacht in tweede aanleg willen laten beoordelen;
                                       </text:p>
                </text:list-item>
                <text:list-item text:start-value="2">
                  <text:p text:style-name="list.cont">voor wie behandeling van een klacht overeenkomstig artikel 28 niet gewaarborgd was door het ontbreken van een regeling als
                                          bedoeld in dat artikel;
                                       </text:p>
                </text:list-item>
                <text:list-item text:start-value="3">
                  <text:p text:style-name="list.cont">van wie in redelijkheid niet kan worden verlangd dat zij onder de gegeven omstandigheden een klacht bij de zorgaanbieder indienen;
                                       </text:p>
                </text:list-item>
                <text:list-item text:start-value="4">
                  <text:p text:style-name="list.cont">omtrent door hen geleden schade;
                                       </text:p>
                </text:list-item>
              </text:list>
            </text:list-item>
            <text:list-item text:start-value="2">
              <text:p text:style-name="list.cont">aan de instantie een geschil kan worden voorgelegd door een stichting of vereniging met volledige rechtsbevoegdheid, mits
                                    met dat geschil een belang in het geding is dat de stichting of vereniging volgens haar statuten behartigt;
                                 </text:p>
            </text:list-item>
            <text:list-item text:start-value="3">
              <text:p text:style-name="list.cont">de instantie bevoegd is over een geschil bij wege van bindend advies een uitspraak te doen, alsmede een vergoeding van geleden
                                    schade toe te kennen tot in ieder geval € 25.000,-;
                                 </text:p>
            </text:list-item>
            <text:list-item text:start-value="4">
              <text:p text:style-name="list.cont">de instantie op korte termijn een uitspraak doet in gevallen waarin dat, gelet op de aard van het geschil en de daarbij betrokken
                                    belangen, aangewezen is te achten;
                                 </text:p>
            </text:list-item>
            <text:list-item text:start-value="5">
              <text:p text:style-name="list.cont">de instantie de uitspraken over de aan haar voorgelegde geschillen openbaar maakt, in zodanige vorm dat zij niet tot personen
                                    herleidbaar zijn, behoudens voor zover het de zorgaanbieder betreft.
                                 </text:p>
            </text:list-item>
          </text:list>
        </text:list-item>
        <text:list-item text:start-value="3">
          <text:p text:style-name="list.cont"> Bij regeling van Onze Minister van Defensie, in overeenstemming met Onze Minister, worden nadere regels gesteld aan de geschilleninstantie
                              waarbij hij is aangesloten teneinde de deskundigheid inzake de militaire gezondheidszorg te waarborgen.
                           </text:p>
        </text:list-item>
        <text:list-item text:start-value="4">
          <text:p text:style-name="list.end"> De zorgaanbieder brengt de mogelijkheid om geschillen aan de instantie voor te leggen op daarvoor geschikte wijze onder de
                              aandacht van de cliënten.
                           </text:p>
        </text:list-item>
      </text:list>
      <text:h text:outline-level="3" text:style-name="artikel_kop">Artikel 30
                     </text:h>
      <text:p text:style-name="artikel">Een 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
                     </text:p>
      <text:h text:outline-level="2" text:style-name="hoofdstuk_kop">HOOFDSTUK 5. MEDEZEGGENSCHAP EN GOED BESTUUR
                  </text:h>
      <text:h text:outline-level="3" text:style-name="paragraaf_kop">Paragraaf 1. Medezeggenschap
                     </text:h>
      <text:h text:outline-level="4" text:style-name="artikel_kop">Artikel 31
                        </text:h>
      <text:p text:style-name="artikel">Deze paragraaf is uitsluitend van toepassing op zorgaanbieders die, in de regel, door meer dan tien personen zorg doen verlenen
                           als omschreven bij of krachtens de Algemene Wet Bijzondere Ziektekosten, dan wel andere zorg voor zover die verblijf van de
                           cliënt in een accommodatie gedurende het etmaal met zich brengt.
                        </text:p>
      <text:h text:outline-level="4" text:style-name="artikel_kop">Artikel 32
                        </text:h>
      <text:p text:style-name="artikel">De cliënt heeft er jegens de zorgaanbieder recht op dat deze met betrekking tot de medezeggenschap voldoet aan artikel 33
                           en is aangesloten bij een commissie van vertrouwenslieden als bedoeld in artikel 38.
                        </text:p>
      <text:h text:outline-level="4" text:style-name="artikel_kop">Artikel 33
                        </text:h>
      <text:list text:style-name="list-style-27">
        <text:list-item text:start-value="1">
          <text:p text:style-name="list.start"> De zorgaanbieder treft schriftelijk een regeling voor de medezeggenschap van de cliënten aan wie hij zorg doet verlenen.
                              </text:p>
        </text:list-item>
        <text:list-item text:start-value="2">
          <text:p text:style-name="list.cont"> De regeling is zodanig ingericht dat:
                              </text:p>
          <text:list>
            <text:list-item text:start-value="1">
              <text:p text:style-name="list.cont">door de zorgaanbieder een cliëntenraad wordt ingesteld die is belast met de behartiging van de gemeenschappelijke belangen
                                       van de cliënten van de zorgaanbieder,
                                    </text:p>
            </text:list-item>
            <text:list-item text:start-value="2">
              <text:p text:style-name="list.cont">de cliëntenraad, rekening houdend met de aard van de zorg en de categorieën van cliënten waaraan zorg wordt verleend, redelijkerwijs
                                       representatief is te achten voor de cliënten van de zorgaanbieder, en
                                    </text:p>
            </text:list-item>
            <text:list-item text:start-value="3">
              <text:p text:style-name="list.cont">is geregeld hoeveel leden de cliëntenraad heeft en op welke wijze en voor welke termijn benoeming plaats vindt.
                                    </text:p>
            </text:list-item>
          </text:list>
        </text:list-item>
        <text:list-item text:start-value="3">
          <text:p text:style-name="list.cont"> Indien de zorgaanbieder de zorg zodanig heeft georganiseerd dat daarbij sprake is van meerdere te onderscheiden onderdelen,
                                 voorziet de regeling er in dat, indien zulks voor die onderdelen in redelijkheid aangewezen is te achten:
                              </text:p>
          <text:list>
            <text:list-item text:start-value="1">
              <text:p text:style-name="list.cont">naast of in plaats van de in het tweede lid bedoelde cliëntenraad een of meer cliëntenraden worden ingesteld die:
                                    </text:p>
              <text:list>
                <text:list-item text:start-value="1">
                  <text:p text:style-name="list.cont">zijn belast met de behartiging van de gemeenschappelijke belangen van de cliënten van elk van die onderdelen en
                                          </text:p>
                </text:list-item>
                <text:list-item text:start-value="2">
                  <text:p text:style-name="list.cont">rekening houdend met de aard van de zorg en de categorieën van cliënten waaraan zorg wordt verleend, redelijkerwijs representatief
                                             zijn te achten voor de cliënten van die onderdelen,
                                          </text:p>
                </text:list-item>
              </text:list>
            </text:list-item>
            <text:list-item text:start-value="2">
              <text:p text:style-name="list.cont">is geregeld hoeveel leden zodanige cliëntenraden hebben en op welke wijze en voor welke termijn benoeming plaats vindt en
                                    </text:p>
            </text:list-item>
            <text:list-item text:start-value="3">
              <text:p text:style-name="list.cont">de taken van en de verdeling van de bevoegdheden over de onderscheiden cliëntenraden zijn geregeld.
                                    </text:p>
            </text:list-item>
          </text:list>
        </text:list-item>
        <text:list-item text:start-value="4">
          <text:p text:style-name="list.cont"> In de regeling, bedoeld in het eerste lid, is voorts geregeld op welke wijze de cliëntenraad wordt betrokken bij de voorbereiding
                                 van een besluit inzake:
                              </text:p>
          <text:list>
            <text:list-item text:start-value="1">
              <text:p text:style-name="list.cont">een wijziging van de doelstelling of de grondslag van de zorgaanbieder,
                                    </text:p>
            </text:list-item>
            <text:list-item text:start-value="2">
              <text:p text:style-name="list.cont">een fusie waarbij de zorgaanbieder is betrokken,
                                    </text:p>
            </text:list-item>
            <text:list-item text:start-value="3">
              <text:p text:style-name="list.cont">een overdracht van de zeggenschap over de zorg of een onderdeel daarvan en
                                    </text:p>
            </text:list-item>
            <text:list-item text:start-value="4">
              <text:p text:style-name="list.cont">een ingrijpende verbouwing, nieuwbouw of verhuizing van een accommodatie.
                                    </text:p>
            </text:list-item>
          </text:list>
        </text:list-item>
        <text:list-item text:start-value="5">
          <text:p text:style-name="list.cont"> De zorgaanbieder treft de voorzieningen die op grond van de regeling noodzakelijk zijn voor de benoeming van de leden van
                                 de cliëntenraad of cliëntenraden. De zorgaanbieder treft zodanige voorzieningen opnieuw telkens wanneer een cliëntenraad gedurende
                                 twee jaren niet heeft gefunctioneerd wegens het ontbreken van het in de regeling vastgestelde aantal leden.
                              </text:p>
        </text:list-item>
        <text:list-item text:start-value="6">
          <text:p text:style-name="list.cont"> Een cliëntenraad regelt schriftelijk zijn werkwijze met inbegrip van zijn vertegenwoordiging in en buiten rechte. De cliëntenraad
                                 zendt een kopie van de regeling van zijn werkwijze aan de zorgaanbieder.
                              </text:p>
        </text:list-item>
        <text:list-item text:start-value="7">
          <text:p text:style-name="list.end"> De zorgaanbieder brengt de door hem vastgestelde regeling alsmede een wijziging daarvan op daarvoor geschikte wijze onder
                                 de aandacht van de cliënten.
                              </text:p>
        </text:list-item>
      </text:list>
      <text:h text:outline-level="4" text:style-name="artikel_kop">Artikel 34
                        </text:h>
      <text:list text:style-name="list-style-28">
        <text:list-item text:start-value="1">
          <text:p text:style-name="list.start"> De zorgaanbieder is verplicht de cliëntenraad het gebruik toe te staan van de voorzieningen waarover hij als zodanig kan
                                 beschikken en die de cliëntenraad voor de vervulling van zijn taak redelijkerwijs nodig heeft.
                              </text:p>
        </text:list-item>
        <text:list-item text:start-value="2">
          <text:p text:style-name="list.cont"> De kosten die redelijkerwijs noodzakelijk zijn voor de vervulling van de taak van de cliëntenraad, waaronder begrepen de
                                 kosten die verband houden met het voorleggen van een geschil over de toepassing van de artikelen 33 tot en met 37 aan de vertrouwenscommissie,
                                 bedoeld in artikel 38, komen ten laste van de zorgaanbieder.
                              </text:p>
        </text:list-item>
        <text:list-item text:start-value="3">
          <text:p text:style-name="list.cont"> Met inachtneming van het tweede lid komen de kosten van het voeren van rechtsgedingen door een cliëntenraad slechts ten laste
                                 van de zorgaanbieder, indien hij van de te maken kosten vooraf in kennis is gesteld.
                              </text:p>
        </text:list-item>
        <text:list-item text:start-value="4">
          <text:p text:style-name="list.cont"> De zorgaanbieder kan in overeenstemming met de cliëntenraad de kosten die de cliëntenraad in enig jaar zal maken, vaststellen
                                 op een bepaald bedrag, dat de cliëntenraad naar eigen inzicht kan besteden. Kosten waardoor het hier bedoelde bedrag zou worden
                                 overschreden, komen slechts ten laste van de zorgaanbieder voor zover hij in het dragen daarvan toestemt.
                              </text:p>
        </text:list-item>
        <text:list-item text:start-value="5">
          <text:p text:style-name="list.end"> In rechtsgedingen tussen de zorgaanbieder en de cliëntenraad kan de cliëntenraad niet in de proceskosten worden veroordeeld.
                              </text:p>
        </text:list-item>
      </text:list>
      <text:h text:outline-level="4" text:style-name="artikel_kop">Artikel 35
                        </text:h>
      <text:p text:style-name="artikel">De zorgaanbieder verstrekt aan de cliëntenraad of cliëntenraden tijdig en, desgevraagd, schriftelijk de inlichtingen en gegevens
                           die deze voor de vervulling van hun taak redelijkerwijs nodig hebben. Voorts verstrekt hij ten minste eenmaal per jaar algemene
                           gegevens omtrent het beleid dat in het verstreken tijdvak is gevoerd en in het komende jaar zal worden gevoerd.
                        </text:p>
      <text:h text:outline-level="4" text:style-name="artikel_kop">Artikel 36
                        </text:h>
      <text:list text:style-name="list-style-29">
        <text:list-item text:start-value="1">
          <text:p text:style-name="list.start"> De zorgaanbieder stelt de cliëntenraad of cliëntenraden in de gelegenheid advies uit te brengen over elk voorgenomen besluit
                                 dat betrekking heeft op:
                              </text:p>
          <text:list>
            <text:list-item text:start-value="1">
              <text:p text:style-name="list.start">de onderwerpen, genoemd in artikel 33, vierde lid;
                                    </text:p>
            </text:list-item>
            <text:list-item text:start-value="2">
              <text:p text:style-name="list.cont">het algemene huisvestingsbeleid ten aanzien van voor de zorgverlening bedoelde accommodaties;
                                    </text:p>
            </text:list-item>
            <text:list-item text:start-value="3">
              <text:p text:style-name="list.cont">een huisvestingsplan voor de lange termijn, voor zover het betreft de zorgverlening aan cliënten die in de regel langdurig
                                       gedurende het etmaal verblijven in een accommodatie van de zorgaanbieder;
                                    </text:p>
            </text:list-item>
            <text:list-item text:start-value="4">
              <text:p text:style-name="list.cont">een programma van eisen met betrekking tot een accommodatie en de inrichting daarvan bij ingrijpende verbouwing, nieuwbouw
                                       of verhuizing van een accommodatie;
                                    </text:p>
            </text:list-item>
            <text:list-item text:start-value="5">
              <text:p text:style-name="list.cont">een sociaal plan voor cliënten bij ingrijpende verbouwing, nieuwbouw of verhuizing van de accommodatie;
                                    </text:p>
            </text:list-item>
            <text:list-item text:start-value="6">
              <text:p text:style-name="list.cont">een gehele of gedeeltelijke beëindiging dan wel een belangrijke uitbreiding van de zorgverlening of een belangrijke wijziging
                                       in de organisatie van de zorgverlening;
                                    </text:p>
            </text:list-item>
            <text:list-item text:start-value="7">
              <text:p text:style-name="list.cont">het algemene beleid met betrekking tot de toelating van cliënten tot de zorgverlening en de beëindiging daarvan, en met betrekking
                                       tot de geestelijke verzorging van en de maatschappelijke bijstand aan cliënten;
                                    </text:p>
            </text:list-item>
            <text:list-item text:start-value="8">
              <text:p text:style-name="list.cont">het algemene beleid ter zake van kwaliteit, veiligheid en hygiëne;
                                    </text:p>
            </text:list-item>
            <text:list-item text:start-value="9">
              <text:p text:style-name="list.cont">het algemene beleid ter zake van voedingsaangelegenheden van algemene aard en recreatiemogelijkheden of ontspanningsmogelijkheden
                                       voor de cliënten;
                                    </text:p>
            </text:list-item>
            <text:list-item text:start-value="10">
              <text:p text:style-name="list.cont">de procedure voor het opstellen en bespreken van zorgplannen;
                                    </text:p>
            </text:list-item>
            <text:list-item text:start-value="11">
              <text:p text:style-name="list.cont">het belasten van personen met de leiding van een onderdeel, voor zover het betreft de zorgverlening aan cliënten die in de
                                       regel langdurig gedurende het etmaal verblijven in een accommodatie van de zorgaanbieder;
                                    </text:p>
            </text:list-item>
            <text:list-item text:start-value="12">
              <text:p text:style-name="list.cont">een profielschets voor de benoeming van de leden van het toezichthoudend orgaan en de leden van het bestuur van de zorgaanbieder;
                                    </text:p>
            </text:list-item>
            <text:list-item text:start-value="13">
              <text:p text:style-name="list.cont">een profielschets voor de benoeming van personen als bedoeld in artikel 28, tweede lid, onderdeel b;
                                    </text:p>
            </text:list-item>
            <text:list-item text:start-value="14">
              <text:p text:style-name="list.cont">een regeling als bedoeld in de artikelen 28, eerste lid, en 33, eerste lid, alsmede andere regelingen van algemene aard, die
                                       specifiek betrekking hebben op de cliënten;
                                    </text:p>
            </text:list-item>
            <text:list-item text:start-value="15">
              <text:p text:style-name="list.cont">de vaststelling van de begroting en de jaarrekening van de zorgaanbieder.
                                    </text:p>
            </text:list-item>
          </text:list>
        </text:list-item>
        <text:list-item text:start-value="2">
          <text:p text:style-name="list.cont"> De zorgaanbieder vraagt het advies op een zodanig tijdstip dat het van wezenlijke invloed kan zijn op het te nemen besluit.
                              </text:p>
        </text:list-item>
        <text:list-item text:start-value="3">
          <text:p text:style-name="list.cont"> Een cliëntenraad is bevoegd de zorgaanbieder ook op eigen initiatief te adviseren inzake de in het eerste lid bedoelde onderwerpen
                                 en andere onderwerpen die voor cliënten van belang zijn.
                              </text:p>
        </text:list-item>
        <text:list-item text:start-value="4">
          <text:p text:style-name="list.end"> Indien een zorgaanbieder deel uitmaakt van een groep in de zin van artikel 24b van Boek 2 van het Burgerlijk Wetboek en de
                                 rechtspersoon die aan het hoofd staat van de groep, geen zorgaanbieder is, stelt de zorgaanbieder de cliëntenraad of cliëntenraden
                                 in de gelegenheid aan hem advies uit te brengen over een voorgenomen besluit van het bestuur van de rechtspersoon die aan
                                 het hoofd staat van de groep, dat ingrijpende gevolgen heeft voor die zorgaanbieder.
                              </text:p>
        </text:list-item>
      </text:list>
      <text:h text:outline-level="4" text:style-name="artikel_kop">Artikel 37
                        </text:h>
      <text:list text:style-name="list-style-30">
        <text:list-item text:start-value="1">
          <text:p text:style-name="list.start"> De zorgaanbieder neemt geen besluit dat afwijkt van een schriftelijk door een cliëntenraad uitgebracht advies zonder dat
                                 hij daarover met die raad overleg heeft gepleegd.
                              </text:p>
        </text:list-item>
        <text:list-item text:start-value="2">
          <text:p text:style-name="list.cont"> Tenzij de zorgaanbieder een besluit moet nemen krachtens een wettelijk voorschrift, neemt hij geen besluit dat afwijkt van
                                 een door een cliëntenraad ter zake op zijn verzoek of ongevraagd uitgebracht advies over de onderwerpen, genoemd in artikel
                                 36, eerste lid, onderdeel c tot en met e, g tot en met j, m en n.
                              </text:p>
        </text:list-item>
        <text:list-item text:start-value="3">
          <text:p text:style-name="list.end"> De zorgaanbieder doet van een besluit inzake een onderwerp waarover een cliëntenraad advies heeft uitgebracht, schriftelijk
                                 en, voor zover hij van dat advies afwijkt, onder opgave van redenen, mededeling aan die raad.
                              </text:p>
        </text:list-item>
      </text:list>
      <text:h text:outline-level="4" text:style-name="artikel_kop">Artikel 38
                        </text:h>
      <text:list text:style-name="list-style-31">
        <text:list-item text:start-value="1">
          <text:p text:style-name="list.start"> De zorgaanbieder is aangesloten bij een door een of meer representatief te achten cliëntenorganisaties en een of meer representatief
                                 te achten organisaties van zorgaanbieders ingestelde commissie van vertrouwenslieden, die tot taak heeft te bemiddelen en
                                 zonodig een bindende uitspraak te doen, en die voldoet aan de eisen, gesteld in het tweede lid.
                              </text:p>
        </text:list-item>
        <text:list-item text:start-value="2">
          <text:p text:style-name="list.cont"> De commissie van vertrouwenslieden oefent haar werkzaamheden uit op basis van een schriftelijke regeling, die waarborgt dat:
                              </text:p>
          <text:list>
            <text:list-item text:start-value="1">
              <text:p text:style-name="list.cont">een cliëntenraad aan de commissie een geschil kan voorleggen over de toepassing van de artikelen 33 tot en met 37;
                                    </text:p>
            </text:list-item>
            <text:list-item text:start-value="2">
              <text:p text:style-name="list.cont">de zorgaanbieder aan de commissie kan vragen toestemming te geven voor het nemen van een voorgenomen besluit ten aanzien van
                                       een onderwerp, genoemd in artikel 37, tweede lid, dat afwijkt van een daarover door een cliëntenraad een schriftelijk uitgebracht
                                       advies.
                                    </text:p>
            </text:list-item>
          </text:list>
        </text:list-item>
        <text:list-item text:start-value="3">
          <text:p text:style-name="list.cont"> In een geval als bedoeld in het tweede lid, onderdeel b, geeft de commissie van vertrouwenslieden toestemming om het besluit
                                 te nemen, indien het advies van de cliëntenraad onredelijk is, of indien de zorgaanbieder zwaarwegende redenen heeft om het
                                 voorgenomen besluit te nemen.
                              </text:p>
        </text:list-item>
        <text:list-item text:start-value="4">
          <text:p text:style-name="list.cont"> Een besluit van de zorgaanbieder, genomen in strijd met artikel 37, tweede lid, is nietig indien:
                              </text:p>
          <text:list>
            <text:list-item text:start-value="1">
              <text:p text:style-name="list.cont">de zorgaanbieder van de commissie van vertrouwenslieden geen toestemming heeft gekregen om het voorgenomen besluit te nemen,
                                       en
                                    </text:p>
            </text:list-item>
            <text:list-item text:start-value="2">
              <text:p text:style-name="list.cont">de cliëntenraad tegenover de zorgaanbieder schriftelijk een beroep op de nietigheid heeft gedaan binnen een maand nadat de
                                       zorgaanbieder hem zijn besluit heeft meegedeeld dan wel, bij gebreke van deze mededeling, de cliëntenraad is gebleken dat
                                       de zorgaanbieder uitvoering of toepassing geeft aan zijn besluit.
                                    </text:p>
            </text:list-item>
          </text:list>
        </text:list-item>
        <text:list-item text:start-value="5">
          <text:p text:style-name="list.end"> Bij regeling van Onze Minister van Defensie, handelende in overeenstemming met Onze Minister, kunnen nadere regels worden
                                 gesteld aan de commissie van vertrouwenslieden waarbij hij is aangesloten teneinde de deskundigheid inzake de militaire gezondheidszorg
                                 te waarborgen.
                              </text:p>
        </text:list-item>
      </text:list>
      <text:h text:outline-level="3" text:style-name="paragraaf_kop">Paragraaf 2. Goed bestuur
                     </text:h>
      <text:h text:outline-level="4" text:style-name="artikel_kop">Artikel 39
                        </text:h>
      <text:list text:style-name="list-style-32">
        <text:list-item text:start-value="1">
          <text:p text:style-name="list.start"> Deze paragraaf is uitsluitend van toepassing op zorgaanbieders die zorg doen verlenen door in de regel meer dan tien personen
                                 en rechtspersoonlijkheid bezitten.
                              </text:p>
        </text:list-item>
        <text:list-item text:start-value="2">
          <text:p text:style-name="list.end"> In afwijking van het eerste lid, is op academische ziekenhuizen uitsluitend artikel 41, derde lid, van toepassing.
                              </text:p>
        </text:list-item>
      </text:list>
      <text:h text:outline-level="4" text:style-name="artikel_kop">Artikel 40
                        </text:h>
      <text:list text:style-name="list-style-33">
        <text:list-item text:start-value="1">
          <text:p text:style-name="list.start"> De statuten zijn met het oog op het waarborgen van goed bestuur van de rechtspersoon zodanig ingericht dat:
                              </text:p>
          <text:list>
            <text:list-item text:start-value="1">
              <text:p text:style-name="list.start">er een orgaan is dat tot taak heeft toezicht te houden op het beleid van het bestuur en de algemene gang van zaken bij de
                                       zorgverlening, en het bestuur met raad ter zijde te staan;
                                    </text:p>
            </text:list-item>
            <text:list-item text:start-value="2">
              <text:p text:style-name="list.cont">het toezichthoudend orgaan zodanig is samengesteld dat de leden natuurlijke personen zijn die geen persoonlijk belang bij
                                       de zorgverlening hebben en ten opzichte van elkaar, het bestuur en welk deelbelang dan ook onafhankelijk en kritisch kunnen
                                       opereren;
                                    </text:p>
            </text:list-item>
            <text:list-item text:start-value="3">
              <text:p text:style-name="list.cont">het toezichthoudend orgaan bestaat uit ten minste drie leden;
                                    </text:p>
            </text:list-item>
            <text:list-item text:start-value="4">
              <text:p text:style-name="list.cont">gewaarborgd is dat de leden van het toezichthoudend orgaan in staat zijn tot een goede taakvervulling;
                                    </text:p>
            </text:list-item>
            <text:list-item text:start-value="5">
              <text:p text:style-name="list.cont">het toezichthoudend orgaan de besluiten neemt omtrent:
                                    </text:p>
              <text:list>
                <text:list-item text:start-value="1">
                  <text:p text:style-name="list.cont">het goedkeuren van een wijziging van de statuten van de zorgaanbieder;
                                          </text:p>
                </text:list-item>
                <text:list-item text:start-value="2">
                  <text:p text:style-name="list.cont">het goedkeuren van een fusie waarbij de zorgaanbieder is betrokken en van een overdracht van de zeggenschap over de zorg of
                                             een onderdeel daarvan;
                                          </text:p>
                </text:list-item>
                <text:list-item text:start-value="3">
                  <text:p text:style-name="list.cont">het goedkeuren van een huisvestingsplan voor de lange termijn;
                                          </text:p>
                </text:list-item>
                <text:list-item text:start-value="4">
                  <text:p text:style-name="list.cont">het benoemen, schorsen, ontslaan en bezoldigen van de bestuursleden en het benoemen en bezoldigen van de leden van het toezichthoudend
                                             orgaan;
                                          </text:p>
                </text:list-item>
                <text:list-item text:start-value="5">
                  <text:p text:style-name="list.cont">het goedkeuren van de profielschets voor de leden van het toezichthoudend orgaan;
                                          </text:p>
                </text:list-item>
                <text:list-item text:start-value="6">
                  <text:p text:style-name="list.cont">het goedkeuren van de jaarrekening;
                                          </text:p>
                </text:list-item>
                <text:list-item text:start-value="7">
                  <text:p text:style-name="list.cont">het verlenen van décharge aan het bestuur voor het gevoerde beleid.
                                          </text:p>
                </text:list-item>
              </text:list>
            </text:list-item>
            <text:list-item text:start-value="6">
              <text:p text:style-name="list.cont">de leden van het toezichthoudend orgaan en van het bestuur worden benoemd aan de hand van een door de zorgaanbieder opgestelde
                                       profielschets.
                                    </text:p>
            </text:list-item>
          </text:list>
        </text:list-item>
        <text:list-item text:start-value="2">
          <text:p text:style-name="list.cont"> De statuten wijzen een of meer bestuurders aan die in het bijzonder is of zijn belast met de zorg voor de kwaliteit als bedoeld
                                 in hoofdstuk 2.
                              </text:p>
        </text:list-item>
        <text:list-item text:start-value="3">
          <text:p text:style-name="list.cont"> Bij algemene maatregel van bestuur kunnen met het oog op het waarborgen van een onafhankelijke taakuitoefening door het toezichthoudend
                                 orgaan nadere regels worden gesteld met betrekking tot de eisen waaraan leden van het toezichthoudend orgaan moeten voldoen.
                              </text:p>
        </text:list-item>
        <text:list-item text:start-value="4">
          <text:p text:style-name="list.cont"> Op schriftelijk verzoek van het bestuur, het toezichthoudend orgaan of de cliëntenraad kan de ondernemingskamer van het gerechtshof
                                 te Amsterdam een lid van het toezichthoudend orgaan ontslaan wegens verwaarlozing van zijn taak of wegens andere gewichtige
                                 redenen op grond waarvan er gegronde redenen zijn om aan te nemen dat het toezichthoudend orgaan niet zal voldoen aan het
                                 eerste lid, onderdeel b.
                              </text:p>
        </text:list-item>
        <text:list-item text:start-value="5">
          <text:p text:style-name="list.end"> Op de leden van het toezichthoudend orgaan is artikel 2:9 van het Burgerlijk Wetboek van overeenkomstige toepassing.
                              </text:p>
        </text:list-item>
      </text:list>
      <text:h text:outline-level="4" text:style-name="artikel_kop">Artikel 41
                        </text:h>
      <text:list text:style-name="list-style-34">
        <text:list-item text:start-value="1">
          <text:p text:style-name="list.start"> Een cliëntenraad heeft onderscheidenlijk de gezamenlijke cliëntenraden als bedoeld in artikel 33 hebben het recht een bindende
                                 voordracht te doen voor de benoeming van één lid van het toezichthoudend orgaan, bedoeld in artikel 40.
                              </text:p>
        </text:list-item>
        <text:list-item text:start-value="2">
          <text:p text:style-name="list.cont"> Het toezichthoudend orgaan kan aan de ondernemingskamer van het gerechtshof te Amsterdam verzoeken het bindende karakter
                                 aan de voordracht te ontnemen indien er gegronde redenen zijn om aan te nemen dat het toezichthoudend orgaan bij benoeming
                                 van de voorgedragen persoon niet langer zal voldoen aan artikel 40, eerste lid, onderdeel b.
                              </text:p>
        </text:list-item>
        <text:list-item text:start-value="3">
          <text:p text:style-name="list.end"> Een cliëntenraad heeft de bevoegdheid tot het indienen van een verzoek als bedoeld in artikel 345 van Boek 2 van het Burgerlijk
                                 Wetboek.
                              </text:p>
        </text:list-item>
      </text:list>
      <text:h text:outline-level="2" text:style-name="hoofdstuk_kop">HOOFDSTUK 6. OVERIGE BEPALINGEN
                  </text:h>
      <text:h text:outline-level="3" text:style-name="paragraaf_kop">Paragraaf 1. Beschikbaarheid en inzichtelijkheid
                     </text:h>
      <text:h text:outline-level="4" text:style-name="artikel_kop">Artikel 42
                        </text:h>
      <text:list text:style-name="list-style-35">
        <text:list-item text:start-value="1">
          <text:p text:style-name="list.start"> De zorgaanbieder die Onze Minister daartoe bij ministeriële regeling heeft aangewezen, draagt in een bij de regeling aangegeven
                                 gebied zorg voor afspraken inzake de beschikbaarheid van spoedeisende zorg en de voorbereiding op het verlenen van die zorg
                                 met andere zorgaanbieders en andere bij spoedeisende zorg betrokken instanties.
                              </text:p>
        </text:list-item>
        <text:list-item text:start-value="2">
          <text:p text:style-name="list.end"> Bij of krachtens algemene maatregel van bestuur kan worden omschreven welke vormen van zorg de afspraken moeten betreffen
                                 en kunnen eisen worden vastgesteld waaraan de beschikbaarheid van spoedeisende zorg en de voorbereiding op het verlenen van
                                 die zorg moeten voldoen.
                              </text:p>
        </text:list-item>
      </text:list>
      <text:h text:outline-level="4" text:style-name="artikel_kop">Artikel 43
                        </text:h>
      <text:list text:style-name="list-style-36">
        <text:list-item text:start-value="1">
          <text:p text:style-name="list.start"> Onze Minister houdt een openbaar register in stand, waarin hij van alle zorgaanbieders de volgende gegevens opneemt:
                              </text:p>
          <text:list>
            <text:list-item text:start-value="1">
              <text:p text:style-name="list.start">de naam of een andere aanduiding;
                                    </text:p>
            </text:list-item>
            <text:list-item text:start-value="2">
              <text:p text:style-name="list.cont">de rechtsvorm;
                                    </text:p>
            </text:list-item>
            <text:list-item text:start-value="3">
              <text:p text:style-name="list.cont">het Handelsregisternummer;
                                    </text:p>
            </text:list-item>
            <text:list-item text:start-value="4">
              <text:p text:style-name="list.cont">het adres van vestiging;
                                    </text:p>
            </text:list-item>
            <text:list-item text:start-value="5">
              <text:p text:style-name="list.cont">het adres of de adressen waarop of van waaruit de zorg wordt verleend;
                                    </text:p>
            </text:list-item>
            <text:list-item text:start-value="6">
              <text:p text:style-name="list.cont">de vormen van zorg die worden verleend.
                                    </text:p>
            </text:list-item>
          </text:list>
        </text:list-item>
        <text:list-item text:start-value="2">
          <text:p text:style-name="list.end"> Onze Minister draagt zorg dat het register, de op grond van artikel 38 van de Wet marktordening gezondheidszorg openbaar
                                 gemaakte informatie, het register, bedoeld in artikel 3 van de Wet op de beroepen in de individuele gezondheidszorg, en de
                                 jaardocumenten, bedoeld in artikel 44, in onderling verband zijn in te zien.
                              </text:p>
        </text:list-item>
      </text:list>
      <text:h text:outline-level="4" text:style-name="artikel_kop">Artikel 44
                        </text:h>
      <text:list text:style-name="list-style-37">
        <text:list-item text:start-value="1">
          <text:p text:style-name="list.start"> Zorgaanbieders dienen jaarlijks ter maatschappelijke verantwoording vóór 1 juni bij Onze Minister stukken in waaruit blijkt
                                 hoe zij in het voorafgaande jaar de wet hebben nageleefd met betrekking tot de volgende onderwerpen:
                              </text:p>
          <text:p text:style-name="table.relocated">Referentie naar <text:bookmark-ref text:ref-name="table.relocated.d49927e2721">de 1ste tabel</text:bookmark-ref>, die onder de lijst is geplaatst.</text:p>
        </text:list-item>
        <text:list-item text:start-value="2">
          <text:p text:style-name="list.end"> Bij algemene maatregel van bestuur worden categorieën van zorgaanbieders aangewezen die de in het eerste lid bedoelde stukken
                                 vergezeld doen gaan van een jaarrekening en een jaarverslag.
                              </text:p>
        </text:list-item>
      </text:list>
      <text:p text:style-name="Caption">1<text:span text:style-name="superscript">ste</text:span> verplaatste tabel uit bovenstaande lijst<text:bookmark text:name="table.relocated.d49927e272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kwaliteit</text:p>
            </table:table-cell>
            <table:table-cell office:value-type="string">
              <text:p text:style-name="Table_20_Heading_Left">klachten</text:p>
            </table:table-cell>
            <table:table-cell office:value-type="string">
              <text:p text:style-name="Table_20_Heading_Left">medezeggenschap</text:p>
            </table:table-cell>
            <table:table-cell office:value-type="string">
              <text:p text:style-name="Table_20_Heading_Left">goed bestuur</text:p>
            </table:table-cell>
          </table:table-row>
        </table:table-header-rows>
        <table:table-row>
          <table:table-cell office:value-type="string">
            <text:p text:style-name="Table_20_Heading_Left">1. zorgaanbieder die zorg doet verlenen door meer dan 10 personen en rechtspersoon is</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 indien sprake is van zorg als omschreven krachtens of bij AWBZ of andere zorg-met-verblijf</text:p>
          </table:table-cell>
          <table:table-cell office:value-type="string">
            <text:p text:style-name="Table_20_Contents_Left">ja</text:p>
          </table:table-cell>
        </table:table-row>
        <table:table-row>
          <table:table-cell office:value-type="string">
            <text:p text:style-name="Table_20_Heading_Left">2. zorgaanbieder die zorg doet verlenen door meer dan 10 personen en geen rechtspersoon is</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 indien sprake is van zorg als omschreven krachtens of bij AWBZ of andere zorg-met-verblijf</text:p>
          </table:table-cell>
          <table:table-cell office:value-type="string">
            <text:p text:style-name="Table_20_Contents_Left">nee</text:p>
          </table:table-cell>
        </table:table-row>
        <table:table-row>
          <table:table-cell office:value-type="string">
            <text:p text:style-name="Table_20_Heading_Left">3. zorgaanbieder die zorg doet verlenen door 10 personen of minder, of zorgaanbieder als bedoeld in artikel 1, eerste lid,
                                             onderdeel b, 2°
                                          </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
      <text:p text:style-name="Table.End"/>
      <text:h text:outline-level="4" text:style-name="artikel_kop">Artikel 45
                        </text:h>
      <text:list text:style-name="list-style-38">
        <text:list-item text:start-value="1">
          <text:p text:style-name="list.start"> Bij regeling van Onze Minister, voor zover nodig in overeenstemming met Onze Ministers wie het mede aangaat, wordt bepaald:
                              </text:p>
          <text:list>
            <text:list-item text:start-value="1">
              <text:p text:style-name="list.start">welke gegevens op welke wijze uit een register als bedoeld in artikel 10, tweede lid, ter bewerking moeten worden verstrekt
                                       aan een door Onze Minister aan te wijzen instantie;
                                    </text:p>
            </text:list-item>
            <text:list-item text:start-value="2">
              <text:p text:style-name="list.cont">welke gegevens de zorgaanbieder bij zijn keuze-informatie, bedoeld in artikel 13, eerste lid, eerste volzin, uitsluitend in
                                       de bewerkte vorm verstrekt;
                                    </text:p>
            </text:list-item>
            <text:list-item text:start-value="3">
              <text:p text:style-name="list.cont">welke gegevens moeten worden opgenomen in de jaarstukken, bedoeld in artikel 44, en de wijze waarop die gegevens moeten worden
                                       opgenomen;
                                    </text:p>
            </text:list-item>
            <text:list-item text:start-value="4">
              <text:p text:style-name="list.cont">welke informatie als bedoeld in artikel 38, derde lid, van de Wet marktordening gezondheidszorg de zorgaanbieder uitsluitend
                                       in de bewerkte vorm openbaar maakt.
                                    </text:p>
            </text:list-item>
          </text:list>
        </text:list-item>
        <text:list-item text:start-value="2">
          <text:p text:style-name="list.cont"> Bij regeling van Onze Minister, in overeenstemming met Onze Ministers wie het mede aangaat, kan worden bepaald dat daarbij
                                 aangewezen categorieën van zorgaanbieders de in artikel 44 bedoelde gegevens op een bij de regeling aangegeven wijze bij hem
                                 moeten indienen.
                              </text:p>
        </text:list-item>
        <text:list-item text:start-value="3">
          <text:p text:style-name="list.end"> Onze Minister stelt de regeling, voor zover het betreft de onderdelen b en d van het eerste lid, vast na overleg met de Nederlandse
                                 Zorgautoriteit.
                              </text:p>
        </text:list-item>
      </text:list>
      <text:h text:outline-level="3" text:style-name="paragraaf_kop">Paragraaf 2. Financiële voorzieningen
                     </text:h>
      <text:h text:outline-level="4" text:style-name="artikel_kop">Artikel 46
                        </text:h>
      <text:list text:style-name="list-style-39">
        <text:list-item text:start-value="1">
          <text:p text:style-name="list.start"> Er is een College sanering zorginstellingen, dat rechtspersoonlijkheid bezit. Het College sanering is gevestigd in een door
                                 Onze Minister te bepalen plaats.
                              </text:p>
        </text:list-item>
        <text:list-item text:start-value="2">
          <text:p text:style-name="list.cont"> Het College sanering wordt in en buiten rechte vertegenwoordigd door de voorzitter of zijn plaatsvervanger.
                              </text:p>
        </text:list-item>
        <text:list-item text:start-value="3">
          <text:p text:style-name="list.end"> De Kaderwet zelfstandige bestuursorganen is op het College sanering van toepassing.
                              </text:p>
        </text:list-item>
      </text:list>
      <text:h text:outline-level="4" text:style-name="artikel_kop">Artikel 47
                        </text:h>
      <text:list text:style-name="list-style-40">
        <text:list-item text:start-value="1">
          <text:p text:style-name="list.start"> Het College sanering bestaat uit ten hoogste drie leden, onder wie de voorzitter.
                              </text:p>
        </text:list-item>
        <text:list-item text:start-value="2">
          <text:p text:style-name="list.cont"> Benoeming vindt op persoonlijke titel plaats op grond van de deskundigheid die nodig is voor de uitoefening van de taken
                                 van het College sanering alsmede op grond van maatschappelijke kennis en ervaring.
                              </text:p>
        </text:list-item>
        <text:list-item text:start-value="3">
          <text:p text:style-name="list.end"> De leden worden benoemd voor ten hoogste vier jaar. Herbenoeming kan twee maal en telkens voor ten hoogste vier jaar plaatsvinden.
                              </text:p>
        </text:list-item>
      </text:list>
      <text:h text:outline-level="4" text:style-name="artikel_kop">Artikel 48
                        </text:h>
      <text:list text:style-name="list-style-41">
        <text:list-item text:start-value="1">
          <text:p text:style-name="list.start"> Het College sanering heeft tot taak:
                              </text:p>
          <text:list>
            <text:list-item text:start-value="1">
              <text:p text:style-name="list.start">toe te zien op de naleving van artikel 49;
                                    </text:p>
            </text:list-item>
            <text:list-item text:start-value="2">
              <text:p text:style-name="list.cont">toe te zien op de naleving van artikel 50;
                                    </text:p>
            </text:list-item>
            <text:list-item text:start-value="3">
              <text:p text:style-name="list.cont">de uitvoering van artikel 51.
                                    </text:p>
            </text:list-item>
          </text:list>
        </text:list-item>
        <text:list-item text:start-value="2">
          <text:p text:style-name="list.cont"> Met het toezicht op de naleving van de artikelen 49 en 50 zijn belast de bij besluit van Onze Minister aangewezen ambtenaren
                                 van het College sanering.
                              </text:p>
        </text:list-item>
        <text:list-item text:start-value="3">
          <text:p text:style-name="list.cont"> Van een besluit als bedoeld in het tweede lid wordt mededeling gedaan door plaatsing in de Staatscourant.
                              </text:p>
        </text:list-item>
        <text:list-item text:start-value="4">
          <text:p text:style-name="list.end"> Artikel 58, vierde en vijfde lid, zijn van overeenkomstige toepassing.
                              </text:p>
        </text:list-item>
      </text:list>
      <text:h text:outline-level="4" text:style-name="artikel_kop">Artikel 49
                        </text:h>
      <text:p text:style-name="artikel">De zorgaanbieder die zorg doet verlenen als bedoeld in artikel 1, onderdeel a, 1°, draagt zorg dat er geen winstuitkeringen
                           worden gedaan. Bij algemene maatregel van bestuur kunnen categorieën van zorgaanbieders worden aangewezen waarvoor de eerste
                           volzin niet geldt en kunnen nadere regels worden gesteld met betrekking tot het doen van winstuitkeringen.
                        </text:p>
      <text:h text:outline-level="4" text:style-name="artikel_kop">Artikel 50
                        </text:h>
      <text:list text:style-name="list-style-42">
        <text:list-item text:start-value="1">
          <text:p text:style-name="list.start"> Zorgaanbieders die zorg doen verlenen creëren waarborgen voor een ordelijke en controleerbare bedrijfsvoering en onderscheiden
                                 in ieder geval in financiële zin hun activiteiten op het gebied van de zorgverlening van hun andere beroeps- of bedrijfsmatige
                                 activiteiten.
                              </text:p>
        </text:list-item>
        <text:list-item text:start-value="2">
          <text:p text:style-name="list.end"> In de financiële administratie van zorgaanbieders die zorg doen verlenen, zijn ontvangsten en betalingen duidelijk traceerbaar
                                 naar bron en bestemming, en is duidelijk wie op welk moment welke verplichtingen voor of namens de zorgaanbieder is aangegaan.
                              </text:p>
        </text:list-item>
      </text:list>
      <text:h text:outline-level="4" text:style-name="artikel_kop">Artikel 51
                        </text:h>
      <text:list text:style-name="list-style-43">
        <text:list-item text:start-value="1">
          <text:p text:style-name="list.start"> Het College sanering neemt besluiten over de financiële gevolgen van:
                              </text:p>
          <text:list>
            <text:list-item text:start-value="1">
              <text:p text:style-name="list.start">wijziging van de indeling in regio’s als bedoeld in artikel 2, eerste lid, van de Wet ambulancezorg;
                                    </text:p>
            </text:list-item>
            <text:list-item text:start-value="2">
              <text:p text:style-name="list.cont">beëindiging van de uitvoering van bijzondere medische verrichtingen of beëindiging van het gebruik van apparatuur op grond
                                       van artikel 6, vijfde lid, van de Wet op bijzondere medische verrichtingen.
                                    </text:p>
            </text:list-item>
          </text:list>
        </text:list-item>
        <text:list-item text:start-value="2">
          <text:p text:style-name="list.cont"> De instantie die een besluit heeft genomen als bedoeld in het eerste lid, onderdeel a of b, doet daarvan onverwijld afschrift
                                 toekomen aan het College sanering.
                              </text:p>
        </text:list-item>
        <text:list-item text:start-value="3">
          <text:p text:style-name="list.cont"> Het College sanering kan besluiten:
                              </text:p>
          <text:list>
            <text:list-item text:start-value="1">
              <text:p text:style-name="list.cont">dat subsidie wordt verstrekt ter voorziening in de financiële gevolgen van een besluit als bedoeld in het eerste lid, onderdelen
                                       a of b;
                                    </text:p>
            </text:list-item>
            <text:list-item text:start-value="2">
              <text:p text:style-name="list.cont">dat de financiële gevolgen van een besluit als bedoeld in het eerste lid, onderdelen a of b, een positief saldo voor de betrokkene
                                       inhouden, in welk geval het College sanering kan besluiten dat het saldo wordt gestort in het Algemeen Fonds Bijzondere Ziektekosten,
                                       genoemd in artikel 89 van de Wet financiering sociale verzekeringen.
                                    </text:p>
            </text:list-item>
          </text:list>
        </text:list-item>
        <text:list-item text:start-value="4">
          <text:p text:style-name="list.cont"> Een beschikking tot subsidievaststelling wordt niet genomen dan nadat het College zorgverzekeringen, genoemd in artikel 58,
                                 eerste lid, van de Zorgverzekeringswet, hieromtrent is gehoord.
                              </text:p>
        </text:list-item>
        <text:list-item text:start-value="5">
          <text:p text:style-name="list.cont"> De betaling van de subsidie of het voorschot geschiedt door het College zorgverzekeringen ten laste van het Algemeen Fonds
                                 Bijzondere Ziektekosten. Bij regeling van Onze Minister kunnen hieromtrent nadere regels worden gesteld.
                              </text:p>
        </text:list-item>
        <text:list-item text:start-value="6">
          <text:p text:style-name="list.cont"> Het College sanering is tevens belast met het toezicht op de afwikkeling van de financiële gevolgen.
                              </text:p>
        </text:list-item>
        <text:list-item text:start-value="7">
          <text:p text:style-name="list.cont"> Bij of krachtens algemene maatregel van bestuur kunnen regels worden gesteld met betrekking tot:
                              </text:p>
          <text:list>
            <text:list-item text:start-value="1">
              <text:p text:style-name="list.cont">hetgeen onder financiële gevolgen van sanering moet worden verstaan;
                                    </text:p>
            </text:list-item>
            <text:list-item text:start-value="2">
              <text:p text:style-name="list.cont">de hoogte, de opbouw en wijze van berekening van de subsidie;
                                    </text:p>
            </text:list-item>
            <text:list-item text:start-value="3">
              <text:p text:style-name="list.cont">de aanvraag van de subsidie en de besluitvorming daarover;
                                    </text:p>
            </text:list-item>
            <text:list-item text:start-value="4">
              <text:p text:style-name="list.cont">de voorwaarden waaronder de subsidie wordt verleend;
                                    </text:p>
            </text:list-item>
            <text:list-item text:start-value="5">
              <text:p text:style-name="list.cont">de verplichtingen van de subsidie-ontvanger;
                                    </text:p>
            </text:list-item>
            <text:list-item text:start-value="6">
              <text:p text:style-name="list.cont">de vaststelling van de subsidie;
                                    </text:p>
            </text:list-item>
            <text:list-item text:start-value="7">
              <text:p text:style-name="list.cont">de betaling en terugvordering van de subsidie en het verlenen van voorschotten;
                                    </text:p>
            </text:list-item>
            <text:list-item text:start-value="8">
              <text:p text:style-name="list.cont">de storting van een positief saldo op grond van het derde lid, onderdeel b;
                                    </text:p>
            </text:list-item>
            <text:list-item text:start-value="9">
              <text:p text:style-name="list.cont">het toezicht op de afwikkeling van de financiële gevolgen, bedoeld in het zesde lid.
                                    </text:p>
            </text:list-item>
          </text:list>
        </text:list-item>
        <text:list-item text:start-value="8">
          <text:p text:style-name="list.cont"> In de algemene maatregel van bestuur, bedoeld in het zevende lid, kan worden bepaald dat het College sanering nadere regels
                                 stelt over daarbij aangewezen onderwerpen. De door het College sanering gestelde regels behoeven de goedkeuring van Onze Minister.
                              </text:p>
        </text:list-item>
        <text:list-item text:start-value="9">
          <text:p text:style-name="list.end"> Van besluiten als bedoeld in het eerste lid doet het College sanering mededeling aan Onze Minister.
                              </text:p>
        </text:list-item>
      </text:list>
      <text:h text:outline-level="4" text:style-name="artikel_kop">Artikel 52
                        </text:h>
      <text:list text:style-name="list-style-44">
        <text:list-item text:start-value="1">
          <text:p text:style-name="list.start"> Het College sanering stelt een bestuursreglement vast.
                              </text:p>
        </text:list-item>
        <text:list-item text:start-value="2">
          <text:p text:style-name="list.cont"> Vergaderingen van het College sanering zijn niet openbaar, behoudens voor zover in het bestuursreglement anders is bepaald.
                              </text:p>
        </text:list-item>
        <text:list-item text:start-value="3">
          <text:p text:style-name="list.end"> In het bestuursreglement legt het College sanering in ieder geval vast hoe het voldoet aan de verplichting ingevolge artikel
                                 3:2 van de Algemene wet bestuursrecht.
                              </text:p>
        </text:list-item>
      </text:list>
      <text:h text:outline-level="4" text:style-name="artikel_kop">Artikel 53
                        </text:h>
      <text:list text:style-name="list-style-45">
        <text:list-item text:start-value="1">
          <text:p text:style-name="list.start"> Het College sanering zendt jaarlijks voor 1 oktober tegelijk met de begroting een werkprogramma voor het volgende kalenderjaar
                                 aan Onze Minister met een beschrijving van de activiteiten die het College sanering voornemens is ter uitvoering van zijn
                                 taken te verrichten.
                              </text:p>
        </text:list-item>
        <text:list-item text:start-value="2">
          <text:p text:style-name="list.end"> Onverminderd artikel 27 van de Kaderwet zelfstandige bestuursorganen bevat de begroting een meerjarenraming van de beheerskosten
                                 voor de vier kalenderjaren, volgend op het begrotingsjaar.
                              </text:p>
        </text:list-item>
      </text:list>
      <text:h text:outline-level="4" text:style-name="artikel_kop">Artikel 54
                        </text:h>
      <text:list text:style-name="list-style-46">
        <text:list-item text:start-value="1">
          <text:p text:style-name="list.start"> Onze Minister stelt jaarlijks voor 1 december het budget voor de beheerskosten van het College sanering voor het volgende
                                 kalenderjaar vast.
                              </text:p>
        </text:list-item>
        <text:list-item text:start-value="2">
          <text:p text:style-name="list.cont"> Onze Minister kan besluiten het budget voor de beheerskosten van het College sanering te wijzigen.
                              </text:p>
        </text:list-item>
        <text:list-item text:start-value="3">
          <text:p text:style-name="list.cont"> Het College sanering gaat met betrekking tot de beheerskosten geen verplichtingen aan en doet geen uitgaven die leiden tot
                                 overschrijding van het vastgestelde budget voor de beheerskosten.
                              </text:p>
        </text:list-item>
        <text:list-item text:start-value="4">
          <text:p text:style-name="list.cont"> Indien het budget voor de beheerskosten niet is vastgesteld voor 1 januari van het kalenderjaar waarop de begroting betrekking
                                 heeft, is het College sanering bevoegd, teneinde zijn activiteiten gaande te houden, te beschikken over ten hoogste een derde
                                 gedeelte van het budget dat laatstelijk voor hem voor een geheel jaar is vastgesteld.
                              </text:p>
        </text:list-item>
        <text:list-item text:start-value="5">
          <text:p text:style-name="list.cont"> Onze Minister kan besluiten dat het College sanering in een geval als bedoeld in het vierde lid, kan beschikken over meer
                                 dan een derde gedeelte van het budget dat laatstelijk voor hem voor een geheel jaar is vastgesteld.
                              </text:p>
        </text:list-item>
        <text:list-item text:start-value="6">
          <text:p text:style-name="list.end"> Het door Onze Minister vastgestelde budget voor de beheerskosten van het College sanering wordt gedekt uit 's Rijks kas.
                              </text:p>
        </text:list-item>
      </text:list>
      <text:h text:outline-level="4" text:style-name="artikel_kop">Artikel 55
                        </text:h>
      <text:list text:style-name="list-style-47">
        <text:list-item text:start-value="1">
          <text:p text:style-name="list.start"> Het werkprogramma, bedoeld in artikel 53, behoeft de goedkeuring van Onze Minister.
                              </text:p>
        </text:list-item>
        <text:list-item text:start-value="2">
          <text:p text:style-name="list.cont"> In afwijking van artikel 29 van de Kaderwet zelfstandige bestuursorganen, behoeven wijzigingen in een goedgekeurde begroting
                                 geen goedkeuring van Onze Minister, mits
                              </text:p>
          <text:list>
            <text:list-item text:start-value="1">
              <text:p text:style-name="list.cont">de totale omvang van de begroting geen wijziging ondergaat, en
                                    </text:p>
            </text:list-item>
            <text:list-item text:start-value="2">
              <text:p text:style-name="list.cont">de wijziging per groep van kostensoorten en baten, gerekend over het desbetreffende begrotingsjaar, een bedrag van 5 procent
                                       van het in artikel 54 bedoelde budget niet te boven gaat.
                                    </text:p>
            </text:list-item>
          </text:list>
        </text:list-item>
        <text:list-item text:start-value="3">
          <text:p text:style-name="list.cont"> Bij ministeriële regeling kunnen regels worden gesteld over:
                              </text:p>
          <text:list>
            <text:list-item text:start-value="1">
              <text:p text:style-name="list.cont">de inhoud en inrichting van het werkprogramma, bedoeld in artikel 53;
                                    </text:p>
            </text:list-item>
            <text:list-item text:start-value="2">
              <text:p text:style-name="list.cont">de inhoud en inrichting van het jaarverslag en de jaarrekening, bedoeld in de artikelen 18 en 34 van de Kaderwet zelfstandige
                                       bestuursorganen;
                                    </text:p>
            </text:list-item>
            <text:list-item text:start-value="3">
              <text:p text:style-name="list.cont">de accountantscontrole van de jaarrekening;
                                    </text:p>
            </text:list-item>
            <text:list-item text:start-value="4">
              <text:p text:style-name="list.cont">de omvang van de egalisatiereserve, bedoeld in artikel 33 van de Kaderwet zelfstandige bestuursorganen.
                                    </text:p>
            </text:list-item>
          </text:list>
        </text:list-item>
        <text:list-item text:start-value="4">
          <text:p text:style-name="list.end"> Bij ministeriële regeling worden regels gesteld over de wijze waarop en de voorwaarden waaronder het budget, bedoeld in artikel
                                 54, wordt vastgesteld.
                              </text:p>
        </text:list-item>
      </text:list>
      <text:h text:outline-level="4" text:style-name="artikel_kop">Artikel 56
                        </text:h>
      <text:p text:style-name="artikel">Na de goedkeuring van het werkprogramma, bedoeld in artikel 55, eerste lid, onderscheidenlijk de goedkeuring, bedoeld in de
                           artikelen 29, eerste lid, en 34, tweede lid, van de Kaderwet zelfstandige bestuursorganen, stelt het College sanering het
                           werkprogramma, onderscheidenlijk het jaarverslag en de jaarrekening algemeen verkrijgbaar.
                        </text:p>
      <text:h text:outline-level="4" text:style-name="artikel_kop">Artikel 57
                        </text:h>
      <text:p text:style-name="artikel">Tegen een door het College sanering genomen besluit kan een belanghebbende beroep instellen bij de Afdeling bestuursrecht
                           van de Raad van State.
                        </text:p>
      <text:h text:outline-level="2" text:style-name="hoofdstuk_kop">HOOFDSTUK 7. TOEZICHT EN HANDHAVING
                  </text:h>
      <text:h text:outline-level="3" text:style-name="artikel_kop">Artikel 58
                     </text:h>
      <text:list text:style-name="list-style-48">
        <text:list-item text:start-value="1">
          <text:p text:style-name="list.start"> De ambtenaren van het Staatstoezicht op de volksgezondheid zijn belast met het toezicht op de naleving door zorgaanbieders
                              van de verplichtingen die voor hen uit het bepaalde bij of krachtens deze wet voortvloeien, met uitzondering van de artikelen
                              49 en 50.
                           </text:p>
        </text:list-item>
        <text:list-item text:start-value="2">
          <text:p text:style-name="list.cont"> In afwijking van het eerste lid zijn de in dat lid bedoelde ambtenaren, voor zover het zorgaanbieders als bedoeld in artikel
                              1, achtste lid, betreft, slechts belast met het toezicht op de naleving van de verplichtingen die voor hen uit het bepaalde
                              bij of krachtens artikel 5, tweede lid, voortvloeien.
                           </text:p>
        </text:list-item>
        <text:list-item text:start-value="3">
          <text:p text:style-name="list.cont"> Het toezicht op de naleving van het bepaalde bij of krachtens de artikelen 5, eerste lid, en 7 is mede gericht op het bevorderen
                              van het gebruik van standaarden door zorgaanbieders.
                           </text:p>
        </text:list-item>
        <text:list-item text:start-value="4">
          <text:p text:style-name="list.cont"> De in het eerste lid bedoelde ambtenaren zijn bevoegd, met medeneming van de benodigde apparatuur, een woning binnen te treden
                              zonder toestemming van de bewoner, voor zover de woning deel uitmaakt van een bouwkundige voorziening voor het verlenen van
                              zorg.
                           </text:p>
        </text:list-item>
        <text:list-item text:start-value="5">
          <text:p text:style-name="list.cont"> De in het eerste lid bedoelde ambtenaren zijn, voor zover dat voor de vervulling van hun taak noodzakelijk is en in afwijking
                              van artikel 5:20, tweede lid, van de Algemene wet bestuursrecht, bevoegd tot inzage van de dossiers van cliënten. Voor zover
                              de betrokken beroepsbeoefenaar uit hoofde van zijn beroep tot geheimhouding van het dossier verplicht is, geldt gelijke verplichting
                              voor de betrokken ambtenaar.
                           </text:p>
        </text:list-item>
        <text:list-item text:start-value="6">
          <text:p text:style-name="list.end"> De in het eerste lid bedoelde ambtenaren zijn bevoegd het niet naleven door een zorgaanbieder van een verplichting die voor
                              hem uit het bepaalde bij of krachtens deze wet voortvloeit, buiten behandeling te laten, tenzij sprake is van een situatie
                              die voor de veiligheid van cliënten of de zorg een ernstige bedreiging kan betekenen, of het belang van goede zorg anderszins
                              daaraan redelijkerwijs in de weg staat.
                           </text:p>
        </text:list-item>
      </text:list>
      <text:h text:outline-level="3" text:style-name="artikel_kop">Artikel 59
                     </text:h>
      <text:list text:style-name="list-style-49">
        <text:list-item text:start-value="1">
          <text:p text:style-name="list.start"> Het Staatstoezicht op de volksgezondheid, het College sanering en de Nederlandse Zorgautoriteit, bedoeld in de Wet marktordening
                              gezondheidszorg, verstrekken elkaar desgevraagd de voor de uitoefening van hun taak benodigde inlichtingen en gegevens, alsmede
                              inzage van zakelijke gegevens en bescheiden, voor zover dat voor de invulling van die taak redelijkerwijs nodig is.
                           </text:p>
        </text:list-item>
        <text:list-item text:start-value="2">
          <text:p text:style-name="list.end"> Het Staatstoezicht en het College sanering verstrekken het College bescherming persoonsgegevens de gegevens en inlichtingen
                              die van belang kunnen zijn voor de uitoefening van diens wettelijke taken.
                           </text:p>
        </text:list-item>
      </text:list>
      <text:h text:outline-level="3" text:style-name="artikel_kop">Artikel 60
                     </text:h>
      <text:list text:style-name="list-style-50">
        <text:list-item text:start-value="1">
          <text:p text:style-name="list.start"> Indien Onze Minister van oordeel is dat het bepaalde bij of krachtens de artikelen 2, 5, 7 tot en met 10, 13 tot en met 26
                              en 42 niet wordt nageleefd, kan hij, in voorkomend geval in overeenstemming met Onze Minister wie het mede aangaat, de zorgaanbieder
                              een schriftelijke aanwijzing geven.
                           </text:p>
        </text:list-item>
        <text:list-item text:start-value="2">
          <text:p text:style-name="list.cont"> In de aanwijzing geeft Onze Minister met redenen omkleed aan op welke punten het bepaalde bij of krachtens de artikelen 2,
                              5, 7 tot en met 10, 13 tot en met 26 en 42 niet wordt nageleefd, alsmede de in verband daarmee te nemen maatregelen.
                           </text:p>
        </text:list-item>
        <text:list-item text:start-value="3">
          <text:p text:style-name="list.cont"> Een aanwijzing bevat de termijn waarbinnen de zorgaanbieder er aan moet voldoen.
                           </text:p>
        </text:list-item>
        <text:list-item text:start-value="4">
          <text:p text:style-name="list.cont"> Indien het nemen van maatregelen in verband met gevaar voor de veiligheid of de gezondheid redelijkerwijs geen uitstel kan
                              lijden, kan de ingevolge artikel 58, eerste lid, met het toezicht belaste ambtenaar een schriftelijk bevel geven. In voorkomend
                              geval wordt daarvan onverwijld mededeling gedaan aan Onze Minister wie het mede aangaat. Het bevel heeft een geldigheidsduur
                              van zeven dagen, welke door Onze Minister, in voorkomend geval in overeenstemming met Onze Minister wie het mede aangaat,
                              kan worden verlengd.
                           </text:p>
        </text:list-item>
        <text:list-item text:start-value="5">
          <text:p text:style-name="list.cont"> De zorgaanbieder is verplicht binnen de daarbij gestelde termijn aan de aanwijzing onderscheidenlijk onmiddellijk aan het
                              bevel te voldoen.
                           </text:p>
        </text:list-item>
        <text:list-item text:start-value="6">
          <text:p text:style-name="list.end"> De bevoegdheid tot het verlengen van de geldigheidsduur van een bevel wordt niet gemandateerd aan een ambtenaar van het Staatstoezicht
                              op de volksgezondheid.
                           </text:p>
        </text:list-item>
      </text:list>
      <text:h text:outline-level="3" text:style-name="artikel_kop">Artikel 61
                     </text:h>
      <text:p text:style-name="artikel">Onze Minister is, in voorkomend geval in overeenstemming met Onze Minister wie het mede aangaat, bevoegd een last onder bestuursdwang
                        op te leggen ter zake van een gedraging die in strijd is met het bepaalde bij of krachtens de artikelen 28, 29, 33, 38, 40,
                        41, eerste lid, 44 en 45 dan wel met een krachtens artikel 60 gegeven aanwijzing of bevel.
                     </text:p>
      <text:h text:outline-level="3" text:style-name="artikel_kop">Artikel 62
                     </text:h>
      <text:list text:style-name="list-style-51">
        <text:list-item text:start-value="1">
          <text:p text:style-name="list.start"> Onze Minister is, in voorkomend geval in overeenstemming met Onze Minister wie het mede aangaat, bevoegd een bestuurlijke
                              boete van ten hoogste € 33.500,– op te leggen ter zake van een handelen of nalaten in strijd met artikel 12.
                           </text:p>
        </text:list-item>
        <text:list-item text:start-value="2">
          <text:p text:style-name="list.cont"> Degene die handelt of nalaat in strijd met artikel 12 wordt gestraft met hechtenis van ten hoogste een jaar of een geldboete
                              van de derde categorie.
                           </text:p>
        </text:list-item>
        <text:list-item text:start-value="3">
          <text:p text:style-name="list.end"> Het in het eerste lid strafbaar gestelde feit is een overtreding.
                           </text:p>
        </text:list-item>
      </text:list>
      <text:h text:outline-level="3" text:style-name="artikel_kop">Artikel 63
                     </text:h>
      <text:p text:style-name="artikel">Het College sanering is bevoegd een last onder bestuursdwang op te leggen ter zake van een gedraging die in strijd is met
                        het bepaalde bij of krachtens artikel 49 of 50.
                     </text:p>
      <text:h text:outline-level="2" text:style-name="hoofdstuk_kop">HOOFDSTUK 8. WIJZIGINGEN IN EN INTREKKING VAN ANDERE WETTEN EN OVERGANGSRECHT
                  </text:h>
      <text:h text:outline-level="3" text:style-name="artikel_kop">Artikel 64
                     </text:h>
      <text:list text:style-name="list-style-52">
        <text:list-item text:start-value="1">
          <text:p text:style-name="list.start"> De Kwaliteitswet zorginstellingen wordt ingetrokken.
                           </text:p>
        </text:list-item>
        <text:list-item text:start-value="2">
          <text:p text:style-name="list.end"> Na inwerkingtreding van het eerste lid berusten het Besluit kwaliteitseisen ziekenhuisbloedbanken en het Besluit zorgplanbespreking AWBZ-zorg op artikel 8, onderdeel b, van deze wet.
                           </text:p>
        </text:list-item>
      </text:list>
      <text:h text:outline-level="3" text:style-name="wijzig-artikel_kop">Artikel 65
                  </text:h>
      <text:p text:style-name="wat">De Wet gebruik burgerservicenummer in de zorg wordt als volgt gewijzigd:</text:p>
      <text:p text:style-name="lid"><text:span text:style-name="lidnr">A<text:tab/></text:span></text:p>
      <text:p text:style-name="wat">In artikel 1 komt onderdeel c te luiden:</text:p>
      <text:section text:name="artikeltekst.d49927e3819" text:style-name="wijziging.block">
        <text:list text:style-name="list-style-53">
          <text:list-item text:start-value="3">
            <text:p text:style-name="list.start">zorgaanbieder:
                                 </text:p>
            <text:list>
              <text:list-item text:start-value="1">
                <text:p text:style-name="list.start">de natuurlijke persoon of rechtspersoon die bedrijfsmatig zorg verleent in het verband van een door hem in stand gehouden
                                          instelling, zijnde een in de maatschappij als zelfstandige eenheid optredend organisatorisch verband waarin zorg wordt verleend;
                                       </text:p>
              </text:list-item>
              <text:list-item text:start-value="2">
                <text:p text:style-name="list.end">de natuurlijke persoon die beroeps- of bedrijfsmatig zorg verleent, anders dan in het verband van een instelling, en die is
                                          ingeschreven in een register als bedoeld in artikel 3 van de Wet op de beroepen in de individuele gezondheidszorg of een beroep
                                          uitoefent waarvan de opleiding krachtens artikel 34, eerste lid, van die wet is geregeld of aangewezen;
                                       </text:p>
              </text:list-item>
            </text:list>
          </text:list-item>
        </text:list>
      </text:section>
      <text:p text:style-name="lid"><text:span text:style-name="lidnr">B<text:tab/></text:span></text:p>
      <text:p text:style-name="wat">In artikel 16 wordt «artikel 8, eerste lid, van de Kwaliteitswet zorginstellingen» vervangen door: artikel 58, eerste lid,
                        van de Wet cliëntenrechten zorg.
                     </text:p>
      <text:h text:outline-level="3" text:style-name="wijzig-artikel_kop">Artikel 66
                  </text:h>
      <text:p text:style-name="wat">De Wet op de beroepen in de individuele gezondheidszorg wordt als volgt gewijzigd:</text:p>
      <text:p text:style-name="lid"><text:span text:style-name="lidnr">A<text:tab/></text:span></text:p>
      <text:p text:style-name="wat">Artikel 40 wordt als volgt gewijzigd:</text:p>
      <text:p text:style-name="wat-labeled">1. Het eerste tot en met derde lid alsmede de aanduiding «4.» voor het vierde lid vervallen.
                        </text:p>
      <text:p text:style-name="wat-labeled">2. In de aanhef van de resterende tekst vervalt het woord «voorts».
                        </text:p>
      <text:p text:style-name="wat-labeled">3. Onder vervanging van de puntkomma aan het slot van onderdeel c door een punt, vervalt onderdeel d.
                        </text:p>
      <text:p text:style-name="lid"><text:span text:style-name="lidnr">B<text:tab/></text:span></text:p>
      <text:p text:style-name="wat">In artikel 43, derde lid, vervalt de zinsnede «en wordt hij ter zake van deze verrichtingen voor de toepassing van artikel
                        96 met die personen gelijkgesteld».
                     </text:p>
      <text:p text:style-name="lid"><text:span text:style-name="lidnr">C<text:tab/></text:span></text:p>
      <text:p text:style-name="wat">In artikel 86, eerste lid, wordt «bij of krachtens artikel 40, eerste, derde en vierde lid, gestelde voorschriften» vervangen
                        door: krachtens artikel 40 gestelde voorschriften.
                     </text:p>
      <text:p text:style-name="lid"><text:span text:style-name="lidnr">D<text:tab/></text:span></text:p>
      <text:p text:style-name="wat">De artikelen 87a en 100a vervallen.</text:p>
      <text:p text:style-name="lid"><text:span text:style-name="lidnr">E<text:tab/></text:span></text:p>
      <text:p text:style-name="wat">Artikel 92, tweede lid vervalt en het derde lid wordt vernummerd tot het tweede lid.</text:p>
      <text:p text:style-name="lid"><text:span text:style-name="lidnr">F<text:tab/></text:span></text:p>
      <text:p text:style-name="wat">Artikel 96 wordt als volgt gewijzigd:</text:p>
      <text:p text:style-name="wat-labeled">1. Het eerste en het tweede lid komen als volgt te luiden:
                        </text:p>
      <text:section text:name="artikeltekst.d49927e3963" text:style-name="wijziging.block">
        <text:list text:style-name="list-style-54">
          <text:list-item text:start-value="1">
            <text:p text:style-name="list.start">Degene die bij het verrichten van handelingen op het gebied van de individuele gezondheidszorg buiten noodzaak schade of een
                                    aanmerkelijke kans op schade aan de gezondheid van een ander veroorzaakt, wordt, indien hij weet of ernstige reden heeft om
                                    te vermoeden dat hij bij het verrichten van die handelingen schade of een aanmerkelijke kans op schade aan de gezondheid van
                                    een ander veroorzaakt, gestraft met gevangenisstraf van ten hoogste twee jaren of geldboete van de vierde categorie.
                                 </text:p>
          </text:list-item>
          <text:list-item text:start-value="2">
            <text:p text:style-name="list.end">Degene die bij het verrichten van handelingen op het gebied van de individuele gezondheidszorg buiten noodzaak schade of een
                                    aanmerkelijke kans op schade aan de gezondheid van een ander veroorzaakt, wordt gestraft met hechtenis van ten hoogste een
                                    jaar of geldboete van de derde categorie.
                                 </text:p>
          </text:list-item>
        </text:list>
      </text:section>
      <text:p text:style-name="wat-labeled">2. Het vierde lid vervalt.
                        </text:p>
      <text:p text:style-name="lid"><text:span text:style-name="lidnr">G<text:tab/></text:span></text:p>
      <text:p text:style-name="wat">In artikel 97 wordt de komma na «categorie» vervangen door een punt en vervalt de daarop volgende tekst.</text:p>
      <text:p text:style-name="lid"><text:span text:style-name="lidnr">H<text:tab/></text:span></text:p>
      <text:p text:style-name="wat">Artikel 98, derde lid, vervalt.</text:p>
      <text:p text:style-name="lid"><text:span text:style-name="lidnr">I<text:tab/></text:span></text:p>
      <text:p text:style-name="wat">Artikel 99, derde lid, vervalt.</text:p>
      <text:p text:style-name="lid"><text:span text:style-name="lidnr">J<text:tab/></text:span></text:p>
      <text:p text:style-name="wat">In artikel 100 wordt de zinsnede «– artikel 40, vierde lid;» vervangen door: – artikel 40;.</text:p>
      <text:p text:style-name="lid"><text:span text:style-name="lidnr">K<text:tab/></text:span></text:p>
      <text:p text:style-name="wat">Artikel 101 wordt als volgt gewijzigd:</text:p>
      <text:p text:style-name="wat-labeled">1. In artikel 101 wordt «artikel 40, vierde lid,» vervangen door: artikel 40.
                        </text:p>
      <text:p text:style-name="wat-labeled">2. De komma na «categorie» wordt vervangen door een punt en de daarop volgende tekst
                           vervalt.
                        </text:p>
      <text:p text:style-name="lid"><text:span text:style-name="lidnr">L<text:tab/></text:span></text:p>
      <text:p text:style-name="wat">Artikel 102 wordt als volgt gewijzigd:</text:p>
      <text:p text:style-name="wat-labeled">1. In het eerste lid wordt «artikel 96, tweede lid» vervangen door: artikel 96, eerste lid.
                        </text:p>
      <text:p text:style-name="wat-labeled">2. In het tweede lid wordt «de artikelen 96, eerste lid, en 97 tot en met 101» vervangen door: de artikelen 96, tweede lid,
                           en 97 tot en met 101.
                        </text:p>
      <text:p text:style-name="lid"><text:span text:style-name="lidnr">M<text:tab/></text:span></text:p>
      <text:p text:style-name="wat">Artikel 103 komt te luiden:</text:p>
      <text:section text:name="artikel.d49927e4099" text:style-name="wijziging.block">
        <text:h text:outline-level="4" text:style-name="artikel_kop">Artikel 103
                           </text:h>
        <text:list text:style-name="list-style-55">
          <text:list-item text:start-value="1">
            <text:p text:style-name="list.start"> Indien tijdens het plegen van een strafbaar feit, omschreven in artikel 97, nog geen vier jaren zijn verlopen sedert een
                                    vroegere veroordeling van de schuldige wegens een strafbaar feit, omschreven in de artikelen 96 en 97, onherroepelijk is geworden,
                                    kan hechtenis van ten hoogste zes maanden of geldboete van de derde categorie worden opgelegd.
                                 </text:p>
          </text:list-item>
          <text:list-item text:start-value="2">
            <text:p text:style-name="list.cont"> Indien tijdens het plegen van een strafbaar feit, omschreven in artikel 96, eerste lid, nog geen vier jaren zijn verlopen
                                    sedert een vroegere veroordeling van de schuldige wegens een strafbaar feit, omschreven in de artikelen 96 en 97, onherroepelijk
                                    is geworden, kan de gevangenisstraf met een derde worden verhoogd.
                                 </text:p>
          </text:list-item>
          <text:list-item text:start-value="3">
            <text:p text:style-name="list.end"> Indien tijdens het plegen van een strafbaar feit, omschreven in artikel 96, tweede lid, nog geen vier jaren zijn verlopen
                                    sedert een vroegere veroordeling van de schuldige wegens een strafbaar feit, omschreven in de artikelen 96 en 97, onherroepelijk
                                    is geworden, kan hechtenis voor de duur van een jaar en vier maanden worden opgelegd.
                                 </text:p>
          </text:list-item>
        </text:list>
      </text:section>
      <text:p text:style-name="lid"><text:span text:style-name="lidnr">N<text:tab/></text:span></text:p>
      <text:p text:style-name="wat">In artikel 104, derde lid, vervalt de zinsnede «en worden voor de toepassing van artikel 96 gelijkgesteld met degenen die
                        in het desbetreffende register ingeschreven staan».
                     </text:p>
      <text:p text:style-name="lid"><text:span text:style-name="lidnr">O<text:tab/></text:span></text:p>
      <text:p text:style-name="wat">In de artikelen 107, eerste lid, en 107a vervalt telkens «en 96».</text:p>
      <text:h text:outline-level="3" text:style-name="wijzig-artikel_kop">Artikel 67
                  </text:h>
      <text:p text:style-name="wat-labeled">1. De Wet toelating zorginstellingen wordt ingetrokken.
                     </text:p>
      <text:p text:style-name="wat-labeled">2. Het College bouw zorginstellingen, bedoeld in artikel 19 van de Wet toelating zorginstellingen, zoals die wet luidde tot
                        het tijdstip van inwerkingtreding van deze wet, wordt tot een bij koninklijk besluit te bepalen tijdstip gehandhaafd ten behoeve
                        van de liquidatie van dat college en ter afwikkeling van de uit genomen beschikkingen voortvloeiende procedures. De artikelen
                        46, 47 en 52 tot en met 57 zijn op het college van overeenkomstige toepassing.
                     </text:p>
      <text:p text:style-name="wat-labeled">3. Het College sanering zorginstellingen, bedoeld in artikel 32 van de Wet toelating zorginstellingen, zoals die wet luidde
                        tot het tijdstip van inwerkingtreding van deze wet, wordt als rechtspersoon gehandhaafd en is het College sanering bedoeld
                        in artikel 46.
                     </text:p>
      <text:p text:style-name="wat-labeled">4. Artikel 18 van de Wet toelating zorginstellingen blijft van toepassing ten aanzien van de instellingen waarop dat artikel
                        op de dag voorafgaande aan de intrekking van de Wet toelating zorginstellingen van toepassing was. Het bepaalde bij of krachtens
                        de artikelen 48, tweede, derde en vierde lid, 51, 57 en 63 is van overeenkomstige toepassing.
                     </text:p>
      <text:h text:outline-level="3" text:style-name="wijzig-artikel_kop">Artikel 68
                  </text:h>
      <text:p text:style-name="wat">De Algemene Wet Bijzondere Ziektekosten wordt als volgt gewijzigd:</text:p>
      <text:p text:style-name="lid"><text:span text:style-name="lidnr">A<text:tab/></text:span></text:p>
      <text:p text:style-name="wat">Artikel 1, eerste lid, onderdeel d, 1°, komt te luiden:</text:p>
      <text:section text:name="artikeltekst.d49927e4211" text:style-name="wijziging.block">
        <text:p text:style-name="artikeltekst">1°. de natuurlijke persoon of rechtspersoon die bedrijfsmatig zorg verleent in het verband van een door hem in stand gehouden
                              instelling, zijnde een in de maatschappij als zelfstandige eenheid optredend organisatorisch verband waarin zorg wordt verleend;.
                           </text:p>
      </text:section>
      <text:p text:style-name="lid"><text:span text:style-name="lidnr">B<text:tab/></text:span></text:p>
      <text:p text:style-name="wat">Artikel 57 wordt als volgt gewijzigd:</text:p>
      <text:p text:style-name="wat-labeled">1. Het eerste lid komt te luiden:
                        </text:p>
      <text:section text:name="artikeltekst.d49927e4235" text:style-name="wijziging.block">
        <text:list text:style-name="list-style-56">
          <text:list-item text:start-value="1">
            <text:p text:style-name="list.single"> Het College zorgverzekeringen en de zorgautoriteit verstrekken desgevraagd aan Onze Minister, of aan het College sanering,
                                    bedoeld in de Wet cliëntenrechten zorg, de voor de uitoefening van hun taak benodigde inlichtingen en gegevens.
                                 </text:p>
          </text:list-item>
        </text:list>
      </text:section>
      <text:p text:style-name="wat-labeled">2. In het tweede lid wordt «door een bestuursorgaan, bedoeld in het eerste lid,» vervangen door: door het College sanering.
                        </text:p>
      <text:h text:outline-level="3" text:style-name="wijzig-artikel_kop">Artikel 69
                  </text:h>
      <text:p text:style-name="wat">In artikel 2, eerste lid, van de Ambtenarenwet wordt de zinsnede «- de voorzitter en de leden van het College bouw zorginstellingen
                     en het College sanering zorginstellingen, bedoeld in de Wet toelating zorginstellingen;» vervangen door: – de voorzitter en
                     de leden van het College bouw zorginstellingen en het College sanering zorginstellingen, bedoeld in artikel 67 respectievelijk
                     46 van de Wet cliëntenrechten zorg.
                  </text:p>
      <text:h text:outline-level="3" text:style-name="wijzig-artikel_kop">Artikel 70
                  </text:h>
      <text:p text:style-name="wat">De Geneesmiddelenwet wordt als volgt gewijzigd:</text:p>
      <text:p text:style-name="lid"><text:span text:style-name="lidnr">A<text:tab/></text:span></text:p>
      <text:p text:style-name="wat">In artikel 18, zevende lid, wordt «een instelling in de zin van de Wet toelating zorginstellingen» vervangen door: een instelling
                        in de zin van de Zorgverzekeringswet.
                     </text:p>
      <text:p text:style-name="lid"><text:span text:style-name="lidnr">B<text:tab/></text:span></text:p>
      <text:p text:style-name="wat">In artikel 57, tweede lid, onderdeel a, wordt «een krachtens artikel 5 van de Wet toelating zorginstellingen als algemeen
                        onderscheidenlijk als psychiatrisch ziekenhuis aangewezen instelling» vervangen door: een ingevolge artikel 43 van de Wet
                        cliëntenrechten zorg als algemeen onderscheidenlijk als psychiatrisch ziekenhuis geregistreerde zorgaanbieder.
                     </text:p>
      <text:section text:name="artikel.d49927e4295" text:style-name="wijziging.block">
        <text:h text:outline-level="4" text:style-name="artikel_kop">Artikel 71
                           </text:h>
        <text:p text:style-name="artikel">In artikel 12, eerste lid, onderdeel b, van de Wet inzake bloedvoorziening wordt «krachtens artikel 5 van de Wet toelating
                              zorginstellingen als ziekenhuis toegelaten instellingen» vervangen door: ingevolge artikel 43 van de Wet cliëntenrechten zorg
                              als ziekenhuis geregistreerde zorgaanbieders.
                           </text:p>
      </text:section>
      <text:section text:name="artikel.d49927e4305" text:style-name="wijziging.block">
        <text:h text:outline-level="4" text:style-name="artikel_kop">Artikel 72
                           </text:h>
        <text:p text:style-name="artikel">Artikel 1, onderdeel f, van de Wet op de orgaandonatie komt te luiden:</text:p>
        <text:list text:style-name="list-style-57">
          <text:list-item text:start-value="6">
            <text:p text:style-name="list.single">ziekenhuis: een ingevolge artikel 43 van de Wet cliëntenrechten zorg als ziekenhuis geregistreerde zorgaanbieder;.
                                 </text:p>
          </text:list-item>
        </text:list>
      </text:section>
      <text:section text:name="artikel.d49927e4326" text:style-name="wijziging.block">
        <text:h text:outline-level="4" text:style-name="artikel_kop">Artikel 73
                           </text:h>
        <text:p text:style-name="artikel">Artikel 12.15 van de Wet op het hoger onderwijs en wetenschappelijk onderzoek komt te luiden:</text:p>
      </text:section>
      <text:section text:name="artikel.d49927e4336" text:style-name="wijziging.block">
        <text:h text:outline-level="4" text:style-name="artikel_kop">Artikel 12.15
                           </text:h>
        <text:p text:style-name="artikel">De raad van bestuur beslist, na overleg met het college van bestuur van de universiteit waaraan het ziekenhuis  is verbonden,
                              welke afdelingen en andere onderdelen het academisch ziekenhuis omvat.
                           </text:p>
      </text:section>
      <text:section text:name="artikel.d49927e4346" text:style-name="wijziging.block">
        <text:h text:outline-level="4" text:style-name="artikel_kop">Artikel 74
                           </text:h>
        <text:p text:style-name="artikel">Artikel 90sexies van het Wetboek van Strafrecht komt te luiden:</text:p>
      </text:section>
      <text:section text:name="artikel.d49927e4357" text:style-name="wijziging.block">
        <text:h text:outline-level="4" text:style-name="artikel_kop">Artikel 90sexies
                           </text:h>
        <text:p text:style-name="artikel">Onder psychiatrisch ziekenhuis wordt verstaan:</text:p>
        <text:list text:style-name="list-style-58">
          <text:list-item text:start-value="1">
            <text:p text:style-name="list.start">een ingevolge artikel 43 van de Wet cliëntenrechten zorg als ziekenhuis, verpleeghuis of gehandicapteninrichting geregistreerde
                                    zorgaanbieder, voor zover diens zorg blijkens de registratie gericht is op de behandeling van psychiatrische patiënten;
                                 </text:p>
          </text:list-item>
          <text:list-item text:start-value="2">
            <text:p text:style-name="list.end">een psychiatrische afdeling van een academisch ziekenhuis.
                                 </text:p>
          </text:list-item>
        </text:list>
      </text:section>
      <text:section text:name="artikel.d49927e4386" text:style-name="wijziging.block">
        <text:h text:outline-level="4" text:style-name="artikel_kop">Artikel 75
                           </text:h>
        <text:p text:style-name="artikel">Artikel 53 van de Woningwet vervalt.</text:p>
      </text:section>
      <text:section text:name="artikel.d49927e4396" text:style-name="wijziging.block">
        <text:h text:outline-level="4" text:style-name="artikel_kop">Artikel 76
                           </text:h>
        <text:p text:style-name="artikel"/>
      </text:section>
      <text:p text:style-name="wat">De Zorgverzekeringswet wordt als volgt gewijzigd:</text:p>
      <text:p text:style-name="lid"><text:span text:style-name="lidnr">A<text:tab/></text:span></text:p>
      <text:p text:style-name="wat">Artikel 1, onderdeel m, 1°, komt te luiden:</text:p>
      <text:section text:name="artikeltekst.d49927e4424" text:style-name="wijziging.block">
        <text:p text:style-name="artikeltekst">1°. de natuurlijke persoon of rechtspersoon die bedrijfsmatig zorg verleent in het verband van een door hem in stand gehouden
                              instelling, zijnde een in de maatschappij als zelfstandige eenheid optredend organisatorisch verband waarin zorg wordt verleend;.
                           </text:p>
      </text:section>
      <text:p text:style-name="lid"><text:span text:style-name="lidnr">B<text:tab/></text:span></text:p>
      <text:p text:style-name="wat">Artikel 91 wordt als volgt gewijzigd:</text:p>
      <text:p text:style-name="wat-labeled">1. Het tweede lid komt te luiden:
                        </text:p>
      <text:section text:name="artikeltekst.d49927e4448" text:style-name="wijziging.block">
        <text:list text:style-name="list-style-59">
          <text:list-item text:start-value="2">
            <text:p text:style-name="list.single"> Het College zorgverzekeringen en de zorgautoriteit verstrekken desgevraagd aan Onze Minister of aan het College sanering,
                                    bedoeld in de Wet cliëntenrechten zorg, de voor de uitoefening van hun taak benodigde inlichtingen en gegevens.
                                 </text:p>
          </text:list-item>
        </text:list>
      </text:section>
      <text:p text:style-name="wat-labeled">2. In het derde lid wordt «door een bestuursorgaan, bedoeld in het tweede lid,» vervangen door: door het College sanering.
                        </text:p>
      <text:h text:outline-level="3" text:style-name="wijzig-artikel_kop">Artikel 77
                  </text:h>
      <text:p text:style-name="wat-labeled">1. De Wet klachtrecht cliënten zorgsector wordt ingetrokken.
                     </text:p>
      <text:p text:style-name="wat-labeled">2. Met betrekking tot klachten, voor het tijdstip van inwerkingtreding van dit artikel ingediend bij een klachtencommissie als
                        bedoeld in artikel 2 van de Wet klachtrecht cliënten zorgsector, zoals die wet luidde tot het tijdstip van inwerkingtreding
                        van deze wet, blijft die wet van toepassing.
                     </text:p>
      <text:p text:style-name="wat-labeled">3. Met betrekking tot klachten als bedoeld in het tweede lid, is, voor zover zij verband houden met zorg of maatschappelijke
                        ondersteuning, artikel 29, tweede lid, van de onderhavige wet onderscheidenlijk artikel 12c, tweede lid, van de Wet maatschappelijke
                        ondersteuning van overeenkomstige toepassing.
                     </text:p>
      <text:h text:outline-level="3" text:style-name="wijzig-artikel_kop">Artikel 78
                  </text:h>
      <text:p text:style-name="wat">De Wet kinderopvang en kwaliteitseisen peuterspeelzalen wordt als volgt gewijzigd:</text:p>
      <text:p text:style-name="lid"><text:span text:style-name="lidnr">A<text:tab/></text:span></text:p>
      <text:p text:style-name="wat">In Hoofdstuk 1, Afdeling 3, Paragraaf 2, worden na artikel 1.57a drie artikelen ingevoegd, luidende:</text:p>
      <text:section text:name="artikel.d49927e4519" text:style-name="wijziging.block">
        <text:h text:outline-level="4" text:style-name="artikel_kop">Artikel 1.57b
                           </text:h>
        <text:list text:style-name="list-style-60">
          <text:list-item text:start-value="1">
            <text:p text:style-name="list.start"> De houder van een kindercentrum of een gastouderbureau treft schriftelijk een regeling voor  de behandeling van klachten
                                    over een gedraging van hem of van voor hem werkzame personen jegens een ouder of een kind in het kader van de kinderopvang.
                                    De houder brengt de getroffen regeling op passende wijze onder de aandacht van de ouders.
                                 </text:p>
          </text:list-item>
          <text:list-item text:start-value="2">
            <text:p text:style-name="list.cont"> De in het eerste lid bedoelde regeling:
                                 </text:p>
            <text:list>
              <text:list-item text:start-value="1">
                <text:p text:style-name="list.cont">voorziet erin dat schriftelijk ingediende klachten van ouders worden behandeld door een klachtencommissie die bestaat uit
                                          ten minste drie leden, waaronder een voorzitter die niet werkzaam is voor of bij de houder;
                                       </text:p>
              </text:list-item>
              <text:list-item text:start-value="2">
                <text:p text:style-name="list.cont">waarborgt dat aan de behandeling van een klacht niet wordt deelgenomen door een persoon op wiens gedraging de klacht rechtstreeks
                                          betrekking heeft;
                                       </text:p>
              </text:list-item>
              <text:list-item text:start-value="3">
                <text:p text:style-name="list.cont">waarborgt dat de klachtencommissie binnen een in de regeling vastgelegde termijn na indiening van de klacht de klager, degene
                                          over wie is geklaagd en, indien dit niet dezelfde persoon is, de houder, schriftelijk en met redenen omkleed in kennis stelt
                                          van haar oordeel over de gegrondheid van de klacht, al dan niet vergezeld van aanbevelingen;
                                       </text:p>
              </text:list-item>
              <text:list-item text:start-value="4">
                <text:p text:style-name="list.cont">waarborgt dat bij afwijking van de onder c bedoelde termijn de klachtencommissie daarvan met redenen omkleed mededeling doet
                                          aan de klager, degene over wie is geklaagd en, indien dit niet dezelfde persoon is, de houder, onder vermelding van de termijn
                                          waarbinnen de klachtencommissie haar oordeel over de klacht zal uitbrengen;
                                       </text:p>
              </text:list-item>
              <text:list-item text:start-value="5">
                <text:p text:style-name="list.cont">waarborgt dat de klager en degene over wie is geklaagd, door de klachtencommissie in de gelegenheid worden gesteld mondeling
                                          of schriftelijk een toelichting te geven op de gedraging waarover is geklaagd;
                                       </text:p>
              </text:list-item>
              <text:list-item text:start-value="6">
                <text:p text:style-name="list.cont">waarborgt dat de klager en degene over wie is geklaagd, zich bij de behandeling van de klacht kunnen laten bijstaan.
                                       </text:p>
              </text:list-item>
            </text:list>
          </text:list-item>
          <text:list-item text:start-value="3">
            <text:p text:style-name="list.cont"> De houder van een kindercentrum of een gastouderbureau ziet erop toe dat de klachtencommissie, bedoeld in het tweede lid,
                                    onderdeel a, haar werkzaamheden verricht volgens een door deze commissie op te stellen reglement.
                                 </text:p>
          </text:list-item>
          <text:list-item text:start-value="4">
            <text:p text:style-name="list.cont"> Door of namens een ouder kan bij de klachtencommissie, bedoeld in het tweede lid, onderdeel a, schriftelijk een klacht tegen
                                    de houder van een kindercentrum of een gastouderbureau worden ingediend over een gedraging van hem of van voor hem werkzame
                                    personen jegens een ouder of een kind.
                                 </text:p>
          </text:list-item>
          <text:list-item text:start-value="5">
            <text:p text:style-name="list.cont"> De houder van een kindercentrum of een gastouderbureau deelt de klager en de klachtencommissie, bedoeld in het tweede lid,
                                    onderdeel a, binnen een maand na ontvangst van het in het tweede lid, onderdeel c, bedoelde oordeel van de klachtencommissie
                                    schriftelijk mede of hij naar aanleiding van dat oordeel maatregelen zal nemen en zo ja welke. Bij afwijking van de in de
                                    eerste volzin genoemde termijn, doet de houder daarvan met redenen omkleed mededeling aan de klager en de klachtencommissie,
                                    onder vermelding van de termijn waarbinnen de zorgaanbieder zijn standpunt aan hen kenbaar zal maken.
                                 </text:p>
          </text:list-item>
          <text:list-item text:start-value="6">
            <text:p text:style-name="list.cont"> De houder van een kindercentrum of een gastouderbureau draagt er zorg voor dat over elk kalenderjaar een openbaar verslag
                                    wordt opgesteld waarin worden aangegeven:
                                 </text:p>
            <text:list>
              <text:list-item text:start-value="1">
                <text:p text:style-name="list.cont">een beknopte beschrijving van de regeling, bedoeld in het eerste lid;
                                       </text:p>
              </text:list-item>
              <text:list-item text:start-value="2">
                <text:p text:style-name="list.cont">de wijze waarop de houder die regeling onder de aandacht van zijn cliënten heeft gebracht;
                                       </text:p>
              </text:list-item>
              <text:list-item text:start-value="3">
                <text:p text:style-name="list.cont">de samenstelling van de klachtencommissie, bedoeld in het tweede lid, onderdeel a;
                                       </text:p>
              </text:list-item>
              <text:list-item text:start-value="4">
                <text:p text:style-name="list.cont">in welke mate die klachtencommissie haar werkzaamheden heeft kunnen verrichten met inachtneming van de waarborgen, bedoeld
                                          in het tweede lid;
                                       </text:p>
              </text:list-item>
              <text:list-item text:start-value="5">
                <text:p text:style-name="list.cont">het aantal en de aard van de door die klachtencommissie behandelde klachten;
                                       </text:p>
              </text:list-item>
              <text:list-item text:start-value="6">
                <text:p text:style-name="list.cont">de strekking van de oordelen en aanbevelingen van de klachtencommissie;
                                       </text:p>
              </text:list-item>
              <text:list-item text:start-value="7">
                <text:p text:style-name="list.cont">de aard van de maatregelen, bedoeld in het vijfde lid.
                                       </text:p>
              </text:list-item>
            </text:list>
          </text:list-item>
          <text:list-item text:start-value="7">
            <text:p text:style-name="list.cont"> De houder van een kindercentrum of een gastouderbureau zendt het verslag voor 1 juni van het daaropvolgende kalenderjaar
                                    aan de toezichthouder, genoemd in artikel 1.61, eerste lid.
                                 </text:p>
          </text:list-item>
          <text:list-item text:start-value="8">
            <text:p text:style-name="list.end"> Klachten die naar het oordeel van de klachtencommissie ernstig van aard zijn worden door haar gemeld aan de toezichthouder,
                                    genoemd in artikel 1.61, eerste lid.
                                 </text:p>
          </text:list-item>
        </text:list>
      </text:section>
      <text:section text:name="artikel.d49927e4706" text:style-name="wijziging.block">
        <text:h text:outline-level="4" text:style-name="artikel_kop">Artikel 1.57c
                           </text:h>
        <text:p text:style-name="artikel">Indien een klacht zich richt op een ernstige situatie met een structureel karakter, stelt de klachtencommissie de houder daarvan
                              in kennis. Indien de klachtencommissie niet is gebleken dat de houder ter zake maatregelen heeft getroffen, meldt de klachtencommissie
                              deze klacht aan de ingevolge artikel 1.61 met het toezicht op de naleving van deze wet belaste ambtenaren.
                           </text:p>
      </text:section>
      <text:section text:name="artikel.d49927e4716" text:style-name="wijziging.block">
        <text:h text:outline-level="4" text:style-name="artikel_kop">Artikel 1.57d
                           </text:h>
        <text:p text:style-name="artikel">Een ieder die betrokken is bij de uitvoering van artikel 1.57b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
                           </text:p>
      </text:section>
      <text:p text:style-name="lid"><text:span text:style-name="lidnr">B<text:tab/></text:span></text:p>
      <text:p text:style-name="wat">Artikel 1.60a wordt als volgt gewijzigd:</text:p>
      <text:p text:style-name="wat-labeled">1. Voor de tekst wordt de aanduiding «1.» geplaatst.
                        </text:p>
      <text:p text:style-name="wat-labeled">2. De laatste volzin van het eerste lid komt te vervallen.
                        </text:p>
      <text:p text:style-name="wat-labeled">3. Er wordt een tweede lid toegevoegd, luidende:
                        </text:p>
      <text:section text:name="artikeltekst.d49927e4761" text:style-name="wijziging.block">
        <text:list text:style-name="list-style-61">
          <text:list-item text:start-value="2">
            <text:p text:style-name="list.single"> Artikel 1.57b, tweede tot en met achtste lid, en de artikelen 1.57c en 1.57d zijn van overeenkomstige toepassing.
                                 </text:p>
          </text:list-item>
        </text:list>
      </text:section>
      <text:p text:style-name="lid"><text:span text:style-name="lidnr">C<text:tab/></text:span></text:p>
      <text:p text:style-name="wat">In Hoofdstuk 2, Afdeling 2, Paragraaf 2, wordt na artikel 2.13 een artikel ingevoegd, luidende:</text:p>
      <text:section text:name="artikel.d49927e4788" text:style-name="wijziging.block">
        <text:h text:outline-level="4" text:style-name="artikel_kop">Artikel 2.14
                           </text:h>
        <text:list text:style-name="list-style-62">
          <text:list-item text:start-value="1">
            <text:p text:style-name="list.start"> De houder treft schriftelijk een regeling voor  de behandeling van klachten over een gedraging van hem of van voor hem werkzame
                                    personen jegens een ouder of een kind in het kader van het peuterspeelzaalwerk. De houder brengt de getroffen regeling op
                                    passende wijze onder de aandacht van de ouders.
                                 </text:p>
          </text:list-item>
          <text:list-item text:start-value="2">
            <text:p text:style-name="list.end"> Artikel 1.57b, tweede tot en met zevende lid, en de artikelen 1.57c en 1.57d zijn van overeenkomstige toepassing.
                                 </text:p>
          </text:list-item>
        </text:list>
      </text:section>
      <text:p text:style-name="lid"><text:span text:style-name="lidnr">D<text:tab/></text:span></text:p>
      <text:p text:style-name="wat">In Hoofdstuk 2, Afdeling 2, Paragraaf 3, vervalt artikel 2.14.</text:p>
      <text:p text:style-name="lid"><text:span text:style-name="lidnr">E<text:tab/></text:span></text:p>
      <text:p text:style-name="wat">In artikel 2.15 wordt «elk» vervangen door: elke.</text:p>
      <text:p text:style-name="lid"><text:span text:style-name="lidnr">F<text:tab/></text:span></text:p>
      <text:p text:style-name="wat">Artikel 2.18 wordt als volgt gewijzigd:</text:p>
      <text:p text:style-name="wat-labeled">1. Voor de tekst wordt de aanduiding «1» geplaatst
                        </text:p>
      <text:p text:style-name="wat-labeled">2. De laatste volzin van het eerste lid komt te vervallen.
                        </text:p>
      <text:p text:style-name="wat-labeled">3. Er wordt een tweede lid toegevoegd, luidende:
                        </text:p>
      <text:section text:name="artikeltekst.d49927e4868" text:style-name="wijziging.block">
        <text:list text:style-name="list-style-63">
          <text:list-item text:start-value="2">
            <text:p text:style-name="list.single"> Artikel 1.57b, tweede tot en met achtste lid, en de artikelen 1.57c en 1.57d zijn van overeenkomstige toepassing.
                                 </text:p>
          </text:list-item>
        </text:list>
      </text:section>
      <text:h text:outline-level="3" text:style-name="wijzig-artikel_kop">Artikel 79
                  </text:h>
      <text:p text:style-name="wat-labeled">1. De Wet medezeggenschap cliënten zorginstellingen wordt ingetrokken.
                     </text:p>
      <text:p text:style-name="wat-labeled">2. Procedures inzake de naleving van de Wet medezeggenschap cliënten zorginstellingen, zoals die wet luidde tot het tijdstip
                        van inwerkingtreding van deze wet, aangevangen voor het tijdstip van inwerkingtreding van dit artikel, worden afgewikkeld
                        overeenkomstig artikel 10 van die wet.
                     </text:p>
      <text:h text:outline-level="3" text:style-name="wijzig-artikel_kop">Artikel 80
                  </text:h>
      <text:p text:style-name="wat">De Wet maatschappelijke ondersteuning wordt als volgt gewijzigd:</text:p>
      <text:p text:style-name="lid"><text:span text:style-name="lidnr">A<text:tab/></text:span></text:p>
      <text:p text:style-name="wat">Na artikel 3 worden vijf artikelen ingevoegd, luidende:</text:p>
      <text:section text:name="artikel.d49927e4923" text:style-name="wijziging.block">
        <text:h text:outline-level="4" text:style-name="artikel_kop">Artikel 3a
                           </text:h>
        <text:p text:style-name="artikel">Degene die openbare geestelijke gezondheidszorg of huishoudelijke verzorging verleent, draagt ervoor zorg dat die vormen van
                              maatschappelijke ondersteuning van goede kwaliteit zijn, waaronder wordt verstaan ondersteuning van goed niveau, die in ieder
                              geval veilig, doeltreffend, doelmatig en cliëntgericht is, tijdig wordt verleend en is afgestemd op de reële behoefte van
                              de cliënt.
                           </text:p>
      </text:section>
      <text:section text:name="artikel.d49927e4933" text:style-name="wijziging.block">
        <text:h text:outline-level="4" text:style-name="artikel_kop">Artikel 3b
                           </text:h>
        <text:p text:style-name="artikel">Degene die openbare geestelijke gezondheidszorg of huishoudelijke verzorging verleent, organiseert de ondersteuning op zodanige
                              wijze, voorziet zich zowel kwalitatief als kwantitatief zodanig van personele en materiële middelen en draagt, indien hij
                              een onderneming in stand houdt in de zin van artikel 1, onderdeel c, van de Wet op de ondernemingsraden, tevens zorg voor
                              een zodanige toedeling van verantwoordelijkheden, bevoegdheden alsmede afstemmings- en verantwoordingsplichten, dat een en
                              ander redelijkerwijs moet leiden tot het verlenen van ondersteuning van goede kwaliteit.
                           </text:p>
      </text:section>
      <text:section text:name="artikel.d49927e4943" text:style-name="wijziging.block">
        <text:h text:outline-level="4" text:style-name="artikel_kop">Artikel 3c
                           </text:h>
        <text:p text:style-name="artikel">Bij of krachtens algemene maatregel van bestuur kunnen, indien het kwaliteitsniveau van de ondersteuning dit vereist, de bij
                              de artikelen 3a en 3b gestelde regels nader worden omschreven.
                           </text:p>
      </text:section>
      <text:section text:name="artikel.d49927e4953" text:style-name="wijziging.block">
        <text:h text:outline-level="4" text:style-name="artikel_kop">Artikel 3d
                           </text:h>
        <text:list text:style-name="list-style-64">
          <text:list-item text:start-value="1">
            <text:p text:style-name="list.start"> Degene die openbare geestelijke gezondheidszorg of huishoudelijke verzorging verleent, draagt zorg voor systematische bewaking,
                                    beheersing en verbetering van de kwaliteit van de ondersteuning.
                                 </text:p>
          </text:list-item>
          <text:list-item text:start-value="2">
            <text:p text:style-name="list.cont"> De verplichting van het eerste lid houdt, de aard en omvang van de ondersteuning in aanmerking genomen, in:
                                 </text:p>
            <text:list>
              <text:list-item text:start-value="1">
                <text:p text:style-name="list.cont">het op systematische wijze verzamelen en registreren van gegevens betreffende de kwaliteit van de ondersteuning;
                                       </text:p>
              </text:list-item>
              <text:list-item text:start-value="2">
                <text:p text:style-name="list.cont">het aan de hand van de gegevens, bedoeld onder a, op systematische wijze toetsen of de wijze van uitvoering van artikel 3b
                                          leidt tot goede ondersteuning;
                                       </text:p>
              </text:list-item>
              <text:list-item text:start-value="3">
                <text:p text:style-name="list.end">het op basis van de uitkomst van de toetsing, bedoeld onder b, zonodig veranderen van de wijze waarop artikel 3b wordt uitgevoerd.
                                       </text:p>
              </text:list-item>
            </text:list>
          </text:list-item>
        </text:list>
      </text:section>
      <text:section text:name="artikel.d49927e5006" text:style-name="wijziging.block">
        <text:h text:outline-level="4" text:style-name="artikel_kop">Artikel 3e
                           </text:h>
        <text:list text:style-name="list-style-65">
          <text:list-item text:start-value="1">
            <text:p text:style-name="list.start"> Aanbieders van openbare geestelijke gezondheidszorg of huishoudelijke verzorging dienen jaarlijks vóór 1 juni bij Onze Minister
                                    een verslag in waarin zij verantwoording afleggen van het beleid dat zij in het afgelopen kalenderjaar hebben gevoerd ter
                                    uitvoering van de artikelen 3a tot en met 3d en van de kwaliteit van de openbare geestelijke gezondheidszorg of huishoudelijke
                                    verzorging die zij in dat jaar hebben verleend.
                                 </text:p>
          </text:list-item>
          <text:list-item text:start-value="2">
            <text:p text:style-name="list.end"> Bij ministeriële regeling wordt bepaald welke gegevens in het verslag moeten worden opgenomen, op welke wijze die gegevens
                                    moeten worden opgenomen en op welke wijze zij moeten worden ingediend.
                                 </text:p>
          </text:list-item>
        </text:list>
      </text:section>
      <text:p text:style-name="lid"><text:span text:style-name="lidnr">B<text:tab/></text:span></text:p>
      <text:p text:style-name="wat">Na paragraaf 2 worden twee paragrafen ingevoegd, luidende:</text:p>
      <text:section text:name="wijzig-divisie.d49927e5045" text:style-name="wijzig-divisie">
        <text:h text:outline-level="4" text:style-name="wijzig-divisie_kop.kopopmaak_cur">§ 2a. Klachten
                           </text:h>
        <text:h text:outline-level="5" text:style-name="artikel_kop">Artikel 12a
                              </text:h>
        <text:list text:style-name="list-style-66">
          <text:list-item text:start-value="1">
            <text:p text:style-name="list.start"> Deze paragraaf is van toepassing ten aanzien van een derde als bedoeld in artikel 10, die maatschappelijke ondersteuning
                                       verleent als bedoeld in artikel 1, eerste lid, onder g, onderdelen 7° of 8°, of onder h, hierna te noemen: aanbieder.
                                    </text:p>
          </text:list-item>
          <text:list-item text:start-value="2">
            <text:p text:style-name="list.end"> In deze paragraaf en in paragraaf 2b wordt onder cliënt verstaan: de persoon die aanspraak heeft op maatschappelijke ondersteuning.
                                    </text:p>
          </text:list-item>
        </text:list>
        <text:h text:outline-level="5" text:style-name="artikel_kop">Artikel 12b
                              </text:h>
        <text:list text:style-name="list-style-67">
          <text:list-item text:start-value="1">
            <text:p text:style-name="list.start"> De aanbieder treft schriftelijk een regeling voor een effectieve en laagdrempelige opvang en afhandeling van klachten over
                                       gedragingen jegens een cliënt in het kader van de verlening van maatschappelijke ondersteuning
                                    </text:p>
          </text:list-item>
          <text:list-item text:start-value="2">
            <text:p text:style-name="list.cont"> De regeling is, rekening houdende met de aard van de maatschappelijke ondersteuning en de categorie van cliënten waaraan
                                       zij wordt verleend, zodanig ingericht dat:
                                    </text:p>
            <text:list>
              <text:list-item text:start-value="1">
                <text:p text:style-name="list.cont">klachten kunnen worden ingediend door cliënten en door nabestaanden van een overleden cliënt;
                                          </text:p>
              </text:list-item>
              <text:list-item text:start-value="2">
                <text:p text:style-name="list.cont">de klager desgewenst gratis met informatie, advies en bemiddeling wordt ondersteund door een daartoe door de aanbieder aangewezen
                                             geschikte persoon met wie de klager op eenvoudige wijze in contact kan treden en die niet handelt dan met toestemming van
                                             de klager;
                                          </text:p>
              </text:list-item>
              <text:list-item text:start-value="3">
                <text:p text:style-name="list.cont">klachten zorgvuldig worden onderzocht en de wijze van behandeling zoveel mogelijk is gericht op het voorkomen van geschillen;
                                          </text:p>
              </text:list-item>
              <text:list-item text:start-value="4">
                <text:p text:style-name="list.cont">de klager zoveel mogelijk op de hoogte wordt gehouden van de voortgang van de behandeling;
                                          </text:p>
              </text:list-item>
              <text:list-item text:start-value="5">
                <text:p text:style-name="list.cont">een persoon als bedoeld onder b, die in dienst is van de aanbieder, niet uit hoofde van zijn functie door de aanbieder wordt
                                             benadeeld;
                                          </text:p>
              </text:list-item>
              <text:list-item text:start-value="6">
                <text:p text:style-name="list.cont">klachten, rekening houdende met de aard van de klacht, zo spoedig mogelijk, doch uiterlijk binnen zes weken na indiening,
                                             worden afgehandeld, met dien verstande dat de aanbieder in bijzondere omstandigheden deze termijn met ten hoogste vier weken
                                             kan verlengen, waarvan schriftelijk mededeling wordt gedaan aan de klager;
                                          </text:p>
              </text:list-item>
              <text:list-item text:start-value="7">
                <text:p text:style-name="list.cont">de klager een schriftelijke mededeling van de aanbieder ontvangt waarin met redenen omkleed is aangegeven tot welk oordeel
                                             het onderzoek van de klacht heeft geleid, welke beslissingen de aanbieder over en naar aanleiding van de klacht heeft genomen
                                             en binnen welke termijn maatregelen waartoe is besloten, zullen zijn gerealiseerd.
                                          </text:p>
              </text:list-item>
            </text:list>
          </text:list-item>
          <text:list-item text:start-value="3">
            <text:p text:style-name="list.cont"> In de regeling kan worden bepaald dat zij niet van toepassing is op klachten voor zover deze betrekking hebben op geleden
                                       schade.
                                    </text:p>
          </text:list-item>
          <text:list-item text:start-value="4">
            <text:p text:style-name="list.cont"> De aanbieder stelt de regeling vast in overeenstemming met een representatief te achten organisatie van cliënten.
                                    </text:p>
          </text:list-item>
          <text:list-item text:start-value="5">
            <text:p text:style-name="list.end"> De aanbieder brengt de regeling op een daarvoor geschikte wijze onder de aandacht van de cliënten.
                                    </text:p>
          </text:list-item>
        </text:list>
        <text:h text:outline-level="5" text:style-name="artikel_kop">Artikel 12c
                              </text:h>
        <text:list text:style-name="list-style-68">
          <text:list-item text:start-value="1">
            <text:p text:style-name="list.start"> De aanbieder is aangesloten bij een door een of meer representatief te achten cliëntenorganisaties en door een of meer representatief
                                       te achten organisaties van aanbieders ingestelde geschilleninstantie, die tot taak heeft geschillen over gedragingen van een
                                       aanbieder jegens een cliënt in het kader van de verlening van maatschappelijke ondersteuning, te beslechten en die voldoet
                                       aan de eisen, gesteld in het tweede lid.
                                    </text:p>
          </text:list-item>
          <text:list-item text:start-value="2">
            <text:p text:style-name="list.cont"> De geschilleninstantie oefent haar werkzaamheden uit op basis van een schriftelijke regeling, die waarborgt dat:
                                    </text:p>
            <text:list>
              <text:list-item text:start-value="1">
                <text:p text:style-name="list.cont">aan de instantie een geschil kan worden voorgelegd door personen als bedoeld in artikel 12b, tweede lid, onder a:
                                          </text:p>
                <text:list>
                  <text:list-item text:start-value="1">
                    <text:p text:style-name="list.cont">die na de indiening van een klacht bij de aanbieder niet tijdig een oordeel hebben ontvangen als bedoeld in artikel 12b, tweede
                                                   lid, onder g, dan wel een klacht in tweede aanleg willen laten beoordelen;
                                                </text:p>
                  </text:list-item>
                  <text:list-item text:start-value="2">
                    <text:p text:style-name="list.cont">voor wie behandeling van een klacht overeenkomstig artikel 12b niet gewaarborgd was door het ontbreken van een regeling als
                                                   bedoeld in dat artikel;
                                                </text:p>
                  </text:list-item>
                  <text:list-item text:start-value="3">
                    <text:p text:style-name="list.cont">van wie in redelijkheid niet kan worden verlangd dat zij onder de gegeven omstandigheden een klacht bij de aanbieder indienen;
                                                </text:p>
                  </text:list-item>
                  <text:list-item text:start-value="4">
                    <text:p text:style-name="list.cont">omtrent door hen geleden schade;
                                                </text:p>
                  </text:list-item>
                </text:list>
              </text:list-item>
              <text:list-item text:start-value="2">
                <text:p text:style-name="list.cont">aan de instantie een geschil kan worden voorgelegd door een stichting of vereniging met volledige rechtsbevoegdheid, mits
                                             met dat geschil een belang in het geding is dat de stichting of vereniging volgens haar statuten behartigt;
                                          </text:p>
              </text:list-item>
              <text:list-item text:start-value="3">
                <text:p text:style-name="list.cont">de instantie bevoegd is over een geschil bij wege van bindend advies een uitspraak te doen, alsmede een vergoeding van geleden
                                             schade toe te kennen tot in ieder geval € 25.000,-;
                                          </text:p>
              </text:list-item>
              <text:list-item text:start-value="4">
                <text:p text:style-name="list.cont">de instantie op korte termijn een uitspraak doet in gevallen waarin dat, gelet op de aard van het geschil en de daarbij betrokken
                                             belangen, aangewezen is te achten;
                                          </text:p>
              </text:list-item>
              <text:list-item text:start-value="5">
                <text:p text:style-name="list.cont">de instantie de uitspraken over de aan haar voorgelegde geschillen toezendt aan het Staatstoezicht op de volksgezondheid en
                                             ten minste eenmaal per jaar, in zodanige vorm dat zij niet tot personen herleidbaar zijn, openbaar maakt.
                                          </text:p>
              </text:list-item>
            </text:list>
          </text:list-item>
          <text:list-item text:start-value="3">
            <text:p text:style-name="list.end"> De aanbieder brengt de mogelijkheid om geschillen aan de instantie voor te leggen op daarvoor geschikte wijze onder de aandacht
                                       van de cliënten.
                                    </text:p>
          </text:list-item>
        </text:list>
        <text:h text:outline-level="5" text:style-name="artikel_kop">Artikel 12d
                              </text:h>
        <text:p text:style-name="artikel">Een ieder die betrokken is bij de uitvoering van deze paragraaf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
                              </text:p>
      </text:section>
      <text:section text:name="wijzig-divisie.d49927e5310" text:style-name="wijzig-divisie">
        <text:h text:outline-level="4" text:style-name="wijzig-divisie_kop.kopopmaak_cur">§ 2b. Medezeggenschap
                           </text:h>
        <text:h text:outline-level="5" text:style-name="artikel_kop">Artikel 12e
                              </text:h>
        <text:list text:style-name="list-style-69">
          <text:list-item text:start-value="1">
            <text:p text:style-name="list.start"> Deze paragraaf is van toepassing ten aanzien van een derde als bedoeld in artikel 10, die maatschappelijke ondersteuning
                                       verleent als bedoeld in artikel 1, eerste lid, onder g, onderdeel 7°, of onder h, hierna te noemen: aanbieder.
                                    </text:p>
          </text:list-item>
          <text:list-item text:start-value="2">
            <text:p text:style-name="list.end"> Deze paragraaf is uitsluitend van toepassing ten aanzien van een aanbieder die voor het verlenen van maatschappelijke ondersteuning
                                       een onderneming in stand houdt in de zin van artikel 1, eerste lid, onderdeel c, van de Wet op de ondernemingsraden, waarin
                                       in de regel meer dan tien personen werkzaam zijn.
                                    </text:p>
          </text:list-item>
        </text:list>
        <text:h text:outline-level="5" text:style-name="artikel_kop">Artikel 12f
                              </text:h>
        <text:list text:style-name="list-style-70">
          <text:list-item text:start-value="1">
            <text:p text:style-name="list.start"> De aanbieder treft schriftelijk een regeling voor de medezeggenschap van de cliënten van de onderneming die hij in stand
                                       houdt.
                                    </text:p>
          </text:list-item>
          <text:list-item text:start-value="2">
            <text:p text:style-name="list.cont"> De regeling is zodanig ingericht dat:
                                    </text:p>
            <text:list>
              <text:list-item text:start-value="1">
                <text:p text:style-name="list.cont">door de aanbieder een cliëntenraad wordt ingesteld die is belast met de behartiging van de gemeenschappelijke belangen van
                                             de cliënten van de onderneming;
                                          </text:p>
              </text:list-item>
              <text:list-item text:start-value="2">
                <text:p text:style-name="list.cont">de cliëntenraad, rekening houdend met de aard van de maatschappelijke ondersteuning en de categorieën van cliënten waaraan
                                             zij wordt verleend, redelijkerwijs representatief is te achten voor de cliënten van de onderneming,
                                          </text:p>
              </text:list-item>
              <text:list-item text:start-value="3">
                <text:p text:style-name="list.cont">is geregeld hoeveel leden de cliëntenraad heeft  en op welke wijze en voor welke termijn benoeming plaats vindt.
                                          </text:p>
              </text:list-item>
            </text:list>
          </text:list-item>
          <text:list-item text:start-value="3">
            <text:p text:style-name="list.cont"> Indien de aanbieder de maatschappelijke ondersteuning zodanig heeft georganiseerd dat daarbij sprake is van meerdere te onderscheiden
                                       onderdelen, voorziet de regeling erin dat, indien zulks voor die onderdelen in redelijkheid aangewezen is te achten:
                                    </text:p>
            <text:list>
              <text:list-item text:start-value="1">
                <text:p text:style-name="list.cont">naast of in plaats van de in het tweede lid bedoelde cliëntenraad een of meer cliëntenraden worden ingesteld die:
                                          </text:p>
                <text:list>
                  <text:list-item text:start-value="1">
                    <text:p text:style-name="list.cont">zijn belast met de behartiging van de gemeenschappelijke belangen van de cliënten van elk van die onderdelen en
                                                </text:p>
                  </text:list-item>
                  <text:list-item text:start-value="2">
                    <text:p text:style-name="list.cont">rekening houdend met de aard van de maatschappelijke ondersteuning en de categorieën van cliënten waaraan zij wordt verleend,
                                                   redelijkerwijs representatief is te achten voor de cliënten van die onderdelen,
                                                </text:p>
                  </text:list-item>
                </text:list>
              </text:list-item>
              <text:list-item text:start-value="2">
                <text:p text:style-name="list.cont">is geregeld hoeveel leden zodanige cliëntenraden hebben en op welke wijze en voor welke termijn benoeming plaats vindt en
                                          </text:p>
              </text:list-item>
              <text:list-item text:start-value="3">
                <text:p text:style-name="list.cont">de taken van en de verdeling van de bevoegdheden over de onderscheiden cliëntenraden zijn geregeld.
                                          </text:p>
              </text:list-item>
            </text:list>
          </text:list-item>
          <text:list-item text:start-value="4">
            <text:p text:style-name="list.cont"> In de regeling, bedoeld in het eerste lid, is voorts geregeld op welke wijze de cliëntenraad wordt betrokken bij de voorbereiding
                                       van een besluit inzake:
                                    </text:p>
            <text:list>
              <text:list-item text:start-value="1">
                <text:p text:style-name="list.cont">een wijziging van de doelstelling of de grondslag van de aanbieder,
                                          </text:p>
              </text:list-item>
              <text:list-item text:start-value="2">
                <text:p text:style-name="list.cont">een fusie waarbij de aanbieder is betrokken,
                                          </text:p>
              </text:list-item>
              <text:list-item text:start-value="3">
                <text:p text:style-name="list.cont">een overdracht van de zeggenschap over de maatschappelijke ondersteuning of een onderdeel daarvan en
                                          </text:p>
              </text:list-item>
              <text:list-item text:start-value="4">
                <text:p text:style-name="list.cont">een ingrijpende verbouwing, nieuwbouw of verhuizing van een accommodatie.
                                          </text:p>
              </text:list-item>
            </text:list>
          </text:list-item>
          <text:list-item text:start-value="5">
            <text:p text:style-name="list.cont"> De aanbieder treft de voorzieningen die op grond van de regeling noodzakelijk zijn voor de benoeming van de leden van de
                                       cliëntenraad of cliëntenraden. De aanbieder treft zodanige voorzieningen opnieuw telkens wanneer een cliëntenraad gedurende
                                       twee jaren niet heeft gefunctioneerd wegens het ontbreken van het in de regeling vastgestelde aantal leden.
                                    </text:p>
          </text:list-item>
          <text:list-item text:start-value="6">
            <text:p text:style-name="list.cont"> Een cliëntenraad regelt schriftelijk zijn werkwijze met inbegrip van zijn vertegenwoordiging in en buiten rechte. De cliëntenraad
                                       zendt een kopie van de regeling van zijn werkwijze aan de aanbieder.
                                    </text:p>
          </text:list-item>
          <text:list-item text:start-value="7">
            <text:p text:style-name="list.end"> De aanbieder brengt de door hem vastgestelde regeling alsmede een wijziging daarvan op daarvoor geschikte wijze onder de
                                       aandacht van de cliënten.
                                    </text:p>
          </text:list-item>
        </text:list>
        <text:h text:outline-level="5" text:style-name="artikel_kop">Artikel 12g
                              </text:h>
        <text:list text:style-name="list-style-71">
          <text:list-item text:start-value="1">
            <text:p text:style-name="list.start"> De aanbieder is verplicht de cliëntenraad het gebruik toe te staan van de voorzieningen waarover hij als zodanig kan beschikken
                                       en die de cliëntenraad voor de vervulling van zijn taak redelijkerwijs nodig heeft.
                                    </text:p>
          </text:list-item>
          <text:list-item text:start-value="2">
            <text:p text:style-name="list.cont"> De kosten die redelijkerwijs noodzakelijk zijn voor de vervulling van de taak van de cliëntenraad, waaronder begrepen de
                                       kosten die verband houden met het voorleggen van een geschil over de toepassing van de artikelen 12f tot en met 12j aan de
                                       vertrouwenscommissie, bedoeld in artikel 12k, komen ten laste van de aanbieder.
                                    </text:p>
          </text:list-item>
          <text:list-item text:start-value="3">
            <text:p text:style-name="list.cont"> Met inachtneming van het eerste lid komen de kosten van het voeren van rechtsgedingen door een cliëntenraad slechts ten laste
                                       van de aanbieder, indien hij van de te maken kosten vooraf in kennis is gesteld.
                                    </text:p>
          </text:list-item>
          <text:list-item text:start-value="4">
            <text:p text:style-name="list.cont"> De aanbieder kan in overeenstemming met de cliëntenraad de kosten die de cliëntenraad in enig jaar zal maken, vaststellen
                                       op een bepaald bedrag, dat de cliëntenraad naar eigen inzicht kan besteden. Kosten waardoor het hier bedoelde bedrag zou worden
                                       overschreden, komen slechts ten laste van de aanbieder voor zover hij in het dragen daarvan toestemt.
                                    </text:p>
          </text:list-item>
          <text:list-item text:start-value="5">
            <text:p text:style-name="list.end"> In rechtsgedingen tussen de aanbieder en de cliëntenraad kan de cliëntenraad niet in de proceskosten worden veroordeeld.
                                    </text:p>
          </text:list-item>
        </text:list>
        <text:h text:outline-level="5" text:style-name="artikel_kop">Artikel 12h
                              </text:h>
        <text:p text:style-name="artikel">De aanbieder verstrekt aan de cliëntenraad of cliëntenraden tijdig en, desgevraagd, schriftelijk de inlichtingen en gegevens
                                 die deze voor de vervulling van hun taak redelijkerwijs nodig hebben. Voorts verstrekt hij ten minste eenmaal per jaar algemene
                                 gegevens omtrent het beleid dat in het verstreken tijdvak is gevoerd en in het komende jaar zal worden gevoerd.
                              </text:p>
        <text:h text:outline-level="5" text:style-name="artikel_kop">Artikel 12i
                              </text:h>
        <text:list text:style-name="list-style-72">
          <text:list-item text:start-value="1">
            <text:p text:style-name="list.start"> De aanbieder stelt de cliëntenraad of cliëntenraden in de gelegenheid advies uit te brengen over elk voorgenomen besluit
                                       dat betrekking heeft op:
                                    </text:p>
            <text:list>
              <text:list-item text:start-value="1">
                <text:p text:style-name="list.start">de onderwerpen, genoemd in artikel 12f, vierde lid;
                                          </text:p>
              </text:list-item>
              <text:list-item text:start-value="2">
                <text:p text:style-name="list.cont">het algemene huisvestingsbeleid ten aanzien van voor de verlening van maatschappelijke ondersteuning bedoelde accommodaties;
                                          </text:p>
              </text:list-item>
              <text:list-item text:start-value="3">
                <text:p text:style-name="list.cont">een programma van eisen met betrekking tot een accommodatie en de inrichting daarvan bij ingrijpende verbouwing, nieuwbouw
                                             of verhuizing van een accommodatie;
                                          </text:p>
              </text:list-item>
              <text:list-item text:start-value="4">
                <text:p text:style-name="list.cont">een gehele of gedeeltelijke beëindiging dan wel een belangrijke uitbreiding van de verlening van maatschappelijke ondersteuning
                                             of een belangrijke wijziging in de organisatie daarvan;
                                          </text:p>
              </text:list-item>
              <text:list-item text:start-value="5">
                <text:p text:style-name="list.cont">het algemene beleid met betrekking tot de toelating van cliënten tot de verlening van maatschappelijke ondersteuning en de
                                             beëindiging daarvan, en met betrekking tot de geestelijke verzorging van en de maatschappelijke bijstand aan cliënten;
                                          </text:p>
              </text:list-item>
              <text:list-item text:start-value="6">
                <text:p text:style-name="list.cont">het algemene beleid ter zake van kwaliteit, veiligheid en hygiëne;
                                          </text:p>
              </text:list-item>
              <text:list-item text:start-value="7">
                <text:p text:style-name="list.cont">het algemene beleid ter zake van voedingsaangelegenheden van algemene aard en recreatiemogelijkheden of ontspanningsmogelijkheden
                                             voor de cliënten;
                                          </text:p>
              </text:list-item>
              <text:list-item text:start-value="8">
                <text:p text:style-name="list.cont">een profielschets voor de benoeming van de leden van het toezichthoudend orgaan en de leden van het bestuur van de aanbieder;
                                          </text:p>
              </text:list-item>
              <text:list-item text:start-value="9">
                <text:p text:style-name="list.cont">een profielschets voor de benoeming van personen als bedoeld in artikel 12b, tweede lid, onder b;
                                          </text:p>
              </text:list-item>
              <text:list-item text:start-value="10">
                <text:p text:style-name="list.cont">een regeling als bedoeld in de artikelen 12b, eerste lid, en 12f, eerste lid, alsmede andere regelingen van algemene aard,
                                             die specifiek betrekking hebben op de cliënten;
                                          </text:p>
              </text:list-item>
              <text:list-item text:start-value="11">
                <text:p text:style-name="list.cont">de vaststelling van de begroting en de jaarrekening van de aanbieder.
                                          </text:p>
              </text:list-item>
            </text:list>
          </text:list-item>
          <text:list-item text:start-value="2">
            <text:p text:style-name="list.cont"> De aanbieder vraagt het advies op een zodanig tijdstip dat het van wezenlijke invloed kan zijn op het te nemen besluit.
                                    </text:p>
          </text:list-item>
          <text:list-item text:start-value="3">
            <text:p text:style-name="list.cont"> Een cliëntenraad is bevoegd de aanbieder ook op eigen initiatief te adviseren inzake de in het eerste lid bedoelde onderwerpen
                                       en andere onderwerpen die voor cliënten van belang zijn.
                                    </text:p>
          </text:list-item>
          <text:list-item text:start-value="4">
            <text:p text:style-name="list.end"> Indien een aanbieder deel uitmaakt van een groep in de zin van artikel 24b van Boek 2 van het Burgerlijk Wetboek en de rechtspersoon
                                       die aan het hoofd staat van de groep, geen aanbieder is, stelt de aanbieder de cliëntenraad of cliëntenraden in de gelegenheid
                                       aan hem advies uit te brengen over een voorgenomen besluit van het bestuur van de rechtspersoon die aan het hoofd staat van
                                       de groep, dat ingrijpende gevolgen heeft voor die aanbieder.
                                    </text:p>
          </text:list-item>
        </text:list>
        <text:h text:outline-level="5" text:style-name="artikel_kop">Artikel 12j
                              </text:h>
        <text:list text:style-name="list-style-73">
          <text:list-item text:start-value="1">
            <text:p text:style-name="list.start"> De aanbieder neemt geen besluit dat afwijkt van een schriftelijk door een cliëntenraad uitgebracht advies zonder dat hij
                                       daarover met die raad overleg heeft gepleegd.
                                    </text:p>
          </text:list-item>
          <text:list-item text:start-value="2">
            <text:p text:style-name="list.cont"> Tenzij de aanbieder een besluit moet nemen krachtens een wettelijk voorschrift, neemt hij geen besluit dat afwijkt van een
                                       door een cliëntenraad ter zake op zijn verzoek of ongevraagd uitgebracht advies over de onderwerpen, genoemd in artikel 12i,
                                       eerste lid, onder c, e tot en met j.
                                    </text:p>
          </text:list-item>
          <text:list-item text:start-value="3">
            <text:p text:style-name="list.end"> De aanbieder doet van een besluit inzake een onderwerp waarover een cliëntenraad advies heeft uitgebracht, schriftelijk en,
                                       voor zover hij van dat advies afwijkt, onder opgave van redenen, mededeling aan die raad.
                                    </text:p>
          </text:list-item>
        </text:list>
        <text:h text:outline-level="5" text:style-name="artikel_kop">Artikel 12k
                              </text:h>
        <text:list text:style-name="list-style-74">
          <text:list-item text:start-value="1">
            <text:p text:style-name="list.start"> De aanbieder is aangesloten bij een door een of meer representatief te achten cliëntenorganisaties en door een of meer representatief
                                       te achten organisaties van aanbieders ingestelde commissie van vertrouwenslieden, die tot taak heeft te bemiddelen en zonodig
                                       een bindende uitspraak te doen, en die voldoet aan de eisen, gesteld in het tweede lid.
                                    </text:p>
          </text:list-item>
          <text:list-item text:start-value="2">
            <text:p text:style-name="list.cont"> De commissie van vertrouwenslieden oefent haar werkzaamheden uit op basis van een schriftelijke regeling, die waarborgt dat:
                                    </text:p>
            <text:list>
              <text:list-item text:start-value="1">
                <text:p text:style-name="list.cont">een cliënt aan de commissie een geschil kan voorleggen over de toepassing van de artikelen 12f tot en met 12j;
                                          </text:p>
              </text:list-item>
              <text:list-item text:start-value="2">
                <text:p text:style-name="list.cont">de aanbieder aan de commissie kan vragen toestemming te geven voor het nemen van een voorgenomen besluit ten aanzien van een
                                             onderwerp, genoemd in artikel 12i, tweede lid, dat afwijkt van een daarover door een cliëntenraad schriftelijk uitgebracht
                                             advies.
                                          </text:p>
              </text:list-item>
            </text:list>
          </text:list-item>
          <text:list-item text:start-value="3">
            <text:p text:style-name="list.cont"> In een geval als bedoeld in het tweede lid, onder b, geeft de commissie van vertrouwenslieden toestemming om het besluit
                                       te nemen, indien het advies van de cliëntenraad onredelijk is, of indien de aanbieder zwaarwegende redenen heeft om het voorgenomen
                                       besluit te nemen.
                                    </text:p>
          </text:list-item>
          <text:list-item text:start-value="4">
            <text:p text:style-name="list.cont"> Een besluit van de aanbieder, genomen in strijd met artikel 12j, tweede lid, is nietig indien:
                                    </text:p>
            <text:list>
              <text:list-item text:start-value="1">
                <text:p text:style-name="list.cont">de aanbieder van de commissie van vertrouwenslieden geen toestemming heeft gekregen om het voorgenomen besluit te nemen, en
                                          </text:p>
              </text:list-item>
              <text:list-item text:start-value="2">
                <text:p text:style-name="list.end">de cliëntenraad tegenover de aanbieder schriftelijk een beroep op de nietigheid heeft gedaan binnen een maand nadat de aanbieder
                                             hem zijn besluit heeft meegedeeld dan wel, bij gebreke van deze mededeling, de cliëntenraad is gebleken dat de aanbieder uitvoering
                                             of toepassing geeft aan zijn besluit.
                                          </text:p>
              </text:list-item>
            </text:list>
          </text:list-item>
        </text:list>
      </text:section>
      <text:p text:style-name="lid"><text:span text:style-name="lidnr">C<text:tab/></text:span></text:p>
      <text:p text:style-name="wat">In paragraaf 9 wordt na artikel 26 een artikel ingevoegd, luidende:</text:p>
      <text:section text:name="artikel.d49927e5841" text:style-name="wijziging.block">
        <text:h text:outline-level="4" text:style-name="artikel_kop">Artikel 26a
                           </text:h>
        <text:list text:style-name="list-style-75">
          <text:list-item text:start-value="1">
            <text:p text:style-name="list.start"> Met het toezicht op de naleving van de artikelen 3a tot en met 3e en 12a tot en met 12k zijn belast de ambtenaren van het
                                    Staatstoezicht op de volksgezondheid.
                                 </text:p>
          </text:list-item>
          <text:list-item text:start-value="2">
            <text:p text:style-name="list.cont"> Artikel 58, vierde tot en met zesde lid van de Wet cliëntenrechten zorg is van overeenkomstige toepassing.
                                 </text:p>
          </text:list-item>
          <text:list-item text:start-value="3">
            <text:p text:style-name="list.cont"> Artikel 60 van de Wet cliëntenrechten zorg is van overeenkomstige toepassing met betrekking tot de artikelen 3a tot en met
                                    3d alsmede 12b en 12c.
                                 </text:p>
          </text:list-item>
          <text:list-item text:start-value="4">
            <text:p text:style-name="list.end"> Artikel 61 van de Wet cliëntenrechten zorg is van overeenkomstige toepassing met betrekking tot de artikelen 3e, 12f tot
                                    en met 12k, dan wel een krachtens het derde lid gegeven aanwijzing of bevel.
                                 </text:p>
          </text:list-item>
        </text:list>
      </text:section>
      <text:h text:outline-level="3" text:style-name="wijzig-artikel_kop">Artikel 81
                  </text:h>
      <text:p text:style-name="wat">De Wet marktordening gezondheidszorg wordt als volgt gewijzigd:</text:p>
      <text:p text:style-name="lid"><text:span text:style-name="lidnr">A<text:tab/></text:span></text:p>
      <text:p text:style-name="wat">In artikel 1 vervallen de onderdelen n en o.</text:p>
      <text:p text:style-name="lid"><text:span text:style-name="lidnr">B<text:tab/></text:span></text:p>
      <text:p text:style-name="wat">In artikel 17, eerste lid, vervallen de onderdelen f en g.</text:p>
      <text:p text:style-name="lid"><text:span text:style-name="lidnr">C<text:tab/></text:span></text:p>
      <text:p text:style-name="wat">Artikel 38 wordt als volgt gewijzigd:</text:p>
      <text:p text:style-name="wat-labeled">1. Het eerste lid vervalt.
                        </text:p>
      <text:p text:style-name="wat-labeled">2. Het tweede tot en met zevende lid worden vernummerd tot eerste tot en met zesde lid.
                        </text:p>
      <text:p text:style-name="wat-labeled">3. In het vierde lid (nieuw) wordt «vierde lid» telkens vervangen door: derde lid.
                        </text:p>
      <text:p text:style-name="wat-labeled">4. In het vijfde lid (nieuw) wordt «vijfde lid» vervangen door: vierde lid.
                        </text:p>
      <text:p text:style-name="wat-labeled">5. In het zesde lid (nieuw) wordt «vierde lid» vervangen door: derde lid.
                        </text:p>
      <text:p text:style-name="wat-labeled">6. Toegevoegd wordt een lid, luidende:
                        </text:p>
      <text:section text:name="artikeltekst.d49927e5969" text:style-name="wijziging.block">
        <text:list text:style-name="list-style-76">
          <text:list-item text:start-value="7">
            <text:p text:style-name="list.single"> De zorgautoriteit stelt de regels, bedoeld in het zesde lid, vast na overleg met Onze Minister.
                                 </text:p>
          </text:list-item>
        </text:list>
      </text:section>
      <text:h text:outline-level="3" text:style-name="wijzig-artikel_kop">Artikel 82
                  </text:h>
      <text:p text:style-name="wat">De Wet op de jeugdzorg wordt als volgt gewijzigd:</text:p>
      <text:p text:style-name="lid"><text:span text:style-name="lidnr">A<text:tab/></text:span></text:p>
      <text:p text:style-name="wat">Artikel 20 wordt als volgt gewijzigd:</text:p>
      <text:p text:style-name="wat-labeled">1. Voor de tekst wordt de aanduiding «1.» geplaatst.
                        </text:p>
      <text:p text:style-name="wat-labeled">2. Er wordt een lid toegevoegd, luidende:
                        </text:p>
      <text:section text:name="artikeltekst.d49927e6017" text:style-name="wijziging.block">
        <text:list text:style-name="list-style-77">
          <text:list-item text:start-value="2">
            <text:p text:style-name="list.single"> Voor de toepassing van het eerste lid kan worden afgeweken van artikel 24 van de Wet cliëntenrechten zorg.
                                 </text:p>
          </text:list-item>
        </text:list>
      </text:section>
      <text:p text:style-name="lid"><text:span text:style-name="lidnr">B<text:tab/></text:span></text:p>
      <text:p text:style-name="wat">In artikel 24 wordt aan het slot van het derde lid de volgende volzin toegevoegd: Ten behoeve van het overleg met de stichting
                        over het hulpverleningsplan kan worden afgeweken van artikel 24 van de Wet cliëntenrechten zorg.
                     </text:p>
      <text:p text:style-name="lid"><text:span text:style-name="lidnr">C<text:tab/></text:span></text:p>
      <text:p text:style-name="wat">In artikel 53, derde lid, wordt na «kan,» ingevoegd: in voorkomend geval in afwijking van artikel 24 van de Wet cliëntenrechten
                        zorg.
                     </text:p>
      <text:h text:outline-level="3" text:style-name="wijzig-artikel_kop">Artikel 83
                  </text:h>
      <text:p text:style-name="wat">Artikel 7 van de Wet ambulancezorg vervalt.</text:p>
      <text:h text:outline-level="3" text:style-name="wijzig-artikel_kop">Artikel 84
                  </text:h>
      <text:p text:style-name="wat">De artikelen 448 tot en met 459 en 462 tot en met 466 van Boek 7 van het Burgerlijk Wetboek vervallen.</text:p>
      <text:h text:outline-level="3" text:style-name="wijzig-artikel_kop">Artikel 85
                  </text:h>
      <text:p text:style-name="wat">Artikel 74, vierde lid, van de Wet structuur uitvoeringsorganisatie werk en inkomen komt te luiden:</text:p>
      <text:section text:name="artikeltekst.d49927e6077" text:style-name="wijziging.block">
        <text:list text:style-name="list-style-78">
          <text:list-item text:start-value="4">
            <text:p text:style-name="list.single"> Onverminderd het eerste tot en met derde lid zijn de artikelen 22, tweede lid, en 24 van de Wet cliëntenrechten zorg niet
                                 van toepassing indien in verband met de uitvoering van deze wet handelingen worden verricht op het gebied van de zorg in de
                                 zin van de genoemde wet door personen voor wie het in het eerste lid vervatte verbod geldt.
                              </text:p>
          </text:list-item>
        </text:list>
      </text:section>
      <text:h text:outline-level="3" text:style-name="wijzig-artikel_kop">Artikel 86
                  </text:h>
      <text:p text:style-name="wat">Artikel 14, zesde lid, van de Arbeidsomstandighedenwet komt te luiden:</text:p>
      <text:section text:name="artikeltekst.d49927e6102" text:style-name="wijziging.block">
        <text:list text:style-name="list-style-79">
          <text:list-item text:start-value="6">
            <text:p text:style-name="list.single"> De artikelen 22, tweede lid, en 24 van de Wet cliëntenrechten zorg zijn niet van toepassing indien in verband met de uitvoering
                                 van deze wet handelingen worden verricht op het gebied van de zorg in de zin van de genoemde wet door personen die zijn belast
                                 met de taken, bedoeld in het eerste lid, onderdeel b.
                              </text:p>
          </text:list-item>
        </text:list>
      </text:section>
      <text:h text:outline-level="3" text:style-name="wijzig-artikel_kop">Artikel 87
                  </text:h>
      <text:p text:style-name="wat">Artikel 63, derde lid, van de Beginselenwet jeugdinrichtingen komt te luiden:</text:p>
      <text:section text:name="artikeltekst.d49927e6126" text:style-name="wijziging.block">
        <text:list text:style-name="list-style-80">
          <text:list-item text:start-value="3">
            <text:p text:style-name="list.single"> De artikelen 19, eerste en vierde lid, 20, eerste, tweede en vijfde lid, en 22, eerste lid, van de Wet cliëntenrechten zorg
                                 zijn niet van toepassing.
                              </text:p>
          </text:list-item>
        </text:list>
      </text:section>
      <text:h text:outline-level="3" text:style-name="wijzig-artikel_kop">Artikel 88
                  </text:h>
      <text:p text:style-name="wat">De Beginselenwet verpleging ter beschikking gestelden wordt als volgt gewijzigd:</text:p>
      <text:p text:style-name="lid"><text:span text:style-name="lidnr">A<text:tab/></text:span></text:p>
      <text:p text:style-name="wat">Artikel 19, derde lid, komt te luiden:</text:p>
      <text:section text:name="artikeltekst.d49927e6160" text:style-name="wijziging.block">
        <text:list text:style-name="list-style-81">
          <text:list-item text:start-value="3">
            <text:p text:style-name="list.single"> De artikelen 19, eerste en vierde lid, en 20, eerste, tweede en vijfde lid, van de Wet cliëntenrechten zorg zijn niet van
                                    toepassing.
                                 </text:p>
          </text:list-item>
        </text:list>
      </text:section>
      <text:p text:style-name="lid"><text:span text:style-name="lidnr">B<text:tab/></text:span></text:p>
      <text:p text:style-name="wat">Artikel 20, zesde lid, komt te luiden:</text:p>
      <text:section text:name="artikeltekst.d49927e6187" text:style-name="wijziging.block">
        <text:list text:style-name="list-style-82">
          <text:list-item text:start-value="6">
            <text:p text:style-name="list.single"> Artikel 22, eerste lid, van de Wet cliëntenrechten zorg is niet van toepassing.
                                 </text:p>
          </text:list-item>
        </text:list>
      </text:section>
      <text:h text:outline-level="3" text:style-name="wijzig-artikel_kop">Artikel 89
                  </text:h>
      <text:p text:style-name="wat">De Wet bijzondere opnemingen in psychiatrische ziekenhuizen wordt als volgt gewijzigd:</text:p>
      <text:p text:style-name="lid"><text:span text:style-name="lidnr">A<text:tab/></text:span></text:p>
      <text:p text:style-name="wat">Artikel 69, vijfde lid, vervalt.</text:p>
      <text:p text:style-name="lid"><text:span text:style-name="lidnr">B<text:tab/></text:span></text:p>
      <text:p text:style-name="wat">Artikel 70, derde lid, vervalt.</text:p>
      <text:h text:outline-level="2" text:style-name="hoofdstuk_kop">HOOFDSTUK 9. SLOTBEPALINGEN
                  </text:h>
      <text:h text:outline-level="3" text:style-name="artikel_kop">Artikel 90
                     </text:h>
      <text:p text:style-name="artikel">Tot een bij koninklijk besluit te bepalen tijdstip wordt in artikel 29, tweede lid, onderdeel c, van deze wet alsmede in artikel
                        12c, tweede lid, onderdeel c, van de Wet maatschappelijke ondersteuning in plaats van «€ 25.000,-» gelezen: € 10.000,–.
                     </text:p>
      <text:h text:outline-level="3" text:style-name="artikel_kop">Artikel 91
                     </text:h>
      <text:p text:style-name="artikel">Artikel 2, tweede lid, geldt gedurende een jaar na het tijdstip van inwerkingtreding van dat artikellid niet voor op dat tijdstip
                        geldende overeenkomsten tussen een zorgaanbieder en de personen die hij zorg doet verlenen, mits zij niet in strijd zijn met
                        de strekking van genoemd artikellid.
                     </text:p>
      <text:h text:outline-level="3" text:style-name="artikel_kop">Artikel 92
                     </text:h>
      <text:list text:style-name="list-style-83">
        <text:list-item text:start-value="1">
          <text:p text:style-name="list.start"> De zorgaanbieder stelt binnen een jaar na het tijdstip van inwerkingtreding van enig artikel van deze wet een regeling vast
                              als bedoeld in artikel 28.
                           </text:p>
        </text:list-item>
        <text:list-item text:start-value="2">
          <text:p text:style-name="list.end"> Tot het tijdstip waarop een regeling als bedoeld in artikel 28 van kracht is geworden, wordt een regeling, vastgesteld op
                              grond van artikel 2 van de Wet klachtrecht cliënten zorgsector, aangemerkt als een regeling op grond van artikel 28.
                           </text:p>
        </text:list-item>
      </text:list>
      <text:h text:outline-level="3" text:style-name="artikel_kop">Artikel 93
                     </text:h>
      <text:list text:style-name="list-style-84">
        <text:list-item text:start-value="1">
          <text:p text:style-name="list.start"> De zorgaanbieder stelt binnen een jaar na het tijdstip van inwerkingtreding van enig artikel van deze wet een regeling vast
                              als bedoeld in artikel 33.
                           </text:p>
        </text:list-item>
        <text:list-item text:start-value="2">
          <text:p text:style-name="list.cont"> De zorgaanbieder sluit zich binnen drie maanden na het tijdstip van inwerkingtreding van enig artikel van deze wet aan bij
                              een commissie van vertrouwenslieden als bedoeld in artikel 38.
                           </text:p>
        </text:list-item>
        <text:list-item text:start-value="3">
          <text:p text:style-name="list.cont"> De zorgaanbieder die een commissie van vertrouwenslieden als bedoeld in artikel 10 van de Wet medezeggenschap cliënten zorginstellingen
                              heeft ingesteld respectievelijk bij zodanige commissie is aangesloten, houdt die commissie respectievelijk zijn aansluiting
                              daarbij in stand zolang dat noodzakelijk is met het oog op artikel 79, tweede lid, doch in elk geval tot het tijdstip waarop
                              hij heeft voldaan aan artikel 38.
                           </text:p>
        </text:list-item>
        <text:list-item text:start-value="4">
          <text:p text:style-name="list.cont"> Tot het tijdstip waarop een regeling als bedoeld in artikel 33 van kracht is geworden, wordt een cliëntenraad, ingesteld
                              op grond van artikel 2 van de Wet medezeggenschap cliënten zorginstellingen voor de toepassing van de artikelen 34 tot en
                              met 38 aangemerkt als cliëntenraad, ingesteld op grond van artikel 33, tweede lid.
                           </text:p>
        </text:list-item>
        <text:list-item text:start-value="5">
          <text:p text:style-name="list.cont"> Indien er geen cliëntenraad is als bedoeld in artikel 2 Wet medezeggenschap cliënten zorginstellingen, stelt de zorgaanbieder
                              een of meer representatieve organisaties van cliënten in de gelegenheid hem advies uit te brengen over een voorgenomen besluit
                              tot vaststelling van een regeling als bedoeld in artikel 28 en een regeling als bedoeld in artikel 33.
                           </text:p>
        </text:list-item>
        <text:list-item text:start-value="6">
          <text:p text:style-name="list.cont"> De in het vijfde lid bedoelde organisatie of organisaties worden, voor zover het de in dat lid bedoelde regelingen betreft,
                              voor de toepassing van:
                           </text:p>
          <text:list>
            <text:list-item text:start-value="1">
              <text:p text:style-name="list.cont">artikel 29 aangemerkt als een stichting of vereniging als bedoeld in het tweede lid, onderdeel b, van dat artikel;
                                 </text:p>
            </text:list-item>
            <text:list-item text:start-value="2">
              <text:p text:style-name="list.end">de artikelen 36, 37 en 38 aangemerkt als cliëntenraad als bedoeld in artikel 33, tweede lid.
                                 </text:p>
            </text:list-item>
          </text:list>
        </text:list-item>
      </text:list>
      <text:h text:outline-level="3" text:style-name="artikel_kop">Artikel 94
                     </text:h>
      <text:list text:style-name="list-style-85">
        <text:list-item text:start-value="1">
          <text:p text:style-name="list.start"> De aanbieder, bedoeld in artikel 12a van de Wet maatschappelijke ondersteuning, stelt binnen een jaar na het tijdstip van
                              inwerkingtreding van artikel 12b van die wet een regeling vast als bedoeld in dat artikel.
                           </text:p>
        </text:list-item>
        <text:list-item text:start-value="2">
          <text:p text:style-name="list.end"> Tot het tijdstip waarop een regeling als bedoeld in artikel 12b van de Wet maatschappelijke ondersteuning van kracht is geworden,
                              wordt een regeling, vastgesteld op grond van artikel 2 van de Wet klachtrecht cliënten zorgsector, aangemerkt als een regeling
                              op grond van artikel 12b van de Wet maatschappelijke ondersteuning.
                           </text:p>
        </text:list-item>
      </text:list>
      <text:h text:outline-level="3" text:style-name="artikel_kop">Artikel 95
                     </text:h>
      <text:list text:style-name="list-style-86">
        <text:list-item text:start-value="1">
          <text:p text:style-name="list.start"> De aanbieder, bedoeld in artikel 12e van de Wet maatschappelijke ondersteuning, stelt binnen een jaar na het tijdstip van
                              inwerkingtreding van artikel 12f van die wet een regeling vast als bedoeld in dat artikel.
                           </text:p>
        </text:list-item>
        <text:list-item text:start-value="2">
          <text:p text:style-name="list.cont"> De aanbieder, bedoeld in artikel 12e van de Wet maatschappelijke ondersteuning, sluit zich binnen drie maanden na het tijdstip
                              van inwerkingtreding van artikel 12k van die wet aan bij een commissie van vertrouwenslieden als bedoeld in dat artikel.
                           </text:p>
        </text:list-item>
        <text:list-item text:start-value="3">
          <text:p text:style-name="list.cont"> De aanbieder, bedoeld in artikel 12e van de Wet maatschappelijke ondersteuning, die een commissie van vertrouwenslieden als
                              bedoeld in artikel 10 van de Wet medezeggenschap cliënten zorginstellingen heeft ingesteld respectievelijk bij zodanige commissie
                              is aangesloten, houdt die commissie respectievelijk zijn aansluiting daarbij in stand zolang dat noodzakelijk is met het oog
                              op artikel 79, tweede lid, doch in elk geval tot het tijdstip waarop hij heeft voldaan aan artikel 12k van de Wet maatschappelijke
                              ondersteuning.
                           </text:p>
        </text:list-item>
        <text:list-item text:start-value="4">
          <text:p text:style-name="list.cont"> Tot het tijdstip waarop een regeling als bedoeld in artikel 12f van de Wet maatschappelijke ondersteuning van kracht is geworden,
                              wordt een cliëntenraad, ingesteld op grond van artikel 2 van de Wet medezeggenschap cliënten zorginstellingen voor de toepassing
                              van de artikelen 12g tot en met 12k van de Wet maatschappelijke ondersteuning aangemerkt als cliëntenraad, ingesteld op grond
                              van artikel 12f, tweede lid, van die wet.
                           </text:p>
        </text:list-item>
        <text:list-item text:start-value="5">
          <text:p text:style-name="list.cont"> Indien er geen cliëntenraad is als bedoeld in artikel 2 Wet medezeggenschap cliënten zorginstellingen, stelt de aanbieder,
                              bedoeld in artikel 12e van de Wet maatschappelijke ondersteuning, een of meer representatieve organisaties van cliënten in
                              de gelegenheid hem advies uit te brengen over een voorgenomen besluit tot vaststelling van een regeling als bedoeld in artikel
                              12b en een regeling als bedoeld in artikel 12f van die wet.
                           </text:p>
        </text:list-item>
        <text:list-item text:start-value="6">
          <text:p text:style-name="list.cont"> De in het vijfde lid bedoelde organisatie of organisaties worden, voor zover het de in dat lid bedoelde regelingen betreft,
                              voor de toepassing van:
                           </text:p>
          <text:list>
            <text:list-item text:start-value="1">
              <text:p text:style-name="list.cont">artikel 12c van de Wet maatschapplijke ondersteuning aangemerkt als een stichting of vereniging als bedoeld in het tweede
                                    lid, onderdeel b, van dat artikel;
                                 </text:p>
            </text:list-item>
            <text:list-item text:start-value="2">
              <text:p text:style-name="list.end">de artikelen 12i, 12j en 12k van de Wet maatschapplijke ondersteuning aangemerkt als cliëntenraad als bedoeld in artikel 12f,
                                    tweede lid, van die wet.
                                 </text:p>
            </text:list-item>
          </text:list>
        </text:list-item>
      </text:list>
      <text:h text:outline-level="3" text:style-name="artikel_kop">Artikel 96
                     </text:h>
      <text:p text:style-name="artikel">Deze wet treedt in werking op een bij koninklijk besluit te bepalen tijdstip, dat voor de verschillende artikelen of onderdelen
                        daarvan verschillend kan worden vastgesteld.
                     </text:p>
      <text:h text:outline-level="3" text:style-name="artikel_kop">Artikel 97
                     </text:h>
      <text:p text:style-name="artikel">Deze wet wordt aangehaald als: Wet cliëntenrechten zorg.</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ondertekening.end">De Minister van Justitie,</text:p>
      <text:p text:style-name="ondertekening.end">De Minister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2,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