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17
      <text:tab/>AMENDEMENT VAN HET LID BRUINS SLOT</text:h>
      <text:p text:style-name="ifm_p_ifm">Ontvangen 14 juni 2013</text:p>
      <text:p text:style-name="ifm_p_mt.3.76mm_indent.0.13in_ifm">De ondergetekende stelt het volgende amendement voor:</text:p>
      <text:p text:style-name="ifm_p_mt.3.76mm_indent.0.13in_ifm">In artikel 18 worden na het eerste lid twee leden ingevoegd, luidende:</text:p>
      <text:p text:style-name="ifm_p_mt.3.76mm_indent.0.13in_ifm">1a.  Een geschilleninstantie is erkend door Onze Minister.</text:p>
      <text:p text:style-name="ifm_p_indent.0.13in_ifm">1b.  Bij regeling van Onze Minister worden regels gesteld over de erkenning van een geschilleninstantie als bedoeld in lid 1a.</text:p>
      <text:h text:style-name="ifm_p_font.bold_mt.5.08mm_page.keep-with-next_ifm" text:outline-level="2">Toelichting</text:h>
      <text:p text:style-name="ifm_p_mt.4.23mm_indent.0.13in_ifm">De indiener vindt de onafhankelijkheid en kwaliteit van geschilleninstanties erg belangrijk. Een gelijk speelveld tussen de cliënt en de zorgaanbieder is noodzakelijk. Nu kunnen de zorginstellingen in overleg met cliëntenorganisaties een geschilleninstantie oprichten. De indiener wil graag een extra waarborg in het leven roepen voor de deskundigheid, onafhankelijkheid en kwaliteit van deze geschilleninstantie. Derhalve dient iedere geschilleninstantie te worden erkend door de Minister van VWS. Ook wordt een grondslag gecreëerd voor het opstellen van een ministeriële regeling, waarin voorwaarden worden gecreëerd op basis waarvan de Minister van VWS een geschilleninstantie kan erkenn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17<text:tab/><text:page-number text:select-page="current"/></text:p>
      </style:footer>
    </style:master-page>
    <style:master-page xmlns:sdu-fn="http://schema.sdu.nl/2011/07/functions" style:name="Landscape" style:page-layout-name="landscape-margin-text">
      <style:footer>
        <text:p text:style-name="footer">Tweede Kamer, vergaderjaar 2012-2013, 32 40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Bruins Slot over de erkenning van een geschilleninstantie door de Minister van VWS</dc:title>
    <meta:user-defined meta:name="OVERHEIDop.ParlID/DC.identifier">kst-32402-17</meta:user-defined>
    <meta:user-defined meta:name="OVERHEIDop.ondernummer">17</meta:user-defined>
    <meta:user-defined meta:name="DCTERMS.W3CDTF/DCTERMS.available">2013-06-17</meta:user-defined>
    <meta:user-defined meta:name="OVERHEIDop.KamerstukTypen/DC.type">Amendement</meta:user-defined>
    <meta:user-defined meta:name="OVERHEIDop.dossiernummer">32402</meta:user-defined>
    <meta:user-defined meta:name="OVERHEIDop.documenttitel">Amendement van het lid Bruins Slot over de erkenning van een geschilleninstantie door de Minister van VWS</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Bruins Slot over de erkenning van een geschilleninstantie door de Minister van VWS</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