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15
      <text:tab/>AMENDEMENT VAN HET LID LEIJTEN</text:h>
      <text:p text:style-name="ifm_p_ifm">Ontvangen 13 juni 2013</text:p>
      <text:p text:style-name="ifm_p_mt.3.76mm_indent.0.13in_ifm">De ondergetekende stelt het volgende amendement voor:</text:p>
      <text:p text:style-name="ifm_p_mt.3.76mm_indent.0.13in_ifm">Aan artikel 21 wordt een lid toegevoegd, luidende:</text:p>
      <text:p text:style-name="ifm_p_mt.3.76mm_indent.0.13in_ifm">4.  De geschilleninstantie meldt de geschillen die haar worden voorgelegd aan de Inspectie voor de Gezondheidszorg.</text:p>
      <text:h text:style-name="ifm_p_font.bold_mt.5.08mm_page.keep-with-next_ifm" text:outline-level="2">Toelichting</text:h>
      <text:p text:style-name="ifm_p_mt.4.23mm_indent.0.13in_ifm">Het is van groot belang dat er tussen de geschilleninstantie en de Inspectie voor de Gezondheidszorg goed en proactief wordt gecommuniceerd over de kwaliteit van zorg bij zorginstellingen. Met dit amendement wordt geregeld dat de geschilleninstantie de geschillen die haar worden voorgelegd, meldt aan de Inspectie voor de Gezondheidszorg. Op deze manier kan de Inspectie voor de Gezondheidszorg niet alleen snel ingrijpen wanneer zij uit de uitspraak van de geschillencommissie concludeert dat er sprake is van ondermaatse zorg, zij kan ook de geschillen onderdeel laten zijn van haar reguliere toezicht. Juist omdat de Inspectie voor de Gezondheidszorg zal gaan werken via het «high trust, high penalty»-adagium, is het van groot belang dat zij op de hoogte is van afhandeling van klachten en geschillen in en door een zorginstell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15<text:tab/><text:page-number text:select-page="current"/></text:p>
      </style:footer>
    </style:master-page>
    <style:master-page xmlns:sdu-fn="http://schema.sdu.nl/2011/07/functions" style:name="Landscape" style:page-layout-name="landscape-margin-text">
      <style:footer>
        <text:p text:style-name="footer">Tweede Kamer, vergaderjaar 2012-2013, 32 4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Leijten over een melding van de geschilleninstantie aan de Inspectie voor de Gezondheidszorg</dc:title>
    <meta:user-defined meta:name="OVERHEIDop.ParlID/DC.identifier">kst-32402-15</meta:user-defined>
    <meta:user-defined meta:name="OVERHEIDop.ondernummer">15</meta:user-defined>
    <meta:user-defined meta:name="DCTERMS.W3CDTF/DCTERMS.available">2013-06-17</meta:user-defined>
    <meta:user-defined meta:name="OVERHEIDop.KamerstukTypen/DC.type">Amendement</meta:user-defined>
    <meta:user-defined meta:name="OVERHEIDop.dossiernummer">32402</meta:user-defined>
    <meta:user-defined meta:name="OVERHEIDop.documenttitel">Amendement van het lid Leijten over een melding van de geschilleninstantie aan de Inspectie voor de Gezondheidszorg</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Leijten over een melding van de geschilleninstantie aan de Inspectie voor de Gezondheidszor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