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13
      <text:tab/>AMENDEMENT VAN HET LID BRUINS SLOT</text:h>
      <text:p text:style-name="ifm_p_ifm">Ontvangen 11 juni 2013</text:p>
      <text:p text:style-name="ifm_p_mt.3.76mm_indent.0.13in_ifm">De ondergetekende stelt het volgende amendement voor:</text:p>
      <text:p text:style-name="ifm_p_mt.3.76mm_indent.0.13in_ifm">In artikel 15 komt het tweede lid te luiden:</text:p>
      <text:p text:style-name="ifm_p_mt.3.76mm_indent.0.13in_ifm">2.  De zorgaanbieder waarborgt dat een aangewezen persoon als bedoeld in het eerste lid, indien deze in dienst is van de zorgaanbieder, zijn functie onafhankelijk kan uitvoeren en benadeelt hem niet wegens de wijze waarop hij zijn functie uitoefent.</text:p>
      <text:h text:style-name="ifm_p_font.bold_mt.5.08mm_page.keep-with-next_ifm" text:outline-level="2">Toelichting</text:h>
      <text:p text:style-name="ifm_p_mt.4.23mm_indent.0.13in_ifm">De onafhankelijke positie van een klachtenfunctionaris is van cruciaal belang. Volgens het wetsvoorstel bestaat de mogelijkheid dat de klachtenfunctionaris in dienst is van de zorginstelling ten aanzien waarvan de klachten worden ingediend. De indiener begrijpt dat kennis van de organisatie een voordeel is bij de advisering en bijstand met betrekking tot het indienen en formuleren van de klacht, en het onderzoeken van de mogelijkheden om tot een oplossing voor de klacht te komen. Aan de andere kant kan ook sprake zijn van ongewenste beïnvloeding door de zorgaanbieder. Wiens brood men eet, diens woord men spreekt. Daarom stelt de indiener voor expliciet in wet op te nemen dat de werkgever de onafhankelijke positie van de klachtenfunctionaris waarborgt bovenop de al bestaande eis in artikel 15, tweede lid, van het wetsvoorstel.</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13<text:tab/><text:page-number text:select-page="current"/></text:p>
      </style:footer>
    </style:master-page>
    <style:master-page xmlns:sdu-fn="http://schema.sdu.nl/2011/07/functions" style:name="Landscape" style:page-layout-name="landscape-margin-text">
      <style:footer>
        <text:p text:style-name="footer">Tweede Kamer, vergaderjaar 2012-2013, 32 40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Bruins Slot over de waarborg van een onafhankelijke klachtenfunctionaris</dc:title>
    <meta:user-defined meta:name="OVERHEIDop.ParlID/DC.identifier">kst-32402-13</meta:user-defined>
    <meta:user-defined meta:name="OVERHEIDop.ondernummer">13</meta:user-defined>
    <meta:user-defined meta:name="DCTERMS.W3CDTF/DCTERMS.available">2013-06-24</meta:user-defined>
    <meta:user-defined meta:name="OVERHEIDop.KamerstukTypen/DC.type">Amendement</meta:user-defined>
    <meta:user-defined meta:name="OVERHEIDop.dossiernummer">32402</meta:user-defined>
    <meta:user-defined meta:name="OVERHEIDop.documenttitel">Amendement van het lid Bruins Slot over de waarborg van een onafhankelijke klachtenfunctionaris</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Bruins Slot over de waarborg van een onafhankelijke klachtenfunctionaris</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