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STAATSSECRETARIS VAN FINANCIEN
            </text:p>
            <text:p text:style-name="headtable.datum">Vastgesteld </text:p>
          </table:table-cell>
          <table:covered-table-cell/>
        </table:table-row>
      </table:table>
      <text:p text:style-name="algemeen">Aan de Voorzitter van de Eerste Kamer der Staten-Generaal</text:p>
      <text:p text:style-name="algemeen">Den Haag, 29 november 2010 </text:p>
      <text:p text:style-name="algemeen">Het fiscaal pakket Belastingplan 2011 c.a. zoals dat door de Tweede Kamer aan u is voorgelegd, bevat dit jaar twee wetsvoorstellen,
                  namelijk het Belastingplan 2011 en Overige fiscale maatregelen 2011. Daarnaast is gelijktijdig de Fiscale verzamelwet 2010
                  aan u voorgelegd. Ten behoeve van de overzichtelijkheid zet ik hieronder in chronologische volgorde de belangrijkste wijzigingen
                  van deze wetsvoorstellen uiteen.
               </text:p>
      <text:p text:style-name="tussenkop"><text:span text:style-name="tussenkop_vet">Belastingplan 2011 (32 504)</text:span></text:p>
      <text:p text:style-name="algemeen">Het voorstel van wet Belastingplan 2011 bevat verschillende maatregelen die betrekking hebben op het budgettaire en koopkrachtbeeld
                  van het komende jaar. Over dit wetsvoorstel is een nota naar aanleiding van het verslag<text:note text:id="ID-88994-d27e202" text:note-class="footnote"><text:note-citation text:label="1">1</text:note-citation><text:note-body><text:p> Kamerstukken II 2010/11, 32 504, nr. 6.
               </text:p></text:note-body></text:note> en een nota naar aanleiding van het nader verslag<text:note text:id="ID-88994-d27e212" text:note-class="footnote"><text:note-citation text:label="2">2</text:note-citation><text:note-body><text:p> Kamerstukken II 2010/11, 32 504, nr. 20.
               </text:p></text:note-body></text:note> aan de Tweede Kamer verzonden. Daarnaast zijn drie brieven gestuurd die voor de voorbereiding van de behandeling in uw Kamer
                  wellicht ook van belang kunnen zijn. Op 14 oktober 2010 is een verslag naar de Tweede Kamer verzonden van de technische briefing
                  voor de maatschappelijke organisaties.<text:note text:id="ID-88994-d27e222" text:note-class="footnote"><text:note-citation text:label="3">3</text:note-citation><text:note-body><text:p> Kamerstukken II 2010/11, 32 504, nr. 12.
               </text:p></text:note-body></text:note> Op 4 november 2010 heeft de Tweede Kamer een brief ontvangen met schriftelijke antwoorden op een deel van de tijdens het
                  wetgevingsoverleg van 1 november 2010 gestelde vragen.<text:note text:id="ID-88994-d27e232" text:note-class="footnote"><text:note-citation text:label="4">4</text:note-citation><text:note-body><text:p> Kamerstukken II 2010/11, 32 504, nr. 19.
               </text:p></text:note-body></text:note> Op 12 november 2010 is, zoals toegezegd tijdens het wetgevingsoverleg van 8 november 2010, op een aantal onderwerpen schriftelijk
                  nader teruggekomen. 
               </text:p>
      <text:p text:style-name="algemeen">Er zijn vier nota's van wijziging met betrekking tot het voorstel van wet Belastingplan 2011 ingediend. </text:p>
      <text:p text:style-name="algemeen">Op grond van de eerste nota van wijziging<text:note text:id="ID-88994-d27e253" text:note-class="footnote"><text:note-citation text:label="5">5</text:note-citation><text:note-body><text:p> Kamerstukken II 2010/11, 32 504, nr. 7.
               </text:p></text:note-body></text:note> zijn enige nadere wijzigingen van de regeling voor geruisloze terugkeer uit de bv opgenomen in verband met de structurele
                  tariefverlaging voor de vennootschapsbelasting. Verder is de bepaling voor de vennootschapsbelasting tegen handel in lege
                  vennootschappen aangepast omdat de eerder voorgestelde bepaling automatiseringtechnisch aanzienlijke uitvoeringsproblemen
                  met zich mee bleek te brengen. Met betrekking tot het tijdelijk verlaagde btw-tarief voor de arbeidskosten van renovatie en
                  herstel van woningen is verduidelijkt dat het tijdstip waarop het belastbare feit zich voordoet, bepalend is voor de vraag
                  welk tarief van toepassing is. Verder zijn enkele omissies hersteld in de in het wetsvoorstel opgenomen wijzigingen van de
                  belasting van personenauto’s en motorrijwielen.
               </text:p>
      <text:p text:style-name="alineagroep">In de tweede nota van wijziging<text:note text:id="ID-88994-d27e268" text:note-class="footnote"><text:note-citation text:label="6">6</text:note-citation><text:note-body><text:p> Kamerstukken II 2010/11, 32 504, nr. 9.
               </text:p></text:note-body></text:note> zijn de fiscale maatregelen uit het Regeerakkoord Vrijheid en verantwoordelijkheid (hierna: Regeerakkoord) opgenomen, die
                     ingaan per 1 januari 2011. Het gaat hierbij om de volgende vier maatregelen:
                  </text:p>
      <text:list text:style-name="list-style-1">
        <text:list-item>
          <text:p text:style-name="list.start">Het onder het algemene btw-tarief brengen van podiumkunsten, kunstvoorwerpen en voorwerpen voor verzamelingen en antiquiteiten.
                        </text:p>
        </text:list-item>
        <text:list-item>
          <text:p text:style-name="list.cont">Verhoging van het tarief voor de assurantiebelasting van 7,5% naar 9,5% (zie hierna ook derde en vierde nota van wijziging).
                        </text:p>
        </text:list-item>
        <text:list-item>
          <text:p text:style-name="list.cont">Afschaffing van de heffingskortingen voor maatschappelijk beleggingen (groene beleggingen en sociaal-ethische beleggingen)
                           en beleggingen in durfkapitaal (directe beleggingen in durfkapitaal en culturele beleggingen), alsmede van de persoonsgebonden
                           aftrek voor verliezen op directe beleggingen in durfkapitaal.  Zie voor dit onderwerp hierna ook het amendement Slob<text:note text:id="ID-88994-d27e288" text:note-class="footnote"><text:note-citation text:label="7">7</text:note-citation><text:note-body><text:p> Kamerstukken II 2010/11, 32 504, nr. 61.
               </text:p></text:note-body></text:note> en de tweede nota van wijziging op het wetsvoorstel Overige fiscale maatregelen 2011.<text:note text:id="ID-88994-d27e298" text:note-class="footnote"><text:note-citation text:label="8">8</text:note-citation><text:note-body><text:p> Kamerstukken II 2010/11 32 505, nr. 9.
               </text:p></text:note-body></text:note>
                           
                        </text:p>
        </text:list-item>
        <text:list-item>
          <text:p text:style-name="list.end">Terugsluis bedrijven van de verhoging van de assurantiebelasting door middel van een incidentele verhoging van het budget
                           voor de afdrachtvermindering speur- en ontwikkelingswerk. Met deze budgetverhoging worden de tijdelijke maatregelen met betrekking
                           tot de afdrachtvermindering speur- en ontwikkelingswerk die in het kader van de economische crisis zijn genomen, in 2011 onverkort
                           voortgezet.
                        </text:p>
        </text:list-item>
      </text:list>
      <text:p text:style-name="alineagroep.end">Op grond van de derde nota van wijziging<text:note text:id="ID-88994-d27e315" text:note-class="footnote"><text:note-citation text:label="9">9</text:note-citation><text:note-body><text:p> Kamerstukken II 2010/11, 32 504, nr. 31.
               </text:p></text:note-body></text:note> is overgangsrecht getroffen in verband met de verhoging van het tarief van de assurantiebelasting. De verzekeringsbranche
                     heeft aangegeven dat de maatregel pas vanaf 1 maart 2011 kan worden toegepast omdat verzekeringsmaatschappijen hun premienota’s
                     tot twee maanden voor de prolongatiedatum van de verzekering opmaken. Daarom is de ingangsdatum van de verhoging van het tarief
                     verschoven van 1 januari 2011 naar 1 maart 2011. De budgettaire derving van € 80 mln. die hiermee is gemoeid, wordt binnen
                     de kabinetsperiode gedekt door een verhoging van het tarief van de assurantiebelasting van 9,5% naar 9,7%. Dit leidt tot een
                     structurele budgettaire opbrengst van € 25 mln. per jaar.
                  </text:p>
      <text:p text:style-name="algemeen">Op grond van de vierde nota van wijziging<text:note text:id="ID-88994-d27e331" text:note-class="footnote"><text:note-citation text:label="10">10</text:note-citation><text:note-body><text:p> Kamerstukken II 2010/11, 32 504, nr. 54.
               </text:p></text:note-body></text:note> is het tarief van de assurantiebelasting per 1 januari 2015 met 0,2%-punt verlaagd tot 9,5%. Hiermee krijgt de in de derde
                  nota van wijziging opgenomen extra verhoging van het tarief van de assurantiebelasting een tijdelijk karakter. De structurele
                  budgettaire opbrengst die per 1 januari 2015 uit de derde nota van wijziging voortvloeide, vervalt hiermee.
               </text:p>
      <text:p text:style-name="algemeen">Er is één amendement aangenomen met betrekking tot het wetsvoorstel Belastingplan 2011, namelijk het hiervoor aangehaalde
                  amendement Slob. Op grond van dit amendement vindt een geleidelijke afbouw in vier stappen van de heffingskortingen voor maatschappelijke
                  beleggingen en durfkapitaal plaats (de heffingskortingen bedragen 1% in 2011, 0,7% in 2012, 0,4% in 2013; geen heffingskortingen
                  vanaf 2014). Dit is budgettair gedekt met de resterende onderschrijding uit de incidentele energie-investeringsaftrek en het
                  voor drie jaar beperken van de willekeurige afschrijving milieubedrijfsmiddelen en verlagen van de aftrekpercentages van de
                  energie- en milieu-investeringsaftrek. 
               </text:p>
      <text:p text:style-name="tussenkop"><text:span text:style-name="tussenkop_vet">Overige fiscale maatregelen 2011 (32 505)</text:span></text:p>
      <text:p text:style-name="algemeen">Het wetsvoorstel Overige fiscale maatregelen 2011 bevat maatregelen die weinig of geen budgettaire- en koopkrachtgevolgen
                  hebben en na indiening van het wetsvoorstel Fiscale verzamelwet 2010 zijn opgekomen. Met betrekking tot het wetsvoorstel Overige
                  fiscale maatregelen 2011 is een nota naar aanleiding van het verslag aan de Tweede Kamer verzonden.<text:note text:id="ID-88994-d27e355" text:note-class="footnote"><text:note-citation text:label="11">11</text:note-citation><text:note-body><text:p> Kamerstukken II 2010/11, 32 505, nr. 6.
               </text:p></text:note-body></text:note> Met betrekking tot dit wetsvoorstel zijn eveneens vier nota's van wijziging ingediend. Deze worden hierna toegelicht.
               </text:p>
      <text:p text:style-name="algemeen">In de eerste nota van wijziging<text:note text:id="ID-88994-d27e370" text:note-class="footnote"><text:note-citation text:label="12">12</text:note-citation><text:note-body><text:p> Kamerstukken II 2010/11, 32 505, nr. 7.
               </text:p></text:note-body></text:note> is de zogenoemde middelingsregeling uit de Wet inkomstenbelasting 2001 in overeenstemming gebracht met een uitspraak van
                  het Gerechtshof ‘s Hertogenbosch.<text:note text:id="ID-88994-d27e380" text:note-class="footnote"><text:note-citation text:label="13">13</text:note-citation><text:note-body><text:p> Hof ’s-Hertogenbosch, 18 juni 2010, nr. 09/00099, LJN: BN3971.</text:p></text:note-body></text:note> Voorts is bepaald dat een zogenoemde premiepensioeninstelling voor de toepassing van de Wet op de loonbelasting 1964 als
                  toegelaten pensioenaanbieder kan optreden. Verder volgt uit de eerste nota van wijziging dat de Nederlandse Investeringsbank
                  N.V. na de overname door de Nederlandse staat belastingplichtig blijft voor de vennootschapsbelasting. Tot slot is het overgangsrecht
                  voor de verruiming van de innovatiebox bij een gebroken boekjaar verduidelijkt.
               </text:p>
      <text:p text:style-name="algemeen">De tweede nota van wijziging<text:span text:style-name="superscript"><text:note-ref text:reference-format="text" text:ref-name="ID-88994-d27e298" text:note-class="footnote">8</text:note-ref></text:span> houdt verband met het Regeerakkoord. Op grond van het Regeerakkoord worden de faciliteiten voor MKB-beleggingen (het Alternext-amendement)
                  niet ingevoerd. Dit is bewerkstelligd met de tweede nota van wijziging. 
               </text:p>
      <text:p text:style-name="algemeen">Op grond van de derde nota van wijziging<text:note text:id="ID-88994-d27e411" text:note-class="footnote"><text:note-citation text:label="15">15</text:note-citation><text:note-body><text:p> Kamerstukken II 2010/11, 32 505, nr. 13.
               </text:p></text:note-body></text:note> is aan de vrijstellingen van de vastgoedbelasting, die met ingang van 1 januari 2011 op de BES eilanden moet gaan gelden,
                  een vrijstelling voor braakliggende grond («dormant properties») toegevoegd. Verder bevat deze nota van wijziging een aantal
                  wijzigingen van technische aard. 
               </text:p>
      <text:p text:style-name="algemeen">Ingevolge de vierde nota van wijziging<text:note text:id="ID-88994-d27e429" text:note-class="footnote"><text:note-citation text:label="16">16</text:note-citation><text:note-body><text:p> Kamerstukken II 2010/11, 32 505, nr. 17.
               </text:p></text:note-body></text:note> is een onbedoelde uitwerking van het partnerbegrip in de zogenoemde echtscheidingsregeling in het eigenwoningregime gecorrigeerd.
                  Verder is de tekst voor de gerichte vrijstelling voor extraterritoriale kosten in de loonbelasting in overeenstemming gebracht
                  met het onder de werkkostenregeling geldende loonbegrip.
               </text:p>
      <text:p text:style-name="alineagroep.end">De volgende zes amendementen met betrekking tot het wetsvoorstel Overige fiscale maatregelen 2011 zijn aangenomen: </text:p>
      <text:list text:style-name="list-style-2">
        <text:list-item>
          <text:p text:style-name="list.start">
                           <text:span text:style-name="cur">Kamerstukken II 2010/11, </text:span><text:span text:style-name="cur">32 505, nr. 16</text:span><text:span text:style-name="cur"> (Groot c.s.) </text:span>
                           
                        </text:p>
          <text:p text:style-name="list.cont">Dit amendement regelt dat de dwangsomregeling van de Algemene wet bestuursrecht van toepassing wordt op beschikkingen ingevolge
                           de Algemene wet inkomensafhankelijke regelingen (Awir) met betrekking tot berekeningsjaren vanaf 2012, in plaats van berekeningsjaren
                           vanaf 2014 zoals in het wetsvoorstel was opgenomen.
                        </text:p>
        </text:list-item>
        <text:list-item>
          <text:p text:style-name="list.cont">
                           <text:span text:style-name="cur">Kamerstukken II 2010/11, </text:span><text:span text:style-name="cur">32 505, nr. 23</text:span><text:span text:style-name="cur"> (Bashir)</text:span>
                           
                        </text:p>
          <text:p text:style-name="list.cont">Met dit amendement wordt geregeld dat indien voor ongehuwd samenwonenden een gezamenlijke inschrijving op hetzelfde woonadres
                           niet langer mogelijk is door opname van één van beiden in een verpleeghuis of verzorgingshuis, zij voor de belastingheffing
                           en de Awir toch automatisch als partners worden aangemerkt, zolang er niet met iemand anders een partnerschap is ontstaan,
                           tenzij één van beiden middels een schriftelijke kennisgeving aan de Belastingdienst laat blijken dat zij geen partners meer
                           willen zijn. 
                        </text:p>
        </text:list-item>
        <text:list-item>
          <text:p text:style-name="list.cont">
                           <text:span text:style-name="cur">Kamerstukken II 2010/11, </text:span><text:span text:style-name="cur">32 505, nr. 25</text:span><text:span text:style-name="cur"> (Omtzigt)</text:span>
                           
                        </text:p>
          <text:p text:style-name="list.cont">Dit amendement regelt dat de tijdelijke regeling uitvraag jaarloongegevens tot 1 januari 2013 wordt verlengd in plaats van
                           tot 1 januari 2015.
                        </text:p>
        </text:list-item>
        <text:list-item>
          <text:p text:style-name="list.cont">
                           <text:span text:style-name="cur">Kamerstukken II 2010/11, </text:span><text:span text:style-name="cur">32 505, nr. 26</text:span><text:span text:style-name="cur"> (Slob). </text:span>
                           
                        </text:p>
          <text:p text:style-name="list.cont">Dit amendement is gekoppeld aan het eerder aangehaalde amendement Slob op het wetsvoorstel Belastingplan 2011 inzake de geleidelijke
                           afbouw van de heffingskortingen voor maatschappelijke beleggingen, durfkapitaal en culturele beleggingen. Met het onderhavige
                           amendement worden ook de bepalingen in het onderhavige wetsvoorstel aangepast die samenhingen met het per 1 januari 2011 afschaffen
                           van de genoemde heffingskortingen.
                        </text:p>
        </text:list-item>
        <text:list-item>
          <text:p text:style-name="list.cont">
                           <text:span text:style-name="cur">Kamerstukken II 2010/11, </text:span><text:span text:style-name="cur">32 505, nr. 27</text:span><text:span text:style-name="cur"> (Braakhuis en Bashir)</text:span>
                           
                        </text:p>
          <text:p text:style-name="list.cont">Dit amendement regelt dat een erfgenaam de verplichting heeft alsnog een juiste en volledige aangifte voor de erfbelasting
                           te doen zodra hij erachter komt dat de oorspronkelijke aangifte niet, niet juist of niet volledig gedaan is. Daarnaast wordt
                           de navorderingstermijn onbeperkt indien te weinig belasting is geheven over een bestanddeel onderworpen aan de erfbelasting
                           dat in het buitenland wordt gehouden of is opgekomen. Het amendement gaat in op 1 januari 2012.
                        </text:p>
        </text:list-item>
        <text:list-item>
          <text:p text:style-name="list.cont">
                           <text:span text:style-name="cur">Kamerstukken II 2010/11, </text:span><text:span text:style-name="cur">32 505, nr. 28</text:span><text:span text:style-name="cur"> (Braakhuis en Bashir)</text:span>
                           
                        </text:p>
          <text:p text:style-name="list.end">Op grond van dit amendement moeten alle erfgenamen vanaf 2012 de aangifte erfbelasting mede ondertekenen wanneer die door
                           een executeur wordt gedaan.
                        </text:p>
        </text:list-item>
      </text:list>
      <text:p text:style-name="tussenkop"><text:span text:style-name="tussenkop_vet">Fiscale verzamelwet 2010 (32 401)</text:span></text:p>
      <text:p text:style-name="algemeen">Het wetsvoorstel Fiscale verzamelwet 2010 is een tussentijds wetsvoorstel dat op 7 juni 2010 is ingediend bij de Tweede Kamer.
                  Met dit wetsvoorstel werd een meer gespreide behandeling van fiscale wetsvoorstellen beoogd. In het wetsvoorstel zijn wijzigingen
                  van voornamelijk technische aard opgenomen zonder of met geringe budgettaire en koopkrachtgevolgen. 
               </text:p>
      <text:p text:style-name="algemeen">Op 15 oktober 2010 is de nota naar aanleiding van het verslag met betrekking tot dit wetsvoorstel naar de Tweede Kamer verzonden.<text:note text:id="ID-88994-d27e496" text:note-class="footnote"><text:note-citation text:label="17">17</text:note-citation><text:note-body><text:p> Kamerstukken II 2010/11, 32 401, nr. 7.
               </text:p></text:note-body></text:note> Op 17 november jl. is een brief aan de Tweede Kamer toegezonden met een schriftelijke reactie op twee amendementen.<text:note text:id="ID-88994-d27e506" text:note-class="footnote"><text:note-citation text:label="18">18</text:note-citation><text:note-body><text:p> Kamerstukken II 2010/11, 32 401, nr. 12.
               </text:p></text:note-body></text:note> Overigens zijn er geen amendementen aangenomen met betrekking tot het wetsvoorstel Fiscale verzamelwet 2010. Er zijn twee
                  nota's van wijziging ingediend. 
               </text:p>
      <text:p text:style-name="algemeen">Op grond van de eerste nota van wijziging<text:note text:id="ID-88994-d27e521" text:note-class="footnote"><text:note-citation text:label="19">19</text:note-citation><text:note-body><text:p> Kamerstukken II 2009/10, 32 401, nr. 5.
               </text:p></text:note-body></text:note> vervalt de blokkeringsverplichting voor spaarloontegoeden die zijn opgebouwd in de jaren 2006 tot en met 2009. Voorts is
                  een aanvulling opgenomen op de in het kader van de motie Jurgens c.s.<text:note text:id="ID-88994-d27e531" text:note-class="footnote"><text:note-citation text:label="20">20</text:note-citation><text:note-body><text:p> Kamerstukken I 2006/07, 26 200 VI nr. 65 en 21 109, nr. D.
               </text:p></text:note-body></text:note> in het wetsvoorstel opgenomen technische aanpassingen in de Wet op de loonbelasting 1964 (hierna: Wet LB 1964), namelijk
                  een regeling om onder- en bovenmatige reiskostenvergoedingen op jaarbasis te salderen. Daarnaast is een bepaling opgenomen
                  op grond waarvan tijdelijke huisvesting buiten de woonplaats in het kader van de dienstbetrekking (een «pied-a-terre) kan
                  worden aangewezen als eindheffingsbestanddeel. Voorts wordt een fictieve dienstbetrekking voor statutaire bestuurders van
                  beursvennootschappen in de Wet LB 1964 opgenomen om onbedoelde fiscale effecten weg te nemen van het amendement van de leden
                  Weekers en Van Vroonhoven-Kok<text:note text:id="ID-88994-d27e541" text:note-class="footnote"><text:note-citation text:label="21">21</text:note-citation><text:note-body><text:p> Kamerstukken II 2008/09, 31 763, nr. 10. 
               </text:p></text:note-body></text:note> bij het wetsvoorstel tot wijziging van boek 2 van het Burgerlijk Wetboek in verband met de aanpassing van regels over bestuur
                  en toezicht in naamloze en besloten vennootschappen (31 763). Verder krijgt de inspecteur de bevoegdheid om op verzoek het tijdvak voor de kolenbelasting te bepalen op maximaal één
                  kwartaal in het geval de kolenbelasting verschuldigd wordt op het tijdstip van de aanvang van het in Nederland voorhanden
                  hebben van kolen waarvan de kolenbelasting niet is geheven. Daarnaast bevat de eerste nota van wijziging aanpassingen van
                  technische en/of redactionele aard.
               </text:p>
      <text:p text:style-name="algemeen">Op grond van de tweede nota van wijziging<text:note text:id="ID-88994-d27e557" text:note-class="footnote"><text:note-citation text:label="22">22</text:note-citation><text:note-body><text:p> Kamerstukken II 2010/11, 32 401, nr. 8.
               </text:p></text:note-body></text:note> vervalt bij de nieuwe doorschuiffaciliteit voor overgang krachtens huwelijksvermogensrecht de voorwaarde dat de echtgenoot
                  naar wie de helft van het ter beschikking gestelde vermogensbestanddeel overgaat, binnenlands belastingplichtig moet zijn.
                  Dit om overkill weg te nemen. Voorts is een technische wijziging van de Wet op de loonbelasting 1964 (Wet LB 1964) in verband
                  met de hiervoor aangehaalde motie Jurgens c.s.opgenomen en zijn enkele redactionele wijzigingen aangebracht.
               </text:p>
      <text:p text:style-name="tussenkop"><text:span text:style-name="tussenkop_vet">Budgettaire gevolgen</text:span></text:p>
      <text:p text:style-name="alineagroep">Hierna worden naar aanleiding van een vraag van de heer Reuten achtereenvolgens de volgende budgettaire gevolgen weergegeven:</text:p>
      <text:list text:style-name="list-style-3">
        <text:list-item text:start-value="1">
          <text:p text:style-name="list.start">de budgettaire gevolgen van de oorspronkelijke wetsvoorstellen Belastingplan 2011, Overige fiscale maatregelen 2011 en Fiscale
                           verzamelwet 2010 (tabel 1);
                        </text:p>
        </text:list-item>
        <text:list-item text:start-value="2">
          <text:p text:style-name="list.cont">de budgettaire gevolgen van de tweede nota's van wijziging op de wetsvoorstellen Belastingplan 2011 respectievelijk Overige
                           fiscale maatregelen 2011 (tabel 2);
                        </text:p>
        </text:list-item>
        <text:list-item text:start-value="3">
          <text:p text:style-name="list.cont">de budgettaire gevolgen van de derde en vierde nota van wijziging op het wetsvoorstel Belastingplan 2011 c.a.
                        </text:p>
        </text:list-item>
        <text:list-item text:start-value="4">
          <text:p text:style-name="list.end">de budgettaire gevolgen van het hiervoor aangehaalde amendement Slob.
                        </text:p>
        </text:list-item>
      </text:list>
      <text:p text:style-name="alineagroep.end">De overige nota's van wijziging en de aangenomen amendementen hebben geen budgettaire gevolgen.</text:p>
      <text:p text:style-name="Caption">Tabel 1 Budgettair beeld oorspronkelijk wetsvoorstellen Belastingplan 2011, Overige fiscale maatregelen 2011 en Fiscale verzamelwet
                     2010 (€ mln, -/- = lastenverlicht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Onderwerp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structureel
                              
                           </text:p>
            </table:table-cell>
          </table:table-row>
        </table:table-header-rows>
        <table:table-row>
          <table:table-cell office:value-type="string">
            <text:p text:style-name="Table_20_Contents_Left">
                              <text:span text:style-name="cur">Constructie- en fraudebestrijd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Reparatie constructies onroerende zaaklichamen</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Contents_Left">Reparatie constructies winstvennootschappen</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Automatische gegevensuitwiss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paratie aftrek wegens geen of geringe eigenwoningschuld</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Innovatief) ondernemerschap</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Dekking oploop gebruik WBSO (waaronder overschrijding uit 2009)</text:p>
          </table:table-cell>
          <table:table-cell office:value-type="string">
            <text:p text:style-name="Table_20_Contents_Right">– 170</text:p>
          </table:table-cell>
          <table:table-cell office:value-type="string">
            <text:p text:style-name="Table_20_Contents_Right">– 170</text:p>
          </table:table-cell>
          <table:table-cell office:value-type="string">
            <text:p text:style-name="Table_20_Contents_Right">– 170</text:p>
          </table:table-cell>
          <table:table-cell office:value-type="string">
            <text:p text:style-name="Table_20_Contents_Right">– 170</text:p>
          </table:table-cell>
        </table:table-row>
        <table:table-row>
          <table:table-cell office:value-type="string">
            <text:p text:style-name="Table_20_Contents_Left">Intensivering WBSO</text:p>
          </table:table-cell>
          <table:table-cell office:value-type="string">
            <text:p text:style-name="Table_20_Contents_Right">– 158</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row>
        <table:table-row>
          <table:table-cell office:value-type="string">
            <text:p text:style-name="Table_20_Contents_Left">Structureel maken verlengde schijf MKB-tarief Vpb</text:p>
          </table:table-cell>
          <table:table-cell office:value-type="string">
            <text:p text:style-name="Table_20_Contents_Right">– 270</text:p>
          </table:table-cell>
          <table:table-cell office:value-type="string">
            <text:p text:style-name="Table_20_Contents_Right">– 270</text:p>
          </table:table-cell>
          <table:table-cell office:value-type="string">
            <text:p text:style-name="Table_20_Contents_Right">– 270</text:p>
          </table:table-cell>
          <table:table-cell office:value-type="string">
            <text:p text:style-name="Table_20_Contents_Right">– 270</text:p>
          </table:table-cell>
        </table:table-row>
        <table:table-row>
          <table:table-cell office:value-type="string">
            <text:p text:style-name="Table_20_Contents_Left">Verlagen algemeen tarief Vpb</text:p>
          </table:table-cell>
          <table:table-cell office:value-type="string">
            <text:p text:style-name="Table_20_Contents_Right">– 210</text:p>
          </table:table-cell>
          <table:table-cell office:value-type="string">
            <text:p text:style-name="Table_20_Contents_Right">– 210</text:p>
          </table:table-cell>
          <table:table-cell office:value-type="string">
            <text:p text:style-name="Table_20_Contents_Right">– 210</text:p>
          </table:table-cell>
          <table:table-cell office:value-type="string">
            <text:p text:style-name="Table_20_Contents_Right">– 210</text:p>
          </table:table-cell>
        </table:table-row>
        <table:table-row>
          <table:table-cell office:value-type="string">
            <text:p text:style-name="Table_20_Contents_Left">Carry back en willekeurige afschrijving</text:p>
          </table:table-cell>
          <table:table-cell office:value-type="string">
            <text:p text:style-name="Table_20_Contents_Right">– 27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aatregelen ter tijdelijke ondersteuning woningmarkt</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ijdelijke verlenging verhuisregeling</text:p>
          </table:table-cell>
          <table:table-cell office:value-type="string">
            <text:p text:style-name="Table_20_Contents_Right">– 3</text:p>
          </table:table-cell>
          <table:table-cell office:value-type="string">
            <text:p text:style-name="Table_20_Contents_Right">– 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ijdelijke verlaging btw-tarief renovatie woningen</text:p>
          </table:table-cell>
          <table:table-cell office:value-type="string">
            <text:p text:style-name="Table_20_Contents_Right">– 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ijdelijke verlenging termijn doorverkoop woningen</text:p>
          </table:table-cell>
          <table:table-cell office:value-type="string">
            <text:p text:style-name="Table_20_Contents_Right">– 10</text:p>
          </table:table-cell>
          <table:table-cell office:value-type="string">
            <text:p text:style-name="Table_20_Contents_Right">– 3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maatregel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erruiming werkkostenregeling</text:p>
          </table:table-cell>
          <table:table-cell office:value-type="string">
            <text:p text:style-name="Table_20_Contents_Right">– 186</text:p>
          </table:table-cell>
          <table:table-cell office:value-type="string">
            <text:p text:style-name="Table_20_Contents_Right">– 186</text:p>
          </table:table-cell>
          <table:table-cell office:value-type="string">
            <text:p text:style-name="Table_20_Contents_Right">– 186</text:p>
          </table:table-cell>
          <table:table-cell office:value-type="string">
            <text:p text:style-name="Table_20_Contents_Right">– 186</text:p>
          </table:table-cell>
        </table:table-row>
        <table:table-row>
          <table:table-cell office:value-type="string">
            <text:p text:style-name="Table_20_Contents_Left">Vergroening en mob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rhoging tabaksaccijns</text:p>
          </table:table-cell>
          <table:table-cell office:value-type="string">
            <text:p text:style-name="Table_20_Contents_Right">167</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Koopkrachtpakket</text:p>
          </table:table-cell>
          <table:table-cell office:value-type="string">
            <text:p text:style-name="Table_20_Contents_Right">– 1 552</text:p>
          </table:table-cell>
          <table:table-cell office:value-type="string">
            <text:p text:style-name="Table_20_Contents_Right">– 1 112</text:p>
          </table:table-cell>
          <table:table-cell office:value-type="string">
            <text:p text:style-name="Table_20_Contents_Right">– 1 112</text:p>
          </table:table-cell>
          <table:table-cell office:value-type="string">
            <text:p text:style-name="Table_20_Contents_Right">– 1 11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lastingplan 2011</text:span>
                              
                           </text:p>
          </table:table-cell>
          <table:table-cell office:value-type="string">
            <text:p text:style-name="Table_20_Contents_Right">
                              <text:span text:style-name="halfvet"> 2 496</text:span>
                              
                           </text:p>
          </table:table-cell>
          <table:table-cell office:value-type="string">
            <text:p text:style-name="Table_20_Contents_Right">
                              <text:span text:style-name="halfvet"> 1 582</text:span>
                              
                           </text:p>
          </table:table-cell>
          <table:table-cell office:value-type="string">
            <text:p text:style-name="Table_20_Contents_Right">
                              <text:span text:style-name="halfvet"> 1 547</text:span>
                              
                           </text:p>
          </table:table-cell>
          <table:table-cell office:value-type="string">
            <text:p text:style-name="Table_20_Contents_Right">
                              <text:span text:style-name="halfvet"> 1 547</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OFM 2011</text:p>
          </table:table-cell>
          <table:table-cell office:value-type="string">
            <text:p text:style-name="Table_20_Contents_Right">– 2</text:p>
          </table:table-cell>
          <table:table-cell office:value-type="string">
            <text:p text:style-name="Table_20_Contents_Right">39</text:p>
          </table:table-cell>
          <table:table-cell office:value-type="string">
            <text:p text:style-name="Table_20_Contents_Right">53</text:p>
          </table:table-cell>
          <table:table-cell office:value-type="string">
            <text:p text:style-name="Table_20_Contents_Right">53</text:p>
          </table:table-cell>
        </table:table-row>
        <table:table-row>
          <table:table-cell office:value-type="string">
            <text:p text:style-name="Table_20_Contents_Left">Totaal Fiscale verzamelwet 2010</text:p>
          </table:table-cell>
          <table:table-cell office:value-type="string">
            <text:p text:style-name="Table_20_Contents_Right">– 43</text:p>
          </table:table-cell>
          <table:table-cell office:value-type="string">
            <text:p text:style-name="Table_20_Contents_Right">– 52</text:p>
          </table:table-cell>
          <table:table-cell office:value-type="string">
            <text:p text:style-name="Table_20_Contents_Right">– 52</text:p>
          </table:table-cell>
          <table:table-cell office:value-type="string">
            <text:p text:style-name="Table_20_Contents_Right">– 50</text:p>
          </table:table-cell>
        </table:table-row>
        <table:table-row>
          <table:table-cell office:value-type="string">
            <text:p text:style-name="Table_20_Contents_Left">
                              <text:span text:style-name="halfvet">Totaal fiscale maatregelen</text:span>
                              
                           </text:p>
          </table:table-cell>
          <table:table-cell office:value-type="string">
            <text:p text:style-name="Table_20_Contents_Right">
                              <text:span text:style-name="halfvet">– 2 541</text:span>
                              
                           </text:p>
          </table:table-cell>
          <table:table-cell office:value-type="string">
            <text:p text:style-name="Table_20_Contents_Right">
                              <text:span text:style-name="halfvet">– 1 595</text:span>
                              
                           </text:p>
          </table:table-cell>
          <table:table-cell office:value-type="string">
            <text:p text:style-name="Table_20_Contents_Right">
                              <text:span text:style-name="halfvet">– 1 546</text:span>
                              
                           </text:p>
          </table:table-cell>
          <table:table-cell office:value-type="string">
            <text:p text:style-name="Table_20_Contents_Right">
                              <text:span text:style-name="halfvet">– 1 544</text:span>
                              
                           </text:p>
          </table:table-cell>
        </table:table-row>
      </table:table>
      <text:p/>
      <text:p text:style-name="Caption">Tabel 2 Budgettaire effecten tweede nota's van wijziging Belastingplan 2011 en Overige fiscale maatregelen 2011 (in ml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Onderwerp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structureel
                              
                           </text:p>
            </table:table-cell>
          </table:table-row>
        </table:table-header-rows>
        <table:table-row>
          <table:table-cell office:value-type="string">
            <text:p text:style-name="Table_20_Contents_Left">Podiumkunsten, kunst en verzamelvoorwerpen naar 19%</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ext:p text:style-name="Table_20_Contents_Left">Afschaffen heffingskortingen box 3, pga durfkapitaal en niet invoeren faciliteiten MKB-beleggingen<text:span text:style-name="superscript"><text:bookmark-ref text:reference-format="text" text:ref-name="ID-88994-d27e1713">1</text:bookmark-ref></text:span>
                              
                           </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15</text:p>
          </table:table-cell>
        </table:table-row>
        <table:table-row>
          <table:table-cell office:value-type="string">
            <text:p text:style-name="Table_20_Contents_Left">Verhogen assurantiebelasting met 2%</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Terugsluis bedrijven</text:p>
          </table:table-cell>
          <table:table-cell office:value-type="string">
            <text:p text:style-name="Table_20_Contents_Right">– 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00</text:span>
                              
                           </text:p>
          </table:table-cell>
          <table:table-cell office:value-type="string">
            <text:p text:style-name="Table_20_Contents_Right">
                              <text:span text:style-name="halfvet">460</text:span>
                              
                           </text:p>
          </table:table-cell>
          <table:table-cell office:value-type="string">
            <text:p text:style-name="Table_20_Contents_Right">
                              <text:span text:style-name="halfvet">460</text:span>
                              
                           </text:p>
          </table:table-cell>
          <table:table-cell office:value-type="string">
            <text:p text:style-name="Table_20_Contents_Right">
                              <text:span text:style-name="halfvet">455</text:span>
                              
                           </text:p>
          </table:table-cell>
        </table:table-row>
        <table:table-row>
          <table:table-cell office:value-type="string" table:number-columns-spanned="5" table:number-rows-spanned="1">
            <text:p text:style-name="table.note"><text:bookmark-start text:name="ID-88994-d27e1713"/>1<text:bookmark-end text:name="ID-88994-d27e1713"/><text:span text:style-name="table.note"> Het niet invoeren van de tijdelijke faciliteit voor MKB-beleggingen (2011–2015) wordt via nota van wijziging op het wetsvoorstel
                        Overige fiscale maatregelen 2011 geregeld. Voor de jaren 2011–2015 betekent dit een budgettaire opbrengst van € 5 mln., structureel
                        nihil. De kosten van het overgangsrecht voor de persoonsgebonden aftrek beleggingen in durfkapitaal wordt betrokken bij de
                        beschikbare lastenenveloppe vanaf 2012. 
                     </text:span></text:p>
          </table:table-cell>
        </table:table-row>
      </table:table>
      <text:p/>
      <text:p text:style-name="tussenkop"><text:span text:style-name="tussenkop_cur">Derde en vierde nota van wijziging Belastingplan 2011</text:span></text:p>
      <text:p text:style-name="algemeen">Het uitstel van de verhoging met 2% van het tarief van de assurantiebelasting tot 1 maart 2010 leidt tot een budgettaire derving
                  van € 80 mln. in 2011. De dekking via de tijdelijke verhoging van het tarief van de assurantiebelasting van 9,5% naar 9,7%
                  (tot 1 januari 2015) leidt tot een budgettaire opbrengst van € 25 mln. per jaar in de jaren 2011 tot en met 2014.
               </text:p>
      <text:p text:style-name="tussenkop"><text:span text:style-name="tussenkop_cur">Amendement Slob </text:span></text:p>
      <text:p text:style-name="algemeen">Zoals hiervoor is vermeld, bevat het amendement Slob een geleidelijke afbouw van de heffingskortingen voor maatschappelijke
                  beleggingen en durfkapitaal. Deze geleidelijke afbouw is gedekt uit enerzijds de incidentele EIA en anderzijds in het voor
                  drie jaar beperken van de willekeurige afschrijving milieubedrijfsmiddelen en het eveneens voor drie jaar verlagen van de
                  aftrekpercentages van de energie- en milieu-investeringsaftrek. Dit verloopt per saldo budgettair neutraal.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0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