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8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belastingwetten en enige andere wetten wijzigingen,
                     bijstellingen of technische reparaties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wat-labeled">0A.  In <text:span text:style-name="vet">artikel 2.14</text:span> vervalt het vijfde lid.
                     </text:p>
      <text:p text:style-name="wat-labeled">A. <text:span text:style-name="vet">Artikel 3.30a</text:span> wordt als volgt gewijzigd:
                     </text:p>
      <text:p text:style-name="wat-labeled">1. Het negende, tiende en elfde lid worden vernummerd tot achtste, negende en tiende lid.
                     </text:p>
      <text:p text:style-name="wat-labeled">2. In het negende lid (nieuw) wordt «negende lid» vervangen door: achtste lid.
                     </text:p>
      <text:p text:style-name="wat-labeled">B. Voor de periode van 1 januari 2010 tot en met 30 november 2010 wordt aan <text:span text:style-name="vet">artikel 3.45</text:span> een lid toegevoegd, luidende:
                     </text:p>
      <text:section text:name="artikeltekst.d20898e321" text:style-name="wijziging.block">
        <text:list text:style-name="list-style-1">
          <text:list-item text:start-value="6">
            <text:p text:style-name="list.single"> Voor de milieu-investeringsaftrek is het eerste lid, onderdeel e, niet van toepassing.
                              </text:p>
          </text:list-item>
        </text:list>
      </text:section>
      <text:p text:style-name="wat-labeled">C. In <text:span text:style-name="vet">artikel 3.45</text:span> wordt na het tweede lid, onder vernummering van het derde en vierde lid tot vierde en vijfde lid, een lid ingevoegd, luidende:
                     </text:p>
      <text:section text:name="artikeltekst.d20898e346" text:style-name="wijziging.block">
        <text:list text:style-name="list-style-2">
          <text:list-item text:start-value="3">
            <text:p text:style-name="list.single"> Voor de milieu-investeringsaftrek is het eerste lid, onderdeel e, niet van toepassing.
                              </text:p>
          </text:list-item>
        </text:list>
      </text:section>
      <text:p text:style-name="wat-labeled">D. <text:span text:style-name="vet">Artikel 3.55</text:span> wordt als volgt gewijzigd:
                     </text:p>
      <text:p text:style-name="wat-labeled">1. In het vijfde lid, onder 1°, wordt «de bijlage van de Richtlijn 90/434/EEG van de Raad van de Europese Gemeenschappen van
                        23 juli 1990 betreffende de gemeenschappelijke fiscale regeling voor fusies, splitsingen, inbreng van activa en aandelenruil
                        met betrekking tot vennootschappen uit verschillende lidstaten (PbEG L 225)» vervangen door: de bijlage I, deel A, van Richtlijn
                        nr. 2009/133/EG van de Raad van de Europese Unie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L 310).
                     </text:p>
      <text:p text:style-name="wat-labeled">2. In het vijfde lid, onder 3°, wordt «als bedoeld in artikel 3, onderdeel c, van de onder 1° genoemde richtlijn» vervangen
                        door: , bedoeld in bijlage I, deel B, van de onder 1° genoemde richtlijn.
                     </text:p>
      <text:p text:style-name="wat-labeled">E. Aan <text:span text:style-name="vet">artikel 3.92</text:span> wordt een lid toegevoegd, luidende:
                     </text:p>
      <text:section text:name="artikeltekst.d20898e399" text:style-name="wijziging.block">
        <text:list text:style-name="list-style-3">
          <text:list-item text:start-value="4">
            <text:p text:style-name="list.single"> Indien de belastingplichtige in algehele gemeenschap van goederen is gehuwd en tot die gemeenschap een vermogensbestanddeel
                                 als bedoeld in het eerste lid of tweede lid behoort, wordt dit vermogensbestanddeel voor de helft toegerekend aan de belastingplichtige
                                 en voor de andere helft aan zijn echtgenoot. De eerste volzin is van overeenkomstige toepassing met betrekking tot een vermogensbestanddeel
                                 als bedoeld in het eerste of tweede lid dat behoort tot een beperkte gemeenschap van goederen.
                              </text:p>
          </text:list-item>
        </text:list>
      </text:section>
      <text:p text:style-name="wat-labeled">F. In <text:span text:style-name="vet">artikel 3.95</text:span>, eerste lid, wordt «3.30a, eerste tot en met elfde lid» vervangen door: 3.30a.
                     </text:p>
      <text:p text:style-name="wat-labeled">G. <text:span text:style-name="vet">Artikel 3.98</text:span> wordt als volgt gewijzigd:
                     </text:p>
      <text:p text:style-name="wat-labeled">1. Voor de bestaande tekst wordt de aanduiding «1.» geplaatst.
                     </text:p>
      <text:p text:style-name="wat-labeled">2. Er worden twee leden toegevoegd, luidende:
                     </text:p>
      <text:section text:name="artikeltekst.d20898e451" text:style-name="wijziging.block">
        <text:list text:style-name="list-style-4">
          <text:list-item text:start-value="2">
            <text:p text:style-name="list.start"> Indien een vermogensbestanddeel als bedoeld in artikel 3.92 niet langer door de belastingplichtige ter beschikking wordt
                                 gesteld aan de vennootschap in verband met de toepassing van artikel 14c van de Wet op de vennootschapsbelasting 1969 en onderdeel
                                 gaat uitmaken van de onderneming van de vennootschap die door de echtgenoot wordt voortgezet, wordt op verzoek van de belastingplichtige
                                 en zijn echtgenoot de daarmee behaalde stakingswinst niet in aanmerking genomen voor het bepalen van het in het jaar uit de
                                 werkzaamheid genoten resultaat. In dat geval wordt bij de onderneming van de echtgenoot de boekwaarde van het vermogensbestanddeel
                                 gesteld op de boekwaarde daarvan bij de werkzaamheid van de belastingplichtige.
                              </text:p>
          </text:list-item>
          <text:list-item text:start-value="3">
            <text:p text:style-name="list.end"> Dit artikel is van overeenkomstige toepassing met betrekking tot fiscale reserves als bedoeld in artikel 3.53 alsmede voorzieningen
                                 die in overeenstemming met artikel 3.25 zijn gevormd bij de bepaling van het resultaat uit de werkzaamheid. Degene naar wie
                                 de reserve of voorziening is overgegaan, wordt geacht in de plaats te zijn getreden van degene die de reserve of voorziening
                                 heeft gevormd.
                              </text:p>
          </text:list-item>
        </text:list>
      </text:section>
      <text:p text:style-name="wat-labeled">H. Na <text:span text:style-name="vet">artikel 3.98b</text:span> wordt een artikel ingevoegd, luidende:
                     </text:p>
      <text:section text:name="artikel.d20898e484" text:style-name="wijziging.block">
        <text:h text:outline-level="3" text:style-name="artikel_kop">Artikel 3.98c Doorschuiving bij overgang krachtens huwelijksvermogensrecht
                        </text:h>
        <text:list text:style-name="list-style-5">
          <text:list-item text:start-value="1">
            <text:p text:style-name="list.start"> De overgang krachtens huwelijksvermogensrecht van een evenredig deel van een vermogensbestanddeel van de belastingplichtige
                                 op zijn echtgenoot wordt ten aanzien van hem niet als een staking van een werkzaamheid aangemerkt, mits het evenredig deel
                                 bij de echtgenoot tot een werkzaamheid behoort. De echtgenoot stelt het evenredig deel van het vermogensbestanddeel voor de
                                 eerste keer te boek op een evenredig deel van de laatste boekwaarde van het vermogensbestanddeel bij de belastingplichtige.
                                 De eerste volzin is van overeenkomstige toepassing met betrekking tot fiscale reserves als bedoeld in artikel 3.53 alsmede
                                 voorzieningen die in overeenstemming met artikel 3.25 zijn gevormd bij de bepaling van het resultaat uit de werkzaamheid.
                                 Degene naar wie de reserve of voorziening is overgegaan, wordt geacht in de plaats te zijn getreden van degene die de reserve
                                 of voorziening heeft gevormd.
                              </text:p>
          </text:list-item>
          <text:list-item text:start-value="2">
            <text:p text:style-name="list.end"> Het eerste lid vindt geen toepassing indien de belastingplichtige en zijn echtgenoot daarvoor kiezen. De keuze wordt gemaakt
                                 bij de aangifte van de belastingplichtige.
                              </text:p>
          </text:list-item>
        </text:list>
      </text:section>
      <text:p text:style-name="wat-labeled">I. <text:span text:style-name="vet">Artikel 3.111</text:span>, vijfde lid, komt te luiden:
                     </text:p>
      <text:section text:name="artikeltekst.d20898e522" text:style-name="wijziging.block">
        <text:list text:style-name="list-style-6">
          <text:list-item text:start-value="5">
            <text:p text:style-name="list.single"> Een woning wordt voor ten hoogste twee jaren na het tijdstip waarop de woning de belastingplichtige niet langer anders dan
                                 tijdelijk als hoofdverblijf ter beschikking staat mede aangemerkt als eigen woning indien de belastingplichtige gedurende
                                 die periode is opgenomen in een verpleeg- of verzorgingshuis vanwege medische redenen of ouderdom.
                              </text:p>
          </text:list-item>
        </text:list>
      </text:section>
      <text:p text:style-name="wat-labeled">J. <text:span text:style-name="vet">Artikel 3.119a</text:span> wordt als volgt gewijzigd:
                     </text:p>
      <text:p text:style-name="wat-labeled">1. In het tweede lid wordt «ter verkrijging van de in het eerste lid bedoelde eigenwoningschuld» vervangen door: ter verkrijging
                        van de in het eerste lid bedoelde eigenwoningschuld of van de in het derde lid bedoelde schulden.
                     </text:p>
      <text:p text:style-name="wat-labeled">2. In het vijfde lid, onderdeel a, wordt «het eerste lid onderscheidenlijk het tweede lid» vervangen door: het eerste lid.
                     </text:p>
      <text:p text:style-name="wat-labeled">3. In het vijfde lid vervalt onderdeel c, onder verlettering van onderdeel d tot onderdeel c.
                     </text:p>
      <text:p text:style-name="wat-labeled">4. In het achtste lid, eerste volzin, wordt «door hernieuwde toepassing van het eerste en tweede lid» vervangen door: door hernieuwde
                        toepassing van het eerste lid.
                     </text:p>
      <text:p text:style-name="wat-labeled">5. In het achtste lid wordt na de vierde volzin een volzin ingevoegd, luidende:
                     </text:p>
      <text:section text:name="artikeltekst.d20898e588" text:style-name="wijziging.block">
        <text:p text:style-name="artikeltekst">Daarna wordt het tweede lid opnieuw toegepast.</text:p>
      </text:section>
      <text:p text:style-name="wat-labeled">6. In het achtste lid, laatste volzin, wordt «het vijfde lid, onderdelen c en d» vervangen door: het vijfde lid, onderdeel c.
                     </text:p>
      <text:p text:style-name="wat-labeled">Ja. <text:span text:style-name="vet">Artikel 4.14,</text:span> tiende lid, wordt als volgt gewijzigd:
                     </text:p>
      <text:p text:style-name="wat-labeled">1. In de eerste volzin wordt «het forfaitair voordeel» vervangen door: het forfaitaire voordeel.
                     </text:p>
      <text:p text:style-name="wat-labeled">2. Aan de tweede volzin wordt, onder vervanging van de punt aan het slot door een komma, een zinsnede toegevoegd, luidende:
                        dan wel geen toepassing vindt omdat die vennootschap een lichaam is als bedoeld in artikel 6a van de Wet op de vennootschapsbelasting
                        1969.
                     </text:p>
      <text:p text:style-name="wat-labeled">Jb. <text:span text:style-name="vet">Artikel 4.17</text:span> wordt als volgt gewijzigd:
                     </text:p>
      <text:p text:style-name="wat-labeled">1. Het opschrift komt te luiden: Uitzondering bij overgang krachtens huwelijksvermogensrecht en verdeling huwelijksgemeenschap
                        anders dan door overlijden.
                     </text:p>
      <text:p text:style-name="wat-labeled">2. Voorts wordt «de ontbinding van de huwelijksgemeenschap wordt niet als vervreemding aangemerkt» vervangen door: de ontbinding
                        van de huwelijksgemeenschap anders dan door overlijden wordt niet als vervreemding aangemerkt.
                     </text:p>
      <text:p text:style-name="wat-labeled">Jc. <text:span text:style-name="vet">Artikel 4.17a</text:span>, achtste lid, komt te luiden:
                     </text:p>
      <text:section text:name="artikeltekst.d20898e668" text:style-name="wijziging.block">
        <text:list text:style-name="list-style-7">
          <text:list-item text:start-value="8">
            <text:p text:style-name="list.single"> Hetgeen binnen twee jaren na de ontbinding van een huwelijksgemeenschap door overlijden bij de verdeling van die gemeenschap
                                 meer aan tot een aanmerkelijk belang behorende aandelen dan overeenkomt met de evenredige gerechtigdheid van de overledene
                                 in die aandelen wordt toebedeeld aan de nalatenschap, is een vervreemding van de langstlevende echtgenoot welke voor de toepassing
                                 van dit artikel en artikel 4.39a gelijk wordt gesteld met een overgang krachtens erfrecht en waarbij de langstlevende echtgenoot
                                 als erflater wordt aangemerkt.
                              </text:p>
          </text:list-item>
        </text:list>
      </text:section>
      <text:p text:style-name="wat-labeled">K. In <text:span text:style-name="vet">artikel 4.17b</text:span>, derde lid, wordt «het achtste lid van dat artikel» vervangen door: het zevende lid van dat artikel.
                     </text:p>
      <text:p text:style-name="wat-labeled">L. <text:span text:style-name="vet">Artikel 5.2</text:span> wordt als volgt gewijzigd:
                     </text:p>
      <text:p text:style-name="wat-labeled">1. In het eerste lid, tweede volzin, wordt «verminderd met het heffingvrije vermogen» vervangen door: voor zover het gemiddelde
                        meer bedraagt dan het heffingvrije vermogen.
                     </text:p>
      <text:p text:style-name="wat-labeled">2. In het tweede lid, tweede volzin, wordt «verminderd met het heffingvrije vermogen van de belastingplichtige en zijn <text:span text:style-name="cur">partner</text:span>» vervangen door: voor zover het gemiddelde meer bedraagt dan het heffingvrije vermogen van de belastingplichtige en zijn
                        partner.
                     </text:p>
      <text:p text:style-name="wat-labeled">M. <text:span text:style-name="vet">Artikel 5.2</text:span> wordt voorts als volgt gewijzigd:
                     </text:p>
      <text:p text:style-name="wat-labeled">1. Het eerste lid, tweede volzin, komt te luiden: De grondslag sparen en beleggen is de rendementsgrondslag aan het begin van
                        het kalenderjaar (peildatum) voor zover die rendementsgrondslag meer bedraagt dan het heffingvrije vermogen.
                     </text:p>
      <text:p text:style-name="wat-labeled">2. Het tweede lid, tweede volzin, komt te luiden: De gezamenlijke grondslag sparen en beleggen is de gezamenlijke rendementsgrondslag
                        aan het begin van het kalenderjaar (peildatum) van de belastingplichtige en zijn <text:span text:style-name="cur">partner </text:span>voor zover die gezamenlijke rendementsgrondslag meer bedraagt dan het heffingvrije vermogen van de belastingplichtige en zijn
                        <text:span text:style-name="cur">partner</text:span>.
                     </text:p>
      <text:p text:style-name="wat-labeled">3. Er wordt een lid toegevoegd, luidende:
                     </text:p>
      <text:section text:name="artikeltekst.d20898e765" text:style-name="wijziging.block">
        <text:p text:style-name="artikeltekst">Indien de belastingplichtige bij het begin van het kalenderjaar nog niet binnenlands belastingplichtig is, of indien de binnenlandse
                           belastingplicht gedurende het kalenderjaar anders dan door overlijden eindigt, wordt eveneens uitgegaan van de rendementsgrondslag
                           aan het begin van het kalenderjaar maar wordt het voordeel uit sparen en beleggen naar tijdsgelang herleid, waarbij gedeelten
                           van kalendermaanden worden verwaarloosd.
                        </text:p>
      </text:section>
      <text:p text:style-name="wat-labeled">N. <text:span text:style-name="vet">Artikel 5.3</text:span>, zoals dit luidde van 30 december 2009 tot en met 31 december 2009, wordt als volgt gewijzigd:
                     </text:p>
      <text:p text:style-name="wat-labeled">1. In het derde lid, tweede volzin, wordt «de eerste volzin, aanhef en onderdeel b» vervangen door: de eerste volzin, aanhef
                        en onderdeel c.
                     </text:p>
      <text:p text:style-name="wat-labeled">2. In het vierde lid wordt «het derde lid, eerste volzin, aanhef en onderdeel b» telkens vervangen door: het derde lid, eerste
                        volzin, aanhef en onderdeel c.
                     </text:p>
      <text:p text:style-name="wat-labeled">O. <text:span text:style-name="vet">Artikel 5.3</text:span> wordt als volgt gewijzigd:
                     </text:p>
      <text:p text:style-name="wat-labeled">1. In het tweede lid, tweede volzin, wordt «of daarmee overeenkomende buitenlandse wetgeving» vervangen door: of uit daarmee
                        overeenkomende buitenlandse wetgeving.
                     </text:p>
      <text:p text:style-name="wat-labeled">2. In het derde lid, eerste volzin, onderdeel b, wordt «of uit de Invorderingswet 1990,» vervangen door: , uit de Invorderingswet
                        1990 of uit daarmee overeenkomende buitenlandse wetgeving.
                     </text:p>
      <text:p text:style-name="wat-labeled">3. In het derde lid, eerste volzin, onderdeel d, wordt «uit een renteregeling die is opgenomen in een wetgeving die overeenkomt
                        met de Algemene wet inzake rijksbelastingen of de Invorderingswet 1990» vervangen door: uit een met de regeling voor de heffingsrente,
                        bedoeld in hoofdstuk VA van de Algemene wet inzake rijksbelastingen, of de regeling voor de invorderingsrente, bedoeld in
                        hoofdstuk V van de Invorderingswet 1990, overeenkomende renteregeling.
                     </text:p>
      <text:p text:style-name="wat-labeled">4. Het vierde lid vervalt, onder vernummering van het vijfde lid tot vierde lid.
                     </text:p>
      <text:p text:style-name="wat-labeled">P. <text:span text:style-name="vet">Artikel 5.14 </text:span>wordt als volgt gewijzigd:
                     </text:p>
      <text:p text:style-name="wat-labeled">1. In het tweede lid, onderdeel a, wordt «in het verstrekken van kredieten» vervangen door: in het direct of indirect verstrekken
                        van kredieten.
                     </text:p>
      <text:p text:style-name="wat-labeled">2. Na het zesde lid wordt, onder vernummering van het zevende lid tot achtste lid, een lid ingevoegd, luidende:
                     </text:p>
      <text:section text:name="artikeltekst.d20898e870" text:style-name="wijziging.block">
        <text:list text:style-name="list-style-8">
          <text:list-item text:start-value="7">
            <text:p text:style-name="list.single"> Bij ministeriële regeling worden regels gesteld met betrekking tot het indirect verstrekken van kredieten, bedoeld in het
                                 tweede lid, onderdeel a.
                              </text:p>
          </text:list-item>
        </text:list>
      </text:section>
      <text:p text:style-name="wat-labeled">Q. <text:span text:style-name="vet">Artikel 5.15</text:span> wordt als volgt gewijzigd:
                     </text:p>
      <text:p text:style-name="wat-labeled">1. In het tweede lid, onderdeel a, wordt «in het verstrekken van kredieten» vervangen door: in het direct of indirect verstrekken
                        van kredieten.
                     </text:p>
      <text:p text:style-name="wat-labeled">2. Na het zesde lid wordt, onder vernummering van het zevende lid tot achtste lid, een lid ingevoegd, luidende:
                     </text:p>
      <text:section text:name="artikeltekst.d20898e912" text:style-name="wijziging.block">
        <text:list text:style-name="list-style-9">
          <text:list-item text:start-value="7">
            <text:p text:style-name="list.single"> Bij ministeriële regeling worden regels gesteld met betrekking tot het indirect verstrekken van kredieten, bedoeld in het
                                 tweede lid, onderdeel a.
                              </text:p>
          </text:list-item>
        </text:list>
      </text:section>
      <text:p text:style-name="wat-labeled">R. <text:span text:style-name="vet">Artikel 5.18a </text:span>wordt als volgt gewijzigd:
                     </text:p>
      <text:p text:style-name="wat-labeled">1. In het tweede lid, onderdeel a, wordt «in het verstrekken van kredieten» vervangen door: in het direct of indirect verstrekken
                        van kredieten.
                     </text:p>
      <text:p text:style-name="wat-labeled">2. Na het zesde lid wordt, onder vernummering van het zevende lid tot achtste lid, een lid ingevoegd, luidende:
                     </text:p>
      <text:section text:name="artikeltekst.d20898e953" text:style-name="wijziging.block">
        <text:list text:style-name="list-style-10">
          <text:list-item text:start-value="7">
            <text:p text:style-name="list.single">Bij ministeriële regeling worden regels gesteld met betrekking tot het indirect verstrekken van kredieten, bedoeld in het
                                 tweede lid, onderdeel a.
                              </text:p>
          </text:list-item>
        </text:list>
      </text:section>
      <text:p text:style-name="wat-labeled">S. In <text:span text:style-name="vet">artikel 6.19</text:span>, tweede lid,wordt «artikel 2.10» vervangen door: artikel 2.10a.
                     </text:p>
      <text:p text:style-name="wat-labeled">T. In <text:span text:style-name="vet">artikel 7.2</text:span>, eerste lid, wordt voor de punt aan het slot ingevoegd: en verminderd, met overeenkomstige toepassing van de artikelen 6.2,
                        6.2a en 6.31, met uitgaven voor monumentenpanden.
                     </text:p>
      <text:p text:style-name="wat-labeled">U. In <text:span text:style-name="vet">artikel 7.5</text:span>, eerste lid, eerste volzin, wordt voor de punt aan het slot ingevoegd: en verminderd, met overeenkomstige toepassing van
                        de artikelen 6.2, 6.2a en 6.31, met uitgaven voor monumentenpanden.
                     </text:p>
      <text:p text:style-name="wat-labeled">V. V. <text:span text:style-name="vet">Artikel 7.7</text:span> wordt als volgt gewijzigd:
                     </text:p>
      <text:p text:style-name="wat-labeled">1. In het eerste lid, eerste volzin, wordt voor de punt aan het slot ingevoegd: en verminderd, met overeenkomstige toepassing
                        van de artikelen 6.2, 6.2a en 6.31, met uitgaven voor monumentenpanden.
                     </text:p>
      <text:p text:style-name="wat-labeled">2. Het vierde lid komt te luiden:
                     </text:p>
      <text:section text:name="artikeltekst.d20898e1028" text:style-name="wijziging.block">
        <text:list text:style-name="list-style-11">
          <text:list-item text:start-value="4">
            <text:p text:style-name="list.single">Indien de belastingplichtige ten aanzien van een of meer bezittingen bij het begin van het kalenderjaar nog geen belastbaar
                                 inkomen uit sparen en beleggen in Nederland geniet, of indien de belastingplichtige ten aanzien van een of meer bezittingen
                                 gedurende het kalenderjaar anders dan door overlijden ophoudt belastbaar inkomen uit sparen en beleggen in Nederland te genieten,
                                 wordt eveneens uitgegaan van de rendementsgrondslag in Nederland aan het begin van het kalenderjaar maar wordt het voordeel
                                 uit sparen en beleggen in Nederland ten aanzien van die bezittingen naar tijdsgelang herleid, waarbij gedeelten van kalendermaanden
                                 worden verwaarloosd.
                              </text:p>
          </text:list-item>
        </text:list>
      </text:section>
      <text:p text:style-name="wat-labeled">W. <text:span text:style-name="vet">Artikel 10a.8</text:span> komt te luiden:
                     </text:p>
      <text:section text:name="artikel.d20898e1053" text:style-name="wijziging.block">
        <text:h text:outline-level="3" text:style-name="artikel_kop">Artikel 10a.8 Overgangsbepaling in verband met wijziging regime voor vergoedingen en verstrekkingen in de Wet op de loonbelasting
                           1964
                        </text:h>
        <text:p text:style-name="artikel">Ingeval de belastingplichtige daarvoor kiest blijft artikel 3.84, tweede lid, buiten beschouwing, en blijven artikel 10, eerste
                           lid, artikel 11, eerste lid, onderdelen a, b, i, m, q, s en t, artikel 13, artikel 13a en hoofdstuk IIA van de Wet op de loonbelasting
                           1964, zoals deze op 31 december 2010 luidden, alsmede de daarop gebaseerde bepalingen, met inachtneming van artikel 39c, eerste
                           lid, tweede volzin, tweede lid en derde lid, van die wet, van overeenkomstige toepassing.
                        </text:p>
      </text:section>
      <text:h text:outline-level="2" text:style-name="wijzig-artikel_kop">ARTIKEL II
                  </text:h>
      <text:p text:style-name="wat">Voor het kalenderjaar 2009 wordt in <text:span text:style-name="vet">artikel 9.4</text:span>, eerste lid, onderdeel a, van de Wet inkomstenbelasting 2001, zoals dat onderdeel luidde in 2009, in plaats van «€ 43» gelezen:
                     € 50.
                  </text:p>
      <text:h text:outline-level="2" text:style-name="wijzig-artikel_kop">ARTIKEL III
                  </text:h>
      <text:p text:style-name="wat">De Wet op de loonbelasting 1964 wordt als volgt gewijzigd:</text:p>
      <text:p text:style-name="wat-labeled">A. In <text:span text:style-name="vet">artikel 10</text:span>, vijfde lid, onderdeel c, wordt «aanspraak als bedoeld in artikel 11, eerste lid, onderdeel g» vervangen door: aanspraak
                        als bedoeld in artikel 11, eerste lid, onderdeel g, waaronder begrepen de stamrechtspaarrekening en het stamrechtbeleggingsrecht, bedoeld in artikel 11a.
                     </text:p>
      <text:p text:style-name="wat-labeled">B. <text:span text:style-name="vet">Artikel 13</text:span>, derde lid, onderdeel a, komt te luiden:
                     </text:p>
      <text:section text:name="artikeltekst.d20898e1105" text:style-name="wijziging.block">
        <text:list text:style-name="list-style-12">
          <text:list-item text:start-value="1">
            <text:p text:style-name="list.single">voorzieningen die geheel of gedeeltelijk gebruikt of verbruikt worden op een bij die ministeriële regeling aan te wijzen werkplek;.
                              </text:p>
          </text:list-item>
        </text:list>
      </text:section>
      <text:p text:style-name="wat-labeled">Ba. <text:span text:style-name="vet">Artikel 13a</text:span> wordt als volgt gewijzigd:
                     </text:p>
      <text:p text:style-name="wat-labeled">1. Het vierde lid komt te luiden:
                     </text:p>
      <text:section text:name="artikeltekst.d20898e1139" text:style-name="wijziging.block">
        <text:list text:style-name="list-style-13">
          <text:list-item text:start-value="4">
            <text:p text:style-name="list.start"> In afwijking van het eerste lid:
                              </text:p>
            <text:list>
              <text:list-item text:start-value="1">
                <text:p text:style-name="list.start">wordt loon dat ingevolge artikel 27bis is begrepen in de laatste aangifte van het kalenderjaar, geacht te zijn genoten bij
                                       het einde van het kalenderjaar of het einde van de dienstbetrekking zo deze in de loop van het kalenderjaar eindigt;
                                    </text:p>
              </text:list-item>
              <text:list-item text:start-value="2">
                <text:p text:style-name="list.end">worden vergoedingen ter zake van vervoer in het kader van de dienstbetrekking, waaronder woon-werkverkeer, op andere wijze
                                       dan per taxi, luchtvaartuig, schip of vervoer vanwege de werkgever, voor zover deze € 0,19 per kilometer te boven gaan en
                                       voor zover deze niet hoger zijn dan de werkelijke kosten, geacht te zijn genoten bij het einde van het kalenderjaar of bij
                                       het einde van de dienstbetrekking zo deze in de loop van het kalenderjaar eindigt, indien in het kalenderjaar ook vergoedingen
                                       ter zake van de hiervoor bedoelde wijze van vervoer zijn of naar verwachting zullen worden berekend naar een bedrag van minder
                                       dan € 0,19 per kilometer.
                                    </text:p>
              </text:list-item>
            </text:list>
          </text:list-item>
        </text:list>
      </text:section>
      <text:p text:style-name="wat-labeled">2. Er wordt een lid toegevoegd, luidende:
                     </text:p>
      <text:section text:name="artikeltekst.d20898e1180" text:style-name="wijziging.block">
        <text:list text:style-name="list-style-14">
          <text:list-item text:start-value="5">
            <text:p text:style-name="list.single"> Het vierde lid, onderdeel b, is niet van toepassing op vergoedingen ter zake van vervoer in het kader van de dienstbetrekking,
                                 waaronder woon-werkverkeer, per openbaar vervoer indien deze vergoedingen zijn vastgesteld op basis van de werkelijke kosten.
                              </text:p>
          </text:list-item>
        </text:list>
      </text:section>
      <text:p text:style-name="wat-labeled">C. <text:span text:style-name="vet">Artikel 18h</text:span>, tweede lid, tweede volzin, vervalt.
                     </text:p>
      <text:p text:style-name="wat-labeled">Ca. In <text:span text:style-name="vet">artikel 19b</text:span>, zesde lid, wordt «anders dan bedoeld in artikel 19a, eerste lid, onderdeel f» vervangen door: anders dan bedoeld in artikel
                        19a, eerste lid, onderdelen e en f.
                     </text:p>
      <text:p text:style-name="wat-labeled">D. In <text:span text:style-name="vet">artikel 22</text:span>, tweede lid, wordt «€ 2044» vervangen door: € 1987.
                     </text:p>
      <text:p text:style-name="wat-labeled">Da. <text:span text:style-name="vet">Artikel 23</text:span> wordt als volgt gewijzigd:
                     </text:p>
      <text:p text:style-name="wat-labeled">1. Onder vernummering van het eerste en tweede lid tot tweede en derde lid wordt vóór het tweede lid (nieuw) een lid ingevoegd,
                        luidende:
                     </text:p>
      <text:section text:name="artikeltekst.d20898e1247" text:style-name="wijziging.block">
        <text:list text:style-name="list-style-15">
          <text:list-item text:start-value="1">
            <text:p text:style-name="list.single"> De heffingskorting voor de loonbelasting wordt slechts toegepast ingeval de werknemer daartoe een schriftelijk, gedagtekend
                                 en ondertekend verzoek aan de inhoudingsplichtige heeft gedaan. Het verzoek geldt tot het tijdstip waarop de werknemer het
                                 verzoek schriftelijk, gedagtekend en ondertekend intrekt.
                              </text:p>
          </text:list-item>
        </text:list>
      </text:section>
      <text:p text:style-name="wat-labeled">2. Onder vernummering van het derde lid (nieuw) tot vierde lid, wordt na het tweede lid (nieuw) een lid ingevoegd, luidende:
                     </text:p>
      <text:section text:name="artikeltekst.d20898e1269" text:style-name="wijziging.block">
        <text:list text:style-name="list-style-16">
          <text:list-item text:start-value="3">
            <text:p text:style-name="list.start">In afwijking van het eerste lid wordt de belasting ingehouden:
                              </text:p>
            <text:list>
              <text:list-item text:start-value="1">
                <text:p text:style-name="list.start">met toepassing van de heffingskorting voor de loonbelasting:
                                    </text:p>
                <text:list>
                  <text:list-item text:start-value="1">
                    <text:p text:style-name="list.start">indien artikel 27, zesde lid, toepassing vindt, met betrekking tot het loon van het in dat lid bedoelde kind;
                                          </text:p>
                  </text:list-item>
                  <text:list-item text:start-value="2">
                    <text:p text:style-name="list.cont">met betrekking tot het loon in de vorm van uitkeringen ingevolge de Algemene Ouderdomswet dan wel loon uit vroegere dienstbetrekking
                                             waarin zijn begrepen de uitkeringen ingevolge de Algemene Ouderdomswet dat een in Nederland wonende werknemer die de leeftijd
                                             van 65 jaar heeft bereikt geniet, tenzij de werknemer een schriftelijk, gedagtekend en ondertekend verzoek aan de inhoudingsplichtige
                                             heeft gedaan om de heffingskorting voor de loonbelasting niet toe te passen;
                                          </text:p>
                  </text:list-item>
                </text:list>
              </text:list-item>
              <text:list-item text:start-value="2">
                <text:p text:style-name="list.cont">zonder toepassing van de heffingskorting voor de loonbelasting met betrekking tot:
                                    </text:p>
                <text:list>
                  <text:list-item text:start-value="1">
                    <text:p text:style-name="list.cont">uitkeringen ingevolge de Wet werk en inkomen kunstenaars;
                                          </text:p>
                  </text:list-item>
                  <text:list-item text:start-value="2">
                    <text:p text:style-name="list.end">tegemoetkomingen als bedoeld in artikel 10 van de Wet tegemoetkoming chronisch zieken en gehandicapten.
                                          </text:p>
                  </text:list-item>
                </text:list>
              </text:list-item>
            </text:list>
          </text:list-item>
        </text:list>
      </text:section>
      <text:p text:style-name="wat-labeled">3. In het vierde lid (nieuw) wordt «In afwijking van het eerste lid» vervangen door: In afwijking in zoverre van het eerste
                        en tweede lid.
                     </text:p>
      <text:p text:style-name="wat-labeled">4. Er wordt een lid toegevoegd, luidende:
                     </text:p>
      <text:section text:name="artikeltekst.d20898e1356" text:style-name="wijziging.block">
        <text:list text:style-name="list-style-17">
          <text:list-item text:start-value="5">
            <text:p text:style-name="list.single"> De inhoudingsplichtige bewaart het in het eerste en derde lid bedoelde verzoek ten minste vijf jaren na het einde van het
                                 kalenderjaar waarin de dienstbetrekking is geëindigd.
                              </text:p>
          </text:list-item>
        </text:list>
      </text:section>
      <text:p text:style-name="wat-labeled">E. Aan <text:span text:style-name="vet">artikel 27</text:span> wordt een lid toegevoegd, luidende:
                     </text:p>
      <text:section text:name="artikeltekst.d20898e1381" text:style-name="wijziging.block">
        <text:list text:style-name="list-style-18">
          <text:list-item text:start-value="6">
            <text:p text:style-name="list.single"> Onder bij ministeriële regeling te stellen voorwaarden kunnen ten aanzien van een in de onderneming van zijn ouder werkzaam
                                 kind dat behoort tot de huishouding van die ouder en niet is verzekerd ingevolge enige andere sociale verzekering dan een
                                 volksverzekering in de zin van de Wet financiering sociale verzekeringen of de zorgverzekering in de zin van de Zorgverzekeringswet,
                                 een van het tweede lid afwijkend tijdstip van inhouding en een van het derde lid afwijkende loonbelastingtabel worden vastgesteld.
                              </text:p>
          </text:list-item>
        </text:list>
      </text:section>
      <text:p text:style-name="wat-labeled">F. <text:span text:style-name="vet">Artikel 28 </text:span>wordt als volgt gewijzigd:
                     </text:p>
      <text:p text:style-name="wat-labeled">1. Voor de tekst wordt de aanduiding «1.» geplaatst.
                     </text:p>
      <text:p text:style-name="wat-labeled">2. In het eerste lid, onderdeel c, (nieuw) wordt «uitkeringen, verstrekkingen en vergoedingen» vervangen door: uitkeringen en
                        verstrekkingen.
                     </text:p>
      <text:p text:style-name="wat-labeled">3. In het eerste lid, onderdeel f, (nieuw) vervalt «bij ministeriële regeling te bepalen».
                     </text:p>
      <text:p text:style-name="wat-labeled">4. Onder vervanging van de punt aan het slot van het eerste lid, onderdeel f, (nieuw) door een puntkomma, wordt aan het eerste
                        lid een onderdeel toegevoegd, luidende:
                     </text:p>
      <text:section text:name="artikeltekst.d20898e1439" text:style-name="wijziging.block">
        <text:list text:style-name="list-style-19">
          <text:list-item text:start-value="7">
            <text:p text:style-name="list.single">mededeling aan de inspecteur te doen omtrent het einde van zijn inhoudingsplicht.
                              </text:p>
          </text:list-item>
        </text:list>
      </text:section>
      <text:p text:style-name="wat-labeled">5. Er wordt een lid toegevoegd, luidende:
                     </text:p>
      <text:section text:name="artikeltekst.d20898e1461" text:style-name="wijziging.block">
        <text:list text:style-name="list-style-20">
          <text:list-item text:start-value="2">
            <text:p text:style-name="list.single"> Het eerste lid is niet van toepassing ten aanzien van de werknemer die niet in Nederland woont en die werkzaamheden verricht
                                 of heeft verricht in een in artikel 2, derde lid, genoemde dienstbetrekking, indien het heffingrecht over het loon uit die
                                 dienstbetrekking op grond van een belastingverdrag niet aan Nederland is toegewezen en de werknemer niet premieplichtig is
                                 voor de volksverzekeringen.
                              </text:p>
          </text:list-item>
        </text:list>
      </text:section>
      <text:p text:style-name="wat-labeled">G. Aan <text:span text:style-name="vet">artikel 29</text:span> wordt een lid toegevoegd, luidende:
                     </text:p>
      <text:section text:name="artikeltekst.d20898e1486" text:style-name="wijziging.block">
        <text:list text:style-name="list-style-21">
          <text:list-item text:start-value="4">
            <text:p text:style-name="list.single"> De vorige leden zijn niet van toepassing ten aanzien van de werknemer die niet in Nederland woont en die werkzaamheden verricht
                                 of heeft verricht in een in artikel 2, derde lid, genoemde dienstbetrekking, indien het heffingrecht over het loon uit die
                                 dienstbetrekking op grond van een belastingverdrag niet aan Nederland is toegewezen en de werknemer niet premieplichtig is
                                 voor de volksverzekeringen.
                              </text:p>
          </text:list-item>
        </text:list>
      </text:section>
      <text:p text:style-name="wat-labeled">H. <text:span text:style-name="vet">Artikel 31</text:span> wordt als volgt gewijzigd:
                     </text:p>
      <text:p text:style-name="wat-labeled">1. In het eerste lid, onderdeel f, wordt «aan te wijzen vergoedingen en verstrekkingen» vervangen door: aan te wijzen vergoedingen
                        en verstrekkingen, daaronder begrepen door de inhoudingsplichtige aan te wijzen gedeelten van vergoedingen en verstrekkingen,.
                     </text:p>
      <text:p text:style-name="wat-labeled">2. In het vierde lid, aanhef, wordt «onderdeel f» vervangen door: onderdeel f en onderdeel g.
                     </text:p>
      <text:p text:style-name="wat-labeled">3. In het vierde lid, onderdeel b, wordt «een woning» vervangen door: een woning, behoudens voor zover:
                     </text:p>
      <text:section text:name="artikeltekst.d20898e1536" text:style-name="wijziging.block">
        <text:list text:style-name="list-style-22">
          <text:list-item text:start-value="1">
            <text:p text:style-name="list.start">het voordeel daarvan toerekenbaar is aan buitengewone beveiligingsmaatregelen, of
                              </text:p>
          </text:list-item>
          <text:list-item text:start-value="2">
            <text:p text:style-name="list.end">het huisvesting buiten de woonplaats ter zake van de dienstbetrekking betreft.
                              </text:p>
          </text:list-item>
        </text:list>
      </text:section>
      <text:p text:style-name="wat-labeled">4. In het negende lid wordt «in het eerste en tweede lid bedoelde» vervangen door: in het eerste lid bedoelde.
                     </text:p>
      <text:p text:style-name="wat-labeled">I. <text:span text:style-name="vet">Artikel 31a</text:span> wordt als volgt gewijzigd:
                     </text:p>
      <text:p text:style-name="wat-labeled">1. In het tweede lid, aanhef, wordt «alsmede met vergoedingen en verstrekkingen» vervangen door: alsmede met vergoedingen en
                        verstrekkingen als bedoeld in artikel 31, eerste lid, onderdeel f en onderdeel g,.
                     </text:p>
      <text:p text:style-name="wat-labeled">2. In het tweede lid, onderdeel a, onder 1°, wordt «per openbaar vervoer, taxi, luchtvaartuig» vervangen door: per taxi, luchtvaartuig.
                     </text:p>
      <text:p text:style-name="wat-labeled">3. In het tweede lid, onderdeel a, wordt na onderdeel 1°, onder vernummering van onderdeel 2° tot onderdeel 3°, een onderdeel
                        ingevoegd, luidende:
                     </text:p>
      <text:section text:name="artikeltekst.d20898e1602" text:style-name="wijziging.block">
        <text:list text:style-name="list-style-23">
          <text:list-item text:start-value="2">
            <text:p text:style-name="list.single"> indien het vervoer plaatsvindt per openbaar vervoer, anders dan in de vorm van vervoer vanwege de inhoudingsplichtige, en
                                 de vergoedingen hoger zijn dan € 0,19 per kilometer en zijn vastgesteld op basis van de werkelijke kosten: tot de werkelijke
                                 kosten;.
                              </text:p>
          </text:list-item>
        </text:list>
      </text:section>
      <text:p text:style-name="wat-labeled">4. In het tweede lid, onderdeel a, onder 3° (nieuw), wordt «indien het vervoer op andere wijze dan per openbaar vervoer, taxi,
                        luchtvaartuig, schip of vervoer vanwege de werkgever plaatsvindt» vervangen door: in de overige situaties.
                     </text:p>
      <text:p text:style-name="wat-labeled">5. In het tweede lid, onderdeel b, wordt «onderdeel e» vervangen door: onderdeel e, alsmede maaltijden met een meer dan bijkomstig
                        zakelijk karakter.
                     </text:p>
      <text:p text:style-name="wat-labeled">6. In het derde lid wordt «onderdeel f» vervangen door: onderdeel f en onderdeel g.
                     </text:p>
      <text:p text:style-name="wat-labeled">7. In het vijfde lid wordt «1,5%» telkens vervangen door «1,4%». Voorts wordt «artikel 31, eerste lid, onderdeel f, verminderd
                        met» vervangen door: artikel 31, eerste lid, onderdeel f en onderdeel g, verminderd met.
                     </text:p>
      <text:p text:style-name="wat-labeled">8. Er worden drie leden toegevoegd, luidende:
                     </text:p>
      <text:section text:name="artikeltekst.d20898e1657" text:style-name="wijziging.block">
        <text:list text:style-name="list-style-24">
          <text:list-item text:start-value="6">
            <text:p text:style-name="list.start"> Voor de toepassing van het tweede lid wordt onder vervoer vanwege de inhoudingsplichtige verstaan:
                              </text:p>
            <text:list>
              <text:list-item text:start-value="1">
                <text:p text:style-name="list.start">vanwege de inhoudingsplichtige georganiseerd vervoer;
                                    </text:p>
              </text:list-item>
              <text:list-item text:start-value="2">
                <text:p text:style-name="list.cont">het reizen per openbaar vervoer op basis van door de inhoudingsplichtige aangeschafte en door hem aan de werknemer verstrekte
                                       plaatsbewijzen.
                                    </text:p>
              </text:list-item>
            </text:list>
          </text:list-item>
          <text:list-item text:start-value="7">
            <text:p text:style-name="list.cont"> Voor de toepassing van dit artikel worden vergoedingen ter zake van vervoer als bedoeld in het tweede lid, onderdeel a, onder
                                 3°, geacht niet hoger te zijn dan € 0,19 per afgelegde kilometer voor zover deze vergoedingen in totaal niet meer hebben bedragen
                                 dan het aantal in het kalenderjaar in dit kader afgelegde kilometers vermenigvuldigd met € 0,19.
                              </text:p>
          </text:list-item>
          <text:list-item text:start-value="8">
            <text:p text:style-name="list.cont"> Bij de bepaling van het in het tweede lid bedoelde loon wordt buiten beschouwing gelaten:
                              </text:p>
            <text:list>
              <text:list-item text:start-value="1">
                <text:p text:style-name="list.cont">loon uit vroegere dienstbetrekking indien de inhoudingsplichtige in meer dan bijkomstige mate loon uit vroegere dienstbetrekking
                                       verstrekt;
                                    </text:p>
              </text:list-item>
              <text:list-item text:start-value="2">
                <text:p text:style-name="list.end">loon ter zake waarvan de inhoudingsplichtige uitsluitend ingevolge artikel 6, eerste lid, onderdeel c, inhoudingsplichtige
                                       is.
                                    </text:p>
              </text:list-item>
            </text:list>
          </text:list-item>
        </text:list>
      </text:section>
      <text:p text:style-name="wat-labeled">Ia. In <text:span text:style-name="vet">artikel 32</text:span>, eerste lid, wordt «de artikelen 3.124, onderdeel b en 3.125, eerste lid, onderdelen a en c» vervangen door: de artikelen
                        3.124, eerste lid, onderdeel b, en 3.125, eerste lid, onderdelen a en c,.
                     </text:p>
      <text:p text:style-name="wat-labeled">Ib. In <text:span text:style-name="vet">artikel 32a</text:span>, eerste en tweede lid, wordt «artikel 31, derde en vierde lid» vervangen door: artikel 31, derde lid.
                     </text:p>
      <text:p text:style-name="wat-labeled">J. <text:span text:style-name="vet">Artikel 33 </text:span>wordt als volgt gewijzigd:
                     </text:p>
      <text:p text:style-name="wat-labeled">1. Het eerste lid komt te luiden:
                     </text:p>
      <text:section text:name="artikeltekst.d20898e1766" text:style-name="wijziging.block">
        <text:list text:style-name="list-style-25">
          <text:list-item text:start-value="1">
            <text:p text:style-name="list.start"> Ter vergemakkelijking van de heffing van belasting kunnen bij of krachtens algemene maatregel van bestuur regels worden gesteld
                                 betreffende:
                              </text:p>
            <text:list>
              <text:list-item text:start-value="1">
                <text:p text:style-name="list.start">een rechtstreeks uit het familierecht voortvloeiende uitkering of verstrekking in de zin van artikel 3.101, eerste lid, onderdeel
                                       b, van de Wet inkomstenbelasting 2001, ingeval hiermede rekening wordt gehouden bij het vaststellen van de hoogte van een
                                       periodieke uitkering ingevolge de Wet werk en bijstand of de Wet investeren in jongeren;
                                    </text:p>
              </text:list-item>
              <text:list-item text:start-value="2">
                <text:p text:style-name="list.cont">de voorwaarden waaronder een vermindering met het loon van hulpen plaatsvindt van het loon verstrekt aan:
                                    </text:p>
                <text:list>
                  <text:list-item text:start-value="1">
                    <text:p text:style-name="list.cont">de uitvoerder van aangenomen werk, bedoeld in artikel 3, eerste lid, onderdeel a, indien de in dat onderdeel bedoelde overeenkomst
                                             niet rechtstreeks is aangegaan met een natuurlijke persoon ten behoeve van diens persoonlijke aangelegenheden;
                                          </text:p>
                  </text:list-item>
                  <text:list-item text:start-value="2">
                    <text:p text:style-name="list.cont">de thuiswerker, bedoeld in artikel 4, onderdeel a;
                                          </text:p>
                  </text:list-item>
                </text:list>
              </text:list-item>
              <text:list-item text:start-value="3">
                <text:p text:style-name="list.cont">het vaststellen van tabelloon in de gevallen, bedoeld in het tweede lid, onderdeel c;
                                    </text:p>
              </text:list-item>
              <text:list-item text:start-value="4">
                <text:p text:style-name="list.end">het door de inhoudingsplichtige aan het einde van het kalenderjaar herrekenen van de belasting geheven over uitkeringen en
                                       verstrekkingen ingevolge de Wet werk en bijstand of de Wet investeren in jongeren.
                                    </text:p>
              </text:list-item>
            </text:list>
          </text:list-item>
        </text:list>
      </text:section>
      <text:p text:style-name="wat-labeled">2. Aan het tweede lid wordt, onder vervanging van de punt aan het slot van onderdeel b door een puntkomma, een onderdeel toegevoegd,
                        luidende:
                     </text:p>
      <text:section text:name="artikeltekst.d20898e1843" text:style-name="wijziging.block">
        <text:list text:style-name="list-style-26">
          <text:list-item text:start-value="3">
            <text:p text:style-name="list.start">het vaststellen van loonbelastingtabellen voor:
                              </text:p>
            <text:list>
              <text:list-item text:start-value="1">
                <text:p text:style-name="list.start">degenen die uitkeringen of verstrekkingen ontvangen ingevolge de Wet werk en bijstand of de Wet investeren in jongeren;
                                    </text:p>
              </text:list-item>
              <text:list-item text:start-value="2">
                <text:p text:style-name="list.end">uitvoerders van aangenomen werk, hun hulpen, degenen van wie de arbeidsverhouding op grond van artikel 4, onderdeel a, b of
                                       e, als dienstbetrekking wordt beschouwd en bij ministeriële regeling aangewezen sekswerkers van wie de arbeidsverhouding bij
                                       of krachtens algemene maatregel van bestuur als dienstbetrekking wordt beschouwd.
                                    </text:p>
              </text:list-item>
            </text:list>
          </text:list-item>
        </text:list>
        <text:p text:style-name="artikeltekst">Voor de gevallen waarin artikel 27b, eerste lid, toepassing vindt, worden deze tabellen zodanig vastgesteld dat telkens de
                           belasting en de premie voor de volksverzekeringen in één percentage worden opgenomen.
                        </text:p>
      </text:section>
      <text:p text:style-name="wat-labeled">K. <text:span text:style-name="vet">Artikel 35, </text:span>derde lid, onderdeel a, komt te luiden:
                     </text:p>
      <text:section text:name="artikeltekst.d20898e1890" text:style-name="wijziging.block">
        <text:list text:style-name="list-style-27">
          <text:list-item text:start-value="1">
            <text:p text:style-name="list.single">vergoedingen en verstrekkingen ter zake van consumpties tijdens de werktijd die geen deel uitmaken van een maaltijd volgens
                                 bij ministeriële regeling te stellen regels, of ter zake van maaltijden waarbij het zakelijk karakter van meer dan bijkomstig
                                 belang is;.
                              </text:p>
          </text:list-item>
        </text:list>
      </text:section>
      <text:p text:style-name="wat-labeled">L. <text:span text:style-name="vet">Artikel 35g, </text:span>derde lid, onderdeel a, komt te luiden:
                     </text:p>
      <text:section text:name="artikeltekst.d20898e1915" text:style-name="wijziging.block">
        <text:list text:style-name="list-style-28">
          <text:list-item text:start-value="1">
            <text:p text:style-name="list.single">vergoedingen en verstrekkingen ter zake van consumpties tijdens de werktijd die geen deel uitmaken van een maaltijd volgens
                                 bij ministeriële regeling te stellen regels, of ter zake van maaltijden waarbij het zakelijk karakter van meer dan bijkomstig
                                 belang is;.
                              </text:p>
          </text:list-item>
        </text:list>
      </text:section>
      <text:p text:style-name="wat-labeled">La. In <text:span text:style-name="vet">artikel 38j</text:span> wordt «, en blijft artikel 19b, tweede lid, derde volzin, zoals dat artikel op de genoemde peildatum luidde, van toepassing»
                        vervangen door: , en wordt onder een overgang als bedoeld in artikel 19b, tweede lid, eerste volzin, mede verstaan herverzekering
                        bij een andere verzekeraar dan bedoeld in artikel 19a, eerste lid, onderdelen a, b, d, e en f.
                     </text:p>
      <text:p text:style-name="wat-labeled">M. <text:span text:style-name="vet">Artikel 39c</text:span> wordt als volgt gewijzigd:
                     </text:p>
      <text:p text:style-name="wat-labeled">1. Het eerste lid komt te luiden:
                     </text:p>
      <text:section text:name="artikeltekst.d20898e1959" text:style-name="wijziging.block">
        <text:list text:style-name="list-style-29">
          <text:list-item text:start-value="1">
            <text:p text:style-name="list.single"> Ingeval de inhoudingsplichtige daar bij de aanvang van het kalenderjaar, dan wel bij aanvang van de inhoudingsplicht, voor
                                 kiest, blijven artikel 10, eerste lid, artikel 11, eerste lid, onderdelen a, b, i, m, q, s en t, artikel 13, artikel 13a,
                                 hoofdstuk IIA, artikel 31 en artikel 32a zoals deze op 31 december 2010 luidden, alsmede de daarop gebaseerde bepalingen,
                                 voor al zijn werknemers van toepassing voor dat kalenderjaar onderscheidenlijk voor het vanaf de aanvang van de inhoudingsplicht
                                 resterende gedeelte van het kalenderjaar, en zijn artikel 31a en de daarop gebaseerde bepalingen niet van toepassing voor
                                 dat kalenderjaar onderscheidenlijk voor het vanaf de aanvang van de inhoudingsplicht resterende gedeelte van het kalenderjaar.
                                 Bij ministeriële regeling kunnen nadere regels worden gesteld met betrekking tot de toepassing van de op deze wet gebaseerde
                                 uitvoeringsbepalingen.
                              </text:p>
          </text:list-item>
        </text:list>
      </text:section>
      <text:p text:style-name="wat-labeled">2. Aan het slot van het tweede lid wordt een punt geplaatst.
                     </text:p>
      <text:p text:style-name="wat-labeled">3. Er wordt een lid toegevoegd, luidende:
                     </text:p>
      <text:section text:name="artikeltekst.d20898e1990" text:style-name="wijziging.block">
        <text:list text:style-name="list-style-30">
          <text:list-item text:start-value="3">
            <text:p text:style-name="list.single"> Bij het begin van het kalenderjaar worden de in de artikelen 34, 35, 51, 55 en 59 van de Uitvoeringsregeling loonbelasting
                                 2001, zoals deze op 31 december 2010 luidde, vermelde bedragen en percentages gewijzigd overeenkomstig de tot en met die datum
                                 gehanteerde regels.
                              </text:p>
          </text:list-item>
        </text:list>
      </text:section>
      <text:h text:outline-level="2" text:style-name="wijzig-artikel_kop">ARTIKEL IIIA
                  </text:h>
      <text:p text:style-name="wat">Ingeval het bij koninklijke boodschap van 6 november 2008 ingediende voorstel van wet tot wijziging van boek 2 van het Burgerlijk
                     Wetboek in verband met de aanpassing van regels over bestuur en toezicht in naamloze en besloten vennootschappen (31 763) tot wet is of wordt verheven en artikel I, onderdeel Ca, van die wet in werking is getreden of treedt, wordt aan <text:span text:style-name="vet">artikel 3</text:span>, eerste lid, van de Wet op de loonbelasting 1964, onder vervanging van de punt aan het slot van onderdeel h door een puntkomma,
                     een onderdeel toegevoegd, luidende:
                  </text:p>
      <text:section text:name="artikeltekst.d20898e2020" text:style-name="wijziging.block">
        <text:list text:style-name="list-style-31">
          <text:list-item text:start-value="1">
            <text:p text:style-name="list.single">de bestuurder van een vennootschap als bedoeld in artikel 132, derde lid, van boek 2 van het Burgerlijk Wetboek.
                              </text:p>
          </text:list-item>
        </text:list>
      </text:section>
      <text:h text:outline-level="2" text:style-name="wijzig-artikel_kop">ARTIKEL IV
                  </text:h>
      <text:p text:style-name="wat">De Wet op de vennootschapsbelasting 1969 wordt als volgt gewijzigd:</text:p>
      <text:p text:style-name="wat-labeled">A. In <text:span text:style-name="vet">artikel 2</text:span>, zevende lid, wordt na onderdeel m een onderdeel ingevoegd, luidende:
                     </text:p>
      <text:section text:name="artikeltekst.d20898e2053" text:style-name="wijziging.block">
        <text:list text:style-name="list-style-32">
          <text:list-item text:start-value="14">
            <text:p text:style-name="list.single">ABN AMRO Group N.V.;.
                              </text:p>
          </text:list-item>
        </text:list>
      </text:section>
      <text:p text:style-name="wat-labeled">B. <text:span text:style-name="vet">Artikel 8</text:span> wordt als volgt gewijzigd:
                     </text:p>
      <text:p text:style-name="wat-labeled">1. In het eerste lid wordt «3.30a, eerste tot en met achtste lid» vervangen door: 3.30a, eerste tot en met zevende lid.
                     </text:p>
      <text:p text:style-name="wat-labeled">2. In lid 6a, onderdeel b, wordt «als bedoeld in artikel 3.30a, elfde lid, van de Wet inkomstenbelasting 2001» vervangen door:
                        als bedoeld in artikel 3.30a, tiende lid, van de Wet inkomstenbelasting 2001.
                     </text:p>
      <text:p text:style-name="wat-labeled">C. In <text:span text:style-name="vet">artikel 14</text:span>, eerste, tweede en zevende lid, wordt «octrooibox» vervangen door: innovatiebox.
                     </text:p>
      <text:p text:style-name="wat-labeled">D. In <text:span text:style-name="vet">artikel 14a</text:span>, tweede en vijfde lid, wordt «octrooibox» vervangen door: innovatiebox.
                     </text:p>
      <text:p text:style-name="wat-labeled">E. In <text:span text:style-name="vet">artikel 14b</text:span>, tweede en vierde lid, wordt «octrooibox» vervangen door: innovatiebox.
                     </text:p>
      <text:p text:style-name="wat-labeled">F. In <text:span text:style-name="vet">artikel 15</text:span>, tiende lid, onderdeel f, wordt «octrooibox» vervangen door: innovatiebox.
                     </text:p>
      <text:h text:outline-level="2" text:style-name="wijzig-artikel_kop">ARTIKEL V
                  </text:h>
      <text:p text:style-name="wat">In de Wet vermindering afdracht loonbelasting en premie voor de volksverzekeringen wordt in <text:span text:style-name="vet">artikel 14</text:span>, vijfde lid, onderdeel b, «bedoeld in onderdeel e» vervangen door: bedoeld in het eerste lid, onderdeel e.
                  </text:p>
      <text:h text:outline-level="2" text:style-name="wijzig-artikel_kop">ARTIKEL VI
                  </text:h>
      <text:p text:style-name="wat">De Successiewet 1956 wordt als volgt gewijzigd:</text:p>
      <text:p text:style-name="wat-labeled">A. <text:span text:style-name="vet">Artikel 12</text:span>, derde lid, onderdeel 1°, komt te luiden:
                     </text:p>
      <text:section text:name="artikeltekst.d20898e2168" text:style-name="wijziging.block">
        <text:list text:style-name="list-style-33">
          <text:list-item text:start-value="1">
            <text:p text:style-name="list.single">als bedoeld in artikel 33, 1°, 2°, 3°, 5° voor zover het een schenking betreft waarvoor de verhoogde vrijstelling geldt, 6°,
                                 8°, 9°, 11° en 12°;.
                              </text:p>
          </text:list-item>
        </text:list>
      </text:section>
      <text:p text:style-name="wat-labeled">Aa. Aan <text:span text:style-name="vet">artikel 21</text:span>, tiende lid, wordt een volzin toegevoegd, luidende: Met elkaar opvolgende vruchtgebruiken, beperkte rechten en periodieke
                        uitkeringen wordt bij de waardebepaling van de daarmee bezwaarde goederen terstond rekening gehouden.
                     </text:p>
      <text:p text:style-name="wat-labeled">B. <text:span text:style-name="vet">Artikel 33</text:span> wordt als volgt gewijzigd:
                     </text:p>
      <text:p text:style-name="wat-labeled">1. In onderdeel 5° wordt «indien het bedrag is geschonken ter zake van de verwerving van een eigen woning als bedoeld in artikel
                        3.111, eerste lid, van de Wet inkomstenbelasting 2001» vervangen door: indien het bedrag is geschonken ter zake van de verwerving
                        van een eigen woning als bedoeld in artikel 3.111, eerste of derde lid, van de Wet inkomstenbelasting 2001, ter zake van de
                        kosten voor verbetering of onderhoud van die woning, ter zake van de afkoop van rechten van erfpacht, opstal of beklemming
                        met betrekking tot die woning dan wel voor de aflossing van een eigenwoningschuld als bedoeld in artikel 3.119a van de Wet
                        inkomstenbelasting 2001.
                     </text:p>
      <text:p text:style-name="wat-labeled">2. Onderdeel 6° wordt als volgt gewijzigd:
                     </text:p>
      <text:p text:style-name="wat-labeled">1. In de aanhef wordt «voor één kalenderjaar» vervangen door: voor één kalenderjaar, onder bij ministeriële regeling te stellen
                        voorwaarden,.
                     </text:p>
      <text:p text:style-name="wat">2. Onder b komt te luiden:</text:p>
      <text:section text:name="artikeltekst.d20898e2235" text:style-name="wijziging.block">
        <text:list text:style-name="list-style-34">
          <text:list-item text:start-value="2">
            <text:p text:style-name="list.single">het bedrag is geschonken ter zake van de verwerving van een eigen woning als bedoeld in artikel 3.111, eerste of derde lid,
                                 van de Wet inkomstenbelasting 2001, ter zake van de kosten voor verbetering of onderhoud van die woning, ter zake van de afkoop
                                 van rechten van erfpacht, opstal of beklemming met betrekking tot die woning dan wel voor de aflossing van een eigenwoningschuld
                                 als bedoeld in artikel 3.119a van de Wet inkomstenbelasting 2001, en.
                              </text:p>
          </text:list-item>
        </text:list>
      </text:section>
      <text:p text:style-name="wat-labeled">C. <text:span text:style-name="vet">Artikel 35a</text:span>, eerste lid, komt te luiden:
                     </text:p>
      <text:section text:name="artikeltekst.d20898e2260" text:style-name="wijziging.block">
        <text:list text:style-name="list-style-35">
          <text:list-item text:start-value="1">
            <text:p text:style-name="list.single"> Met betrekking tot de in de artikelen 24, 32, eerste lid, onderdeel 4°, en tweede lid, 33, onderdelen 5°, 6° en 7°, en 35b,
                                 eerste lid, vermelde bedragen zijn de artikelen 10.1 en 10.2 van de Wet inkomstenbelasting 2001 van overeenkomstige toepassing.
                              </text:p>
          </text:list-item>
        </text:list>
      </text:section>
      <text:h text:outline-level="2" text:style-name="wijzig-artikel_kop">ARTIKEL VII
                  </text:h>
      <text:p text:style-name="wat">In de Natuurschoonwet 1928 wordt in <text:span text:style-name="vet">artikel 8a</text:span>, vierde lid, «een bedrag aan recht ingevorderd» vervangen door: een bedrag aan belasting ingevorderd.
                  </text:p>
      <text:h text:outline-level="2" text:style-name="wijzig-artikel_kop">ARTIKEL VIII
                  </text:h>
      <text:p text:style-name="wat">De Wet op de omzetbelasting 1968 wordt als volgt gewijzigd:</text:p>
      <text:p text:style-name="wat-labeled">A. Aan <text:span text:style-name="vet">artikel 2a</text:span>, eerste lid, wordt onder verlettering van onderdeel r tot onderdeel s, na onderdeel q een onderdeel ingevoegd, luidende:
                     </text:p>
      <text:section text:name="artikeltekst.d20898e2303" text:style-name="wijziging.block">
        <text:list text:style-name="list-style-36">
          <text:list-item text:start-value="18">
            <text:p text:style-name="list.single">telecommunicatiediensten: diensten waarmee de transmissie, uitzending of ontvangst van signalen, geschriften, beelden en geluiden
                                 of informatie van allerlei aard per draad, via radiofrequente straling, langs optische weg of met behulp van andere elektromagnetische
                                 middelen mogelijk wordt gemaakt, met inbegrip van de daarmee samenhangende overdracht en verlening van rechten op het gebruik
                                 van infrastructuur voor de transmissie, uitzending of ontvangst, waaronder het bieden van toegang tot wereldwijde informatienetten;.
                              </text:p>
          </text:list-item>
        </text:list>
      </text:section>
      <text:p text:style-name="wat-labeled">B. In <text:span text:style-name="vet">artikel 13</text:span>, vijfde lid, vervalt «, onderdeel b,».
                     </text:p>
      <text:p text:style-name="wat-labeled">C. In <text:span text:style-name="vet">artikel 15</text:span>, eerste lid, onderdeel c, onder 2°, wordt «tweede, derde en vierde lid» vervangen door: tweede tot en met vijfde lid.
                     </text:p>
      <text:p text:style-name="wat-labeled">D. <text:span text:style-name="vet">Artikel 32b</text:span>, onderdeel b, wordt als volgt gewijzigd:
                     </text:p>
      <text:p text:style-name="wat-labeled">1. Onder 1° wordt «4 of 54» vervangen door: 4 of 5.
                     </text:p>
      <text:p text:style-name="wat-labeled">2. Onder 2° wordt «vierde lid» vervangen door: vijfde lid.
                     </text:p>
      <text:p text:style-name="wat-labeled">E. In <text:span text:style-name="vet">artikel 32d</text:span>, eerste lid, onderdeel b, wordt «tweede, derde en vierde lid» vervangen door: tweede tot en met vijfde lid.
                     </text:p>
      <text:p text:style-name="wat-labeled">F. In <text:span text:style-name="vet">artikel 34</text:span>, tweede lid, onderdeel b, wordt «artikel 6, tweede lid, onderdeel c, onder 3°» vervangen door: artikel 6e, onderdeel b.
                     </text:p>
      <text:p text:style-name="wat-labeled">G. In <text:span text:style-name="vet">artikel 35a</text:span>, eerste lid, onderdeel n, wordt «artikel 33a» vervangen door: artikel 33g.
                     </text:p>
      <text:h text:outline-level="2" text:style-name="wijzig-artikel_kop">ARTIKEL IX
                  </text:h>
      <text:p text:style-name="wat">De Wet op de accijns wordt als volgt gewijzigd:</text:p>
      <text:p text:style-name="wat-labeled">A. <text:span text:style-name="vet">Artikel 53a</text:span> komt te luiden:
                     </text:p>
      <text:section text:name="artikel.d20898e2419" text:style-name="wijziging.block">
        <text:h text:outline-level="3" text:style-name="artikel_kop">Artikel 53a
                        </text:h>
        <text:list text:style-name="list-style-37">
          <text:list-item text:start-value="1">
            <text:p text:style-name="list.start"> Bij toepassing van artikel 52, tweede lid, onderdelen a tot en met d en, voor zover het een geregistreerde geadresseerde
                                 betreft, onderdeel e, en derde lid, onderdelen a, b, c, d en f, wordt in afwijking van artikel 53, eerste lid, en van artikel
                                 10, tweede lid, en artikel 19, derde lid, van de Algemene wet inzake rijksbelastingen uiterlijk op de dag na het in artikel
                                 52, tweede lid, onderdelen a tot en met e, en derde lid, onderdelen a, b, c, d en f, bedoelde tijdstip de accijns op aangifte
                                 voldaan.
                              </text:p>
          </text:list-item>
          <text:list-item text:start-value="2">
            <text:p text:style-name="list.cont"> In afwijking in zoverre van het eerste lid doet de geregistreerde geadresseerde aangifte van de in een week op de voet van
                                 artikel 52, tweede lid, onderdelen c en e, verschuldigd geworden accijns uiterlijk op de vrijdag van de week daaropvolgend.
                                 De verschuldigd geworden accijns wordt op aangifte voldaan.
                              </text:p>
          </text:list-item>
          <text:list-item text:start-value="3">
            <text:p text:style-name="list.end"> In afwijking in zoverre van het eerste lid wordt bij toepassing van artikel 52, derde lid, onderdeel f, de accijns op aangifte
                                 voldaan binnen één maand na het in artikel 52, derde lid, onderdeel f, bedoelde tijdstip.
                              </text:p>
          </text:list-item>
        </text:list>
      </text:section>
      <text:p text:style-name="wat-labeled">B. In <text:span text:style-name="vet">artikel 71h</text:span>, vierde lid, wordt «ter zake van de uitslag of de invoer» vervangen door: ter zake van de uitslag tot verbruik.
                     </text:p>
      <text:h text:outline-level="2" text:style-name="wijzig-artikel_kop">ARTIKEL X
                  </text:h>
      <text:p text:style-name="wat">De Wet op belastingen van rechtsverkeer wordt als volgt gewijzigd:</text:p>
      <text:p text:style-name="wat-labeled">A. In <text:span text:style-name="vet">artikel 2</text:span>, tweede lid, wordt na de derde volzin een volzin ingevoegd, luidende: Onder de verkrijging van de economische eigendom van
                        onroerende zaken of van rechten waaraan deze zijn onderworpen wordt mede verstaan de verkrijging van een samenstel van rechten
                        en verplichtingen dat een belang als hiervoor bedoeld vertegenwoordigt bij een bestanddeel van een onroerende zaak dat zelfstandig
                        aan een recht kan worden onderworpen, dan wel bij een recht waaraan een onroerende zaak kan worden onderworpen.
                     </text:p>
      <text:p text:style-name="wat-labeled">B. In <text:span text:style-name="vet">artikel 9</text:span>, vierde lid, wordt «van recht van successie, van schenking of van overgang» vervangen door: van schenk- of erfbelasting.
                     </text:p>
      <text:p text:style-name="wat-labeled">C. In <text:span text:style-name="vet">artikel 13</text:span>, eerste lid, wordt «van recht van successie, van schenking of van overgang» vervangen door: van schenk- of erfbelasting.
                     </text:p>
      <text:p text:style-name="wat-labeled">D. In <text:span text:style-name="vet">artikel 15</text:span>, eerste lid, onderdeel x, wordt «artikel 1, tweede lid, van de Successiewet 1956» vervangen door: artikel 1, derde lid, van
                        de Successiewet 1956.
                     </text:p>
      <text:h text:outline-level="2" text:style-name="wijzig-artikel_kop">Artikel XA
                  </text:h>
      <text:p text:style-name="wat">De Wet op de belasting van personenauto’s en motorrijwielen 1992 wordt als volgt gewijzigd:</text:p>
      <text:p text:style-name="wat-labeled">A. In <text:span text:style-name="vet">artikel 3</text:span>, derde lid, aanhef, wordt «een motorrijtuig met een laadruimte» vervangen door: een motorrijtuig met een toegestane maximum
                        massa van ten hoogste 3 500 kg, voorzien van een laadruimte.
                     </text:p>
      <text:p text:style-name="wat-labeled">B. In <text:span text:style-name="vet">artikel 9</text:span>, twaalfde lid, wordt «voertuig dat onder richtlijn 2002/24/EEG valt en voertuig voor speciale doelen als omschreven in artikel
                        4, eerste lid, onder a, tweede streepje, van richtlijn 70/156/EEG waarbij» vervangen door: een personenauto die valt onder
                        richtlijn 2002/24/EEG, alsmede een personenauto die een voertuig voor speciale doeleinden is zoals omschreven in Bijlage II,
                        onderdeel A, punt 5, van richtlijn 2007/46/EG, waarbij.
                     </text:p>
      <text:p text:style-name="wat-labeled">C. In <text:span text:style-name="vet">artikel 13a</text:span>, vijfde lid, wordt «zijn» vervangen door: zijn, in afwijking van het derde lid,.
                     </text:p>
      <text:h text:outline-level="2" text:style-name="wijzig-artikel_kop">ARTIKEL XB
                  </text:h>
      <text:p text:style-name="wat">De Wet op de motorrijtuigenbelasting 1994 wordt als volgt gewijzigd:</text:p>
      <text:p text:style-name="wat-labeled">A. In <text:span text:style-name="vet">artikel 2</text:span>, onderdeel n, wordt «zware vrachtvoertuigen (PbEU L 187)» vervangen door: zware vrachtvoertuigen.
                     </text:p>
      <text:p text:style-name="wat-labeled">B. <text:span text:style-name="vet">Artikel 25a</text:span>, derde lid, komt te luiden:
                     </text:p>
      <text:section text:name="artikeltekst.d20898e2586" text:style-name="wijziging.block">
        <text:list text:style-name="list-style-38">
          <text:list-item text:start-value="3">
            <text:p text:style-name="list.single"> Onder EURO 0-voertuig, EURO I-voertuig, EURO II-voertuig, EURO III-voertuig, EURO IV-voertuig, EURO V-voertuig en EEV-voertuig
                                 wordt verstaan hetgeen daaronder wordt verstaan in de richtlijn.
                              </text:p>
          </text:list-item>
        </text:list>
      </text:section>
      <text:p text:style-name="wat-labeled">C. In <text:span text:style-name="vet">artikel 30</text:span>, eerste lid, wordt «een motorrijtuig» vervangen door «een personenauto, een bestelauto of een vrachtauto«. Voorts wordt «24b,
                        25 of 25a» vervangen door: 24b of 25a.
                     </text:p>
      <text:p text:style-name="wat">D. <text:span text:style-name="vet">Artikel 70</text:span> komt te luiden:
                     </text:p>
      <text:section text:name="artikel.d20898e2621" text:style-name="wijziging.block">
        <text:h text:outline-level="3" text:style-name="artikel_kop">Artikel 70
                        </text:h>
        <text:p text:style-name="artikel">In het geval, bedoeld in artikel 69, is artikel 67c van de Algemene wet inzake rijksbelastingen van overeenkomstige toepassing.</text:p>
      </text:section>
      <text:h text:outline-level="2" text:style-name="wijzig-artikel_kop">ARTIKEL XC
                  </text:h>
      <text:p text:style-name="wat">De Wet belastingen op milieugrondslag wordt als volgt gewijzigd:</text:p>
      <text:p text:style-name="wat-labeled">A. <text:span text:style-name="vet">Artikel 22</text:span>, eerste lid, onderdeel d, komt te luiden:
                     </text:p>
      <text:section text:name="artikeltekst.d20898e2649" text:style-name="wijziging.block">
        <text:list text:style-name="list-style-39">
          <text:list-item text:start-value="4">
            <text:p text:style-name="list.single">baggerspecie: materiaal dat is vrijgekomen uit de bodem of oever van een oppervlakte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Onder baggerspecie wordt mede verstaan: sediment en het residu van de reiniging van baggerspecie;.
                              </text:p>
          </text:list-item>
        </text:list>
      </text:section>
      <text:p text:style-name="wat-labeled">B. In <text:span text:style-name="vet">artikel 82</text:span>, eerste lid, onderdeel b, wordt «van die verpakking ontdoet» vervangen door: van die verpakking ontdoet of laat ontdoen.
                     </text:p>
      <text:p text:style-name="wat-labeled">C. In <text:span text:style-name="vet">artikel 85</text:span>, onderdeel b, wordt «van de verpakking ontdoet» vervangen door: van de verpakking ontdoet of laat ontdoen.
                     </text:p>
      <text:p text:style-name="wat-labeled">D. Na <text:span text:style-name="vet">artikel 88a</text:span> wordt een artikel ingevoegd, luidende:
                     </text:p>
      <text:section text:name="artikel.d20898e2697" text:style-name="wijziging.block">
        <text:h text:outline-level="3" text:style-name="artikel_kop">Artikel 88b
                        </text:h>
        <text:list text:style-name="list-style-40">
          <text:list-item text:start-value="1">
            <text:p text:style-name="list.start"> In afwijking van de artikelen 82, 83, 87 en 87a kunnen bij of krachtens algemene maatregel van bestuur nadere regels worden
                                 gesteld met betrekking tot de heffing van de belasting van een vertegenwoordiger van een groep belastingplichtigen.
                              </text:p>
          </text:list-item>
          <text:list-item text:start-value="2">
            <text:p text:style-name="list.end"> Bij toepassing van het voorgaande lid kan worden afgeweken van artikel 82, tweede lid, onderdeel b.
                              </text:p>
          </text:list-item>
        </text:list>
      </text:section>
      <text:p text:style-name="wat-labeled">E. <text:span text:style-name="vet">Artikel 89</text:span>, derde lid, komt te luiden:
                     </text:p>
      <text:section text:name="artikeltekst.d20898e2734" text:style-name="wijziging.block">
        <text:list text:style-name="list-style-41">
          <text:list-item text:start-value="3">
            <text:p text:style-name="list.single"> In afwijking van het tweede lid kan de inspecteur, bij toepassing van artikel 33, tweede lid, op verzoek toestemming verlenen
                                 om de verschuldigd geworden belasting in een door hem te bepalen tijdvak uiterlijk binnen één maand na het einde van dat tijdvak
                                 op aangifte te voldoen. Het door de inspecteur te bepalen tijdvak bedraagt maximaal één kwartaal.
                              </text:p>
          </text:list-item>
        </text:list>
      </text:section>
      <text:h text:outline-level="2" text:style-name="wijzig-artikel_kop">ARTIKEL XI
                  </text:h>
      <text:p text:style-name="wat">De Algemene douanewet wordt als volgt gewijzigd:</text:p>
      <text:p text:style-name="wat-labeled">A. In de <text:span text:style-name="vet">artikelen 6:1 en 6:3</text:span> wordt «Verordening (EEG) nr. 918/83 van de Raad van de Europese Gemeenschappen van 28 maart 1983 betreffende de instelling
                        van een communautaire regeling inzake douanevrijstellingen (PbEG L 105)» vervangen door: Verordening (EG) nr. 1186/2009 van
                        de Raad van de Europese Unie van 16 november 2009 betreffende de instelling van een communautaire regeling inzake douanevrijstellingen
                        (PbEU L 324).
                     </text:p>
      <text:p text:style-name="wat-labeled">B. <text:span text:style-name="vet">Artikel 8:1</text:span> komt te luiden:
                     </text:p>
      <text:section text:name="artikel.d20898e2777" text:style-name="wijziging.block">
        <text:h text:outline-level="3" text:style-name="artikel_kop">Artikel 8:1
                        </text:h>
        <text:list text:style-name="list-style-42">
          <text:list-item text:start-value="1">
            <text:p text:style-name="list.start"> De artikelen 6:2, aanhef en onder b, 8:1, eerste lid, en 8:13 van de Algemene wet bestuursrecht zijn niet van toepassing.
                              </text:p>
          </text:list-item>
          <text:list-item text:start-value="2">
            <text:p text:style-name="list.cont"> Afdeling 8.2.4A van de Algemene wet bestuursrecht is alleen van toepassing indien:
                              </text:p>
            <text:list>
              <text:list-item text:start-value="1">
                <text:p text:style-name="list.cont">artikel 243, eerste lid, tweede alinea, van het Communautair douanewetboek toepassing vindt;
                                    </text:p>
              </text:list-item>
              <text:list-item text:start-value="2">
                <text:p text:style-name="list.end">de inspecteur niet tijdig heeft beslist op bezwaar en hij de indiener van dat bezwaar geen inkennisstelling als bedoeld in
                                       artikel 6, tweede lid, van het Communautair douanewetboek heeft doen toekomen.
                                    </text:p>
              </text:list-item>
            </text:list>
          </text:list-item>
        </text:list>
      </text:section>
      <text:h text:outline-level="2" text:style-name="wijzig-artikel_kop">ARTIKEL XII
                  </text:h>
      <text:p text:style-name="wat">De Algemene wet inzake rijksbelastingen wordt als volgt gewijzigd:</text:p>
      <text:p text:style-name="wat-labeled">A. In <text:span text:style-name="vet">artikel 4</text:span>, derde lid, wordt «de Richtlijn 90/434/EEG van de Raad van de Europese Gemeenschappen van 23 juli 1990 betreffende de gemeenschappelijke
                        fiscale regeling voor fusies, splitsingen, inbreng van activa en aandelenruil met betrekking tot vennootschappen uit verschillende
                        lidstaten (PbEG L 225)» vervangen door: Richtlijn nr. 2009/133/EG van de Raad van de Europese Unie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L 310).
                     </text:p>
      <text:p text:style-name="wat-labeled">B. In <text:span text:style-name="vet">artikel 16</text:span>, zesde lid, wordt «8.9, tweede lid» vervangen door: 8.9, eerste lid.
                     </text:p>
      <text:h text:outline-level="2" text:style-name="wijzig-artikel_kop">ARTIKEL XIII
                  </text:h>
      <text:p text:style-name="wat">In de Invorderingswet 1990 wordt <text:span text:style-name="vet">artikel 25</text:span> als volgt gewijzigd:
                  </text:p>
      <text:p text:style-name="wat-labeled">1. Het achtste lid, onderdeel a, komt te luiden:
                     </text:p>
      <text:section text:name="artikeltekst.d20898e2871" text:style-name="wijziging.block">
        <text:list text:style-name="list-style-43">
          <text:list-item text:start-value="1">
            <text:p text:style-name="list.single">ingeval aandelen of winstbewijzen die aan het uitstel ten grondslag liggen, worden vervreemd in de zin van artikel 4.12 of
                                 4.16, eerste lid, onderdelen a tot en met g en i, tweede lid, derde lid of vierde lid, van de Wet inkomstenbelasting 2001.
                                 In geval van een vervreemding in het kader van een aandelenfusie als bedoeld in artikel 3.55 van de Wet inkomstenbelasting
                                 2001, een splitsing als bedoeld in artikel 3.56 van die wet of een fusie als bedoeld in artikel 3.57 van die wet kan het uitstel
                                 van betaling onder nader te stellen voorwaarden worden voortgezet. In geval van een vervreemding in de zin van artikel 4.16,
                                 eerste lid, onderdelen e, f en g, van de Wet inkomstenbelasting 2001 of wegens een verdeling van een nalatenschap of een huwelijksgemeenschap
                                 binnen twee jaren na het overlijden van de erflater onderscheidenlijk na de ontbinding van de huwelijksgemeenschap, kan het
                                 uitstel van betaling eveneens onder nader te stellen voorwaarden worden voortgezet. In geval van schenking aan een natuurlijk
                                 persoon kan het uitstel van betaling eveneens onder nader te stellen voorwaarden worden voortgezet, mits de verkrijger reeds
                                 gedurende de 36 maanden die onmiddellijk voorafgaan aan het tijdstip van de schenking in dienstbetrekking is van de vennootschap
                                 waarop de aandelen of winstbewijzen betrekking hebben;.
                              </text:p>
          </text:list-item>
        </text:list>
      </text:section>
      <text:p text:style-name="wat-labeled">2. In het twaalfde lid wordt «bedoeld in artikel 37, tweede lid, van de Successiewet 1956» vervangen door: bedoeld in artikel
                        35b, derde lid, van de Successiewet 1956.
                     </text:p>
      <text:p text:style-name="wat-labeled">3. In het twintigste lid, eerste volzin, wordt na «Successiewet 1956» ingevoegd: alsmede ter zake van de verkrijging van een
                        onderbedelingsvordering als bedoeld in het vierde lid van dat artikel.
                     </text:p>
      <text:p text:style-name="wat-labeled">4. In het twintigste lid, tweede volzin, wordt na «anders dan de blote eigendom van de woning» ingevoegd: of de onderbedelingsvordering.
                     </text:p>
      <text:p text:style-name="wat-labeled">5. In het twintigste lid, onderdeel a, wordt «artikel 3 111» vervangen door: artikel 3.111.
                     </text:p>
      <text:p text:style-name="wat-labeled">6. Aan het twintigste lid wordt, onder vervanging van de punt aan het slot door een puntkomma, een onderdeel toegevoegd, luidende:
                     </text:p>
      <text:section text:name="artikeltekst.d20898e2925" text:style-name="wijziging.block">
        <text:list text:style-name="list-style-44">
          <text:list-item text:start-value="5">
            <text:p text:style-name="list.single">voor zover de onderbedelingsvordering, bedoeld in de eerste volzin, wordt afgelost.
                              </text:p>
          </text:list-item>
        </text:list>
      </text:section>
      <text:h text:outline-level="2" text:style-name="wijzig-artikel_kop">ARTIKEL XIIIA
                  </text:h>
      <text:p text:style-name="wat">In de Algemene wet inkomensafhankelijke regelingen wordt in <text:span text:style-name="vet">artikel 33</text:span>, tweede lid, «vierde lid» vervangen door: derde lid.
                  </text:p>
      <text:h text:outline-level="2" text:style-name="wijzig-artikel_kop">ARTIKEL XIV
                  </text:h>
      <text:p text:style-name="wat">De Wet op de internationale bijstandsverlening bij de heffing van belastingen wordt als volgt gewijzigd:</text:p>
      <text:p text:style-name="wat-labeled">A. <text:span text:style-name="vet">Artikel 4o</text:span> wordt als volgt gewijzigd:
                     </text:p>
      <text:p text:style-name="wat-labeled">1. In het eerste lid wordt «€ 4 537» vervangen door: € 4 920.
                     </text:p>
      <text:p text:style-name="wat-labeled">2. Het derde lid komt te luiden:
                     </text:p>
      <text:section text:name="artikeltekst.d20898e2985" text:style-name="wijziging.block">
        <text:list text:style-name="list-style-45">
          <text:list-item text:start-value="3">
            <text:p text:style-name="list.single"> Bij het opleggen van een boete zijn de artikelen 67g, 67pa en 67pb van de Algemene wet inzake rijksbelastingen van overeenkomstige
                                 toepassing.
                              </text:p>
          </text:list-item>
        </text:list>
      </text:section>
      <text:p text:style-name="wat-labeled">3. Er wordt een lid toegevoegd, luidende:
                     </text:p>
      <text:section text:name="artikeltekst.d20898e3007" text:style-name="wijziging.block">
        <text:list text:style-name="list-style-46">
          <text:list-item text:start-value="5">
            <text:p text:style-name="list.single"> Op het in het eerste lid genoemde bedrag is artikel 67cb van de Algemene wet inzake rijksbelastingen van overeenkomstige
                                 toepassing.
                              </text:p>
          </text:list-item>
        </text:list>
      </text:section>
      <text:p text:style-name="wat-labeled">B. In <text:span text:style-name="vet">artikel 11</text:span> wordt «Hoofdstuk IX van de Algemene wet inzake rijksbelastingen is» vervangen door: Artikel 67ca, met uitzondering van het
                        eerste lid, onderdelen b tot en met f, en hoofdstuk IX van de Algemene wet inzake rijksbelastingen zijn.
                     </text:p>
      <text:h text:outline-level="2" text:style-name="wijzig-artikel_kop">ARTIKEL XV
                  </text:h>
      <text:p text:style-name="wat">De Wet financiering sociale verzekeringen wordt als volgt gewijzigd:</text:p>
      <text:p text:style-name="wat-labeled">A. In <text:span text:style-name="vet">artikel 8</text:span>, tweede lid, wordt «artikel 31, eerste lid, onderdelen f en g» vervangen door: artikel 31, eerste lid, onderdelen d tot en
                        met g.
                     </text:p>
      <text:p text:style-name="wat-labeled">B. Vóór <text:span text:style-name="vet">hoofdstuk 8</text:span> wordt een artikel ingevoegd, luidende:
                     </text:p>
      <text:section text:name="artikel.d20898e3062" text:style-name="wijziging.block">
        <text:h text:outline-level="3" text:style-name="artikel_kop">Artikel 122k Overgangsrecht in verband met wijziging regime voor vergoedingen en verstrekkingen in de Wet op de loonbelasting
                           1964
                        </text:h>
        <text:list text:style-name="list-style-47">
          <text:list-item text:start-value="1">
            <text:p text:style-name="list.start"> Voor zover ter zake van het belastbare inkomen uit werk en woning artikel 10a.8 van de Wet inkomstenbelasting 2001 wordt
                                 toegepast, wordt voor de toepassing van artikel 8, eerste lid, eerste volzin, onder premie-inkomen verstaan het belastbare
                                 inkomen uit werk en woning, bepaald volgens de regels van hoofdstuk 3 van de Wet inkomstenbelasting 2001, met inachtneming
                                 van artikel 10a.8 van die wet.
                              </text:p>
          </text:list-item>
          <text:list-item text:start-value="2">
            <text:p text:style-name="list.cont"> Ingeval ter zake van het belastbare loon artikel 39c van de Wet op de loonbelasting 1964 wordt toegepast:
                              </text:p>
            <text:list>
              <text:list-item text:start-value="1">
                <text:p text:style-name="list.cont">wordt voor de toepassing van artikel 8, tweede lid, onder premie-inkomen verstaan het belastbare loon in de zin van de wet
                                       op de loonbelasting 1964 met uitzondering van de eindheffingsbestanddelen, bedoeld in artikel 31, eerste lid, onderdelen e,
                                       onder 1°, f en g, van die wet, zoals dat op 31 december 2010 luidde:
                                    </text:p>
              </text:list-item>
              <text:list-item text:start-value="2">
                <text:p text:style-name="list.cont">behoren voor de toepassing van artikel 16, tweede lid, aanhef en onderdeel b, niet tot het loon eindheffingsbestanddelen als
                                       bedoel in artikel 31, eerste lid, onderdelen b tot en met h, van de Wet op de loonbelasting 1964, zoals dit op 31 december
                                       2010 luidde.
                                    </text:p>
              </text:list-item>
            </text:list>
          </text:list-item>
          <text:list-item text:start-value="3">
            <text:p text:style-name="list.end"> Dit artikel komt te vervallen met ingang van de dag waarop artikel 39c van de Wet op de loonbelasting 1964 komt te vervallen.
                              </text:p>
          </text:list-item>
        </text:list>
      </text:section>
      <text:h text:outline-level="2" text:style-name="wijzig-artikel_kop">ARTIKEL XVA
                  </text:h>
      <text:p text:style-name="wat">In de Wet controle op rechtspersonen wordt in <text:span text:style-name="vet">artikel 7</text:span>, tweede lid, «artikel 67, eerste lid, van d eAlgemene wet inzake rijksbelastingen» vervangen door: artikel 67, eerste lid,
                     van de Algemene wet inzake rijksbelastingen, artikel 67, eerste lid, van de Invorderingswet 1990 en artikel 10, eerste lid,
                     van de Registratiewet 1970.
                  </text:p>
      <text:h text:outline-level="2" text:style-name="wijzig-artikel_kop">ARTIKEL XVB
                  </text:h>
      <text:p text:style-name="wat">In de Invoeringswet Wet inkomstenbelasting 2001 wordt hoofdstuk 2, <text:span text:style-name="vet">artikel I,</text:span> onderdeel AN, als volgt gewijzigd:
                  </text:p>
      <text:p text:style-name="wat-labeled">1. Het tweede lid komt te luiden:
                     </text:p>
      <text:section text:name="artikeltekst.d20898e3143" text:style-name="wijziging.block">
        <text:list text:style-name="list-style-48">
          <text:list-item text:start-value="2">
            <text:p text:style-name="list.single"> Indien de belastingplichtige het gehele kalenderjaar dezelfde partner in de zin van de Wet inkomstenbelasting 2001 heeft
                                 of voor de toepassing van artikel 2.17 van die wet geacht wordt te hebben gehad, wordt het in het eerste lid genoemde bedrag
                                 voor de belastingplichtige en zijn partner gezamenlijk op € 246 856 gesteld.
                              </text:p>
          </text:list-item>
        </text:list>
      </text:section>
      <text:p text:style-name="wat-labeled">2. Het derde lid vervalt onder vernummering van het vierde en vijfde lid tot derde en vierde lid.
                     </text:p>
      <text:h text:outline-level="2" text:style-name="wijzig-artikel_kop">ARTIKEL XVI
                  </text:h>
      <text:p text:style-name="wat">De Wet werken aan winst wordt als volgt gewijzigd:</text:p>
      <text:p text:style-name="wat-labeled">A. In het in <text:span text:style-name="vet">artikel I</text:span>, onderdeel D, opgenomen artikel 3.30a van de Wet inkomstenbelasting 2001 vervalt het achtste lid.
                     </text:p>
      <text:p text:style-name="wat-labeled">B. In <text:span text:style-name="vet">artikel XIII</text:span>, zesde lid, vervalt «onderdeel D, wat betreft het achtste lid van artikel 3.30a van de Wet inkomstenbelasting 2001, en».
                     </text:p>
      <text:h text:outline-level="2" text:style-name="wijzig-artikel_kop">ARTIKEL XVII
                  </text:h>
      <text:p text:style-name="wat">Het Belastingplan 2008 wordt als volgt gewijzigd:</text:p>
      <text:p text:style-name="wat-labeled">A. <text:span text:style-name="vet">Artikel IX</text:span>, onderdeel A, komt te luiden:
                     </text:p>
      <text:section text:name="artikeltekst.d20898e3214" text:style-name="wijziging.block">
        <text:list text:style-name="list-style-49">
          <text:list-item text:start-value="1">
            <text:p text:style-name="list.single">Het in <text:span text:style-name="vet">artikel 22</text:span>, tweede lid, genoemde bedrag wordt verlaagd met € 11.
                              </text:p>
          </text:list-item>
        </text:list>
      </text:section>
      <text:p text:style-name="wat-labeled">B. In <text:span text:style-name="vet">artikel XI </text:span>vervallen de onderdelen EA, FA en FB.
                     </text:p>
      <text:p text:style-name="wat-labeled">C. In <text:span text:style-name="vet">artikel XXIX</text:span> vervallen de onderdelen DA en EA.
                     </text:p>
      <text:p text:style-name="wat-labeled">D. In <text:span text:style-name="vet">artikel XXXI</text:span>, negende lid, vervalt «XI, onderdelen EA, FA en FB,».
                     </text:p>
      <text:h text:outline-level="2" text:style-name="wijzig-artikel_kop">ARTIKEL XVIII
                  </text:h>
      <text:p text:style-name="wat">I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546) wordt <text:span text:style-name="vet">artikel IV</text:span>, onderdeel I, als volgt gewijzigd:
                  </text:p>
      <text:p text:style-name="wat-labeled">1. De <text:span text:style-name="vet">aanhef</text:span> wordt vervangen door:
                     </text:p>
      <text:section text:name="artikeltekst.d20898e3286" text:style-name="wijziging.block">
        <text:p text:style-name="artikeltekst">In <text:span text:style-name="vet">hoofdstuk V</text:span>, <text:span text:style-name="vet">Bijzondere regelingen</text:span>, vervalt afdeling 8, en worden na artikel 28t twee afdelingen ingevoegd, luidende:.
                        </text:p>
      </text:section>
      <text:p text:style-name="wat-labeled">2. Na <text:span text:style-name="vet">artikel 28x</text:span> wordt een afdeling ingevoegd, luidende:
                     </text:p>
      <text:section text:name="wijzig-divisie.d20898e3309" text:style-name="wijzig-divisie">
        <text:h text:outline-level="3" text:style-name="wijzig-divisie_kop">AFDELING 9 REGELING VOOR VIS
                        </text:h>
        <text:h text:outline-level="4" text:style-name="artikel_kop">Artikel 28y
                           </text:h>
        <text:p text:style-name="artikel">De belasting, verschuldigd ter zake van de invoer en de levering aan veilingen van vis, schaal-, schelp- en weekdieren die
                              worden aangebracht per schip dat terugkeert van de visvangst, of per ventjager, bedraagt nihil.
                           </text:p>
      </text:section>
      <text:h text:outline-level="2" text:style-name="wijzig-artikel_kop">ARTIKEL XIX
                  </text:h>
      <text:p text:style-name="wat">I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wordt <text:span text:style-name="vet">artikel XII</text:span> als volgt gewijzigd:
                  </text:p>
      <text:p text:style-name="wat-labeled">1. In het derde lid wordt «de artikelen 24, achtste lid» vervangen door: de artikelen 24, zevende lid.
                     </text:p>
      <text:p text:style-name="wat-labeled">2. In het vierde lid wordt «geheven recht van schenking of recht van overgang» vervangen door: geheven recht van overgang.
                     </text:p>
      <text:h text:outline-level="2" text:style-name="wijzig-artikel_kop">ARTIKEL XX
                  </text:h>
      <text:p text:style-name="wat">Het Belastingplan 2010 wordt als volgt gewijzigd:</text:p>
      <text:p text:style-name="wat-labeled">A. <text:span text:style-name="vet">Artikel XXXIV</text:span> vervalt.
                     </text:p>
      <text:p text:style-name="wat-labeled">B. In <text:span text:style-name="vet">artikel XXXIX</text:span>, eerste lid, wordt na onderdeel d, onder verlettering van de onderdelen e, f en g tot f, g en h, een onderdeel ingevoegd,
                        luidende:
                     </text:p>
      <text:section text:name="artikeltekst.d20898e3382" text:style-name="wijziging.block">
        <text:list text:style-name="list-style-50">
          <text:list-item text:start-value="5">
            <text:p text:style-name="list.single">de wijzigingen ingevolge artikel XXV, onderdeel A, voor het eerst toepassing vinden met betrekking tot belastingaanslagen
                                 die zijn opgelegd op grond van belastbare feiten in de zin van de Successiewet 1956 die zich hebben voorgedaan na 31 december
                                 2009;.
                              </text:p>
          </text:list-item>
        </text:list>
      </text:section>
      <text:h text:outline-level="2" text:style-name="wijzig-artikel_kop">ARTIKEL XXI
                  </text:h>
      <text:p text:style-name="wat">In Overige fiscale maatregelen 2010 wordt <text:span text:style-name="vet">artikel XXI</text:span> als volgt gewijzigd:
                  </text:p>
      <text:p text:style-name="wat-labeled">1. Het elfde lid komt te luiden:
                     </text:p>
      <text:section text:name="artikeltekst.d20898e3415" text:style-name="wijziging.block">
        <text:list text:style-name="list-style-51">
          <text:list-item text:start-value="11">
            <text:p text:style-name="list.single"> Met betrekking tot gevallen waarin een overdracht van tot een aanmerkelijk belang behorende aandelen of winstbewijzen uiterlijk
                                 op 31 december 2009 krachtens schenking heeft plaatsgevonden, blijven artikel 25, negende lid, van de Invorderingswet 1990,
                                 zoals die bepaling op 31 december 2009 luidde, en de daarop berustende bepalingen van toepassing.
                              </text:p>
          </text:list-item>
        </text:list>
      </text:section>
      <text:p text:style-name="wat-labeled">2. Er wordt een lid toegevoegd, luidende:
                     </text:p>
      <text:section text:name="artikeltekst.d20898e3437" text:style-name="wijziging.block">
        <text:list text:style-name="list-style-52">
          <text:list-item text:start-value="12">
            <text:p text:style-name="list.single"> Artikel XIII, onderdeel G, werkt terug tot en met 1 april 2008.
                              </text:p>
          </text:list-item>
        </text:list>
      </text:section>
      <text:h text:outline-level="2" text:style-name="wijzig-artikel_kop">ARTIKEL XXII
                  </text:h>
      <text:p text:style-name="wat">In de Fiscale onderhoudswet 2010 wordt in <text:span text:style-name="vet">artikel XIV</text:span>, onderdeel a, «1 juni 1999» vervangen door: 28 december 2000.
                  </text:p>
      <text:h text:outline-level="2" text:style-name="artikel_kop">ARTIKEL XXIII
                     </text:h>
      <text:list text:style-name="list-style-53">
        <text:list-item text:start-value="1">
          <text:p text:style-name="list.start"> Indien de inwerkingtreding van deze wet ertoe leidt dat voor de heffing van de inkomstenbelasting een gehuwde belastingplichtige
                              met betrekking tot een gedeelte van een vermogensbestanddeel ophoudt resultaat uit een werkzaamheid te genieten omdat voortaan
                              zijn echtgenoot met betrekking tot dit gedeelte resultaat uit een werkzaamheid geniet, wordt dit ten aanzien van de belastingplichtige
                              niet als staking van een werkzaamheid aangemerkt. Bij de echtgenoot wordt bedoeld gedeelte van het vermogensbestanddeel voor
                              de eerste keer te boek gesteld op een evenredig deel van de laatste boekwaarde van het vermogensbestanddeel bij de belastingplichtige
                              voor de inwerkingtreding van deze wet.
                           </text:p>
        </text:list-item>
        <text:list-item text:start-value="2">
          <text:p text:style-name="list.cont"> Indien een vermogensbestanddeel dat behoort tot een algehele of beperkte gemeenschap van goederen vanaf enig tijdstip voor
                              de inwerkingtreding van deze wet voor de heffing van de inkomstenbelasting geheel wordt gerekend tot een werkzaamheid van
                              de belastingplichtige en voor dat tijdstip zowel hij als zijn echtgenoot een evenredig deel van dat vermogensbestanddeel hebben
                              gerekend tot een werkzaamheid, wordt op dat tijdstip dat vermogensbestanddeel bij de belastingplichtige te boek gesteld op
                              het gezamenlijke bedrag van de boekwaarden waarop de evenredige delen direct voorafgaande aan dat tijdstip te boek waren gesteld
                              bij de belastingplichtige en zijn echtgenoot.
                           </text:p>
        </text:list-item>
        <text:list-item text:start-value="3">
          <text:p text:style-name="list.end"> Dit artikel is van overeenkomstige toepassing met betrekking tot fiscale reserves als bedoeld in artikel 3.53 van de Wet
                              inkomstenbelasting 2001 alsmede voorzieningen die in overeenstemming met artikel 3.25 van die wet zijn gevormd bij de bepaling
                              van het resultaat uit de werkzaamheid. Degene naar wie de reserve of voorziening is overgegaan, wordt geacht in de plaats
                              te zijn getreden van degene die de reserve of voorziening heeft gevormd.
                           </text:p>
        </text:list-item>
      </text:list>
      <text:h text:outline-level="2" text:style-name="artikel_kop">ARTIKEL XXIV
                     </text:h>
      <text:p text:style-name="artikel">Artikel 3.119a, vijfde lid, onderdeel c, van de Wet inkomstenbelasting 2001, zoals dit luidde op 31 december 2009, blijft
                        van toepassing op eigenwoningreserves als bedoeld in artikel 3.119a, vierde lid, van de Wet inkomstenbelasting 2001 die als
                        gevolg van de toepassing van artikel 3.119a, tweede lid, van die wet, zoals dit luidde op 31 december 2009, of als gevolg
                        van de toepassing van artikel XXVIB van de Fiscale vereenvoudigingswet 2010, zijn blijven bestaan.
                     </text:p>
      <text:h text:outline-level="2" text:style-name="artikel_kop">ARTIKEL XXIVA
                     </text:h>
      <text:p text:style-name="artikel">De termijn van vier jaar, genoemd in artikel 32, eerste lid, van de Wet op de loonbelasting 1964, wordt voor in de kalenderjaren
                        2006 tot en met 2009 op de voet van een spaarloonregeling als bedoeld in die bepaling gespaard loon vervangen door een termijn
                        die eindigt op 15 september 2010.
                     </text:p>
      <text:h text:outline-level="2" text:style-name="artikel_kop">ARTIKEL XXV
                     </text:h>
      <text:list text:style-name="list-style-54">
        <text:list-item text:start-value="1">
          <text:p text:style-name="list.start"> Deze wet treedt in werking met ingang van 1 januari 2011, met dien verstande dat:
                           </text:p>
          <text:list>
            <text:list-item text:start-value="1">
              <text:p text:style-name="list.start">artikel XVII, onderdeel A, in werking treedt met ingang van 31 december 2010;
                                 </text:p>
            </text:list-item>
            <text:list-item text:start-value="2">
              <text:p text:style-name="list.cont">de wijzigingen ingevolge artikel XIV, onderdelen A, onder 1, en B, voor het eerst toepassing vinden met betrekking tot verzuimen
                                    die zijn begaan na het tijdstip waarop deze wet in werking treedt.
                                 </text:p>
            </text:list-item>
          </text:list>
        </text:list-item>
        <text:list-item text:start-value="2">
          <text:p text:style-name="list.cont"> Artikel I, onderdeel I, werkt terug tot en met 1 januari 2006.
                           </text:p>
        </text:list-item>
        <text:list-item text:start-value="3">
          <text:p text:style-name="list.cont"> Artikel XC, onderdeel D, werkt terug tot en met 1 januari 2008.
                           </text:p>
        </text:list-item>
        <text:list-item text:start-value="4">
          <text:p text:style-name="list.cont"> Artikel I, onderdeel 0A, en artikel XII, onderdeel B, werken terug tot en met 1 januari 2009.
                           </text:p>
        </text:list-item>
        <text:list-item text:start-value="5">
          <text:p text:style-name="list.cont"> Artikel XIIIA werkt terug tot en met 1 juli 2009.
                           </text:p>
        </text:list-item>
        <text:list-item text:start-value="6">
          <text:p text:style-name="list.cont"> Artikel III, onderdelen Ca en La, werkt terug tot en met 15 september 2009.
                           </text:p>
        </text:list-item>
        <text:list-item text:start-value="7">
          <text:p text:style-name="list.cont"> Artikel I, onderdeel D, en artikel XII werken terug tot en met 15 december 2009.
                           </text:p>
        </text:list-item>
        <text:list-item text:start-value="8">
          <text:p text:style-name="list.cont"> Artikel IV, onderdeel A, werkt terug tot en met 18 december 2009.
                           </text:p>
        </text:list-item>
        <text:list-item text:start-value="9">
          <text:p text:style-name="list.cont"> Artikel I, onderdeel N, werkt terug tot en met 30 december 2009.
                           </text:p>
        </text:list-item>
        <text:list-item text:start-value="10">
          <text:p text:style-name="list.cont"> Artikel I, onderdelen B, J, K, L, O, onder 1 en 2, en S, artikel III, onderdelen A, onder 1, en D, artikel IV, onderdelen
                              C, D, E en F, artikel V, artikel VI, onderdelen A en Aa, artikel VII, artikel VIII, artikel X, onderdelen B, C en D, artikel
                              XIII, onder 1, artikel XVB, artikel XIX, artikel XX, artikel XXI en artikel XXIV werken terug tot en met 1 januari 2010.
                           </text:p>
        </text:list-item>
        <text:list-item text:start-value="11">
          <text:p text:style-name="list.cont"> Artikel IX werkt terug tot en met 1 april 2010.
                           </text:p>
        </text:list-item>
        <text:list-item text:start-value="12">
          <text:p text:style-name="list.cont"> Artikel XXIVA werkt terug tot en met 15 september 2010.
                           </text:p>
        </text:list-item>
        <text:list-item text:start-value="13">
          <text:p text:style-name="list.cont"> Artikel I, onderdeel C, werkt terug tot en met 1 december 2010.
                           </text:p>
        </text:list-item>
        <text:list-item text:start-value="14">
          <text:p text:style-name="list.end"> In afwijking van het eerste lid treedt artikel XVA, ingeval artikel II, onderdeel H, van 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80) na 31 december 2010 in werking treedt, in werking onmiddellijk nadat
                              bedoeld onderdeel H in werking is getreden.
                           </text:p>
        </text:list-item>
      </text:list>
      <text:h text:outline-level="2" text:style-name="artikel_kop">ARTIKEL XXVI
                     </text:h>
      <text:p text:style-name="artikel">Deze wet wordt aangehaald als: Fiscale verzamelwet 2010.</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i"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0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