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AMENDEMENT VAN HET LID SLOB
            </text:p>
            <text:p text:style-name="headtable.datum">Vastgesteld 16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Vóór artikel I, onderdeel 0A, wordt een onderdeel ingevoegd, luidende:</text:p>
      <text:p text:style-name="wat-labeled">00A. In <text:span text:style-name="vet">artikel 2.8</text:span>, vijfde lid, wordt «het vervreemdingsvoordeel dat ingevolge artikel 4.17a in aanmerking zou zijn genomen» vervangen door:
                        het vervreemdingsvoordeel dat in aanmerking zou zijn genomen.
                     </text:p>
      <text:p text:style-name="lid"><text:span text:style-name="lidnr">II<text:tab/></text:span></text:p>
      <text:p text:style-name="wat">Artikel I, onderdeel Jb, komt te luiden:</text:p>
      <text:p text:style-name="wat-labeled">Jb. <text:span text:style-name="vet">Artikel 4.17</text:span> wordt als volgt gewijzigd:
                     </text:p>
      <text:p text:style-name="wat-labeled">1. Het opschrift komt te luiden: Uitzonderingen bij overgang krachtens huwelijksvermogensrecht, verdeling huwelijksgemeenschap
                        en overgang krachtens erfrecht op of verdeling naar langstlevende echtgenoot.
                     </text:p>
      <text:p text:style-name="wat-labeled">2. Voor de tekst wordt de aanduiding «1.» geplaatst.
                     </text:p>
      <text:p text:style-name="wat-labeled">3. In het eerste lid (nieuw) wordt «de ontbinding van de huwelijksgemeenschap wordt niet als vervreemding aangemerkt» vervangen
                        door: de ontbinding van de huwelijksgemeenschap anders dan door overlijden wordt niet als vervreemding aangemerkt.
                     </text:p>
      <text:p text:style-name="wat-labeled">4. Er worden twee leden toegevoegd, luidende:
                     </text:p>
      <text:section text:name="artikeltekst.d17005e179" text:style-name="wijziging.block">
        <text:list text:style-name="list-style-1">
          <text:list-item text:start-value="2">
            <text:p text:style-name="list.start"> De overgang krachtens erfrecht onder algemene titel of onder bijzondere titel van een gehuwde erflater op zijn echtgenoot
                                 wordt niet als een vervreemding aangemerkt mits de echtgenoot binnenlands belastingplichtige is en de verkregen aandelen of
                                 winstbewijzen geen deel uitmaken van het vermogen van een voor zijn rekening gedreven onderneming en niet tot het resultaat
                                 uit een werkzaamheid van hem behoren. Indien de verkregen aandelen of winstbewijzen, bedoeld in de eerste volzin, deel uitmaken
                                 van een te verdelen nalatenschap, is de eerste volzin uitsluitend van toepassing voor zover binnen twee jaren na het overlijden
                                 bij de verdeling van de nalatenschap de verkregen aandelen of winstbewijzen aan de echtgenoot worden toebedeeld.
                              </text:p>
          </text:list-item>
          <text:list-item text:start-value="3">
            <text:p text:style-name="list.end"> Het tweede lid is van overeenkomstige toepassing met betrekking tot een overgang krachtens erfrecht onder algemene titel
                                 of onder bijzondere titel van een gehuwde erflater op een andere erfgenaam dan zijn echtgenoot voor zover binnen twee jaren
                                 na het overlijden bij de verdeling van de nalatenschap de door de andere erfgenaam verkregen aandelen of winstbewijzen worden
                                 toebedeeld aan de echtgenoot.
                              </text:p>
          </text:list-item>
        </text:list>
      </text:section>
      <text:p text:style-name="lid"><text:span text:style-name="lidnr">III<text:tab/></text:span></text:p>
      <text:p text:style-name="wat">De aanhef van artikel I, onderdeel Jc, wordt vervangen door:</text:p>
      <text:p text:style-name="wat-labeled">Jc. <text:span text:style-name="vet">Artikel 4.17a </text:span>wordt als volgt gewijzigd:
                     </text:p>
      <text:p text:style-name="wat-labeled">1. In het eerste lid wordt «De overgang krachtens erfrecht onder algemene titel of onder bijzondere titel wordt op verzoek»
                        vervangen door: De overgang krachtens erfrecht onder algemene titel of onder bijzonder titel, niet zijnde een overgang die
                        voldoet aan de voorwaarden van artikel 4.17, tweede of derde lid, wordt op verzoek.
                     </text:p>
      <text:p text:style-name="wat-labeled">2. Het in het zesde lid, onder 2°, genoemde percentage wordt verlaagd met één procentpunt.
                     </text:p>
      <text:p text:style-name="wat-labeled">3. Het achtste lid komt te luiden:.
                     </text:p>
      <text:p text:style-name="lid"><text:span text:style-name="lidnr">IV<text:tab/></text:span></text:p>
      <text:p text:style-name="wat">Na artikel I, onderdeel Jc, wordt een onderdeel ingevoegd, luidende:</text:p>
      <text:p text:style-name="wat-labeled">Jd. <text:span text:style-name="vet">Artikel 4.39a</text:span> wordt als volgt gewijzigd:
                     </text:p>
      <text:p text:style-name="wat-labeled">1. Onder vernummering van het eerste en tweede lid tot tweede en derde lid, wordt vóór het tweede lid (nieuw) een lid ingevoegd,
                        luidende:
                     </text:p>
      <text:section text:name="artikeltekst.d17005e276" text:style-name="wijziging.block">
        <text:list text:style-name="list-style-2">
          <text:list-item text:start-value="1">
            <text:p text:style-name="list.single"> Indien bij een overgang krachtens erfrecht door toepassing van artikel 4.17 geen sprake is van een vervreemding, geldt als
                                 verkrijgingsprijs de verkrijgingsprijs die gold voor de erflater.
                              </text:p>
          </text:list-item>
        </text:list>
      </text:section>
      <text:p text:style-name="wat-labeled">2. In het derde lid (nieuw) wordt «De in het eerste lid bedoelde» vervangen door: De in het eerste lid of tweede lid bedoelde.
                     </text:p>
      <text:p text:style-name="lid"><text:span text:style-name="lidnr">V<text:tab/></text:span></text:p>
      <text:p text:style-name="wat">Aan artikel VI wordt een onderdeel toegevoegd, luidende:</text:p>
      <text:section text:name="artikeltekst.d17005e312" text:style-name="wijziging.block">
        <text:list text:style-name="list-style-3">
          <text:list-item text:start-value="4">
            <text:p text:style-name="list.single">Het in <text:span text:style-name="vet">artikel 35c</text:span>, eerste lid, onderdeel c, onder 2°, genoemde percentage wordt verlaagd met 1 procentpunt.
                              </text:p>
          </text:list-item>
        </text:list>
      </text:section>
      <text:h text:outline-level="2" text:style-name="divisiekop1">Toelichting
               </text:h>
      <text:p text:style-name="alineagroep">Dit amendement strekt ertoe voor de inkomstenbelasting in huwelijkssituaties een integrale doorschuifregeling bij vererving
                     van ab-aandelen te introduceren voor die gevallen waarin de aandelen van de eerststervende echtgenoot krachtens erfrecht of
                     door de verdeling van de nalatenschap uiteindelijk worden verkregen door de langstlevende echtgenoot. Hierdoor wordt de doorschuifregeling
                     in dergelijke situaties verruimd voor het aan de aandelen toe te rekenen beleggingsvermogen.
                  </text:p>
      <text:p text:style-name="alineagroep">Daardoor kan de afrekening over de aanmerkelijk belangclaim volledig worden uitgesteld tot het overlijden van de langstlevende
                     echtgenoot. Aldus wordt ook in dit opzicht invulling gegeven aan het uitgangspunt binnen het erfrecht dat de langstlevende
                     zo veel mogelijk ongestoord moet kunnen voortleven. Ook wordt met dit amendement de aansporing weggenomen om in het zicht
                     van overlijden het huwelijksgoederenregime te wijzigen in een algehele huwelijksgoederengemeenschap waardoor de ab-claim op
                     de helft van de ab-aandelen van de (waarschijnlijk) toekomstige erflater, op de voet van artikel 4.17 van de Wet IB 2001 volledig
                     kan worden doorgeschoven naar de (waarschijnlijk) langstlevende echtgenoot, ook als aan die ab-aandelen (mede) beleggingsvermogen is toe te rekenen.
                  </text:p>
      <text:p text:style-name="alineagroep.end">Deze verruiming geldt zowel in situaties waarin is gehuwd in algehele gemeenschap van goederen als in situaties waarin is
                     gehuwd met huwelijkse voorwaarden.
                  </text:p>
      <text:p text:style-name="amendement">Aan de hand van de volgende twee voorbeelden wordt de verruiming van de doorschuifregeling verduidelijkt.</text:p>
      <text:p text:style-name="tussenkop"><text:span text:style-name="tussenkop_rom">Voorbeeld A</text:span></text:p>
      <text:p text:style-name="alineagroep">A en B zijn gehuwd in gemeenschap van goederen. Zij hebben een kind (C). Allen zijn woonachtig in Nederland. Tot de huwelijksgoederengemeenschap
                     behoren onder meer 1000 ab-aandelen. De waarde van de aandelen bedraagt 1000. Deze waarde is deels toerekenbaar aan het ondernemingsvermogen
                     en deels aan het beleggingsvermogen van de vennootschap. De verkrijgingsprijs bedraagt 100. A overlijdt. B en C zijn krachtens
                     testament in gelijke delen gerechtigd tot de nalatenschap waarbij in het testament voorts is bepaald dat titel 3, afdeling 1,
                     van Boek 4 BW geheel buiten toepassing blijft.
                  </text:p>
      <text:p text:style-name="alineagroep">Het overlijden van A vormt ingevolge artikel 4.16, eerste lid, onderdeel e, van de Wet IB 2001 een fictieve vervreemding van de aandelen die A krachtens huwelijksgoederengemeenschap hield voor
                     de waarde in het economische verkeer, zijnde 500 (de helft van 1000). B en C verkrijgen ieder de helft van de aandelen die
                     A krachtens huwelijksgoederengemeenschap hield.
                  </text:p>
      <text:p text:style-name="alineagroep">Indien bij de verdeling van de nalatenschap binnen twee jaren na het overlijden van A alle aandelen worden toebedeeld aan
                     de langstlevende echtgenoot B, werkt een en ander als volgt uit.
                  </text:p>
      <text:p text:style-name="alineagroep">Ingevolge het nieuwe tweede lid van artikel 4.17 van de Wet IB 2001 wordt de fictieve vervreemding van A aan B van 250 aandelen
                     niet als een vervreemding aangemerkt. Ingevolge het nieuwe eerste lid van artikel 4.39a van de Wet IB 2001 wordt de verkrijgingsprijs
                     van A ad 25 (50% van de helft van 100) doorgeschoven naar B.
                  </text:p>
      <text:p text:style-name="alineagroep">Ingevolge het nieuwe derde lid van artikel 4.17 van de Wet IB 2001 wordt de fictieve vervreemding van A aan C van 250 aandelen
                     niet als een vervreemding aangemerkt. Ingevolge het nieuwe eerste lid van artikel 4.39a van de Wet IB 2001 wordt de verkrijgingsprijs
                     van A ad 25 (50% van de helft van 100) doorgeschoven naar C. De toedeling van deze 250 aandelen door C aan B vormt voor C
                     ingevolge het bestaande artikel 4.17b van de Wet IB 2001 op verzoek geen vervreemding, omdat sprake is van een verdeling van
                     de nalatenschap binnen twee jaar. In dat geval wordt ingevolge artikel 4.39b, eerste lid, van de Wet IB 2001 de verkrijgingsprijs
                     van C ad 25 doorgeschoven naar B.
                  </text:p>
      <text:p text:style-name="alineagroep.end">Resumé: de totaal verschuldigde inkomstenbelasting bedraagt nihil. De verkrijgingsprijs voor B bedraagt 100. Dit is de optelsom
                     van (a) de verkrijgingsprijs van de aandelen die B krachtens huwelijksgoederengemeenschap hield ad 50 (de helft van 100) plus
                     (b) de verkrijgingsprijs ad 25 die van A naar B is doorgeschoven plus (c) de verkrijgingsprijs ad 25 die van A naar C is doorgeschoven
                     en vervolgens van C naar B.
                  </text:p>
      <text:p text:style-name="tussenkop"><text:span text:style-name="tussenkop_rom">Voorbeeld B:</text:span></text:p>
      <text:p text:style-name="alineagroep">A en B zijn buiten gemeenschap van goederen gehuwd. Zij hebben een kind (C). Allen zijn woonachtig in Nederland. A bezit 1000
                     ab-aandelen. De waarde van de aandelen bedraagt 1000. Deze waarde is deels toerekenbaar aan het ondernemingsvermogen en deels aan het beleggingsvermogen van de vennootschap. De verkrijgingsprijs bedraagt 100.
                     A overlijdt. B en C zijn krachtens testament in gelijke delen gerechtigd tot de nalatenschap waarbij in het testament voorts
                     is bepaald dat titel 3, afdeling 1, van Boek 4 BW geheel buiten toepassing blijft.
                  </text:p>
      <text:p text:style-name="alineagroep">Het overlijden van A vormt ingevolge artikel 4.16, eerste lid, onderdeel e, van de Wet IB 2001 een fictieve vervreemding van de aandelen die A hield voor de waarde in het economische verkeer,
                     zijnde 1000. B en C verkrijgen ieder de helft van de aandelen A die hield. Indien bij de verdeling van de nalatenschap binnen
                     twee jaren na het overlijden van A alle aandelen worden toebedeeld aan de langstlevende echtgenoot B, werkt een en ander als
                     volgt uit.
                  </text:p>
      <text:p text:style-name="alineagroep">Ingevolge het nieuwe tweede lid van artikel 4.17 van de Wet IB 2001 wordt de fictieve vervreemding van A aan B van 500 aandelen
                     niet als een vervreemding aangemerkt. Ingevolge het nieuwe eerste lid van artikel 4.39a van de Wet IB 2001 wordt de verkrijgingsprijs
                     van A ad 50 (50% van 100) doorgeschoven naar B.
                  </text:p>
      <text:p text:style-name="alineagroep">Ingevolge het nieuwe derde lid van artikel 4.17 van de Wet IB 2001 wordt de fictieve vervreemding van A aan C van 500 aandelen
                     niet als een vervreemding aangemerkt. Ingevolge het nieuwe eerste lid van artikel 4.39a van de Wet IB 2001 wordt de verkrijgingsprijs
                     van A ad 50 (50% van 100) doorgeschoven naar C. De toedeling van deze 500 aandelen door C aan B vormt voor C ingevolge het
                     bestaande artikel 4.17b van de Wet IB 2001 op verzoek geen vervreemding, omdat sprake is van een verdeling van de nalatenschap
                     binnen twee jaar. In dat geval wordt ingevolge artikel 4.39b, eerste lid, van de Wet IB 2001 de verkrijgingsprijs van C ad 50
                     doorgeschoven naar B.
                  </text:p>
      <text:p text:style-name="alineagroep.end">Resumé: de totaal verschuldigde inkomstenbelasting bedraagt nihil. De verkrijgingsprijs voor B bedraagt 100. Dit is de optelsom
                     van (a) de verkrijgingsprijs ad 50 die van A naar B is doorgeschoven plus (b) de verkrijgingsprijs ad 50 die van A naar C
                     is doorgeschoven en vervolgens van C naar B.
                  </text:p>
      <text:p text:style-name="amendement">Het amendement is budgettair neutraal. De verruiming van de doorschuifregeling wordt bij dit amendement gedekt door een verlaging
                  met 1 procentpunt van de (afrondings)marge op grond waarvan aan de ab-aandelen toe te rekenen beleggingsvermogen kwalificeert
                  voor de doorschuifregeling in de Wet IB 2001, respectievelijk de bedrijfsopvolgingsregeling in de Successiewet 1956.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