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400*"/>
    </style:style>
    <style:style style:family="table-column" style:name="table.1.col2">
      <style:table-column-properties style:rel-column-width="2300*"/>
    </style:style>
    <style:style style:family="table-column" style:name="table.1.col3">
      <style:table-column-properties style:rel-column-width="1800*"/>
    </style:style>
    <style:style style:family="table-column" style:name="table.1.col4">
      <style:table-column-properties style:rel-column-width="1800*"/>
    </style:style>
    <style:style style:family="table-column" style:name="table.1.col5">
      <style:table-column-properties style:rel-column-width="1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01
               </text:p>
          </table:table-cell>
          <table:table-cell office:value-type="string" table:number-columns-spanned="2" table:style-name="parlementair.kopcel3">
            <text:p text:style-name="headtable.dossiertitel"> Wijziging van enkele belastingwetten en enige andere wetten (Fiscale verzamelwet 2010)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NAAR AANLEIDING VAN HET VERSLAG
            </text:p>
            <text:p text:style-name="headtable.datum">Vastgesteld 18 oktober 2010</text:p>
          </table:table-cell>
          <table:covered-table-cell/>
        </table:table-row>
      </table:table>
      <text:p text:style-name="kamerstukdatum">Ontvangen 
               
            </text:p>
      <text:p text:style-name="tussenkop"><text:span text:style-name="tussenkop_vet">Inleiding</text:span></text:p>
      <text:p text:style-name="algemeen">Het kabinet heeft met belangstelling kennis genomen van de vragen en opmerkingen van de fracties van de VVD, de PvdA, het
                  CDA, de SP en de ChristenUnie. Het verheugt mij dat de leden van het overgrote deel van de fracties met belangstelling kennis
                  hebben genomen van het onderhavige wetsvoorstel. Bij de beantwoording van de vragen is zo veel mogelijk de volgorde van het
                  verslag aangehouden. 
               </text:p>
      <text:p text:style-name="tussenkop"><text:span text:style-name="tussenkop_vet">Algemeen</text:span></text:p>
      <text:p text:style-name="algemeen">Het kabinet is verheugd over de waardering van de leden van de fractie van de PvdA en het CDA voor het meer verspreid kunnen
                  behandelen van de wetgeving als gevolg van het onderhavige wetsvoorstel. De leden van de fractie van de SP onderschrijven
                  ook het uitgangspunt om fiscale wetsvoorstellen meer gespreid te behandelen. Wel vragen zij hoe het kabinet in het vervolg
                  kan voorkomen dat de behandeling dicht op die van het belastingplan komt, zoals nu bij de Fiscale verzamelwet 2010. De voorbereidingen
                  voor de Fiscale verzamelwet 2010 zijn in februari gestart, dus redelijk kort na de afronding van de behandeling van het Belastingplan
                  2010. Begin maart was het concept wetsvoorstel gereed. Anders dan bij het Belastingplan is vervolgens geen spoedprocedure
                  gevolgd voor bijvoorbeeld de advisering door de Raad van State. Mede hierdoor heeft de indiening van het wetsvoorstel bij
                  de Tweede Kamer op 7 juni plaatsgevonden. Daarna was er verkiezingsreces en zomerreces. Door deze combinatie van factoren
                  is de behandeling inderdaad dicht op die van het Belastingplan 2011 c.a. komen te liggen. Het kabinet zal volgend jaar de
                  voorbereidingen voor het tussentijdse fiscale wetsvoorstel reeds in januari, direct na de afronding van de behandeling van
                  het Belastingplan 2011 c.a., starten om te trachten het wetsvoorstel eerder te kunnen indienen.
               </text:p>
      <text:p text:style-name="tussenkop"><text:span text:style-name="tussenkop_vet">Kwartaalaangifte btw</text:span></text:p>
      <text:p text:style-name="algemeen">De leden van de fractie van de PvdA vragen of er veel bedrijven zijn die, ondanks de mogelijkheid om naar kwartaalaangifte
                  over te stappen, per maand aangifte blijven doen. Sinds eind 2008 hebben circa 100 000 bedrijven de keuze gemaakt om voor
                  de omzetbelasting naar kwartaalaangifte over te stappen. Dit is 40% van het aantal bedrijven dat hiervoor in aanmerking komt.
                  Er zijn 150 000 bedrijven die ervoor kiezen aangifte per maand te blijven doen. Bedrijven kunnen op basis van de regelgeving
                  hierin een eigen afweging maken. Daarbij is vooral belang of de desbetreffende bedrijven negatieve aangifte omzetbelasting
                  doen zoals bij grote investeringen of een hoog aandeel exporterende activiteiten. Het succes van de regeling is overigens
                  beter af te lezen aan de maandelijkse kasontvangsten van de btw. Kwamen voordat de maatregel werd ingevoerd de btw-ontvangsten
                  nog gelijkelijk over de maanden van een kwartaal binnen, sinds de maatregel is ingevoerd komt circa 95% van de netto btw-kasontvangsten
                  met betrekking tot een kwartaal in de maanden januari, april, juli en oktober binnen. De btw-plichtigen zijn dan ook in euro’s
                  gemeten massaal overgestapt op kwartaalbetalingen
               </text:p>
      <text:p text:style-name="algemeen">De leden van de fractie van de PvdA vragen tevens of deze continuering voor het jaar 2011 betekent dat zonder nadere wijziging
                  van regelgeving in het jaar 2012 weer per maand aangifte gedaan moet worden. Het betreft hier de vaststelling van uitvoeringsbeleid
                  bij de Belastingdienst, die op zichzelf geen wijziging van regelgeving behoeft. De maatregel komt er namelijk op neer dat
                  de Belastingdienst géén afdrachtcriterium meer hanteert voor indeling naar maandaangifte. Inmiddels is in het kader van het
                  Belastingplan 2011 besloten en richting de Tweede Kamer gecommuniceerd dat deze maatregel structureel wordt gemaakt. 
               </text:p>
      <text:p text:style-name="algemeen">De leden van de fractie van het CDA vragen naar een verduidelijking van de passage dat het continueren van de mogelijkheid
                  om per kwartaal aangifte btw te doen «wordt gedekt uit middelen die zonder nadere invulling zullen leiden tot meer lastenverzwaring
                  voor werkgevers dan afgesproken in het coalitieakkoord». Aan het begin van de kabinetsperiode legt het kabinet de lastenontwikkeling
                  voor de gehele periode vast en bepaalt daarmee de ruimte voor lastenverzwarende en lastenverlichtende maatregelen. Zonder
                  aanvullend beleid zou er in 2011 sprake zijn van een forse lastenverzwaring vanwege hogere zorgpremies en hogere sectorfondspremies.
                  Het kabinet heeft zowel voor burgers als voor bedrijven aanvullende maatregelen genomen om de lastenstijging in 2011 te beperken
                  tot € 0,2 miljard. Het structureel maken van de mogelijkheid om per kwartaal aangifte te doen is één van de maatregelen om
                  de forse lastenverzwaring vanwege hogere zorgpremies te beperken. 
               </text:p>
      <text:p text:style-name="tussenkop"><text:span text:style-name="tussenkop_vet">Milieu-investeringsaftrek voor elektrisch rijden</text:span></text:p>
      <text:p text:style-name="alineagroep">De leden van de fracties van de VVD, het CDA, de SP en de ChristenUnie vragen waarom met betrekking tot plugin-hybride personenauto’s
                     (hierna plugin hybrides) is gekozen voor een definitie op basis van de actieradius in plaats van een CO<text:span text:style-name="subscript">2</text:span>-norm. De leden van de fractie van de SP vragen om een overzicht van de verschillende plugin hybrides met bijbehorende actieradius.
                     De leden van de fractie van de ChristenUnie vragen vervolgens welke personenauto’s voor de MIA in aanmerking zouden komen
                     wanneer de grens gesteld zou worden op een CO<text:span text:style-name="subscript">2</text:span>-uitstoot minder dan 50 gram per kilometer. Voorts vragen de leden van de fracties van de VVD en de SP waarom wordt aangesloten
                     bij een actieradius van ten minste 50 km. 
                  </text:p>
      <text:p text:style-name="alineagroep">Het openstellen van de MIA voor elektrische rijden komt voort uit het Plan van Aanpak Elektrisch Rijden<text:note text:id="ID-83672-d27e176" text:note-class="footnote"><text:note-citation text:label="1">1</text:note-citation><text:note-body><text:p>Brief van 24 juli 2009 van de minister van Verkeer en Waterstaat en de minister van Economische Zaken, Kamerstukken II 2008/09,
                  31 305, nr. 145.
               </text:p></text:note-body></text:note>. Dit plan van aanpak heeft tot doel de marktintroductie van het volledig elektrisch rijden in Nederland te stimuleren. Het
                     kabinet vindt elektrisch rijden van strategisch belang. Het gaat daarbij om de energiepositie (afhankelijkheid van fossiele
                     brandstoffen en betere balans tussen vraag en aanbod van elektriciteit), de economie (Nederland heeft vele door de internationale
                     auto-industrie gerespecteerde toeleveranciers, kennisinstituten en onderzoek- en ontwikkelinstellingen) en het milieuvraagstuk
                     (CO<text:span text:style-name="subscript">2</text:span>, fijnstof, NOx en geluid). In de afgelopen twee jaar beleefde de «normale» hybride personenauto zijn brede marktdoorbraak.
                     Voor deze auto’s zijn er geen majeure drempels meer. Dit ligt anders voor het elektrisch rijden. Hierbij zijn met betrekking
                     tot batterijen, laadinfrastructuur, energievoorziening en veiligheidsaspecten nog belemmeringen en onzekerheden te onderscheiden.
                     Het huidige prille stadium van elektrisch rijden in combinatie met de aangegeven belemmeringen en onzekerheden, maakt dat
                     producenten in de overgang naar de volledige elektrische auto de komende jaren zullen inzetten op plugin hybrides en elektrische
                     auto’s met range extenders. Deze auto’s hebben een grotere elektrische actieradius en een lagere (lokale) uitstoot dan de
                     «normale» hybrides. Daarbij zijn ze goed inzetbaar bij een nog incomplete oplaadinfrastructuur. Ze vormen daarom een belangrijke
                     tussenstap naar volledig elektrisch rijden en kunnen de acceptatie van en de transitie naar volledig elektrisch rijden versnellen.
                     Om het elektrische rijden zelf en de typische meerwaarde ervan in de vorm van nul emissies tot zijn recht te laten komen,
                     is met betrekking tot de plugin hybrides voor een afstandscriterium gekozen. 
                  </text:p>
      <text:p text:style-name="alineagroep.end">In de onderstaande tabel zijn verschillende volledig elektrische en plugin hybride modellen opgenomen waarvan bekend is dat
                     de introductie in Nederland inmiddels heeft plaatsgevonden of in 2011/2012 naar verwachting zal plaatsvinden. Hierbij dient
                     wel opgemerkt te worden dat de introductie in veel gevallen met enige onzekerheid is omgeven. De laatste twee kolommen geven
                     uitsluitsel over de actieradius op een volle accu en of de CO<text:span text:style-name="subscript">2</text:span>-uitstoot groter of kleiner is dan 50 gram per kilometer.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
                              Merk<text:span text:style-name="superscript"><text:bookmark-ref text:reference-format="text" text:ref-name="ID-83672-d27e229">1</text:bookmark-ref></text:span>
                              
                              
                           </text:p>
            </table:table-cell>
            <table:table-cell office:value-type="string">
              <text:p text:style-name="Table_20_Heading_Left">
                              Type
                              
                           </text:p>
            </table:table-cell>
            <table:table-cell office:value-type="string">
              <text:p text:style-name="Table_20_Heading_Center">
                              Beschikbaar
                              
                              vanaf (jaar)
                              
                           </text:p>
            </table:table-cell>
            <table:table-cell office:value-type="string">
              <text:p text:style-name="Table_20_Heading_Right">
                              Actieradius km
                              
                           </text:p>
            </table:table-cell>
            <table:table-cell office:value-type="string">
              <text:p text:style-name="Table_20_Heading_Right">
                              Uitstoot gr/km
                              
                           </text:p>
            </table:table-cell>
          </table:table-row>
        </table:table-header-rows>
        <table:table-row>
          <table:table-cell office:value-type="string">
            <text:p text:style-name="Table_20_Contents_Left">
                              <text:span text:style-name="vet">Plugin hybrides</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Fischker</text:p>
          </table:table-cell>
          <table:table-cell office:value-type="string">
            <text:p text:style-name="Table_20_Contents_Left">Karma</text:p>
          </table:table-cell>
          <table:table-cell office:value-type="string">
            <text:p text:style-name="Table_20_Contents_Right">2010</text:p>
          </table:table-cell>
          <table:table-cell office:value-type="string">
            <text:p text:style-name="Table_20_Contents_Right">80</text:p>
          </table:table-cell>
          <table:table-cell office:value-type="string">
            <text:p text:style-name="Table_20_Contents_Right">&gt; 50</text:p>
          </table:table-cell>
        </table:table-row>
        <table:table-row>
          <table:table-cell office:value-type="string">
            <text:p text:style-name="Table_20_Contents_Left">Opel</text:p>
          </table:table-cell>
          <table:table-cell office:value-type="string">
            <text:p text:style-name="Table_20_Contents_Left">Ampera</text:p>
          </table:table-cell>
          <table:table-cell office:value-type="string">
            <text:p text:style-name="Table_20_Contents_Right">2011</text:p>
          </table:table-cell>
          <table:table-cell office:value-type="string">
            <text:p text:style-name="Table_20_Contents_Right">50</text:p>
          </table:table-cell>
          <table:table-cell office:value-type="string">
            <text:p text:style-name="Table_20_Contents_Right">&lt; 50</text:p>
          </table:table-cell>
        </table:table-row>
        <table:table-row>
          <table:table-cell office:value-type="string">
            <text:p text:style-name="Table_20_Contents_Left">Byd</text:p>
          </table:table-cell>
          <table:table-cell office:value-type="string">
            <text:p text:style-name="Table_20_Contents_Left">F3DM</text:p>
          </table:table-cell>
          <table:table-cell office:value-type="string">
            <text:p text:style-name="Table_20_Contents_Right">2011</text:p>
          </table:table-cell>
          <table:table-cell office:value-type="string">
            <text:p text:style-name="Table_20_Contents_Right">100</text:p>
          </table:table-cell>
          <table:table-cell office:value-type="string">
            <text:p text:style-name="Table_20_Contents_Right">nnb</text:p>
          </table:table-cell>
        </table:table-row>
        <table:table-row>
          <table:table-cell office:value-type="string">
            <text:p text:style-name="Table_20_Contents_Left">Toyota</text:p>
          </table:table-cell>
          <table:table-cell office:value-type="string">
            <text:p text:style-name="Table_20_Contents_Left">Prius III</text:p>
          </table:table-cell>
          <table:table-cell office:value-type="string">
            <text:p text:style-name="Table_20_Contents_Right">2012</text:p>
          </table:table-cell>
          <table:table-cell office:value-type="string">
            <text:p text:style-name="Table_20_Contents_Right">20</text:p>
          </table:table-cell>
          <table:table-cell office:value-type="string">
            <text:p text:style-name="Table_20_Contents_Right">&gt; 50</text:p>
          </table:table-cell>
        </table:table-row>
        <table:table-row>
          <table:table-cell office:value-type="string">
            <text:p text:style-name="Table_20_Contents_Left">Volvo</text:p>
          </table:table-cell>
          <table:table-cell office:value-type="string">
            <text:p text:style-name="Table_20_Contents_Left">V70 hybride</text:p>
          </table:table-cell>
          <table:table-cell office:value-type="string">
            <text:p text:style-name="Table_20_Contents_Right">2012</text:p>
          </table:table-cell>
          <table:table-cell office:value-type="string">
            <text:p text:style-name="Table_20_Contents_Right">50</text:p>
          </table:table-cell>
          <table:table-cell office:value-type="string">
            <text:p text:style-name="Table_20_Contents_Right">&lt; 50</text:p>
          </table:table-cell>
        </table:table-row>
        <table:table-row>
          <table:table-cell office:value-type="string" table:number-columns-spanned="3">
            <text:p text:style-name="Table_20_Contents_Left">
                              <text:span text:style-name="vet">Volledig elektrisch</text:span>
                              
                           </text:p>
          </table:table-cell>
          <table:table-cell office:value-type="string"/>
          <table:table-cell office:value-type="string"/>
        </table:table-row>
        <table:table-row>
          <table:table-cell office:value-type="string">
            <text:p text:style-name="Table_20_Contents_Left">Tazzari</text:p>
          </table:table-cell>
          <table:table-cell office:value-type="string">
            <text:p text:style-name="Table_20_Contents_Left">Zero</text:p>
          </table:table-cell>
          <table:table-cell office:value-type="string">
            <text:p text:style-name="Table_20_Contents_Right">2010</text:p>
          </table:table-cell>
          <table:table-cell office:value-type="string">
            <text:p text:style-name="Table_20_Contents_Right">100</text:p>
          </table:table-cell>
          <table:table-cell office:value-type="string">
            <text:p text:style-name="Table_20_Contents_Right">0</text:p>
          </table:table-cell>
        </table:table-row>
        <table:table-row>
          <table:table-cell office:value-type="string">
            <text:p text:style-name="Table_20_Contents_Left">Th!nk</text:p>
          </table:table-cell>
          <table:table-cell office:value-type="string">
            <text:p text:style-name="Table_20_Contents_Left">City</text:p>
          </table:table-cell>
          <table:table-cell office:value-type="string">
            <text:p text:style-name="Table_20_Contents_Right">2010</text:p>
          </table:table-cell>
          <table:table-cell office:value-type="string">
            <text:p text:style-name="Table_20_Contents_Right">180</text:p>
          </table:table-cell>
          <table:table-cell office:value-type="string">
            <text:p text:style-name="Table_20_Contents_Right">0</text:p>
          </table:table-cell>
        </table:table-row>
        <table:table-row>
          <table:table-cell office:value-type="string">
            <text:p text:style-name="Table_20_Contents_Left">Tesla</text:p>
          </table:table-cell>
          <table:table-cell office:value-type="string">
            <text:p text:style-name="Table_20_Contents_Left">Roadster</text:p>
          </table:table-cell>
          <table:table-cell office:value-type="string">
            <text:p text:style-name="Table_20_Contents_Right">2010</text:p>
          </table:table-cell>
          <table:table-cell office:value-type="string">
            <text:p text:style-name="Table_20_Contents_Right">300</text:p>
          </table:table-cell>
          <table:table-cell office:value-type="string">
            <text:p text:style-name="Table_20_Contents_Right">0</text:p>
          </table:table-cell>
        </table:table-row>
        <table:table-row>
          <table:table-cell office:value-type="string">
            <text:p text:style-name="Table_20_Contents_Left">Mitsubishi</text:p>
          </table:table-cell>
          <table:table-cell office:value-type="string">
            <text:p text:style-name="Table_20_Contents_Left">iMiev</text:p>
          </table:table-cell>
          <table:table-cell office:value-type="string">
            <text:p text:style-name="Table_20_Contents_Right">eind 2010</text:p>
          </table:table-cell>
          <table:table-cell office:value-type="string">
            <text:p text:style-name="Table_20_Contents_Right">150</text:p>
          </table:table-cell>
          <table:table-cell office:value-type="string">
            <text:p text:style-name="Table_20_Contents_Right">0</text:p>
          </table:table-cell>
        </table:table-row>
        <table:table-row>
          <table:table-cell office:value-type="string">
            <text:p text:style-name="Table_20_Contents_Left">Peugeot</text:p>
          </table:table-cell>
          <table:table-cell office:value-type="string">
            <text:p text:style-name="Table_20_Contents_Left">Ion</text:p>
          </table:table-cell>
          <table:table-cell office:value-type="string">
            <text:p text:style-name="Table_20_Contents_Right">eind 2010</text:p>
          </table:table-cell>
          <table:table-cell office:value-type="string">
            <text:p text:style-name="Table_20_Contents_Right">150</text:p>
          </table:table-cell>
          <table:table-cell office:value-type="string">
            <text:p text:style-name="Table_20_Contents_Right">0</text:p>
          </table:table-cell>
        </table:table-row>
        <table:table-row>
          <table:table-cell office:value-type="string">
            <text:p text:style-name="Table_20_Contents_Left">Citroen</text:p>
          </table:table-cell>
          <table:table-cell office:value-type="string">
            <text:p text:style-name="Table_20_Contents_Left">C-zero</text:p>
          </table:table-cell>
          <table:table-cell office:value-type="string">
            <text:p text:style-name="Table_20_Contents_Right">eind 2010</text:p>
          </table:table-cell>
          <table:table-cell office:value-type="string">
            <text:p text:style-name="Table_20_Contents_Right">150</text:p>
          </table:table-cell>
          <table:table-cell office:value-type="string">
            <text:p text:style-name="Table_20_Contents_Right">0</text:p>
          </table:table-cell>
        </table:table-row>
        <table:table-row>
          <table:table-cell office:value-type="string">
            <text:p text:style-name="Table_20_Contents_Left">Renault</text:p>
          </table:table-cell>
          <table:table-cell office:value-type="string">
            <text:p text:style-name="Table_20_Contents_Left">ZE Fluence</text:p>
          </table:table-cell>
          <table:table-cell office:value-type="string">
            <text:p text:style-name="Table_20_Contents_Right">2011</text:p>
          </table:table-cell>
          <table:table-cell office:value-type="string">
            <text:p text:style-name="Table_20_Contents_Right">160</text:p>
          </table:table-cell>
          <table:table-cell office:value-type="string">
            <text:p text:style-name="Table_20_Contents_Right">0</text:p>
          </table:table-cell>
        </table:table-row>
        <table:table-row>
          <table:table-cell office:value-type="string">
            <text:p text:style-name="Table_20_Contents_Left">Renault</text:p>
          </table:table-cell>
          <table:table-cell office:value-type="string">
            <text:p text:style-name="Table_20_Contents_Left">ZE Kangoo</text:p>
          </table:table-cell>
          <table:table-cell office:value-type="string">
            <text:p text:style-name="Table_20_Contents_Right">2011</text:p>
          </table:table-cell>
          <table:table-cell office:value-type="string">
            <text:p text:style-name="Table_20_Contents_Right">160</text:p>
          </table:table-cell>
          <table:table-cell office:value-type="string">
            <text:p text:style-name="Table_20_Contents_Right">0</text:p>
          </table:table-cell>
        </table:table-row>
        <table:table-row>
          <table:table-cell office:value-type="string">
            <text:p text:style-name="Table_20_Contents_Left">Nissan</text:p>
          </table:table-cell>
          <table:table-cell office:value-type="string">
            <text:p text:style-name="Table_20_Contents_Left">Leaf</text:p>
          </table:table-cell>
          <table:table-cell office:value-type="string">
            <text:p text:style-name="Table_20_Contents_Right">2011</text:p>
          </table:table-cell>
          <table:table-cell office:value-type="string">
            <text:p text:style-name="Table_20_Contents_Right">160</text:p>
          </table:table-cell>
          <table:table-cell office:value-type="string">
            <text:p text:style-name="Table_20_Contents_Right">0</text:p>
          </table:table-cell>
        </table:table-row>
        <table:table-row>
          <table:table-cell office:value-type="string">
            <text:p text:style-name="Table_20_Contents_Left">Tesla</text:p>
          </table:table-cell>
          <table:table-cell office:value-type="string">
            <text:p text:style-name="Table_20_Contents_Left">Model S</text:p>
          </table:table-cell>
          <table:table-cell office:value-type="string">
            <text:p text:style-name="Table_20_Contents_Right">2012</text:p>
          </table:table-cell>
          <table:table-cell office:value-type="string">
            <text:p text:style-name="Table_20_Contents_Right">350</text:p>
          </table:table-cell>
          <table:table-cell office:value-type="string">
            <text:p text:style-name="Table_20_Contents_Right">0</text:p>
          </table:table-cell>
        </table:table-row>
        <table:table-row>
          <table:table-cell office:value-type="string" table:number-columns-spanned="5" table:number-rows-spanned="1">
            <text:p text:style-name="table.note"><text:bookmark-start text:name="ID-83672-d27e229"/>1<text:bookmark-end text:name="ID-83672-d27e229"/><text:span text:style-name="table.note"> De gegevens in deze tabel zijn afkomstig van diverse internetbronnen van vakbladen, leveranciers en belangenorganisaties.
                        
                     </text:span></text:p>
          </table:table-cell>
        </table:table-row>
      </table:table>
      <text:p/>
      <text:p text:style-name="algemeen">De elektrische auto moet in staat zijn een bepaalde afstand volledig elektrisch te rijden. De eis dat het daarbij moet gaan
                  om een actieradius van 50 kilometer moet worden gezien in het licht van het groeipad naar volledig elektrisch rijden en de
                  voordelen voor de stedelijke leefomgeving. Aan de andere kant zou een CO<text:span text:style-name="subscript">2</text:span>-norm meer in lijn zijn met het overige beleid op het gebied van elektrisch en zuinig rijden. In dat licht acht ik een CO<text:span text:style-name="subscript">2</text:span>-norm bij nader inzien meer op zijn plaats. Daarbij zal aansluiting worden gezocht bij de bestaande Europese norm van 50 gram
                  CO<text:span text:style-name="subscript">2</text:span>-uitstoot per kilometer.<text:note text:id="ID-83672-d27e915" text:note-class="footnote"><text:note-citation text:label="3">3</text:note-citation><text:note-body><text:p> Verordening (EG) nr. 443/2009 van 23 april 2009 tot vaststelling van emissienormen voor nieuwe personenauto’s, in het kader
                  van de communautaire geïntegreerde benadering om de CO<text:span text:style-name="subscript">2</text:span>-emissies van lichte voertuigen te beperken (L 140/1).
               </text:p></text:note-body></text:note> Doordat deze CO<text:span text:style-name="subscript">2</text:span>-norm op het ogenblik alleen gehaald kan worden door plugin hybrides met een behoorlijke actieradius zal deze norm in de praktijk net
                  zo werken als de actieradius-eis van 50 kilometer. De norm van 50 gram per kilometer sluit grote plugin hybrides uit wanneer deze niet zeer zuinig
                  zijn. Dit geldt in het bijzonder voor grote en dure sportmodellen, die wel een actieradius hebben van 50 of 20 kilometer,
                  maar door de totale omvang van het sportieve vermogen toch nog een relatief grote CO<text:span text:style-name="subscript">2</text:span>-uitstoot hebben. Door aansluiting bij de relevante Europese richtlijn, waarin voor voertuigen met een CO<text:span text:style-name="subscript">2</text:span>-uitstoot van 50 gram per kilometer zogenoemde supercredits kunnen worden verkregen, is ook voor deze specifieke groep aanbod
                  te verwachten. De leden van de fractie van de PvdA vragen hoeveel elektrische auto’s gezien het budget gemiddeld per jaar
                  van de regeling gebruik kunnen maken. In dat kaderwillen deze leden en die van de fractie van het CDA weten of de regeling
                  al effect sorteert. Tevens vragen de leden van de fractie van de PvdA zich af of tijdig bekend gemaakt wordt wanneer het budget
                  uitgeput dreigt te raken. De budgettaire ruimte van de regeling voor elektrische auto’s is gebaseerd op bijlage 6 uit het
                  bovengenoemde Plan van Aanpak Elektrisch Rijden<text:note text:id="ID-83672-d27e938" text:note-class="footnote"><text:note-citation text:label="4">4</text:note-citation><text:note-body><text:p> Bijlage 6: Kwantitatieve inschatting marktontwikkeling elektrische voertuigen, blz. 30.</text:p></text:note-body></text:note>. In deze bijlage wordt een schatting gemaakt van de toekomstige volumeontwikkeling van elektrische auto’s. Het budget van
                  de regeling is afgestemd op deze volumeontwikkeling. In 2010 zijn tot nu toe 86 meldingen ontvangen voor ca. 130 elektrische
                  voertuigen met een bijbehorend investeringsbedrag van € 3,2 mln. Dat is ongeveer evenveel als over het jaar 2009 als geheel.
                  Wanneer deze lijn wordt doorgetrokken, wordt verwacht dat het totaal in 2010 zal uitkomen op een ongeveer 200 meldingen, ca.
                  280 elektrische voertuigen en een investeringsbedrag van € 7 mln. De MIA kent, evenals de energieinvesteringsaftrek (EIA)
                  als de vervroegde afschrijving milieu-investeringen (Vamil), sinds 2008 de systematiek van meerjarige budgetegalisatie. Deze
                  systematiek beperkt de kans op sluiting van het budget voor het einde van het jaar. Deze systematiek houdt in dat onderschrijdingen
                  in een zeker jaar worden gereserveerd en ingezet om toekomstige overschrijdingen te dekken. Over een periode van meerdere
                  jaren zijn budget en feitelijke uitputting daardoor aan elkaar gelijk. Daarnaast bestaat de mogelijkheid om percentages actief
                  in te zetten om de budgetuitputting meerjarig onder controle te houden. Pas wanneer de situatie zich voordoet dat de voorziene
                  budgetoverschrijding gedurende het jaar 50% of meer beloopt, wordt de regeling in principe gesloten door de percentages op
                  nul te zetten. Dit wordt tijdig bekend gemaakt. Het ministerie van VROM zal op termijn nagaan of stimulering van elektrische
                  auto’s middels de MIA ook na 2014 doorgang moet vinden.
               </text:p>
      <text:p text:style-name="algemeen">De leden van de fractie van de SP vragen hoe het kabinet aankijkt tegen het toekomstpad qua uitstoot. Zoals in de memorie
                  van toelichting bij het Belastingplan 2011 is aangekondigd, zal dit jaar een onderzoek worden gestart naar de wijze waarop
                  de stimuleringsmaatregelen in de BPM, de MRB en de bijtelling ook in de verdere toekomst een stimulans kunnen blijven om steeds
                  te kiezen voor de zuinigste auto.<text:note text:id="ID-83672-d27e953" text:note-class="footnote"><text:note-citation text:label="5">5</text:note-citation><text:note-body><text:p> Kamerstukken II 2010/11, 32 504, nr. 3, par. 5.4, blz. 14 e.v.
               </text:p></text:note-body></text:note> Voor de verschillende fiscale regelingen dient te worden bezien met welke regelmaat CO<text:span text:style-name="subscript">2</text:span>-uitstootgrenzen moeten worden aangepast en op basis van welke grondslag. Hierbij worden de ontwikkelingen op het vlak van
                  nulemissieauto’s en zeer zuinige personenauto’s goed gevolgd. Dit omvat mede de op de markt komende plugin hybrides en elektrische
                  auto’s met een zogenoemde «range extender», die deels elektrisch, deels conventioneel zijn. 
               </text:p>
      <text:p text:style-name="algemeen">Voorts vragen de leden van de fractie van de SP of de fiscale voordelen voor privé en zakelijk «groen» rijden in evenwicht
                  zijn. Hierover merk ik het volgende op. De particulier wordt gestimuleerd om voor een zuinige auto te kiezen door middel van
                  de differentiaties in de BPM en de MRB, en door de accijns op brandstof. Deze differentiaties voelt de werknemer met een auto
                  van de zaak in veel gevallen slechts beperkt. Genoemde belastingen en accijns worden veelal direct of indirect via de leaseprijs
                  door de werkgever betaald. Hooguit zijn de differentiaties van invloed op de grondslag voor de bijtelling en op het leasebedrag.
                  Met de gedifferentieerde bijtelling voor de auto van de zaak wordt de werknemer direct gestimuleerd bij de keuze van een auto
                  van de zaak. In die zin brengt de differentiatie van de bijtelling de prikkel voor de keuze voor een zuinige auto voor de
                  leaserijder meer in balans met die van de particuliere rijder. 
               </text:p>
      <text:p text:style-name="algemeen">Tot slot vragen de leden van de fractie van het CDA of er nog ongebruikt budget voor de MIA als geheel beschikbaar is. Zoals
                  blijkt uit de Miljoenennota 2011 is de uitputting van de MIA over het jaar 2009 € 65 mln. Het budget over dat jaar was € 109
                  mln. Dit komt neer op een onderschrijding van € 44 mln. Dit bedrag is echter niet vrij beschikbaar. Om zoveel mogelijk te
                  voorkomen dat de regeling tussentijds moeten worden gesloten, wordt het conform het bovengenoemde systeem van meerjarige budgetegalisatie
                  gereserveerd teneinde toekomstige overschrijdingen op te vangen.
               </text:p>
      <text:p text:style-name="tussenkop"><text:span text:style-name="tussenkop_vet">Aanpassing tbs-regeling bij gemeenschap van goederen</text:span></text:p>
      <text:p text:style-name="algemeen">De leden van de fractie van de VVD spreken hun waardering uit voor de inspanningen van de afgelopen periode om enkele scherpe
                  kantjes van de terbeschikkingstellingsregeling (tbs-regeling) af te halen. Met betrekking tot de thans voorgestelde reparatie
                  vragen zij zich echter af of het kabinet de mening van de NOB deelt dat deze tot onnodige complexiteit leidt. Het kabinet
                  deelt deze opvatting van de NOB niet. Zoals in de memorie van toelichting bij het wetsvoorstel is opgemerkt, zijn aan het
                  arrest van de Hoge Raad van 15 januari 2010, nr. 08/03923, BNB 2010/100, ongewenste gevolgen verbonden. Wanneer voor de toerekening
                  van tbs-inkomen bij in algehele of beperkte gemeenschap gehuwden wordt aangeknoopt bij de bestuursbevoegdheid conform dit
                  arrest, is de tbs-regeling van artikel 3.92 van de Wet inkomstenbelasting 2001 (Wet IB 2001) gemakkelijk te manipuleren.<text:note text:id="ID-83672-d27e985" text:note-class="footnote"><text:note-citation text:label="6">6</text:note-citation><text:note-body><text:p> Zie ook het rapport nr. 226 van de Vereniging voor Belastingwetenschap: De terbeschikkingstellingsregeling in de inkomstenbelasting,
                  Deventer, 2005.
               </text:p></text:note-body></text:note> Een wijziging van de bestuursbevoegdheid is namelijk relatief eenvoudig te realiseren door een wijziging van de tenaamstelling.
                  Op die manier zou, ondanks de gemeenschap van goederen waarin het vermogensbestanddeel valt, via een wijziging van de tenaamstelling
                  relatief eenvoudig kunnen worden bereikt dat het tbs-inkomen lager wordt belast, namelijk bij de minstverdienende echtgenoot.
                  Het resultaat uit een werkzaamheid, waartoe het tbs-inkomen behoort, is evenals de andere inkomensbestanddelen in box 1 echter
                  geen gemeenschappelijk inkomenbestanddeel in de zin van artikel 2.17 van de Wet IB 2001 dat vrij tussen partners kan worden
                  toegerekend. Het aanknopen bij de bestuursbevoegdheid voor de toepassing van artikel 3.92 van de Wet IB 2001 zou hierdoor
                  tot een budgettaire derving leiden die wordt geschat op € 10 miljoen per jaar. Voorts is de bestuursregeling in de praktijk
                  voor de Belastingdienst moeilijk controleerbaar. In het wetsvoorstel wordt bij ter beschikking gestelde vermogensbestanddelen
                  in geval van een gemeenschap van goederen aangesloten bij de economische gerechtigheid van beide partners. Het tbs-inkomen
                  gaat in geval van een huwelijksgoederengemeenschap beide echtgenoten economisch en maatschappelijk bezien gelijkelijk aan.
                  Daarom vindt in die situatie een 50/50%-toerekening plaats voor de tbs-regeling. Daarmee wordt het standpunt zoals dat sinds
                  de totstandkoming van de Wet IB 2001 is uitgedragen, gecodificeerd<text:note text:id="ID-83672-d27e995" text:note-class="footnote"><text:note-citation text:label="7">7</text:note-citation><text:note-body><text:p> Onderdeel 7.2 van het besluit van 1 december 2008, nr. CPP2008/520M, Stcrt. 243. Voorheen neergelegd in het beleidsbesluit van 24 mei 2006, nr. CPP2006/76M, en het beleidsbesluit van 30 november 2001,
                  nr. CPP2001/3035M.
               </text:p></text:note-body></text:note>. Dit sluit ook aan bij het aanmerkelijk belangregime, waarvoor bij een gemeenschap van goederen beide partners worden geacht
                  voor de helft aanmerkelijkbelanghouder te zijn. 
               </text:p>
      <text:p text:style-name="algemeen">De leden van de fractie van de VVD vragen om te reageren op de situatie waarin een woonwinkelpand voor tweederde gedeelte
                  ter beschikking wordt gesteld aan een bv en belanghebbende voornemens is het woonwinkelpand met gebruik van de tijdelijke
                  inbrengfaciliteiten in de inkomstenbelasting en overdrachtsbelasting in te brengen in de bv. Zoals ook in de brief van 13 november
                  2009<text:note text:id="ID-83672-d27e1011" text:note-class="footnote"><text:note-citation text:label="8">8</text:note-citation><text:note-body><text:p> Kamerstukken II 2009/10, 32 128, nr. 20.
               </text:p></text:note-body></text:note> is aangegeven, heeft de tijdelijke inbrengfaciliteit de volgende achtergrond. Een pand dat vóór 2001 ter beschikking was
                  gesteld aan de bv, is met ingang van 1 januari 2001 automatisch in de tbs-regeling terecht gekomen. Indien men het ter beschikking
                  gestelde pand vervolgens zou willen overdragen aan de «eigen» bv om uit de tbs-regeling te komen, leidt deze overdracht tot
                  de heffing van inkomstenbelasting en overdrachtsbelasting. Om de tbs-regeling te verzachten is de mogelijkheid opgenomen om
                  een ter beschikking gesteld pand in te brengen in een nv of bv zonder heffing van overdrachtsbelasting. Daarbij dient in beginsel
                  definitief afscheid te worden genomen van de tbs-regeling, althans voor wat betreft de onroerende zaak. Een en ander voorkomt
                  versnippering van eigendomsrechten en voorkomt ook dat een eventuele latere verkrijging van de juridische eigendom door de
                  bv alsnog belast plaatsvindt. Om die reden dient in de situatie waarbij belastingplichtige de volle eigendom van de onroerende
                  zaak heeft, die volle eigendom ook te worden ingebracht en kan niet worden volstaan met achterhouding van de juridische eigendom.
                  Het standpunt dat de kennisgroep van de Belastingdienst heeft ingenomen in het door de leden van de VVD aangehaalde praktijkvoorbeeld
                  is derhalve juist.
               </text:p>
      <text:p text:style-name="algemeen">De leden van de fracties van de VVD en de PvdA vragen om een reactie op de brief van Nexia Nederland, waarin een alternatief
                  wordt geschetst voor de huidige tbs-regeling. De leden van de fractie van het CDA vragen om een reactie op een artikel in
                  NTFR Beschouwingen 2010–24, geschreven door mr. A.J. van Lint<text:note text:id="ID-83672-d27e1026" text:note-class="footnote"><text:note-citation text:label="9">9</text:note-citation><text:note-body><text:p> NTFR Beschouwingen 2010/24 «Tbs: onrechtvaardig en overbodig» geschreven door mr. A.J. Lint.</text:p></text:note-body></text:note>, waarin eenzelfde alternatief wordt uiteengezet. In zowel de genoemde brief als in het artikel wordt een alternatief geschetst
                  voor de tbs-regeling waarbij de gebruiker van het vermogensbestanddeel in gelieerde verhoudingen geconfronteerd wordt met
                  een beperking van de aftrek van de gebruiksvergoeding. Deze regeling is vergelijkbaar met het huidige artikel 3.17, eerste
                  lid, onderdeel c, van de Wet IB 2001 voor de situatie waarin een ondernemer in zijn onderneming een bezitting gebruikt die
                  behoort tot zijn box 3-vermogen. Het kabinet is geen voorstander van een dergelijk alternatief voor de tbs-regeling. De doelstelling
                  van de huidige tbs-regeling is tweeledig. In de eerste plaats is beoogd een grotere mate van gelijkheid te bereiken in de
                  fiscale behandeling van belastingplichtigen die een onderneming voor eigen rekening drijven (IB-ondernemers) enerzijds en
                  van belastingplichtigen die een onderneming drijven door tussenkomst van een besloten vennootschap (dga’s) anderzijds. In
                  de tweede plaats is beoogd onwenselijke vormen van belastingarbitrage tegen te gaan. Dit laatste aspect ziet met name op de
                  mogelijkheden die zonder de tbs-regeling zouden bestaan voor het transformeren van progressief belast (winst)inkomen in (relatief)
                  laag en forfaitair belast beleggingsinkomen. Bij de parlementaire behandeling van het wetsvoorstel Wet IB 2001 is geconcludeerd
                  dat de tbs-regeling binnen de systematiek van de Wet IB 2001 niet kan worden gemist. Diezelfde conclusie is daarna ook getrokken
                  in het kader van de evaluatie van de belastingherziening 2001.<text:note text:id="ID-83672-d27e1038" text:note-class="footnote"><text:note-citation text:label="10">10</text:note-citation><text:note-body><text:p> Kamerstukken II 2005/06, 30 375, nr. 2. 
               </text:p></text:note-body></text:note> Uit de genoemde evaluatie volgt voorts dat bovenvermelde doeleinden van de tbs-regeling in grote lijnen worden bereikt. De
                  noodzaak van de tbs-regeling wordt overigens ook in de rechtswetenschappelijke literatuur erkend, bijvoorbeeld in het rapport
                  van de Vereniging voor Belastingwetenschap over de tbs-regeling.<text:note text:id="ID-83672-d27e1050" text:note-class="footnote"><text:note-citation text:label="11">11</text:note-citation><text:note-body><text:p> Rapport nr. 226 van de Vereniging voor Belastingwetenschap: De terbeschikkingstellingsregeling in de inkomstenbelasting,
                  Deventer, 2005.
               </text:p></text:note-body></text:note>
                  
               </text:p>
      <text:p text:style-name="algemeen">In het kader van de totstandkoming van de Wet IB 2001 zijn diverse alternatieven voor de tbs-regeling bezien, waaronder ook
                  het alternatief van de beperking van de aftrekbaarheid van een gebruiksvergoeding zoals thans beschreven in de brief van Nexia
                  Nederland. Tegen dit alternatief zijn destijds in de Tweede Kamer terechte bezwaren gerezen<text:note text:id="ID-83672-d27e1065" text:note-class="footnote"><text:note-citation text:label="12">12</text:note-citation><text:note-body><text:p>Kamerstukken II 2000/01, 27 466, nr. 6, blz. 87.
               </text:p></text:note-body></text:note>. Het invoeren van een aftrekbeperking op het niveau van de gebruiker van de vermogensbestanddelen zou tot gevolg hebben dat
                  een eventueel daaruit voortvloeiende drukverzwaring neerslaat bij die gebruiker en niet bij degene die de vermogensbestanddelen
                  ter beschikking stelt zoals bij de tbs-regeling. Met name in gevallen waarin deze effecten ook derden raken, kan dit ongewenste
                  gevolgen hebben. Hierbij kan worden gedacht aan de terbeschikkingstelling door een aanmerkelijkbelanghouder aan een vennootschap
                  waarin ook derden aandeelhouder zijn. Ook bij terbeschikkingstellingen aan samenwerkingsverbanden van natuurlijke personen-ondernemers
                  kan dit effect optreden. Het gegeven dat de belastingdruk in sommige gevallen deels zou komen te rusten bij derden, leidde
                  destijds tot kritiek en was een belangrijke overweging om te kiezen voor de thans bestaande vormgeving. In het alternatief
                  zou het voorts aantrekkelijk blijven om vermogensbestanddelen die bij de ondernemer-natuurlijk persoon verplicht ondernemingsvermogen
                  zouden zijn, over te brengen naar een gelieerde persoon onder voorbehoud van een gebruiksrecht om waardestijgingen buiten
                  de heffing te brengen. Met andere woorden, in dat geval zou er een vorm van belastingarbitrage ontstaan.
               </text:p>
      <text:p text:style-name="algemeen">De leden van de fractie van de VVD vragen of de huidige tbs-regeling conflictgevoelig is vanwege de heffing over vermogenswinsten.
                  Voorts vragen zij of deze «vermogenswinstbelasting» niet beter kan worden afgeschaft. In dit kader merk ik het volgende op.
                  Het is destijds een bewuste keuze geweest om het winstregime van toepassing te verklaren binnen het tbs-regime. Een heffing
                  over vermogenswinsten is inherent aan de doelen die worden nagestreefd met de tbs-regeling, namelijk het tegengaan van arbitrage
                  tussen de boxen en het bereiken van een beter evenwicht in de fiscale behandeling van IB-ondernemers enerzijds en dga’s anderzijds.
                  Het is onvoldoende om slechts de ontvangen vergoeding in het tbs-resultaat te betrekken. Immers, indien het desbetreffende
                  vermogensbestanddeel rechtstreeks tot het vermogen van de onderneming zou behoren, zou een waardeverandering van het vermogensbestanddeel
                  eveneens – als winst uit onderneming – in aanmerking zijn genomen. Omdat er zwaarwegende argumenten zijn om niet over te stappen
                  op het aangedragen alternatief van Nexia Nederland, is het niet opportuun, de leden van de fractie van de VVD vragen hiernaar,
                  het daarbij genoemde overgangsrecht aan een beschouwing te onderwerpen.
               </text:p>
      <text:p text:style-name="alineagroep">De leden van de fractie van de VVD vragen om een indicatie van de eventuele budgettaire gevolgen van de afschaffing van de
                     vermogenswinstbelasting in de tbs-regeling. Een doel dat wordt nagestreefd met de tbs-regeling is dat vermogen dat wordt gebruikt
                     binnen de onderneming ook als zodanig wordt belast. Wanneer de tbs-regeling zou worden afgeschaft, betekent dit dat ter beschikking
                     gestelde vermogensbestanddelen in box 3 terechtkomen. Hierdoor zal er geen directe heffing meer plaatsvinden over de vermogenswinsten
                     ten aanzien van deze ter beschikking gestelde vermogensbestanddelen zoals bij ondernemingsvermogen het geval is. 
                  </text:p>
      <text:p text:style-name="alineagroep.end">Wanneer wordt afgezien van belastingheffing over de waardemutaties van ter beschikking gestelde vermogensbestanddelen, zou
                     – zoals hiervoor aangegeven – de parallel tussen de behandeling van directe ondernemers en ondernemers die gebruik maken van
                     de rechtsvorm van een bv en een door die bv gebruikte zaak daarin niet hebben ingebracht, ongedaan worden gemaakt. Indien
                     een vermogensbestanddeel rechtstreeks tot het vermogen van de onderneming behoort, wordt immers een waardevermeerdering –
                     als winst uit onderneming – in aanmerking genomen. Het afzien van belastingheffing over waardemutaties zou tevens een prikkel
                     kunnen bevatten voor belastingplichtigen om bewust het box 3-regime op te zoeken met het oog op het behalen van fiscaal voordeel
                     bijvoorbeeld in de vorm van het onbelast laten van waardestijgingen. Dergelijk fiscaal ingegeven handelingen acht het kabinet
                     ongewenst. Daarbij komt dat deze aanzuigende werking van box 3 een belastingderving met zich mee brengt. Indien geen rekening
                     zou worden gehouden met deze aanzuigende werking, zou het wegvallen van de heffing over tbs-inkomen ruwweg gecompenseerd worden
                     door de extra box-3-heffing als gevolg van het meenemen van tbs-vermogensbestanddelen in de box-3-grondslag. Overigens moet
                     worden opgemerkt dat deze raming met onzekerheid is omgeven, omdat de waardering van tbs-vermogensbestanddelen naar de waarde in het economisch verkeer niet rechtstreeks uit de inkomstenbelastinggegevens kan worden afgeleid.
                     
                  </text:p>
      <text:p text:style-name="algemeen">De vraag van de leden van de fractie van het CDA om in te gaan op het commentaar van de Nederlandse Orde van Belastingadviseurs
                  (hierna: NOB) met betrekking tot de wijziging van de tbs-regeling bij gemeenschap van goederen wordt beantwoord aan het slot
                  van deze nota naar aanleiding van het verslag voor zover hierop niet op een eerdere plaats in deze nota is ingegaan. 
               </text:p>
      <text:p text:style-name="alineagroep">In reactie op de vraag van de leden van de fractie van het CDA welke mogelijkheden het kabinet zelf ziet voor een vereenvoudiging
                     van de tbs-regeling, merk ik het volgende op. Bij de totstandkoming van de tbs-regeling heeft op verzoek van de Eerste Kamer
                     een grondige heroverweging plaatsgehad. In dat kader is grondig naar de vorm, inhoud en reikwijdte van de regeling gekeken.
                     Mede dankzij signalen uit de praktijk is de tbs-regeling in de afgelopen jaren op een aantal punten aangepast met als doel
                     de regeling beter aan te laten sluiten bij de doelstellingen.
                  </text:p>
      <text:p text:style-name="alineagroep.end">Er is recent nader onderzoek verricht naar de mogelijkheden om de tbs-regeling te vereenvoudigen.<text:note text:id="ID-83672-d27e1111" text:note-class="footnote"><text:note-citation text:label="13">13</text:note-citation><text:note-body><text:p> Kamerstukken II 2008/09, 31 705, nr. 19 (Notitie fiscale positie directeur-grootaandeelhouder).
               </text:p></text:note-body></text:note> Conclusie was dat verdere vereenvoudigingen afbreuk zouden doen aan de doelstellingen van de tbs-regeling.
                  </text:p>
      <text:p text:style-name="tussenkop"><text:span text:style-name="tussenkop_vet">Peildatum box 3 in buitenlandsituaties</text:span></text:p>
      <text:p text:style-name="algemeen">De leden van de fracties van de VVD en het CDA stellen een aantal vragen betreffende de heffing over het voordeel uit sparen
                  en beleggen (box 3) in buitenlandsituaties, zijnde situaties van immigratie of emigratie en situaties van aanvang of einde
                  buitenlandse belastingplicht (hetzij in het geheel, hetzij ten aanzien van een of meer vermogensbestanddelen). Veel van deze
                  vragen lijken te zijn gebaseerd op misverstanden rondom de systematiek en de voorgestelde wijzigingen daarin die in het wetsvoorstel
                  zijn opgenomen. Daarom worden eerst de systematiek en de voorgestelde wijzigingen daarin onderstaand nogmaals uitgezet.
               </text:p>
      <text:p text:style-name="algemeen">Vanaf 1 januari 2011 geldt voor het vaststellen van de rendementsgrondslag in box 3 in plaats van twee peildata per kalenderjaar
                  enkel nog 1 januari als peildatum. Deze maatregel is opgenomen in de Fiscale vereenvoudigingswet 2010. In verband met deze
                  wijziging kwam de vraag op welke peildatum gehanteerd diende te worden in het geval van immigratie in de loop van het kalenderjaar
                  of in het geval van aanvang van buitenlandse belastingplicht in de loop van het kalenderjaar. Buitenlandse belastingplicht
                  kan bijvoorbeeld in de loop van een kalenderjaar aanvangen indien in dat jaar een in Nederland gelegen pand wordt aangekocht
                  door iemand die niet in Nederland woont. In de Fiscale vereenvoudigingswet 2010 was hiertoe bepaald dat de peildatum in dat
                  geval werd verschoven naar het latere moment van immigratie respectievelijk aanvang buitenlandse belastingplicht. Dit had
                  echter tot gevolg dat zich een ongelijkheid kon voordoen tussen ingezetenen (op 1 januari) en niet-ingezetenen (op 1 januari).
                  Dit zou bijvoorbeeld het geval zijn indien in de loop van het kalenderjaar een in Nederland gelegen pand wordt aangeschaft.
                  Ingeval het pand wordt aangeschaft met vermogen dat op 1 januari reeds aanwezig was – en dat derhalve in ieder geval voor
                  de ingezetene tot de grondslag voor box 3 behoorde – wordt de niet-ingezetene per saldo niet ongunstiger behandeld. Indien
                  de aanschaf van dit pand echter wordt gefinancierd met vermogen dat op 1 januari nog niet aanwezig was (bijvoorbeeld een erfenis)
                  zou daarentegen wel sprake zijn van een ongunstigere behandeling van de niet-ingezetene. De ingezetene zou dat pand immers
                  niet in zijn grondslag voor box 3 voor dat jaar terugzien, terwijl de niet-ingezetene met de aanschaf van het pand buitenlands
                  belastingplichtige zou worden, waarbij dat pand wel in de grondslag voor box 3 zou worden betrokken. Onder het in de Fiscale
                  vereenvoudigingswet 2010 opgenomen regime zou een niet-ingezetene onder omstandigheden derhalve ongunstiger behandeld worden
                  dan de ingezetene die voor het overige in dezelfde omstandigheden verkeert, wat in strijd zou zijn met het Europees recht
                  (in dit voorbeeld het vrij verkeer van kapitaal). Dit in antwoord op de vraag van de leden van de fractie van het CDA op dit
                  punt. Voor dit verschil in behandeling zou geen toereikende verklaring zijn te geven waaruit zou volgen dat er sprake zou
                  zijn van indirecte discriminatie, en evenmin is er een dwingende reden van algemeen belang aan te wijzen die deze belemmering
                  van het vrij verkeer kapitaal zou rechtvaardigen. Als het gaat om iemand die door immigratie of gebruikmaking van de keuzeregeling
                  in Nederland binnenlands belastingplichtig wordt, zou sprake kunnen zijn van een belemmering van de vrijheid van vestiging
                  of het vrij verkeer van werknemers als voor deze personen het moment waarop men binnenlands belastingplichtig wordt als peildatum
                  zou worden genomen. Om te voorkomen dat zich een dergelijke mogelijke strijdigheid met het Europese recht voordoet, is in
                  het onderhavige wetsvoorstel bepaald dat de peildatum ook in buitenlandsituaties op 1 januari wordt vastgesteld, waardoor
                  in het hiervoor genoemde voorbeeld ook bij de buitenlands belastingplichtige het genoemde pand in het jaar van verwerving
                  nog niet tot de rendementsgrondslag behoort.
               </text:p>
      <text:p text:style-name="algemeen">Bij de voorgestelde bepalingen met betrekking tot de herrekening van het voordeel uit sparen en beleggen is het van belang
                  onderscheid te maken tussen de peildatum enerzijds en de periode in het kalenderjaar van binnenlandse of buitenlandse belastingplicht
                  anderzijds. De peildatum dient ertoe op robuuste en eenvoudige wijze de rendementsgrondslag vast te stellen, waarover het
                  voordeel uit sparen en beleggen wordt berekend. Deze datum is 1 januari, ongeacht de datum waarop de binnenlandse of buitenlandse
                  belastingplicht begint of eindigt. De vaststelling van de rendementsgrondslag staat echter los van de periode van het kalenderjaar
                  dat een belastingplichtige binnenlandse of buitenlandse belastingplichtige is en derhalve geacht wordt een (forfaitair vastgesteld)
                  inkomen uit die rendementsgrondslag te genieten. Indien niet het gehele jaar sprake is van binnenlandse belastingplicht en
                  evenmin het hele jaar sprake is van buitenlandse belastingplicht moet hiermee uiteraard rekening worden gehouden door het
                  voordeel uit sparen en beleggen slechts naar tijdsgelang in aanmerking te nemen. Anders zou over een periode dat in Nederland
                  geen sprake is van (binnenlandse of buitenlandse) belastingplicht, in Nederland wel inkomstenbelasting worden geheven over
                  een inkomen in die periode. Hiermee zou een onredelijk resultaat worden bereikt. Dit is de reden waar de leden van de fracties
                  van de VVD en het CDA naar vragen, dat bijzondere bepalingen nodig zijn voor de genoemde buitenlandsituaties. Er wordt overigens
                  op gewezen dat de tijdsgelange herrekening reeds in de Fiscale vereenvoudigingswet 2010 was opgenomen en dat de Fiscale verzamelwet
                  2010 in de desbetreffende bepalingen slechts een wijziging aanbrengt op het punt van de peildatum. 
               </text:p>
      <text:p text:style-name="algemeen">De leden van de fractie van de VVD vragen of niet kan worden volstaan met een tijdsgelange herrekening. Naar mag worden aangenomen
                  ziet dit op de opmerking van de Nederlandse Orde van Belastingadviseurs (NOB) dat niet expliciet in artikel 5.2, derde lid,
                  en artikel 7.7, vierde lid, van de Wet IB 2001 had hoeven te worden vermeld dat ook in de hier bedoelde situaties moet worden
                  uitgegaan van de rendementsgrondslag aan het begin van het kalenderjaar. Voor de toevoeging van de desbetreffende zinsnede
                  is gekozen omdat het een wezenlijke afwijking betreft van het tot dusverre in dergelijke situaties gehanteerde uitgangspunt.
                  De bedoelde zinsnede voorkomt dat onduidelijkheid kan ontstaan over de vraag of in het geval van immigratie of van aanvang
                  van buitenlandse belastingplicht een andere peildatum dan 1 januari van toepassing zou (moeten) zijn, terwijl tegelijkertijd
                  met «eveneens» wel tot uitdrukking is gebracht dat het toepassing van de hoofdregel betreft. Strikt genomen had de zinsnede
                  derhalve achterwege gelaten kunnen worden, maar dat zou de duidelijkheid niet ten goede zijn gekomen.
               </text:p>
      <text:p text:style-name="algemeen">De leden van de fracties van de VVD en het CDA vragen of de heffing in buitenlandsituaties in box 3 niet te complex wordt
                  door de voorgestelde aanpassingen. Het systeem dat voor de vermogensrendementsheffing in box 3 wordt gehanteerd is naar de
                  mening van het kabinet ook op het punt van de heffing in buitenlandsituaties als robuust en eenvoudig te kwalificeren. Er
                  wordt in alle situaties die tot heffing in box 3 leiden (hetzij als binnenlandse, hetzij als buitenlandse belastingplichtige;
                  hetzij het gehele jaar, hetzij een gedeelte van het jaar) uitgegaan van de rendementsgrondslag op 1 januari van het kalenderjaar,
                  waardoor met betrekking tot de bepaling van de rendementsgrondslag in alle gevallen sprake is van een gelijke behandeling.
                  In de gevallen dat er op 1 januari wel sprake is van een rendementsgrondslag als binnenlandse of buitenlandse belastingplichtige,
                  maar slechts een gedeelte van het kalenderjaar sprake is van binnenlandse of buitenlandse belastingplicht, wordt het voordeel
                  uit sparen en beleggen naar tijdsgelang herrekend, omdat slechts een gedeelte van het kalenderjaar inkomen wordt geacht te
                  zijn genoten uit die rendementsgrondslag. Hierbij worden gedeelten van maanden verwaarloosd. Als het onderscheid tussen de
                  rendementsgrondslag enerzijds en het belastingplichtig zijn in (een gedeelte van) het kalenderjaar anderzijds helder voor
                  ogen wordt gehouden, kan deze systematiek naar mijn mening niet tot onduidelijkheden leiden.
               </text:p>
      <text:p text:style-name="algemeen">De leden van de fractie van de VVD en het CDA vragen ten slotte om een reactie op het commentaar van de NOB hieromtrent. In
                  het voorgaande ben ik op de meeste kritiekpunten van de NOB reeds ingegaan. In aanvulling hierop wordt nog het volgende opgemerkt.
                  
               </text:p>
      <text:p text:style-name="algemeen">De vergelijking die de NOB maakt tussen de vermogensrendementsheffing en de heffing ingevolge de Wet op de vermogensbelasting
                  1964, die eveneens met één peildatum werkte, gaat naar mijn mening niet op. Bij de vermogensbelasting werd het vermogen dat
                  op een bepaald <text:span text:style-name="cur">moment</text:span> aanwezig was belast, terwijl bij de vermogensrendementsheffing – immers een <text:span text:style-name="cur">inkomsten</text:span>belasting – het (forfaitair vastgestelde) inkomen over een bepaalde <text:span text:style-name="cur">periode</text:span> wordt belast. Dit verschil verklaart waarom bij de vermogensbelasting geen en bij de inkomstenbelasting wel naar tijdsgelang
                  herrekend dient te worden.
               </text:p>
      <text:p text:style-name="algemeen">Het verschil dat de NOB ziet tussen de situatie van aanvang buitenlandse belastingplicht in de loop van een jaar (tijdsgelange
                  herrekening van een rendementsgrondslag van nihil) en de situatie van aanvang van binnenlandse belastingplicht (dus van een
                  immigrant – tijdsgelange herrekening van een rendementsgrondslag op peildatum 1 januari, waarschijnlijk niet nihil) is gelegen
                  in het feit dat niet alle bezittingen die deel uitmaken van de rendementgrondslag voor binnenlandse belastingplichtigen ook
                  deel uitmaken van de rendementsgrondslag in Nederland voor buitenlandse belastingplichtigen. Zo behoort een spaartegoed wel
                  tot de bezittingen voor binnenlandse belastingplichtigen, maar niet tot de bezittingen in Nederland voor buitenlandse belastingplichtigen.
                  Een immigrant die op 1 januari van het kalenderjaar als enige vermogensbestanddeel een spaartegoed heeft van € 1 miljoen,
                  heeft als binnenlandse belastingplichtige in een deel van het kalenderjaar wél een rendementsgrondslag op 1 januari van het
                  kalenderjaar. Dit in tegenstelling tot een niet-ingezetene die in de loop van het kalenderjaar buitenlands belastingplichtige wordt en die op 1 januari van datzelfde kalenderjaar
                  als enige vermogensbestanddeel datzelfde spaartegoed van € 1 miljoen heeft.
               </text:p>
      <text:p text:style-name="algemeen">De NOB merkt op dat geen bepaling is opgenomen die ziet op het ontstaan van belastingplicht in de loop van het kalenderjaar
                  door geboorte . Een dergelijke bepaling is bij de thans voorgestelde systematiek niet meer nodig. Doordat ook in dit geval
                  de peildatum 1 januari is, is de rendementsgrondslag van iemand die door geboorte in de loop van een kalenderjaar binnenlandse
                  of buitenlandse belastingplichtige wordt, per definitie nihil in dat jaar (omdat hij of zij op 1 januari nog geen bezit kan
                  hebben gehad). Het al dan niet belastingplichtig zijn op 1 januari van dat kalenderjaar is daarom, in tegenstelling tot wat
                  de NOB veronderstelt, hier niet relevant. 
               </text:p>
      <text:p text:style-name="algemeen">Tot slot onderschrijft het kabinet het standpunt van de NOB dat de bepalingen omtrent buitenlandsituaties niet noodzakelijk
                  zijn om aansluitende perioden van binnenlandse en buitenlandse belastingplicht in goede banen te leiden. Buitenlandsituaties
                  beperken zich echter niet tot dergelijke aansluitende perioden.
               </text:p>
      <text:p text:style-name="tussenkop"><text:span text:style-name="tussenkop_vet">Aftrek uitgaven monumentenpand buitenlandse belastingplichtigen</text:span></text:p>
      <text:p text:style-name="algemeen">De leden van de fractie van het CDA vragen zich af welk budgettair beslag is gemoeid met de regeling aftrek uitgaven monumentenpanden
                  voor buitenlandse belastingplichtigen. Het gaat bij deze maatregel om slechts enkele gevallen per jaar, waardoor de geraamde
                  derving zeer beperkt blijft.
               </text:p>
      <text:p text:style-name="algemeen">In reactie op de vraag van de leden van de fractie van het CDA of er aftrekposten zijn die vergelijkbaar zijn met de aftrek
                  voor monumentenpanden die wellicht ook moeten worden opengesteld voor buitenlandse belastingplichtigen kan worden geantwoord
                  dat dit niet het geval is. Zoals opgemerkt in het nader rapport<text:note text:id="ID-83672-d27e1204" text:note-class="footnote"><text:note-citation text:label="14">14</text:note-citation><text:note-body><text:p> Kamerstukken II 2009/10, 32 401, nr. 4, blz. 2.
               </text:p></text:note-body></text:note> is het hoofdstuk van de persoonsgebonden aftrek in de Wet IB 2001 een verzameling van bedragen die op het gehele inkomen
                  in mindering worden gebracht. Het Hof van Justitie van de Europese Unie heeft geoordeeld dat het in aanmerking nemen van persoonlijke
                  tegemoetkomingen gewoonlijk plaats dient te vinden in de woonstaat van een belastingplichtige, maar dat de bronstaat dit mogelijk
                  moet maken indien het inkomen geheel of nagenoeg geheel wordt verkregen vanuit de bronstaat. Bij buitenlandse belastingplichtigen
                  waar dit laatste niet het geval is, is het dus niet in strijd met het Europese recht om deze aftrek in Nederland te weigeren.
                  Dit is mogelijk slechts anders voor de – om die reden in het onderhavige wetsvoorstel aangepaste – uitgaven voor monumentenpanden.
               </text:p>
      <text:p text:style-name="algemeen">De leden van de fractie van de SP vragen naar de twijfel die bij het ontbreken van de aftrek voor monumentenpanden voor buitenlandse
                  belastingplicht bestond over de verenigbaarheid met het vrij verkeer van kapitaal. Ook vragen zij zich af of het bestaan van
                  de mogelijkheid om te kiezen voor binnenlandse belastingplicht niet een afdoende remedie was. De twijfel, zoals genoemd in
                  de memorie van toelichting, werd veroorzaakt door het feit dat de aftrek voor monumentenpanden gezien kan worden als een brongebonden
                  aftrekpost. Het gaat immers om kosten die specifiek verbonden zijn met het monumentale onroerend goed. Ook in het licht van
                  het doel van de regeling, het behoud van het Nederlandse cultuurgoed, lijkt het geen verschil te maken dat de eigenaar van
                  het onroerend goed niet binnenlands belastingplichtig is. In het licht van het arrest van 12 juni 2003 in de zaak C-234/01,
                  Gerritse, Jur 2003 blz. I-11525, en in het verlengde van het arrest van 18 maart 2010 in de zaak C-440/08, Gielen, n.n.g.
                  kan dan niet worden volstaan met de mogelijkheid om te kiezen voor binnenlandse belastingplicht, maar moet deze aftrekmogelijkheid
                  ook open staan voor de buitenlandse belastingplichtige.
               </text:p>
      <text:p text:style-name="algemeen">De leden van de fractie van de SP vragen verder voor welke monumentenpanden de faciliteit «aftrek uitgaven voor monumentenpanden»
                  geldt en hoeveel de uitgaven voor monumentenpanden bedragen. In artikel 6.31 van de Wet IB 2001 zijn de regels opgenomen onder
                  welke voorwaarden «uitgaven voor monumentenpanden» voor aftrek in aanmerking komen. In het tweede lid van dit artikel is aangegeven
                  wat onder monumentenpanden wordt verstaan. Het betreft panden die ingeschreven staan in een van de registers bedoeld in de
                  artikel 6 of 7 van de Monumentenwet 1988. Alleen indien een monument staat ingeschreven in een van de voornoemde registers
                  kan worden voldaan aan de voorwaarden om in aanmerking te komen voor de aftrek uitgaven voor monumentenpanden. De faciliteit
                  is in de Miljoenennota 2011 voor € 74 mln opgenomen<text:span text:style-name="superscript">.</text:span>
                  <text:note text:id="ID-83672-d27e1225" text:note-class="footnote"><text:note-citation text:label="15">15</text:note-citation><text:note-body><text:p> Kamerstukken II 2010/11, 32 500, nr. 2, blz. 28 (aftrek kosten monumentenwoning).
               </text:p></text:note-body></text:note>
                  
               </text:p>
      <text:p text:style-name="algemeen">De leden van de fractie van de SP vragen tot slot of de wijziging in de aftrek uitgaven monumentenpand verband houd met de
                  uitspraak van de Rechtbank Breda van 26 februari 2006 (LJN: BI0213), en vragen hoe het kabinet bij deze uitspraak aankijkt
                  tegen het beginsel van vrij verkeer van kapitaal en vragen naar een reactie op deze uitspraak. De wetswijziging houdt geen
                  verband met de uitspraak van de rechtbank Breda. Deze uitspraak ziet namelijk niet op onroerend goed in Nederland dat in eigendom
                  is van een buitenlands belastingplichtige. De uitspraak van de rechtbank Breda heeft betrekking op een in België gelegen kasteel
                  waarvan de bewoner en eigenaar in Nederland werkzaam is. Nu het onroerend goed in België is gelegen en de eigenaar ingezetene
                  is van België lijkt er geen sprake te zijn van grensoverschrijdend kapitaalverkeer. De inspecteur heeft hoger beroep aangetekend
                  tegen de uitspraak van de rechtbank. Het kabinet wacht de uitspraak in hoger beroep af.
               </text:p>
      <text:p text:style-name="tussenkop"><text:span text:style-name="tussenkop_vet">Verhoging van de aanslaggrens inkomstenbelasting voor 2009</text:span></text:p>
      <text:p text:style-name="algemeen">De leden van de fractie van de PvdA vragen wat de oorzaak is geweest van het feit dat alleenstaande AOW-ers die in het kalenderjaar
                  2009 alleen een AOW-uitkering genoten een aanslag inkomstenbelasting en premie volksverzekeringen opgelegd kregen. De oorzaak
                  van het verschil tussen 2009 en voorgaande jaren ligt in de wettelijk vastgestelde systematiek van de tabel bijzondere beloningen
                  die de inhoudingsplichtige moet toepassen op de vakantie-uitkering. Bepalend voor het niveau vanaf waar loonheffing moet worden
                  ingehouden, is het loon van de belastingplichtige in het voorafgaande kalenderjaar. Voor de vakantie-uitkering in mei 2009
                  is dat dus het loon over 2008. Als gevolg van deze systematiek is in 2009 bij de loonheffing over de vakantie-uitkering bij
                  alleenstaande AOW’ers, geen rekening gehouden met de verhoging van de AOW-uitkering per 1 januari 2009 met een bedrag van € 437 in verband met de invoering van de Wet tegemoetkoming chronisch zieken
                  en gehandicapten. Daardoor is in 2009 bij deze groep belastingplichtigen geen loonheffing ingehouden. Voor de heffing van
                  inkomstenbelasting en premie volksverzekeringen hebben die aanpassingen uiteraard al wel direct effect, waardoor aan deze
                  groep belastingplichtigen een aanslag met een te betalen bedrag zou moeten worden opgelegd. Dit effect zou uitsluitend plaatsvinden
                  over het kalenderjaar 2009 waardoor een eenmalige verhoging van de aanslaggrens toereikend is. Voor de kalenderjaren 2010
                  en verder blijft – afgezien van de gebruikelijke indexatie en eventuele beleidsmatige wijzigingen – de oorspronkelijke aanslaggrens
                  van toepassing. 
               </text:p>
      <text:p text:style-name="algemeen">De leden van de fractie van het CDA vragen of het kabinet kan garanderen dat het zich in de toekomst niet meer voordoet dat
                  degenen die alleen een AOW-uitkering genieten, een aanslag inkomstenbelasting en premie volksverzekeringen opgelegd krijgen,
                  terwijl zij normaliter niet in het aanslagentraject betrokken hoeven te worden. De leden van de fractie van de PvdA vragen
                  tevens of in het vervolg een check kan worden uitgevoerd om deze situatie te voorkomen. Het kabinet stelt alles in het werk
                  om dergelijk incidenten te voorkomen. De hiervoor genoemde maatregel voor het kalenderjaar 2009 is daar een voorbeeld van.
                  Onderzocht zal worden of de desbetreffende groep jaarlijks zal moeten worden gemonitord of dat er een andere oplossing mogelijk
                  is.
               </text:p>
      <text:p text:style-name="tussenkop"><text:span text:style-name="tussenkop_vet">Wet op de loonbelasting 1964</text:span></text:p>
      <text:p text:style-name="algemeen">De leden van de fracties van de VVD en het CDA verzoeken om het (tijdstip van) salderen van reiskostenvergoedingen toe te
                  lichten. De tijdvakken voor saldering van fiscaal onder- en bovenmatige reiskostenvergoedingen lopen in beginsel synchroon
                  met het fiscale genietingsmoment. Dit is in het algemeen het moment van uitbetalen. In artikel 10f van het Uitvoeringsbesluit
                  loonbelasting 1965 (UBLB 1965) is een versoepeling van de afrekenplicht per loontijdvak opgenomen, in combinatie met een verschuiving
                  van het fiscale genietingsmoment. Artikel 10f van het UBLB 1965 wordt nu in het kader van de motie Jurgens c.s.<text:note text:id="ID-83672-d27e1264" text:note-class="footnote"><text:note-citation text:label="16">16</text:note-citation><text:note-body><text:p> Kamerstukken I 2006/07, 26 200 VI nr. 65 en 21 109, nr. D.
               </text:p></text:note-body></text:note> voor wat betreft het genietingsmoment overgebracht naar artikel 13a, vierde lid en vijfde lid, van de Wet op de loonbelasting
                  1964 (Wet LB 1964). Tevens wordt de regeling aangepast aan de werkkostenregeling. Zonder die aanpassing zou de versoepeling
                  van de afrekenplicht onder het regime van de werkkostenregeling in beginsel niet meer mogelijk zijn. Gelet op de systematiek
                  van de werkkostenregeling moet de vergoeding per afgelegde reiskilometer namelijk per tijdvak worden aangewezen om gebruik
                  te kunnen maken van de gerichte vrijstelling voor zakelijke reiskosten. De fiscale ruimte en de fiscale bovenmatigheid van
                  reiskostenvergoedingen kunnen per tijdvak echter niet altijd optimaal met elkaar gecompenseerd worden. Tevens vormt saldering
                  per tijdvak een administratieve last die door de saldering op jaarbasis sterk wordt beperkt. Om te bereiken dat de forfaitaire
                  ruimte niet onnodig gebruikt hoeft te worden voor potentieel gericht vrijgestelde vergoedingen en ook niet een deel van de
                  ruimte in de gerichte vrijstelling onnodig bij de werknemer tot belastingheffing leidt, wordt de faciliteit van versoepelde
                  saldering ingepast in de werkkostenregeling. Daarbij is voor de werkgevers de afrekenplicht voor het op kalenderjaarbasis
                  bovenmatige deel van de reiskostenvergoeding (dus voor zover op kalenderjaarbasis de reiskostenvergoedingen de gerichte vrijstelling
                  overschrijden) in overeenstemming gebracht met het moment van definitieve afrekening in de werkkostenregeling ingeval een
                  werkgever gebruik maakt van de voorlopige berekeningsmethoden van artikel 31a, vierde of vijfde lid, van Wet LB 1964. Definitieve
                  afrekening vindt in die gevallen plaats na afloop van het kalenderjaar in het eerste aangiftetijdvak van het volgende kalenderjaar.
                  Herrekening vindt in die gevallen plaats uiterlijk in het eerste aangiftetijdvak van het nieuwe kalenderjaar. Bij maandaangevers
                  wordt dit dus verwerkt in de decemberaangifte die eind januari plaatsvindt. De afrekening van de saldering van de reiskostenvergoeding
                  loopt daarmee synchroon met de definitieve afdracht van de over de eindheffingsbestanddelen verschuldigde belasting.
               </text:p>
      <text:p text:style-name="algemeen">De leden van de fractie van de VVD vragen het tijdstip van salderen in overeenstemming te brengen met het tijdstip onder de
                  huidige regeling. Onder de huidige regeling wordt het bovenmatige gedeelte van de reiskostenvergoeding geacht te zijn genoten
                  op de laatste werkdag van januari van het volgende kalenderjaar. Voorts wordt de verschuldigde belasting in het daaropvolgende
                  tijdvak (in geval van maandaangevers in februari) afgedragen. Hoewel het sympathiek oogt om de huidige faciliteit op dit punt
                  ongewijzigd te continueren, kent een dergelijke verschuiving van loon over de jaargrens heen grote bezwaren. Ingeval de bovenmatige
                  reiskostenvergoeding tot het bij de werknemer te belasten loon van het volgende jaar zou behoren omdat de werkgever er niet
                  voor kiest dat gedeelte als eindheffingsbestanddeel aan te wijzen, zou in zoverre een verschuiving van de grondslag van de
                  forfaitaire ruimte over de jaargrens heen plaatsvinden. Tevens zou een verschuiving van het genietingsmoment voor de saldering
                  van reiskosten over de jaargrens, gelet op de samenhang, ook moeten plaatsvinden voor het bij toepassing van artikel 31a,
                  vierde of vijfde lid, van de Wet LB 1964 relevante afrekenmoment. Juist vanwege de beoogde vereenvoudiging is ervoor gekozen
                  om niet af te wijken van de jaarloonvaststelling en kalenderjaarsystematiek. En overigens heeft een dergelijke verschuiving
                  onder de werkkostenregeling tot ongewenst gevolg dat als het ware de uitstelfaciliteit verdubbeld zou kunnen worden. Indien
                  de bovenmatige reiskostenvergoeding namelijk wel tot het loon van het volgende jaar zou behoren, zou de heffing bij toepassing
                  in het volgende kalenderjaar van artikel 31a, vijfde lid, van de Wet LB 1964 onder omstandigheden in totaal bijna twee jaar
                  kunnen worden uitgesteld. Het wegnemen van deze gevolgen voor de voorlopige berekeningsmethoden staat haaks op de met de werkkostenregeling
                  beoogde vereenvoudiging.
               </text:p>
      <text:p text:style-name="algemeen">De leden van de fractie van het CDA vragen naar de gevolgen van de voorgestelde salderingsregeling voor het bedrijfsleven.
                  Vanuit de hoek van enkele softwareleveranciers is de wijziging ten opzichte van de huidige regeling aan de orde gesteld. De
                  beperking van de verwerkingstijd (aangifte in de maand februari over januari wordt aangifte in de maand januari over december)
                  wordt namelijk als lastig ervaren omdat de aangifte vaak veel eerder dan het eind de maand gereedgemaakt wordt. Op dit punt
                  wordt overleg met de branche gevoerd. Voor werkgevers die nog geen gebruik maken van de werkkostenregeling blijft de salderingsmethode
                  zoals die thans geldt van toepassing.
               </text:p>
      <text:p text:style-name="algemeen">De per 1 januari 2011 in te voeren Uitvoeringsregeling loonbelasting 2011 (URLB 2011) ziet onder andere op de waardering van
                  verstrekkingen (loon in natura), en dan met name de waardering van werkplekgerelateerde voorzieningen, de leden van de fractie
                  van het CDA vragen hiernaar. Het concept van de URLB 2011 heeft tussen 11 juni en 12 juli jl. ter consultatie op internet
                  gestaan. Dit heeft tot 62 reacties geleid. De internetconsultatie heeft een positieve bijdrage geleverd aan het verkrijgen
                  van een breder beeld van de effecten van de werkkostenregeling. Dit heeft geleid tot een aantal verbeteringen van de URLB
                  2011 ten opzichte van de consultatieversie. Zo zijn de forfaitaire waarderingen van op de werkplek verstrekte maaltijden,
                  huisvesting en inwoning en bedrijfsfitness verder vereenvoudigd. Ook is het centrale begrip «werkplek» nader toegelicht. De
                  aangepaste URLB 2011 is op 8 september jl. vastgesteld.  
               </text:p>
      <text:p text:style-name="tussenkop"><text:span text:style-name="tussenkop_vet">Uitbreiding begrip economische eigendom voor de overdrachtsbelasting</text:span></text:p>
      <text:p text:style-name="algemeen">De leden van de fractie van het CDA vragen of de belastbaarheid van de verkrijging van economische eigendom van onroerende
                  zaken kan worden gewijzigd gelet op de discussies hierover. Vóór de wetswijziging in 1995 werd de verkrijging van de economische
                  eigendom van onroerende zaken of rechten waaraan deze zijn onderworpen niet als belastbaar feit aangemerkt voor de overdrachtsbelasting.
                  Hierdoor was het eenvoudig om de heffing van overdrachtsbelasting te ontgaan door in economische zin een onroerende zaak te
                  verkrijgen. Het voor de heffing van overdrachtsbelasting relevante feit, te weten de juridische levering, werd daarbij achterwege
                  gelaten. De wetswijziging in 1995 betrof een mijlpaal in de geschiedenis van de overdrachtsbelasting, in die zin, dat zij
                  een verschuiving met zich bracht van een van oorsprong civielrechtelijk georiënteerde belasting naar een meer economische
                  benadering. Evenals bij andere belastingen werden aan het verkrijgen van economische eigendom voortaan fiscale gevolgen verbonden.
                  Dit ter voorkoming van de genoemde ontgaansmogelijkheden en om het in wezen gelijke gelijk te behandelen. Gezien deze achtergrond
                  ziet het kabinet geen reden om de belastbaarheid hiervan voor de overdrachtsbelasting te herzien. 
               </text:p>
      <text:p text:style-name="algemeen">Voorts vragen de leden van de fracties van de VVD en het CDA om een nadere onderbouwing van de voorgestelde wijziging met
                  betrekking tot de uitbreiding van het begrip economische eigendom voor de overdrachtsbelasting. De leden van de fractie van
                  het CDA vragen zich ook af welke ontgaansmogelijkheden zullen ontstaan als er geen maatregelen worden genomen. Ook vragen
                  zij of de voorgestelde aanpassing proportioneel is. Zoals hiervoor al is aangegeven speelt de belastbaarheid van de verkrijging
                  van de economische eigendom in de overdrachtsbelasting een zeer belangrijke rol om ongewenst en oneigenlijk gebruik van de
                  fiscale regelgeving te voorkomen. Uit het arrest van de Hoge Raad van 11 december 2009<text:note text:id="ID-83672-d27e1303" text:note-class="footnote"><text:note-citation text:label="17">17</text:note-citation><text:note-body><text:p> Hoge Raad 11 december 2009, nr. 08/05312, LJN: BK1045.</text:p></text:note-body></text:note> is gebleken dat het begrip economische eigendom minder ruim is dan werd beoogd. Indien niet tot reparatie van de gevolgen
                  van dit arrest zou worden overgegaan, wordt de belastbaarheid van de economische eigendom aanzienlijk uitgehold. In al die
                  gevallen waarin de economische eigendom van een bestanddeel dat zelfstandig aan een beperkt zakelijk recht kan worden onderworpen,
                  (bijvoorbeeld een pand) wordt overgedragen, zou immers overdrachtsbelasting kunnen worden ontlopen indien ten behoeve van
                  dat bestanddeel geen beperkt zakelijke recht is gevestigd. Dit zal zich met name voordoen in situaties waarbij er een gelieerdheid
                  bestaat tussen partijen, maar kan zich evengoed in andere, niet-gelieerde situaties voordoen. Gezien de achtergrond van de
                  door de wetgever beoogde ruime definitie van de economische eigendom<text:note text:id="ID-83672-d27e1315" text:note-class="footnote"><text:note-citation text:label="18">18</text:note-citation><text:note-body><text:p> Kamerstukken II 1994/95, 24 172, nr. 3, blz. 35.
               </text:p></text:note-body></text:note>, op basis waarvan ook het in het arrest beschreven geval naar de bedoeling van de wetgever als verkrijging van economische
                  eigendom gekwalificeerd zou moeten worden, acht het kabinet voorgestelde reparatie wenselijk. Het wetsvoorstel is niet buitenproportioneel.
                  Het beoogt immers de verkrijging van economische eigendom van die bestanddelen in de heffing te betrekken die aan een recht,
                  als bedoeld in artikel 2, eerste lid, van de Wet op belastingen van rechtsverkeer, kunnen worden onderworpen. Indien een bestanddeel
                  aan een dergelijk recht is onderworpen en vervolgens de economische eigendom daarvan wordt overgedragen, dan zou heffing van
                  overdrachtsbelasting niet ter discussie staan. Dit zou in een situatie waarin geen recht is gevestigd, niet anders moeten
                  zijn. Op dit punt beoogt het wetsvoorstel dus hetgeen economisch gelijk is op gelijke wijze te behandelen voor de heffing
                  van overdrachtsbelasting. Omdat als gevolg van het hiervoor aangehaalde arrest de belastbaarheid van de verkrijging van economische
                  eigendom aanzienlijk wordt uitgehold, wordt met de reparatie een budgettaire derving voorkomen. Aan de raming van de budgettaire
                  derving liggen de gegevens van de Belastingdienst ten grondslag over het aantal transacties dat door het arrest van de Hoge
                  Raad van 11 december 2009 niet meer kan worden belast met overdrachtsbelasting. Dit kan oplopen tot honderden gevallen per
                  jaar met een bijbehorende budgettaire derving van mogelijk enkele tientallen miljoenen euro’s afhankelijk van de omvang van
                  de transacties.
               </text:p>
      <text:p text:style-name="algemeen">De omschrijving van de economische eigendom is door de wetgever zodanig ruim gekozen dat alle thans bekende vormen van economische
                  eigendom eronder vallen, terwijl andere rechtsverhoudingen die daar niet toe worden gerekend, erbuiten vallen. In deze afbakening
                  is het element «enig risico van waardeverandering» doorslaggevend. De voorgestelde reparatie brengt daar geen wijziging in
                  en is slechts corrigerend. Naar aanleiding van een vraag van de leden van de fractie van de VVD naar voorbeelden en het commentaar
                  van de NOB wordt hierna ingegaan op de gevolgen voor huurdersinvesteringen. Bij huurdersinvesteringen is doorgaans sprake
                  van een investering door de huurder in een onroerende zaak die beschouwd wordt als een investering in zijn huurrecht. Een
                  dergelijke investering leidt derhalve niet tot het verkrijgen van economische eigendom van een gedeelte van de onroerende
                  zaak. Dergelijke investeringen gaan immers op in de hoofdzaak en kunnen niet als bestanddelen hiervan juridisch worden verkregen.
                  Hierdoor is het ook niet mogelijk om deze bestanddelen aan bijvoorbeeld een opstalrecht of een appartementsrecht te onderwerpen.
                  Wanneer de huurder echter een geheel gebouw of een op zichzelf staand onderdeel daarvan heeft gebouwd of heeft laten bouwen,
                  kan dit wel aan bijvoorbeeld een opstalrecht of appartementsrecht worden onderworpen. Indien in die gevallen wordt nagelaten
                  om een zakelijk recht te vestigen, is het wenselijk dat een latere verkrijging door de grondeigenaar wordt aangemerkt als
                  het in economische zin verkrijgen van een dergelijk gebouw of zelfstandig onderdeel. De maatstaf van heffing is de waarde
                  in het economische verkeer. In een dergelijke situatie ligt het voor de hand dat de grondeigenaar of een nieuwe verkrijger
                  van de economische eigendom van het bestanddeel van de onroerende zaak overdrachtsbelasting verschuldigd is. 
               </text:p>
      <text:p text:style-name="algemeen">De leden van de fractie van het CDA vragen naar de gevolgen van de voorgestelde wetswijziging in het geval dat een ondernemer
                  met een bv, voor rekening van die bv een kantoorruimte in zijn tuin laat bouwen en vervolgens de bv liquideert. Bij de uitwerking
                  van dit voorbeeld wordt aangenomen dat de kantoorruimte wordt gebouwd op grond van de ondernemer. Door het bouwen van de kantoorruimte
                  wordt de ondernemer in juridische zin door natrekking eigenaar van de kantoorruimte. Aangenomen wordt dat de bv de economische
                  eigendom van de kantoorruimte heeft. Indien de bv wordt geliquideerd, zullen haar bezittingen verkocht moeten worden. Zonder
                  de wetswijziging is de verkrijger van de economische eigendom van de kantoorruimte geen overdrachtsbelasting verschuldigd.
                  Na de wetswijziging is de verkrijger van de economische eigendom wel overdrachtsbelasting verschuldigd over de waarde van
                  de kantoorruimte. Overigens zal een zakelijk handelende partij ter bescherming van zijn investering en ter voorkoming van
                  de gevolgen van natrekking bij voorkeur een opstalrecht vestigen of op andere wijze zekerheid willen verkrijgen met betrekking
                  tot de kantoorruimte.
               </text:p>
      <text:p text:style-name="tussenkop"><text:span text:style-name="tussenkop_vet">Aanpassing op herziening Successiewet 1956 en aanverwante wetten</text:span></text:p>
      <text:p text:style-name="algemeen">De leden van de fractie van de VVD vragen waarom bij de in artikel VI opgenomen wijziging van artikel 12 van de Successiewet
                  1956 geen overgangsrecht is ingevoerd. Artikel 12 van de Successiewet 1956 bepaalt dat schenkingen die zijn gedaan binnen
                  180 dagen voor het overlijden van de schenker in de heffing van erfbelasting worden betrokken. Een aantal schenkingen is hiervan
                  uitgezonderd, onder meer schenkingen die zijn vrijgesteld op grond van de eenmalig verhoogde vrijstelling voor kinderen waaronder
                  de extra verhoogde vrijstelling voor de verwerving van een eigen woning door een kind. Sinds de wijzigingen in de Successiewet
                  1956 die in werking zijn getreden op 1 januari 2010, bevat artikel 12, derde lid, onder 1°, van de Successiewet 1956 een technische
                  onjuistheid en een omissie. Deze betreffen de verwijzing naar de eenmalig verhoogde vrijstelling voor kinderen in artikel
                  33, onder 5° en 6° van de Successiewet 1956. In het wetsvoorstel wordt dit hersteld met terugwerkende kracht tot en met 1 januari
                  2010. Het is mij niet duidelijk welk overgangsrecht de leden van de fractie van de VVD hier missen.
               </text:p>
      <text:p text:style-name="algemeen">De leden van de fracties van de VVD en van het CDA vragen waarom de verruiming van de extra verhoogde vrijstelling in de schenkbelasting
                  voor kinderen geen terugwerkende kracht heeft. De leden van de fractie van de SP vragen of de ingangsdatum voor de vrijstelling
                  1 januari 2011 is. Ik heb inmiddels bij beleidsbesluit, vooruitlopend op wetgeving, goedgekeurd dat de eenmalig verhoogde
                  vrijstelling voor kinderen vanaf 1 januari 2010 ook mag worden toegepast voor de doeleinden die nu in het wetsvoorstel zijn
                  opgenomen.<text:note text:id="ID-83672-d27e1359" text:note-class="footnote"><text:note-citation text:label="19">19</text:note-citation><text:note-body><text:p> Besluit van 15 september 2010, DGB2010/602M, Stcrt. 2010, 14580.
               </text:p></text:note-body></text:note> Hiermee werkt de verruiming van de vrijstelling terug tot en met 1 januari 2010. 
               </text:p>
      <text:p text:style-name="algemeen">De leden van de fractie van de PvdA vragen wat de directe en indirecte budgettaire gevolgen zijn van de uitbreiding van de
                  eenmalige extra verhoogde vrijstelling voor kinderen in de schenkbelasting tot aflossing van de eigenwoningschuld en verbetering
                  van de eigen woning. De leden van de fractie van de SP vragen in dit kader hoeveel budget voor de grotere vrijstelling is
                  geraamd, wat de wijze van dekking daarvoor is en of deze dekking ook weer uit het afgezonderd particulier vermogen komt. Bij
                  de behandeling van de wet van 17 december 2009 tot wijziging van de Successiewet 1956 en enige andere belastingwetten (vereenvoudiging
                  bedrijfsopvolgingsregeling en herziening tariefstructuur in de Successiewet 1956, alsmede introductie van een regeling voor
                  afgezonderd particulier vermogen in de Wet IB 2001 en de Successiewet 1956) (Stb. 564) (hierna: herziening Successiewet 1956) in de Eerste Kamer heb ik toegezegd de reikwijdte van de extra verhoogde eenmalige
                  vrijstelling in de schenkbelasting uit te zullen breiden met aflossing van de eigenwoningschuld en verbetering van de eigen
                  woning.<text:note text:id="ID-83672-d27e1374" text:note-class="footnote"><text:note-citation text:label="20">20</text:note-citation><text:note-body><text:p> Handelingen I 2009/10, blz. 453.</text:p></text:note-body></text:note> Bij die gelegenheid heb ik tevens opgemerkt dat een dergelijke uitbreiding budgettair weinig effect heeft. Dit heeft te maken
                  met het feit dat bij de eenmalige vrijstelling in de schenkbelasting in de regel precies het bedrag van de vrijstelling wordt
                  geschonken, zodat uitbreiding van de reikwijdte daarvan niet direct ten koste gaat van schenkbedragen die anders belast zouden
                  zijn. Om deze reden, dit in antwoord op de specifieke vraag van de leden van de fractie van de SP, is voor de uitbreiding
                  van de reikwijdte van de extra verhoogde eenmalige vrijstelling geen extra budget geraamd. Daarnaast, de leden van de fractie
                  van de PvdA vragen daarnaar, kunnen aan de maatregel ook meer indirecte budgettaire gevolgen worden toegeschreven, zoals dat
                  bij fiscale maatregelen eerder regel dan uitzondering is. Indien het met behulp van de extra verhoogde eenmalige vrijstelling
                  geschonken bedrag bijvoorbeeld wordt aangewend voor aflossing van de eigenwoningschuld, dan kan dit voor het kind vermindering
                  van aftrek van hypotheekrente tot gevolg hebben. Voor de schenkende ouder kan de schenking tot gevolg hebben dat zijn belaste
                  grondslag in box 3 afneemt. Wordt het met behulp van de extra verhoogde eenmalige vrijstelling geschonken bedrag aangewend
                  voor verbetering van de woning, dan kan dit extra economische activiteit tot gevolg hebben wat weer een positieve invloed
                  kan hebben op de omzetbelasting, de vennootschapsbelasting en de loon- en inkomensheffing. Met dergelijke in- en uitverdieneffecten
                  wordt bij de raming van de budgettaire effecten van een afzonderlijke maatregel echter geen rekening gehouden.
               </text:p>
      <text:p text:style-name="algemeen">Meer in het bijzonder vragen de leden van de fractie van de PvdA of de uitbreiding van de eenmalige extra verhoogde vrijstelling
                  voor kinderen in de schenkbelasting waardoor ook een schenking die gebruikt wordt voor aflossing van de eigen woningschuld
                  of onderhoud en verbetering van de eigen woning is vrijgesteld, in zijn algemeenheid zal leiden tot een kleiner gebruik van
                  de hypotheekrenteaftrek. Zij vragen of de regering kan garanderen dat deze uitbreiding op geen enkele wijze direct dan wel
                  indirect kan leiden tot een groter gebruik van de hypotheekrenteaftrek. Indien de uitbreiding van de extra verhoogde eenmalige
                  vrijstelling wordt aangewend voor aflossing van de eigenwoningschuld kan dit, zoals hierboven opgemerkt, tot gevolg hebben
                  dat het kind minder hypotheekrenteaftrek heeft. In specifieke gevallen is het echter denkbaar dat meer renteaftrek wordt genoten
                  dan zonder de vrijgestelde schenking het geval zou zijn geweest. Dat kan zich voordoen als bijvoorbeeld een verbouwing wordt
                  gefinancierd met het bedrag van de schenking en daarnaast een aanvullende lening. Indien zonder de verruiming van de vrijstelling
                  de schenking niet zou hebben plaatsgevonden en het kind daarom van de verbouwing zou hebben afgezien, was geen renteaftrek
                  genoten over de aanvullende lening. 
               </text:p>
      <text:p text:style-name="algemeen">De leden van de fractie van het CDA vragen in hoeverre tot op heden gebruik is gemaakt van de extra verhoogde eenmalige vrijstelling
                  in de schenkbelasting. In de bestanden schenkbelasting wordt thans nog maar een beperkt aantal gevallen aangetroffen waarin
                  een beroep is gedaan op de per 2010 ingevoerde extra verhoogde eenmalige vrijstelling in de schenkbelasting. Bedacht moet
                  echter worden dat belastingplichtigen tot 1 maart 2011 de tijd hebben voor het doen van aangifte over schenkingen gedaan of
                  ontvangen in 2010. Dat betekent dat pas in de loop van 2011 een representatief beeld kan worden gegeven van het gebruik van
                  de extra verhoogde eenmalige vrijstelling. 
               </text:p>
      <text:p text:style-name="algemeen">De leden van de fractie van de SP vragen of de regering inmiddels kan aangeven wat op dit moment de vorderingen en de inkomsten
                  zijn die samenhangen met wijzigingen die per 1 januari 2010 zijn doorgevoerd om het afgezonderd particulier vermogen (APV)
                  terug te brengen in het zicht van de fiscus. Zo dit niet mogelijk is, dan vragen zij wanneer de regering denkt deze informatie
                  naar de Kamer te sturen. Om een beeld te kunnen krijgen van de budgettaire effecten van de APV-maatregelen is onder meer inzicht
                  nodig in de gegevens uit de aangiften inkomsten- en vennootschapsbelasting en schenk- en erfbelasting over 2010. Deze gegevens
                  komen pas in de loop van 2011 beschikbaar. Zoals toegezegd tijdens de parlementaire behandeling van de herziening van de Successiewet
                  1956 zal ik de Kamer in 2012 rapporteren over de (budgettaire) effecten van de nieuwe APV-wetgeving. 
               </text:p>
      <text:p text:style-name="tussenkop"><text:span text:style-name="tussenkop_vet">Overig</text:span></text:p>
      <text:p text:style-name="algemeen">De leden van de fractie van de PvdA vragen of het mogelijk is om in de voorwaarden voor banken en beleggingsinstellingen waarin
                  is vastgesteld wanneer zij aangemerkt kunnen worden als maatschappelijke (groene of sociaal-ethische) en cultuurfondsen, toe
                  te voegen dat deze banken en beleggingsinstellingen moeten voldoen aan de Code Banken. De Code Banken is met ingang van 1 januari
                  2010 van toepassing op alle banken die beschikken over een bankvergunning verleend op grond van de Wet op het financieel toezicht.
                  De Code Banken is opgesteld door de Nederlandse bancaire sector zelf en is wettelijk verankerd in het Burgerlijk Wetboek.
                  Op grond van die wettelijke verankering moeten banken in hun jaarverslag per principe van de code aangeven of zij hieraan
                  voldoen of uitleggen waarom ze niet voldoen. De Code Banken is hiermee reeds van toepassing op banken die als maatschappelijk
                  of cultuurfonds zijn aangemerkt. Beleggingsinstellingen – die ook als maatschappelijk of cultuurfonds kunnen worden aangemerkt
                  als ze voldoen aan de voorwaarden – kennen geen code. De Code Banken sluit aan bij de bedrijfsvoering van banken en past daarom
                  ook minder goed bij andere financiële ondernemingen. Wel heeft de Commissie de Wit geadviseerd dat zij ook bij andere financiële
                  ondernemingen, zoals beleggingsinstellingen, een dergelijke code wenselijk acht. Het kabinet zal hier binnenkort op reageren.
                  
               </text:p>
      <text:p text:style-name="algemeen">Op de vraag van de leden van de fractie van de PvdA om te reageren op het commentaar van de NOB wordt ingegaan aan het slot
                  van deze nota naar aanleiding van het verslag.
               </text:p>
      <text:p text:style-name="algemeen">De leden van de fractie van het CDA vragen naar de internetconsultatie van de URLB 2011, in het bijzonder naar de onderdelen
                  die de NOB, overigens niet via het internetkanaal, naar voren heeft gebracht. In algemene zin heb ik uw kamer al hierover
                  geïnformeerd bij brief van 8 september jl. met als bijlagen de rapportage die is gepubliceerd op www.internetconsultatie.nl,
                  en de ULRB 2011, zoals die inmiddels is vastgesteld . In de definitieve versie van de URLB 2011 zijn de aanbevelingen van
                  de NOB waar mogelijk overgenomen. In aanvulling op de hierboven genoemde brief kan naar aanleiding van de reactie van de NOB
                  worden opgemerkt dat voor wat betreft de gerichte vrijstellingen de symmetrie tussen vergoedingen en verstrekkingen behouden
                  blijft. Voor wat betreft aangewezen eindheffingsbestanddelen die niet gericht zijn vrijgesteld (en dus in de forfaitaire ruimte
                  komen) blijft op het punt van verstrekkingen waarvan de waarde op de factuurwaarde of waarde in het economische verkeer wordt
                  vastgesteld, de symmetrie met vergoedingen eveneens behouden. Voor wat betreft verstrekkingen met een lagere waardering dan
                  factuurwaarde of waarde in het economische verkeer is de symmetrie met vergoedingen niet behouden. Bij deze verstrekkingen
                  is sprake van een bijzondere vorm van gebonden loon, wat niet opgaat voor vergoedingen – geld is geld. Voor wat betreft verstrekkingen,
                  waarbij voor de waardering van het voordeel van privégebruik de besparingswaarde veelal aan de orde komt, is het begrip werkplek
                  gekozen om de waarde van de verstrekkingen lager of op nihil te stellen. Bij werkplekgerelateerde verstrekkingen is het voordeel
                  van privégebruik gering. De systematiek van de werkkostenregeling leidt ertoe dat in uitzonderingssituaties een voordeel tegen
                  een waarde in aanmerking genomen wordt die niet gelijk is aan de waarde die onder het regime van vrije vergoedingen en verstrekkingen
                  in aanmerking genomen zou worden. Daarin kan de forfaitaire ruimte voorzien. Dergelijke incidentele verschillen zijn inherent
                  aan (de overstap naar) een eenvoudiger en dus grofmaziger regime met een minimum aan normering en beperkingen. Herstel van
                  de symmetrie tussen vergoedingen en verstrekkingen met een lagere waardering dan factuurwaarde of waarde in het economische
                  verkeer, zoals de NOB bepleit, zou leiden tot meer gerichte vrijstellingen (met de terugkeer van normeringen en beperkingen)
                  en staat op gespannen voet met het streven naar vereenvoudiging.
               </text:p>
      <text:p text:style-name="algemeen">De leden van de fractie van de PvdA vragen de regering om te reageren op de brief van Nexia Nederland. Deze vraag is reeds
                  beantwoord in de paragraaf «Aanpassing tbs-regeling bij gemeenschap van goederen».
               </text:p>
      <text:p text:style-name="algemeen">De leden van de fractie van het CDA vragen het kabinet welke voorwaarden banken kunnen stellen bij deblokkering van de spaarloontegoeden
                  over de jaren 2006–2009 en of voor deblokkering van deze tegoeden een werkgeversverklaring nodig is. Krachtens een spaarloonregeling
                  zijn werkgevers, werknemers en banken (en overige spaarinstellingen) in beginsel gebonden aan een blokkeringstermijn van ten
                  minste vier jaar. Het wetsvoorstel maakt het mogelijk om de spaarloontegoeden die zijn opgebouwd in de jaren 2006–2009 met
                  ingang van 15 september 2010 belastingvrij te deblokkeren. Het wetsvoorstel verbindt geen voorwaarden aan het vrijgeven van
                  het spaarloon over de jaren 2006–2009. De wijze waarop banken en overige spaarinstellingen uitvoering geven aan deze deblokkeringsmogelijkheid
                  wordt door hen zelf bepaald. Een werkgeversverklaring is niet nodig voor deblokkering van de spaarloontegoeden opgebouwd in
                  de jaren 2006–2009. 
               </text:p>
      <text:p text:style-name="tussenkop"><text:span text:style-name="tussenkop_vet">Artikelsgewijze toelichting</text:span></text:p>
      <text:p text:style-name="tussenkop"><text:span text:style-name="tussenkop_cur">Artikel I, onderdeel E (artikel 3.92 van de Wet inkomstenbelasting 2001)</text:span></text:p>
      <text:p text:style-name="algemeen">De leden van de fractie van de VVD vragen of het niet gewenst is om in de tweede volzin van het voorgestelde vierde lid van
                  artikel 3.92 van de Wet IB 2001 aan «een beperkte gemeenschap van goederen» toe te voegen: de zinsnede «conform de regels
                  van het Burgerlijk Wetboek». Anders zou volgens deze leden ook een gemeenschap van inboedel onder de bepaling kunnen vallen.
                  Vooropgesteld zij dat ook een gemeenschap van inboedel een (vorm van een) beperkte gemeenschap van goederen betreft die tot
                  stand komt door het opstellen van huwelijkse voorwaarden. Ook deze gemeenschap wordt dus bestreken door de desbetreffende
                  regels van het Burgerlijk Wetboek. Bovendien is het moeilijk voorstelbaar dat goederen uit de inboedel van het huis van beide
                  echtelieden ter beschikking worden gesteld aan een bv. Voor zover het in de praktijk al zou voorkomen dat inboedel ter beschikking
                  wordt gesteld aan een bv, wijzigt de onderhavige bepaling daarin niets. De bepaling legt alleen vast wat de verdeling is van
                  het tbs-inkomen tussen de beide echtelieden.
               </text:p>
      <text:p text:style-name="algemeen">De leden van de fractie van de VVD vragen voorts of het kabinet heeft nagedacht over mogelijke alternatieven om de gevolgen
                  van het arrest van de Hoge Raad van 15 januari 2010 terug te draaien, namelijk het aanwijzen van tbs-inkomen in artikel 2.17,
                  vijfde lid, van de Wet IB 2001 als gemeenschappelijk inkomensbestanddeel of het invoeren van een keuzeregeling. De redactie
                  van Vakstudie Nieuws verwijst in haar commentaar op onderhavig wetsvoorstel op deze alternatieven<text:note text:id="ID-83672-d27e1449" text:note-class="footnote"><text:note-citation text:label="21">21</text:note-citation><text:note-body><text:p> V-N 2010/29.3 en V-N 2010/4.11.</text:p></text:note-body></text:note>. Ook de NOB verzoekt in haar commentaar de tbs-inkomsten in artikel 2.17 van de Wet IB 2001 als gemeenschappelijk inkomensbestanddeel
                  aan te merken dat vrij tussen de echtgenoten kan worden verdeeld, evenals bijvoorbeeld het inkomen uit eigen woning, het inkomen
                  uit aanmerkelijk belang en het inkomen uit sparen en beleggen. De tbs-inkomsten zijn niet als tussen partners vrij toe te
                  rekenen (gemeenschappelijke) inkomensbestanddelen aan te merken vanwege de planningsmogelijkheden die hierdoor zouden ontstaan.
                  De tbs-inkomsten worden immers tegen een progressief tarief belast. Uitgangspunt van de Wet IB 2001 is dat de belastingheffing
                  zoveel mogelijk is geïndividualiseerd. Dit betekent dat de inkomsten in de regel worden belast bij de partner die de inkomsten
                  geniet. Zodoende zijn inkomensbestanddelen uit box 1 in beginsel niet vrij toerekenbaar, dit geldt ook voor eventuele verliezen.
                  Hierbij speelt, zoals aangegeven, onder meer de progressieve tariefstructuur van box 1 een rol. Er wordt door de NOB een parallel
                  getrokken met het inkomen uit de eigen woning (box 1) dat wel als gemeenschappelijk inkomensbestanddeel wordt aangemerkt.
                  Bij het inkomen uit de eigen woning spelen echter politiek-maatschappelijke argumenten een rol. Denk bijvoorbeeld aan een
                  situatie met een gezin waarin één van de twee partners inkomen geniet en de andere partner onbetaald werk verricht. Indien
                  dit inkomen niet vrij verdeeld kan worden, kan dit tot gevolg hebben dat een deel van de hypotheekrenteaftrek niet kan worden
                  verzilverd. Dergelijke politiek-maatschappelijke argumenten zijn niet aan de orde bij het tbs-inkomen. De aanwijzing van tbs-inkomsten
                  als vrij toe te rekenen inkomensbestanddelen zou bovendien een nadere splitsing vergen binnen het resultaat uit werkzaamheden
                  waartoe het tbs-inkomen behoort. Dit zou leiden tot complexe wetgeving.De boxen 2 en 3 kennen vaste tarieven. Een vergelijking
                  met vrije toerekening in het kader van de boxen 2 en 3 ligt dan ook niet voor de hand.
               </text:p>
      <text:p text:style-name="algemeen">De leden van de fractie van het CDA vragen waarom niet alle schulden die zijn aangegaan ter betaling van de kosten ter verkrijging
                  van een eigenwoningschuld (EWS) tot de EWS behoren. Ingevolge de Fiscale vereenvoudigingswet 2010 is artikel 3 119a, tweede
                  lid, van de Wet IB 2001 ingevoerd. Daarmee is bewerkstelligd dat wanneer een schuld wordt aangegaan om de zogenoemde financieringskosten
                  (met uitzondering van afsluitprovisies die niet voldoen aan de in artikel 3 120, zevende lid, van de Wet IB 2001 gestelde
                  voorwaarden) ter verkrijging van de EWS te betalen, deze schuld mede tot de EWS wordt gerekend. Hierdoor is de rente over
                  die schuld aftrekbaar. Deze uitbreiding van hetgeen tot de EWS behoort, zag alleen op de schuld voor financieringskosten die
                  bij verwerving van de eigen woning ter verkrijging van de EWS zijn gemaakt (verwervingsschuld). Met de ingevolge het onderhavige
                  wetsvoorstel opgenomen wijziging wordt bewerkstelligd dat ook de schuld die ziet op financieringskosten die bij verbetering
                  of onderhoud van de eigen woning ter verkrijging van een EWS zijn gemaakt (verbouwingsschuld), mede tot de EWS wordt gerekend.
                  Hierdoor is ook de rente over deze schuld aftrekbaar. Daarmee wordt de schuld die is aangegaan voor de betaling van meegefinancierde
                  financieringskosten voor een schuld die betrekking heeft op de eigen woning steeds tot de eigenwoningschuld gerekend.
               </text:p>
      <text:p text:style-name="tussenkop"><text:span text:style-name="tussenkop_cur">Artikel I, onderdelen Jb en Jc (artikelen 4.17 en 4.17a van de Wet inkomstenbelasting 2001</text:span></text:p>
      <text:p text:style-name="algemeen">De leden van de fracties van de VVD, de ChristenUnie en het CDA stellen enkele vragen over de wijzigingen van artikel 4.17
                  en 4.17a van de Wet IB 2001. Voorafgaand aan de beantwoording van deze vragen zal ik de achtergrond van de wijzigingen toelichten.
                  
               </text:p>
      <text:p text:style-name="alineagroep">Aan de aanpassing van de doorschuifregeling bij vererving van aanmerkelijkbelangaandelen (hierna: ab-aandelen), zoals per
                     1 januari 2010 opgenomen in artikel 4.17a van de Wet IB 2001, liggen de volgende uitgangspunten ten grondslag. Op basis van
                     de doorschuifregeling bij vererving van ab-aandelen was het tot 1 januari 2010 mogelijk om de inkomstenbelastingclaim van
                     generatie op generatie tot in het oneindige uit te stellen, waardoor de belastingheffing over de beleggingkomsten van via
                     een vennootschap gehouden beleggingen praktisch neerkwam op enkel de heffing van vennootschapbelasting op het niveau van de
                     vennootschap. Dit is niet wenselijk. Oneindig uitstel is niet in overeenstemming met het draagkrachtbeginsel dat aan de Wet
                     IB 2001 ten grondslag ligt. Het overlijden van de ab-houder is het laatste moment waarop hij naar zijn draagkracht belast
                     kan worden. Dit afrekenmoment dient er dan ook voor om de ab-houder te belasten over zijn «totaalwinst». Vanuit de draagkrachtgedachte
                     zou de gehele meerwaarde van de aandelen in de heffing betrokken moeten worden. Vanwege het belang van de economische bedrijvigheid
                     en vanwege de gebondenheid van het ondernemingsvermogen is daarvoor niet gekozen De claim op het ondernemingsvermogen kan
                     om deze redenen worden doorgeschoven naar de erfgenamen. Dit belang en de gebondenheid van het vermogen ontbreekt ten aanzien
                     van het in de vennootschap aanwezige beleggingsvermogen. 
                  </text:p>
      <text:p text:style-name="alineagroep.end">Voorts houdt de aanpassing van 1 januari 2010 verband met de introductie per die datum van de doorschuifregeling bij schenking
                     van ab-aandelen. Door het ontbreken van een doorschuifregeling bij schenking was het tot 1 januari 2010 fiscaal aantrekkelijker
                     om de overdracht van de aandelen in het kader van een bedrijfsopvolging uit te stellen tot het overlijden, waarvoor wel al
                     een doorschuifregeling bestond. Een gevolg kon zijn dat de bedrijfsopvolging in bepaalde situaties werd uitgesteld. Dit is
                     vanuit economisch oogpunt niet wenselijk. Gegeven de achtergrond van de regeling is de doorschuifregeling bij schenking toegesneden
                     op het faciliteren van ondernemingsvermogen. Om het beoogde resultaat te bereiken met betrekking tot het overdrachtsmoment
                     was er reden de doorschuifregeling bij vererving van ab-aandelen ook toe te snijden op de overgang van ondernemingsvermogen.
                     Zonder aanpassing van de doorschuifregeling bij vererving van ab-aandelen zou het bij vennootschappen met zowel bedrijfsvermogen
                     als beleggingsvermogen fiscaal nog steeds aantrekkelijk blijven de bedrijfsopvolging uit te stellen tot het overlijden. Ten
                     slotte wordt opgemerkt dat de budgettaire opbrengst van de aanpassing van de doorschuifregeling bij vererving van ab-aandelen
                     is aangewend voor de financiering van een pakket maatregelen in het belang van de directeur-grootaandeelhouder, zoals de doorschuifregeling
                     bij schenking van ab-aandelen.
                  </text:p>
      <text:p text:style-name="algemeen">Indien de ab-aandelen behoren tot een huwelijksgoederengemeenschap, zijn beide echtgenoten gerechtigd tot het onverdeelde
                  aandeel in de ab-aandelen.<text:note text:id="ID-83672-d27e1494" text:note-class="footnote"><text:note-citation text:label="22">22</text:note-citation><text:note-body><text:p> Het is vaste rechtspraak van de Hoge Raad dat deze aandelen beide echtelieden aangaan en dat zij beiden voor de helft ab-houder
                  zijn. Hoewel civiel juridisch sprake is van een onverdeeldheid, wordt er ten behoeve van de leesbaarheid hierna van uitgegaan
                  dat beide echtgenoten fiscaal ieder 50% van de tot de huwelijksgoederengemeenschap behorende aandelen bezitten.
               </text:p></text:note-body></text:note> Als gevolg van het overlijden van de zogenoemde eerststervende echtgenoot is op grond van art. 4.16, eerste lid, onderdeel
                  e, van de Wet IB 2001 sprake van een fictieve vervreemding door de erflater van «zijn» 50% van de tot de huwelijksgoederengemeenschap
                  behorende ab-aandelen. Voor deze fictieve vervreemding van 50% van de ab-aandelen kan een beroep worden gedaan op de doorschuifregeling
                  bij vererving van ab-aandelen (artikel 4.17a van de Wet IB 2001). In dat geval hoeft alleen te worden afgerekend over de waarde
                  van het in dat deel van de aandelen tot uitdrukking komende beleggingsvermogen. Een verdeling van de huwelijksgoederengemeenschap
                  door de langstlevende echtgenoot en de erfgenamen brengt in deze fictieve vervreemding geen verandering. Het overlijden leidt
                  tot de fictieve vervreemding en de verdeling van de huwelijksgoederengemeenschap vindt na het overlijden plaats. Bovendien
                  heeft deze verdeling civielrechtelijk noch fiscaalrechtelijk terugwerkende kracht. Indien bij de verdeling alle aandelen worden
                  toebedeeld aan de langstlevende echtgenoot, blijft de fictieve vervreemding door de erflater van 50% van de aandelen derhalve
                  in stand. Omgekeerd wordt er bij een toedeling van de aandelen van de langstlevende echtgenoot aan de nalatenschap geen fictieve
                  vervreemding door de eerststervende echtgenoot van 100% van de ab-aandelen gecreëerd. Immers, op het moment van overlijden
                  was de erflater maar gerechtigd tot 50% van de aandelen, zodat hij slechts 50% van de aandelen fictief kan vervreemden. De
                  toedeling van de aandelen die de langstlevende echtgenoot krachtens huwelijksvermogensrecht houdt aan de nalatenschap van
                  de eerststervende echtgenoot, is voor de langstlevende echtgenoot een normale vervreemding. Daarop zou zonder nader voorschrift
                  de in artikel 4.17 van de Wet IB 2001 opgenomen doorschuifregeling bij overgang krachtens huwelijksvermogensrecht, waarvoor
                  geen ondernemingstoets geldt, van toepassing zijn. Voor de ab-aandelen die de langstlevende echtgenoot krachtens huwelijksgoederengemeenschap
                  houdt en die aan de nalatenschap van de eerststervende echtgenoot worden toebedeeld, zou dan de waarde van die aandelen voor
                  zover toerekenbaar aan het beleggingsvermogen ook geruisloos aan de kinderen kunnen worden doorgeschoven. Daarom is artikel
                  4.17a, achtste lid, van de Wet IB 2001 ingevoerd. Bij fictie moet ook afrekening plaatsvinden over de ab-aandelen die de langstlevende
                  echtgenoot krachtens huwelijksgoederengemeenschap houdt en die aan de nalatenschap worden toebedeeld, behoudens voor zover
                  de waarde van de aandelen toerekenbaar is aan ondernemingsvermogen. Met andere woorden, net als voor het aandeel van de erflater
                  wordt in dergelijke situaties ook het aandeel van de langstlevende echtgenoot getoetst aan artikel 4.17a van de Wet IB 2001.
                  Indien afrekening heeft plaatsgevonden, kan bij de latere verdeling van de nalatenschap de doorschuifregeling bij verdeling
                  nalatenschap (artikel 4.17b van de Wet IB 2001) worden toegepast. Hierdoor ontstaat een sluitend geheel. In de praktijk bestaat
                  discussie over de toepassing van artikel 4.17 van de Wet IB 2001 in relatie tot de toepassing van artikel 4.17a, achtste lid,
                  van de Wet IB 2001 doordat de toelichting bij de wetswijziging per 1 januari 2010 en de tekst van dat achtste lid onduidelijk
                  blijkt te zijn. Het kabinet acht dit onwenselijk en wil het wettelijke systeem duidelijker naar voren laten komen. Dit is
                  de reden waarom is voorgesteld om artikel 4.17 en artikel 4.17a, achtste lid, van de Wet IB 2001 in het voorliggende wetsvoorstel
                  aan te passen. 
               </text:p>
      <text:p text:style-name="algemeen">De leden van de fractie van de VVD vragen om een reactie op het voorstel van de NOB om een eenvoudiger systeem te hanteren
                  voor vererving van ab-aandelen die tot een huwelijksgoederengemeenschap behoren waarbij de verzorgingsbehoefte van de langstlevende
                  echtgenoot leidend zou moeten zijn. Ook de leden van de fractie van de Christen-Unie vragen naar de bezwaren tegen het zodanig
                  vormgeven van de doorschuifregeling bij vererving. De NOB geeft een integrale doorschuifregeling van de ab-claim in overweging
                  indien de eindsituatie bij overlijden van een van de echtgenoten zodanig is dat de langstlevende echtgenoot eigenaar wordt
                  van alle aandelen die tot de huwelijksgoederengemeenschap werden gerekend. Dit betekent dat de doorschuifregeling wordt toegepast
                  zonder onderscheid naar het in de waarde van de aandelen tot uitdrukking komende beleggingsvermogen en ondernemingsvermogen.
                  In feite betekent dit dat de fictieve vervreemding als bedoeld in artikel 4.16, eerste lid, onderdeel e, van de Wet IB 2001
                  bij overlijden volledig kan worden teruggenomen ter zake van de aandelen die erflater krachtens huwelijksgoederengemeenschap
                  houdt en die worden toebedeeld aan de langstlevende echtgenoot. Zoals hiervoor uiteengezet past het doorschuiven van de ab-claim
                  ter zake van het aan de aandelen toe te rekenen beleggingsvermogen in geval van overlijden, niet bij de draagkrachtgedachte
                  die aan de Wet IB 2001 ten grondslag ligt. De erflater is immers juridisch gerechtigd tot de helft van de tot de huwelijksgoederengemeenschap
                  behorende aandelen en dient bij zijn overlijden over zijn «totaalwinst» in de heffing te worden betrokken. Vanuit de draagkrachtgedachte
                  zou de gehele meerwaarde van de aandelen in de heffing betrokken moeten worden. Vanwege het belang van de economische bedrijvigheid
                  en vanwege de gebondenheid van het ondernemingsvermogen is daarvoor niet gekozen. De claim op het ondernemingsvermogen kan
                  om deze redenen worden doorgeschoven. Dit belang en de gebondenheid van het vermogen ontbreekt met betrekking tot het in de
                  vennootschap aanwezige beleggingsvermogen. Voorzien in de verzorgingsbehoefte betekent niet dat er in het geheel geen heffing
                  zou moeten of kunnen plaatsvinden. Voor de aandelen die de langstlevende echtgenoot krachtens huwelijksgoederengemeenschap
                  houdt, vindt er in deze situatie geen afrekening bij overlijden van de eerststervende echtgenoot plaats. Vanuit het totale
                  tot de huwelijksgoederengemeenschap behorende pakket ab-aandelen wordt dan dus circa 12,5% belasting geheven over de (eventuele)
                  meerwaarde van het aan de aandelen toe te rekenen beleggingsvermogen. Met een dergelijke heffing en het feit dat de langstlevende
                  echtgenoot voor de erfbelasting een partnervrijstelling van € 600 000 (cijfer 2010) heeft, lijkt het niet dat de verzorging
                  van de langstlevende echtgenoot in gevaar komt. Voorts zou een dergelijke aanpassing van de doorschuifregeling bij vererving
                  van ab-aandelen die tot een huwelijksgoederengemeenschap behoren niet evenwichtig zijn ten opzichte van bijvoorbeeld de behandeling
                  van de buiten gemeenschap van goederen gehuwden met een finaal verrekenbeding of ongehuwden die een samenlevingsovereenkomst
                  met verzorgingsgedachte hebben gesloten.
               </text:p>
      <text:p text:style-name="algemeen">Naar aanleiding van de opmerking van de leden van de fractie van de Christen-Unie dat afrekening van de ab-claim met betrekking
                  tot door de vennootschap gehouden beleggingsvastgoed mogelijk op praktische bezwaren kan stuiten in verband met het wellicht
                  gedwongen te gelde moeten maken, merk ik het volgende op. Zoals hiervoor al is uiteengezet, is de achtergrond van de doorschuifregelingen
                  voor vererving en schenking van ab-aandelen in de inkomstenbelastingheffing, overigens net als de faciliteiten voor de heffing
                  van schenk- en erfbelasting, dat de ab-claim geen bedreiging mag vormen voor reële bedrijfsopvolgingen vanwege het belang
                  voor de onbelemmerde voortzetting van economische bedrijvigheid. Bij door een vennootschap gehouden beleggingsvastgoed is
                  hiervan geen sprake. Daar komt bij dat langer uitstel niet evenwichtig is ten opzichte van de belastingheffing van andere
                  beleggingen, zoals beleggingen die behoren tot de rendementsgrondslag van box 3 en jaarlijks in de heffing worden betrokken.
                  
               </text:p>
      <text:p text:style-name="algemeen">Op verzoek van de leden van het fractie van het CDA wordt hierna nader ingegaan op het commentaar van de NOB inzake de wijzigingen
                  van artikelen 4.17 en 4.17a, achtste lid, van de Wet IB 2001 voor zover dit hiervoor nog niet aan de orde is gekomen. 
               </text:p>
      <text:p text:style-name="algemeen">In reactie op een vraag van de NOB over de voorgestelde aanpassing van artikel 4.17 van de Wet IB 2001 kan worden bevestigd
                  dat de in dit artikel opgenomen doorschuifregeling niet kan worden toegepast indien ab-aandelen die de eerststervende echtgenoot
                  (A) krachtens huwelijksgoederengemeenschap hield, bij overlijden van A in het kader van de verdeling van de huwelijksgoederengemeenschap
                  worden toebedeeld aan de langstlevende echtgenoot (B). De overgang krachtens erfrecht vormt ingevolge artikel 4.16, eerste
                  lid, onderdeel e, van de Wet IB 2001 een fictieve vervreemding van de ab-aandelen die A krachtens huwelijksgoederengemeenschap
                  hield. De fictieve vervreemding wordt ingevolge artikel 4.17a van de Wet IB 2001 op verzoek niet als een vervreemding aangemerkt
                  voor zover de waarde van de aandelen toerekenbaar is aan het ondernemingsvermogen. De ab-claim over deze waarde wordt dan
                  doorgeschoven. Voor de waarde van de aandelen toerekenbaar aan het beleggingsvermogen wordt de fictieve vervreemding niet
                  teruggenomen. Bij de verdeling van de huwelijksgoederengemeenschap van A en B kan geen beroep worden gedaan op artikel 4.17
                  van de Wet IB 2001 nu in dat artikel expliciet wordt bepaald dat de daarin opgenomen doorschuifregeling niet geldt bij de
                  verdeling van een huwelijksgoederengemeenschap na overlijden van een van de echtgenoten. 
               </text:p>
      <text:p text:style-name="alineagroep">De NOB schetst een casus waarin A en B in gemeenschap van goederen zijn gehuwd. Zij hebben een kind (C). Allen zijn woonachtig
                     in Nederland. Tot de huwelijksgoederengemeenschap behoren 1 000 ab-aandelen. A overlijdt en krachtens testament is C enig
                     erfgenaam, maar bij de verdeling van de huwelijksgoederengemeenschap worden alle aandelen toebedeeld aan B. 
                  </text:p>
      <text:p text:style-name="alineagroep.end">Het overlijden van A vormt ingevolge artikel 4.16, eerste lid, onderdeel e, van de Wet IB 2001 een fictieve vervreemding van
                     de aandelen die A krachtens huwelijksgoederengemeenschap hield door A aan C. Ter zake van deze (fictieve) vervreemding kan
                     een beroep worden gedaan op de doorschuifregeling van artikel 4.17a van de Wet IB 2001. In dat geval hoeft alleen te worden
                     afgerekend over de waarde van het in dat deel van de aandelen tot uitdrukking komende beleggingsvermogen. Indien vervolgens
                     in het kader van de verdeling van de huwelijksgoederengemeenschap de 50% ab-aandelen van A door C als erfgenaam aan B worden
                     toebedeeld, worden de aandelen door C vervreemd aan B. In dat geval is geen doorschuifregeling van toepassing en dient er
                     ook te worden afgerekend over de waarde van het in dat deel van de aandelen tot uitdrukking komende ondernemingsvermogen.
                     Dit is inherent aan de keuze van C en B om de huwelijksgoederengemeenschap zo te verdelen zoals zij hebben gedaan en aan de
                     keuze van A om echtgenoot B als erfgenaam volledig uit te sluiten. Blijkbaar is het de uitdrukkelijke wil van erflater A om
                     C als bedrijfsopvolger aan te wijzen en niet de langstlevende echtgenoot B. Indien A de langstlevende echtgenoot B als beoogd
                     opvolger had gezien, dan had A het testament niet zo opgesteld zoals hij heeft gedaan. Hij kiest er immers voor de langstlevende
                     echtgenoot te onterven. De vervreemding door C aan B dient gelijk te worden behandeld als een vervreemding door C aan een
                     willekeurige derde waarvoor een tegenprestatie wordt ontvangen. In dat geval dient ook te worden afgerekend over de volledige
                     ab-claim<text:note text:id="ID-83672-d27e1534" text:note-class="footnote"><text:note-citation text:label="23">23</text:note-citation><text:note-body><text:p> Het ligt overigens voor de hand dat indien C voornemens is de 50% die hij krachtens erfrecht van A heeft verkregen aan B
                  te vervreemden, ter zake van de fictieve vervreemding van A aan C geen beroep zal worden gedaan op de doorschuifregeling van
                  artikel 4.17a van de Wet IB 2001. Hierdoor kan de nominale ab-claim als schuld in de nalatenschap worden opgenomen.
               </text:p></text:note-body></text:note>. Overigens zal de geschetste casus zich in de praktijk zelden voordoen.
                  </text:p>
      <text:p text:style-name="algemeen">De NOB merkt op dat de voorgestelde aanpassingen van artikel 4.17 en artikel 4.17a, achtste lid, van de Wet IB 2001 leiden
                  tot een verschillende uitkomst afhankelijk van de inrichting van het testament en de daaropvolgende verdeling van de nalatenschap
                  en huwelijksgoederengemeenschap terwijl uiteindelijk alle aandelen na het overlijden van de eerststervende echtgenoot toekomen
                  aan het kind. Hiertoe schetst de NOB de drie hierna weergegeven situaties gebaseerd op de volgende uitgangspunten. A en B
                  zijn gehuwd in gemeenschap van goederen. Zij hebben een kind (C). Allen zijn woonachtig in Nederland. Tot de huwelijksgoederengemeenschap
                  behoren 1 000 ab-aandelen. De waarde van de aandelen bedraagt 1000. Deze waarde is – rekening houdende met de 5%-marge op
                  grond van artikel 4.17a, zesde lid, van de Wet IB 2001 – voor 700 toerekenbaar aan het ondernemingsvermogen en voor 300 aan
                  het beleggingsvermogen. De verkrijgingsprijs bedraagt 100. A overlijdt. Uitgangspunt van B en C is dat alle aandelen door
                  middel van testament of verdeling van de huwelijksgoederengemeenschap en nalatenschap binnen twee jaar na het overlijden toekomen
                  aan C. 
               </text:p>
      <text:p text:style-name="tussenkop"><text:span text:style-name="tussenkop_cur">Situatie 1: C is enig erfgenaam </text:span></text:p>
      <text:p text:style-name="algemeen">In deze situatie is in het testament bepaald dat kind C enig erfgenaam is. Hiermee verkrijgt C van A de aandelen die A krachtens
                  huwelijksgoederengemeenschap hield. Vervolgens worden de aandelen die B krachtens huwelijksgoederengemeenschap houdt door
                  B aan C toebedeeld. B verkrijgt ter zake een onderbedelingsvordering op C. 
               </text:p>
      <text:p text:style-name="algemeen">De totaal verschuldigde inkomstenbelasting ter zake van de fictieve vervreemding en de vervreemding als gevolg van de verdeling
                  van de huwelijksgoederengemeenschap en de nalatenschap bedraagt 50 en de verkrijgingsprijs voor C bedraagt in totaal 300.
                  Voor de berekening van deze bedragen zie de hierna opgenomen uitwerking. 
               </text:p>
      <text:p text:style-name="tussenkop"><text:span text:style-name="tussenkop_cur">Uitwerking situatie 1:</text:span></text:p>
      <text:p text:style-name="alineagroep">Er zijn twee stappen te onderscheiden.</text:p>
      <text:p text:style-name="alineagroep">(a) Het overlijden van A vormt ingevolge artikel 4.16, eerste lid, onderdeel e, van de Wet IB 2001 een fictieve vervreemding
                     van de aandelen die A krachtens huwelijksgoederengemeenschap hield voor de waarde in het economische verkeer, zijnde 500 (de
                     helft van 1000). Het deel dat toerekenbaar is aan het ondernemingsvermogen (de helft van 700 is 350) wordt ingevolge artikel
                     4.17a van de Wet IB 2001 op verzoek niet als vervreemding aangemerkt. Voor het deel dat toerekenbaar is aan het beleggingsvermogen
                     (de helft van 300 is 150) wordt er wel een vervreemding door A geconstateerd. Ingevolge artikel 4.19 van de Wet IB 2001 kan
                     A op de overdrachtsprijs van 150 zijn verkrijgingsprijs van 50 (zijnde de helft van 100) in mindering brengen, waardoor per
                     saldo een vervreemdingsvoordeel van 100 wordt geconstateerd. Hierover is A 25 aan inkomstenbelasting verschuldigd (25%). 
                  </text:p>
      <text:p text:style-name="alineagroep">C verkrijgt de aandelen die A krachtens huwelijksgoederengemeenschap hield. De verkrijgingsprijs voor C bedraagt 150, zijnde
                     de overdrachtsprijs die bij A bij zijn overlijden in aanmerking is genomen.
                  </text:p>
      <text:p text:style-name="alineagroep">(b) De toedeling aan C van de aandelen die B krachtens huwelijksgoederengemeenschap houdt, vormt voor B een vervreemding voor
                     de waarde in het economische verkeer, zijnde 500. Omdat sprake is van een verdeling van een huwelijksgoederengemeenschap na
                     ontbinding van de huwelijksgoederengemeenschap door overlijden, kan de doorschuifregeling van artikel 4.17 van de Wet IB 2001
                     niet worden toegepast. Ingevolge artikel 4.17a, achtste lid, van de Wet IB 2001 kan de doorschuifregeling van dat artikel
                     wel toepassing vinden voor zover de waarde van de aandelen toerekenbaar is aan het ondernemingsvermogen. Het deel van de waarde
                     van de aandelen dat toerekenbaar is aan het ondernemingsvermogen (de helft van 700) wordt dan niet als vervreemding bij B
                     in aanmerking genomen. Voor het deel dat toerekenbaar is aan het beleggingsvermogen (de helft van 300) wordt er wel een vervreemding
                     door B geconstateerd; dit leidt tot een overdrachtsprijs van 150. Ingevolge artikel 4.19 van de Wet IB 2001 kan B op de overdrachtsprijs
                     van 150 een verkrijgingsprijs van 50 (zijnde de helft van 100) in mindering brengen, waardoor per saldo een vervreemdingsvoordeel
                     van 100 wordt geconstateerd. Hierover is B 25 aan inkomstenbelasting verschuldigd (25%). 
                  </text:p>
      <text:p text:style-name="alineagroep">C verkrijgt de aandelen die B krachtens huwelijksgoederengemeenschap hield. De verkrijgingsprijs voor C bedraagt 150, zijnde
                     de overdrachtsprijs die bij B in aanmerking is genomen.
                  </text:p>
      <text:p text:style-name="alineagroep.end">Resumé: de totaal verschuldigde inkomstenbelasting bedraagt totaal 50. Dit is de optelsom van de door A verschuldigde belasting
                     ter zake van de fictieve vervreemding door A aan C (25) en de door B verschuldigde inkomstenbelasting ter zake van de toedeling
                     aan C van de aandelen die B krachtens huwelijksgoederengemeenschap houdt (25). De verkrijgingsprijs voor C bedraagt in totaal
                     300. Dit is de optelsom van de overdrachtsprijs die bij A in aanmerking is genomen (150) en de overdrachtsprijs die bij B
                     in aanmerking is genomen (150). 
                  </text:p>
      <text:p text:style-name="tussenkop"><text:span text:style-name="tussenkop_cur">Situatie 2: B en C zijn beiden voor de helft erfgenaam</text:span></text:p>
      <text:p text:style-name="alineagroep">In deze situatie zijn B en C krachtens testament in gelijke delen gerechtigd tot de nalatenschap van A. Hiermee zijn B en
                     C ieder gerechtigd tot de helft van de aandelen die A krachtens huwelijksgoederengemeenschap hield; beiden 25% derhalve. Vervolgens
                     worden de aandelen die B krachtens huwelijksgoederengemeenschap houdt, en B’s aandeel in de nalatenschap van A (totaal 75%),
                     door B aan C toebedeeld. B verkrijgt ter zake een onderbedelingsvordering op C. 
                  </text:p>
      <text:p text:style-name="alineagroep.end">De totaal verschuldigde inkomstenbelasting bedraagt dan 41,67 en de verkrijgingsprijs voor C bedraagt in totaal 266,67. </text:p>
      <text:p text:style-name="tussenkop"><text:span text:style-name="tussenkop_cur">Uitwerking situatie 2</text:span></text:p>
      <text:p text:style-name="alineagroep">Er zijn drie stappen te onderscheiden.</text:p>
      <text:p text:style-name="alineagroep">(a) Het overlijden van A vormt een fictieve vervreemding van de aandelen die A krachtens huwelijksgoederengemeenschap hield
                     voor de waarde in het economische verkeer. Zie de uitwerking van stap a in situatie 1, op basis waarvan A 25 aan inkomstenbelasting
                     is verschuldigd. B en C verkrijgen nu ieder de helft van de aandelen die A krachtens huwelijksgoederengemeenschap hield. 
                  </text:p>
      <text:p text:style-name="alineagroep">B is dan gerechtigd tot 750 aandelen, zijnde 500 aandelen die B krachtens huwelijksgoederengemeenschap houdt (de helft van
                     1 000 aandelen) en B’s aandeel in de nalatenschap van A (de helft van die andere 500 aandelen). De verkrijgingsprijs voor
                     B bedraagt dan in totaal 125, bestaande uit de verkrijgingsprijs voor de aandelen die B krachtens huwelijksgoederengemeenschap
                     houdt ad 50 (de helft van 100) plus de helft van de overdrachtsprijs die bij A bij zijn overlijden in aanmerking is genomen
                     (de helft van 150 is 75). 
                  </text:p>
      <text:p text:style-name="alineagroep">C is gerechtigd tot 250 aandelen, zijnde C’s aandeel in de nalatenschap van A. De verkrijgingsprijs voor C bedraagt 75, zijnde
                     de helft van de overdrachtsprijs die bij A bij zijn overlijden in aanmerking is genomen.
                  </text:p>
      <text:p text:style-name="alineagroep">(b) De toedeling aan C van de aandelen die B krachtens huwelijksgoederengemeenschap houdt, vormt voor B een vervreemding voor
                     de waarde in het economische verkeer. Zie de uitwerking van stap b in situatie 1, met dien verstande dat ingevolge artikel
                     4.19 van de Wet IB 2001 op de overdrachtsprijs de (gemiddelde) verkrijgingsprijs van B ad 83,33 – zijnde (500/750) × 125 –
                     in mindering kan worden gebracht, waardoor per saldo een vervreemdingsvoordeel van 66,67 wordt geconstateerd. Hierover is
                     B 16,67 aan inkomstenbelasting verschuldigd (25%).
                  </text:p>
      <text:p text:style-name="alineagroep">(c) De toedeling van B’s aandeel in de nalatenschap van A (250 aandelen) aan C wordt ingevolge artikel 4.17b, eerste lid,
                     van de Wet IB 2001 op verzoek niet als vervreemding aangemerkt. Ingevolge artikel 4.39b van de Wet IB 2001 wordt dan de (gemiddelde)
                     verkrijgingsprijs van B van deze aandelen, zijnde (250/750) × 125 dus 41,67, doorgeschoven naar C.
                  </text:p>
      <text:p text:style-name="alineagroep.end">Resumé: de totaal verschuldigde inkomstenbelasting bedraagt totaal 41,67. Dit is de optelsom van de door A verschuldigde belasting
                     ter zake van de fictieve vervreemding door A aan C (25) en de door B verschuldigde inkomstenbelasting ter zake van de toedeling
                     aan C van de aandelen die B krachtens huwelijksgoederengemeenschap houdt (16,67). De verkrijgingsprijs voor C bedraagt in
                     totaal 266,67. Dit is de optelsom van (a) de helft van de overdrachtsprijs die bij A in aanmerking is genomen (75), (b) de
                     overdrachtsprijs die bij B in aanmerking is genomen (150) en (c) de verkrijgingsprijs die van B naar C is doorgeschoven (41,67).
                  </text:p>
      <text:p text:style-name="tussenkop"><text:span text:style-name="tussenkop_cur">Situatie 3: B is nagenoeg enig erfgenaam en C voor een verwaarloosbaar deel</text:span></text:p>
      <text:p text:style-name="alineagroep">In deze situatie is in het testament bepaald dat B nagenoeg enig erfgenaam is en C voor een verwaarloosbaar deel. Bij de uitwerking
                     van deze situatie is het verwaarloosbaar deel door de NOB gewaardeerd op nihil. Vervolgens worden de aandelen die B krachtens
                     huwelijksgoederengemeenschap houdt, en B’s aandeel in de nalatenschap van A, door B aan C toebedeeld. B verkrijgt ter zake
                     een onderbedelingsvordering op C. 
                  </text:p>
      <text:p text:style-name="alineagroep.end">De totaal verschuldigde inkomstenbelasting bedraagt dan 37,50 en de verkrijgingsprijs voor C bedraagt in totaal 250. </text:p>
      <text:p text:style-name="tussenkop"><text:span text:style-name="tussenkop_cur">Uitwerking situatie 3</text:span></text:p>
      <text:p text:style-name="alineagroep">Er zijn drie stappen te onderscheiden.</text:p>
      <text:p text:style-name="alineagroep">(a) Het overlijden van A vormt een fictieve vervreemding van de aandelen die A krachtens huwelijksgoederengemeenschap hield
                     voor de waarde in het economische verkeer. Zie de uitwerking van stap a in situatie 1, op basis waarvan A 25 aan inkomstenbelasting
                     is verschuldigd. B verkrijgt nu de aandelen die A krachtens huwelijksgoederengemeenschap hield. 
                  </text:p>
      <text:p text:style-name="alineagroep">B is dan gerechtigd tot alle 1 000 aandelen, zijnde 500 aandelen die B krachtens huwelijksgoederengemeenschap houdt en B’s
                     aandeel in de nalatenschap van A. De verkrijgingsprijs voor B bedraagt dan in totaal 200, bestaande uit de verkrijgingsprijs
                     voor de aandelen die B krachtens huwelijksgoederengemeenschap houdt ad 50 (de helft van 100) plus de overdrachtsprijs die
                     bij A bij zijn overlijden in aanmerking is genomen (150).
                  </text:p>
      <text:p text:style-name="alineagroep">(b) De toedeling aan C van de aandelen die B krachtens huwelijksgoederengemeenschap houdt, vormt voor B een vervreemding voor
                     de waarde in het economische verkeer. Zie de uitwerking van stap b in situatie 1, met dien verstande dat ingevolge artikel
                     4.19 van de Wet IB 2001 op de overdrachtsprijs de (gemiddelde) verkrijgingsprijs van B ad 100 – zijnde (500/1000) x 200 –
                     in mindering worden gebracht, waardoor per saldo een vervreemdingsvoordeel van 50 wordt geconstateerd. Hierover is B 12,50
                     aan inkomstenbelasting verschuldigd (25%).
                  </text:p>
      <text:p text:style-name="alineagroep">(c) De toedeling van B’s aandeel in de nalatenschap van A (500 aandelen) aan C wordt ingevolge artikel 4.17b, eerste lid,
                     van de Wet IB 2001 op verzoek niet als vervreemding aangemerkt. Ingevolge artikel 4.39b van de Wet IB 2001 wordt dan de (gemiddelde)
                     verkrijgingsprijs van B van deze aandelen, zijnde (500/1000) x 200 dus 100, doorgeschoven naar C.
                  </text:p>
      <text:p text:style-name="alineagroep.end">Resumé: de totaal verschuldigde inkomstenbelasting bedraagt totaal 37,50. Dit is de optelsom van de door A verschuldigde belasting
                     ter zake van de fictieve vervreemding door A aan C (25) en de door B verschuldigde inkomstenbelasting ter zake van de toedeling
                     aan C van de aandelen die B krachtens huwelijksgoederengemeenschap houdt (12,50). De verkrijgingsprijs voor C bedraagt in
                     totaal 250. Dit is de optelsom van de overdrachtsprijs die bij B in aanmerking is genomen (150) en de verkrijgingsprijs die
                     van B naar C is doorgeschoven (100).
                  </text:p>
      <text:p text:style-name="algemeen">Het verschil in de verschuldigde inkomstenbelasting in de drie situaties is terug te leiden naar de toepassing van de regeling
                  van de gemiddelde verkrijgingsprijs bij de langstlevende echtgenoot (artikel 4.21, tweede lid, van de Wet IB 2001). De gemiddelde
                  verkrijgingsprijs wordt bepaald door de verschillende verkrijgingsprijzen van aandelen van eenzelfde soort bij elkaar op te
                  tellen en te delen door het aantal aandelen. De regeling van de gemiddelde verkrijgingsprijs geldt vanaf 1 januari 1997 en
                  is ingevoerd om de regeling in de uitvoering eenvoudiger te maken. In de geschetste situaties stijgt de gemiddelde verkrijgingsprijs
                  voor B (de langstlevende echtgenoot) als gevolg van de verkrijging van ab-aandelen waarover bij A is afgerekend over de ab-claim
                  ter zake van het aan de aandelen toe te rekenen beleggingsvermogen. Vervolgens kan B hierdoor een hogere gemiddelde verkrijgingsprijs
                  in aanmerking nemen bij het bepalen van het vervreemdingsvoordeel ter zake van de toedeling aan C (kind) van de aandelen die
                  B krachtens huwelijksgoederengemeenschap houdt. Naarmate B meer ab-aandelen verkrijgt die erflater A eerder krachtens huwelijksgoederengemeenschap
                  hield, wordt dit effect groter. Wanneer ervoor zou worden gekozen dat dit effect niet zou mogen optreden, in die zin dat in
                  alle drie de situaties in totaal 50 aan inkomstenbelasting verschuldigd zou zijn, zou de regeling van de gemiddelde verkrijgingsprijs
                  moeten worden aangepast. Hiermee zou een deel van de vereenvoudigingswinst van 1997 weer worden ingeleverd. De vraag rijst
                  echter in welke mate situatie 3 zich in de praktijk zal voordoen. Vanwege erfbelastingaspecten is het namelijk niet gebruikelijk
                  om aan de langstlevende echtgenoot meer dan nodig is na te laten. Dit houdt verband met het feit dat ter zake van de extra
                  vermaking aan de langstlevende echtgenoot er bij het overlijden van de langstlevende echtgenoot een «tweede vererving» plaatsvindt,
                  wat in de regel een verhoging van de totaal verschuldigde erfbelasting tot gevolg zal hebben. 
               </text:p>
      <text:p text:style-name="algemeen">De NOB vraagt tevens op welke wijze de versoepeling die artikel 26, tweede lid, van de Uitvoeringsregeling inkomstenbelasting
                  2001 behelst, dient te worden toegepast, en dan meer specifiek of de versoepeling betrekking heeft op de aandelen die de langstlevende
                  echtgenoot uit de nalatenschap heeft verkregen dan wel de aandelen die afkomstig zijn uit het deel van de huwelijksgoederengemeenschap
                  waartoe de langstlevende echtgenoot gerechtigd is. Naar ik aanneem, doelt de NOB met deze vraag niet op artikel 26, tweede
                  lid, van de Uitvoeringsregeling inkomstenbelasting 2001, maar op artikel 26b, tweede lid, van de Uitvoeringsregeling inkomstenbelasting
                  2001<text:note text:id="ID-83672-d27e1671" text:note-class="footnote"><text:note-citation text:label="24">24</text:note-citation><text:note-body><text:p> Overigens wordt in artikel 26b, tweede lid, van de Uitvoeringsregeling inkomstenbelasting 2001 abusievelijk verwezen naar
                  het gestelde in artikel 4.17a, vierde lid, onderdeel a, van de Wet IB 2001 in plaats van naar het gestelde in artikel 4.17a,
                  derde lid, onderdeel a, van de Wet IB 2001. Deze foutieve verwijzing zal worden hersteld.
               </text:p></text:note-body></text:note>. De versoepeling van artikel 26b, tweede lid, van de Uitvoeringsregeling inkomstenbelasting 2001 heeft betrekking op de aandelen
                  die de langstlevende echtgenoot uit de nalatenschap heeft verkregen. Dit artikelonderdeel ziet met name op de situaties waarin
                  als gevolg van een overgang krachtens huwelijksvermogensrecht of erfrecht ten aanzien van de houder van de (cumulatief) preferente
                  aandelen een wijziging optreedt voordat de bedrijfsopvolging definitief gestalte heeft verkregen door de vervreemding aan
                  de beoogd bedrijfsopvolger.<text:note text:id="ID-83672-d27e1681" text:note-class="footnote"><text:note-citation text:label="25">25</text:note-citation><text:note-body><text:p> Zie ook de vermelde voorbeelden in de artikelsgewijze toelichting bij artikel 26b, tweede lid, van de Uitvoeringsregeling
                  inkomstenbelasting 2001, zoals opgenomen in de regeling van 17 december 2009, DB 2009/735M, Stcrt. 2009/20549, houdende wijziging van enige fiscale uitvoeringsregelingen.
               </text:p></text:note-body></text:note> Op verzoek van de NOB is hierna een voorbeeld opgenomen waarbij sprake is van toepassing van artikel 26b, tweede lid, van
                  de Uitvoeringsregeling inkomstenbelasting 2001 op tot een huwelijksgoederengemeenschap behorende en in het kader van een bedrijfsopvolging
                  ontstane (cumulatief) preferente aandelen.
               </text:p>
      <text:p text:style-name="tussenkop"><text:span text:style-name="tussenkop_cur">Voorbeeld</text:span></text:p>
      <text:p text:style-name="alineagroep">D en E zijn in gemeenschap van goederen gehuwd. Deze huwelijksgoederengemeenschap omvat onder meer alle aandelen in X-bv.
                     Zij hebben een kind (F). Allen zijn woonachtig in Nederland. D en E zetten in het kader van bedrijfsopvolging hun aandelen
                     om in (cumulatief) preferente aandelen en F, de beoogd opvolger, verkrijgt op dat moment alle gewone aandelen in X-bv. In
                     X-bv wordt een onderneming gedreven. D overlijdt en echtgenoot E en kind F zijn de erfgenaam. E en F zijn krachtens testament
                     in gelijke delen gerechtigd tot de nalatenschap waarbij in het testament voorts is bepaald dat titel 3, afdeling 1, van Boek
                     4 BW geheel buiten toepassing blijft. 
                  </text:p>
      <text:p text:style-name="alineagroep">Het overlijden van D vormt ingevolge artikel 4.16, eerste lid, onderdeel e, van de Wet IB 2001 een fictieve vervreemding van
                     de (cumulatief) preferente aandelen in X-bv die D krachtens huwelijksgoederengemeenschap hield voor de waarde in het economische
                     verkeer. E en F verkrijgen ieder de helft van de (cumulatief) preferente aandelen in X-bv die D krachtens huwelijksgoederengemeenschap
                     hield.
                  </text:p>
      <text:p text:style-name="alineagroep">Ter zake van de vererving van de aandelen aan F is de doorschuifregeling van artikel 4.17a van de Wet IB 2001 van toepassing
                     omdat F als de beoogde opvolger meer dan 5% aandeelhouder is van de in het kader van een bedrijfsopvolging ontstane gewone
                     aandelen in X-bv. 
                  </text:p>
      <text:p text:style-name="alineagroep">Ter zake van de vererving van de aandelen aan E is de doorschuifregeling van artikel 4.17a van de Wet IB 2001 niet van toepassing
                     omdat E geen aandeelhouder is van de gewone aandelen in X-bv.<text:note text:id="ID-83672-d27e1709" text:note-class="footnote"><text:note-citation text:label="26">26</text:note-citation><text:note-body><text:p> Zoals eerder al opgemerkt lijkt het overigens niet voor de hand te liggen dat de aandelen aan de langstlevende echtgenoot
                  toekomen in een situatie waarin de langstlevende echtgenoot niet de beoogde bedrijfsopvolger is en er wel (cumulatief) preferente
                  aandelen zijn gecreëerd in het kader van een bedrijfsopvolging. Het ligt dan in de lijn der verwachting dat erflater D in
                  zijn testament voorzieningen heeft opgenomen op basis waarvan de (cumulatief) preferente aandelen in geval van zijn overlijden
                  bij die opvolger terechtkomen. In dat geval is ter zake van de vererving aan de opvolger de doorschuifregeling wel van toepassing.
                  Zie kamerstukken II 2009/10, 32 128, nr. 20, blz. 22/23. 
               </text:p></text:note-body></text:note>
                     
                  </text:p>
      <text:p text:style-name="alineagroep">Indien vervolgens E overlijdt, en de (cumulatief) preferente aandelen die E eerder uit hoofde van de nalatenschap van D heeft
                     verkregen, nu worden verkregen door F, wordt niet voldaan aan de voorwaarde als bedoeld in artikel 4.17a, derde lid, onderdeel
                     a, van de Wet IB 2001. Immers de langstlevende echtgenoot heeft ter zake van deze preferente aandelen geen gewone aandelen
                     omgezet in (cumulatief) preferente aandelen. Toepassing van artikel 26b, tweede lid, van de Uitvoeringsregeling inkomstenbelasting
                     2001 bewerkstelligt nu dat ter zake van deze aandelen de doorschuifregeling van artikel 4.17a van de Wet IB 2001 toch kan
                     worden toegepast omdat E de hier bedoelde (cumulatief) preferente aandelen als rechtsopvolger krachtens erfrecht heeft verkregen
                     van E, zijnde degene die de aandelen heeft omgezet als bedoeld in genoemd in artikel 4.17a, derde lid, onderdeel a, van de
                     Wet IB 2001. 
                  </text:p>
      <text:p text:style-name="alineagroep.end">Ter zake van de vererving aan F van de (cumulatief) preferente aandelen die E eerder krachtens huwelijksgoederengemeenschap
                     hield, wordt wel voldaan aan de voorwaarden als bedoeld in artikel 4.17a, derde lid, onderdeel a, van de Wet IB 2001. Deze
                     (cumulatief) preferente aandelen vormen immers de omzetting van een eerder door E gehouden aanmerkelijk belang van gewone
                     aandelen. Op dit deel van de (cumulatief) preferente aandelen kan de doorschuifregeling van artikel 4.17a van de Wet IB 2001
                     dan dus ook worden toegepast.
                  </text:p>
      <text:p text:style-name="algemeen">Voorts vraagt de NOB op welke wijze het voorgestelde artikel 4.17a, achtste lid, van de Wet IB 2001 dient te worden toegepast
                  indien sprake is van een waardemutatie van de aandelen tussen het moment van overlijden en de daaropvolgende verdeling van
                  de huwelijksgoederengemeenschap. Indien na het overlijden van de eerststervende echtgenoot, in het kader van de verdeling
                  van de huwelijksgoederengemeenschap meer dan 50% van de tot die huwelijksgoederengemeenschap behorende ab-aandelen wordt toebedeeld
                  aan de nalatenschap, is voor het percentage boven de 50% sprake van een vervreemding door de langstlevende echtgenoot. Deze
                  vervreemding vindt zowel civielrechtelijk als fiscaalrechtelijk plaats op het moment van de verdeling van de huwelijksgoederengemeenschap.
                  Voor de bepaling van het ab-vervreemdingsvoordeel dient te worden uitgegaan van de waarde van de aandelen op dat moment. Mocht deze verdeling binnen twee
                  jaren na het overlijden plaatsvinden, dan is op verzoek artikel 4.17a, achtste lid, van de Wet IB 2001 van toepassing zodat
                  alleen de ab-claim op het aan de aandelen toe te rekenen beleggingsvermogen moet worden afgerekend. Voor de toepassing van
                  genoemd artikellid wordt ook uitgegaan van de waarde van het ondernemingsvermogen en beleggingsvermogen ten tijde van de verdeling
                  van de huwelijksgoederengemeenschap. Een en ander is het gevolg van het feit dat de verdeling van de huwelijksgoederengemeenschap
                  geen terugwerkende kracht heeft. Partijen zullen civielrechtelijk ook moeten uitgaan van de waarde ten tijde van de verdeling.
                  
               </text:p>
      <text:p text:style-name="algemeen">Ten slotte vraagt de NOB hoe bij de berekening van de omvang van de nalatenschap van de eerststervende echtgenoot moet worden
                  omgegaan met de inkomstenbelastingschuld die ontstaat omdat er meer dan 50% van de tot de huwelijksgoederengemeenschap behorende
                  ab-aandelen wordt toebedeeld aan de nalatenschap. Indien na het overlijden van de eerststervende echtgenoot, in het kader
                  van de verdeling van de huwelijksgoederengemeenschap meer dan 50% van de tot die huwelijksgoederengemeenschap behorende ab-aandelen
                  wordt toebedeeld aan de nalatenschap, is zoals hiervoor uiteengezet voor het percentage boven de 50% sprake van een vervreemding
                  door de langstlevende echtgenoot. Mocht de verdeling binnen twee jaren na het overlijden plaatsvinden, dan is op verzoek artikel
                  4.17a, achtste lid, van de Wet IB 2001 van toepassing zodat alleen de ab-claim op het aan de aandelen toe te rekenen beleggingsvermogen
                  moet worden afgerekend. Omdat sprake is van een vervreemding door de langstlevende echtgenoot, is de langstlevende echtgenoot
                  ter zake de belastingplichtige.De uit deze vervreemding voortvloeiende inkomstenbelastingschuld is een schuld van de langstlevende
                  echtgenoot. Deze inkomstenbelastingschuld komt derhalve niet in mindering op de nalatenschap van de eerststervende echtgenoot.
                  De door de NOB aangehaalde passage die is opgenomen in de Overige Fiscale Maatregelen 2010<text:note text:id="ID-83672-d27e1739" text:note-class="footnote"><text:note-citation text:label="27">27</text:note-citation><text:note-body><text:p> Kamerstukken II 2009/10, nr. 32 129, nr. 3, blz. 44.
               </text:p></text:note-body></text:note> en op dit punt mogelijk tot onduidelijkheid heeft geleid, is achterhaald door de thans voorgestelde aanpassingen en verduidelijkingen
                  van de regelingen per 1 januari 2011. 
               </text:p>
      <text:p text:style-name="tussenkop"><text:span text:style-name="tussenkop_vet">NOB-commentaar</text:span></text:p>
      <text:p text:style-name="algemeen">Naar aanleiding van een vraag van de fractie van de PvdA wordt hierna ingegaan op het commentaar van de NOB voor zover dit
                  in het voorgaande nog niet aan de orde is geweest. 
               </text:p>
      <text:p text:style-name="tussenkop"><text:span text:style-name="tussenkop_cur">Terbeschikkingstellingsregeling (artikel 3.92 e.v. Wet IB 2001)</text:span></text:p>
      <text:p text:style-name="algemeen">De NOB twijfelt aan de noodzaak van de reparatie naar aanleiding van het arrest van de Hoge Raad van 15 januari 2010, nr. 08/03923,
                  BNB 2010/100. In dit verband verwijst de NOB naar de IB-ondernemerssfeer waarin de met een ondernemer in gemeenschap van goederen
                  gehuwde echtgenoot niet als ondernemer kwalificeert. In de IB-ondernemerssfeer heeft dit volgens de NOB niet tot bijzondere
                  problemen aanleiding gegeven. Bij een IB-ondernemer is er een duidelijke band tussen het genietende subject en het inkomensbestanddeel.
                  Er is immers een duidelijke link met de te verrichten arbeid. In geval van tbs gaat het veeleer om inkomsten die worden gegenereerd
                  met vermogensbestanddelen. De factor arbeid speelt daarbij (nagenoeg) geen rol. Hierdoor zal manipulatie eerder aan de orde
                  kunnen zijn.
               </text:p>
      <text:p text:style-name="alineagroep">De NOB meent dat misbruik vanwege de wijziging van de tenaamstelling zich in de praktijk niet of nauwelijks zal voordoen.
                     De NOB verzoekt in dit kader om een nadere onderbouwing van de belastingderving van € 10 mln. Als wordt aangeknoopt bij de
                     bestuursbevoegdheid is de tbs-regeling bij gehuwden gemakkelijk te manipuleren. Een wijziging van de bestuursbevoegdheid is
                     immers relatief eenvoudig te realiseren door een wijziging van de tenaamstelling van vermogensbestanddelen. Een dergelijke
                     wijziging van de tenaamstelling kan – zoals de NOB stelt – weliswaar additionele kosten met zich meebrengen. In voorkomende
                     gevallen kunnen de eventuele kosten echter opwegen tegen het voordeel dat behaald kan worden door het tbs-resultaat volledig
                     te laten neerslaan bij één van de echtgenoten met het oog op het behalen van bepaalde progressievoordelen. Overigens zijn
                     aan een wijziging van de tenaamstelling van een schuldvordering geen kosten verbonden.
                  </text:p>
      <text:p text:style-name="alineagroep.end">De geraamde derving van € 10 mln kan als volgt worden toegelicht. Uit aangiftegegevens inkomstenbelasting kan worden afgeleid
                     dat de grondslagverschuiving door de toerekening van tbs-inkomen aan één van de twee echtgenoten in plaats van 50%-50% aan
                     beide echtgenoten naar schatting ongeveer € 100 mln. bedraagt. Vervolgens is verondersteld dat met een dergelijke verschuiving
                     een tariefvoordeel van gemiddeld 10% is gemoeid. 
                  </text:p>
      <text:p text:style-name="algemeen">De NOB vraagt zich af waarom alleen de situatie van de in gemeenschap van goederen gehuwde echtgenoten wordt gerepareerd en
                  niet de situatie van de ongehuwden en gehuwden op huwelijkse voorwaarden. In geval van samenwonende partners die niet zijn
                  gehuwd en partners die zijn gehuwd op huwelijkse voorwaarden zal een wijziging van de gerechtigheid tot (ter beschikking gestelde)
                  vermogensbestanddelen juridische en economische gevolgen hebben. De economische gevolgen treden niet op indien in gemeenschap
                  van goederen gehuwde echtgenoten de bestuursbevoegdheid van vermogensbestanddelen overhevelen van de ene partner naar de andere
                  partner. Beide echtgenoten blijven voor de onverdeelde helft gerechtigd tot de vermogensbestanddelen. Vanwege het ontbreken
                  van deze economische gevolgen is reparatie van het arrest van de Hoge Raad voor in gemeenschap van goederen gehuwde echtgenoten
                  op zijn plaats.
               </text:p>
      <text:p text:style-name="algemeen">De NOB stelt dat de reparatie van het arrest van de Hoge Raad leidt tot aanvullende regelgeving, hetgeen niet nodig zou zijn
                  als de jurisprudentie van de Hoge Raad als leidraad zou worden genomen. Ik deel de mening van de NOB dat als ervoor was gekozen
                  om niet de economische gerechtigdheid, maar de bestuursmacht doorslaggevend te laten zijn, de reparatiemaatregel inclusief
                  de aanvullende wetgeving niet nodig zou zijn geweest. Zoals echter is aangegeven in de memorie van toelichting van de Fiscale
                  verzamelwet 2010 is besloten tot reparatie vanwege de ongewenste gevolgen die optreden wanneer het arrest zou worden gevolgd.
                  Hiermee worden manipulatiemogelijkheden voorkomen.
               </text:p>
      <text:p text:style-name="algemeen">De NOB vraagt om een bevestiging dat de doorschuifregeling van artikel 3.95 van de Wet IB 2001 jo. artikel 3.59 van die wet
                  kan worden toegepast indien een huwelijksgemeenschap wordt omgezet in huwelijkse voorwaarden en een tbs-vermogensbestanddeel
                  wordt toegescheiden aan één van beide echtgenoten. Op grond van het voorgestelde artikel 3.92, vierde lid, van de Wet IB 2001
                  wordt een aan de bv ter beschikking gesteld vermogensbestanddeel voor de helft aan beide echtgenoten toegerekend indien dit
                  vermogensbestanddeel tot een gemeenschap van goederen behoort. Indien deze gemeenschap wordt opgeheven, bijvoorbeeld door
                  het opstellen van huwelijkse voorwaarden, en het vermogensbestanddeel wordt toegescheiden aan één van de echtgenoten, is sprake
                  van staking van de werkzaamheid bij de andere echtgenoot. Dit betekent in beginsel dat over de stille reserves dient te worden
                  afgerekend. Ik kan echter bevestigen dat de doorschuifregeling van artikel 3.59, tweede lid, van de Wet IB 2001 in een dergelijk
                  geval toepassing vindt. 
               </text:p>
      <text:p text:style-name="algemeen">De NOB merkt op dat bij de nieuwe doorschuifregeling voor boedelmenging van artikel 3.98c van de Wet IB 2001 de voorwaarde
                  wordt gesteld dat de echtgenoot op wie een evenredig deel van een tbs-vermogensbestanddeel overgaat binnenlands belastingplichtig
                  is. Dit gaat naar mening van de NOB te ver omdat het in veel tbs-gevallen gaat om in Nederland gelegen onroerende zaken waarbij
                  volgens internationaal gebruik het heffingsrecht is toegewezen aan de bronstaat Nederland. De NOB geeft een voorbeeld van
                  een buiten Nederland woonachtige dga die een in Nederland gelegen bedrijfspand verhuurt aan zijn in Nederland gevestigde bv
                  en in gemeenschap van goederen huwt met een eveneens in het buitenland woonachtige echtgenoot. Nu Nederland na de boedelmenging
                  in het voorbeeld heffingsbevoegd blijft, bevat de bepaling in deze situatie een overkill door de voorwaarde dat de andere
                  echtgenoot binnenlands belastingplichtig is. Daarom is in de bijgevoegde nota van wijziging een voorstel opgenomen op grond
                  waarvan de genoemde voorwaarde van «binnenlands belastingplichtige» in artikel 3.98c, eerste lid, van de Wet IB 2001, zoals
                  aanvankelijk opgenomen in het wetsvoorstel, vervalt.
               </text:p>
      <text:p text:style-name="algemeen">De NOB vraagt waarom de voorgestelde reparatie van het arrest van de Hoge Raad beperkt blijft tot de tbs-regeling van artikel
                  3.92 van de Wet IB 2001 en niet ook geldt voor de tbs-regeling van artikel 3.91 van de Wet IB 2001. De NOB bepleit een zo
                  groot mogelijke gelijkschakeling tussen de tbs-ers in artikel 3.91 van de Wet IB 2001 en tbs-ers in artikel 3.92 van de Wet
                  IB 2001. Getracht is de inbreuk op de jurisprudentie van de Hoge Raad zo beperkt mogelijk te houden en alleen in de meest
                  substantiële gevallen over te gaan tot reparatie. De tbs-regeling van artikel 3.91 van de Wet IB 2001 zal bij in gemeenschap
                  van goederen gehuwden in de praktijk in zijn algemeenheid niet aan de orde zijn (zie ook Beleidsbesluit van 1 december 2008,
                  nr. CPP2008/520M, Stcrt. 243).
               </text:p>
      <text:p text:style-name="algemeen">De NOB wijst er voorts op dat, doordat artikel 3.91 van de Wet IB 2001 niet wordt aangepast, vreemde effecten kunnen ontstaan
                  bij rechtsvormwijzigingen. De NOB haalt het voorbeeld aan van een vader die in gemeenschap van goederen is gehuwd en die een
                  pand verhuurt of een lening heeft verstrekt aan de eenmanszaak van hun (meerderjarige) zoon en de vader bestuursbevoegd is
                  met betrekking tot deze ter beschikking gestelde vermogensbestanddelen. De eenmanszaak van de zoon wordt vervolgens omgezet
                  in een bv. Bij dergelijke rechtsvormwijzigingen kan het voorkomen dat wordt geswitcht van de tbs-regeling van artikel 3.91
                  van de Wet IB 2001 naar die van artikel 3.92 van de Wet IB 2001 (en vice versa). Het komt de NOB voor dat voor deze beide
                  gevallen in elk geval een doorschuifregeling zou moeten worden gecreëerd. Zoals in een nader rapport aan de Koningin voor
                  een vergelijkbare situatie is opgemerkt, is in deze situatie voor zover het betreft het deel van de tbs dat bij de vader blijft
                  geen doorschuifregeling nodig omdat nog steeds sprake is van een werkzaamheid bij de vader.<text:note text:id="ID-83672-d27e1808" text:note-class="footnote"><text:note-citation text:label="28">28</text:note-citation><text:note-body><text:p> Kamerstukken II 1999/2000, 27 209, A, blz. 16.
               </text:p></text:note-body></text:note> Daarom leidt de switch van artikel 3.91 naar artikel 3.92 niet tot een eindafrekening. Dit standpunt is daarna ook weergegeven
                  in de nota naar aanleiding van het verslag.<text:note text:id="ID-83672-d27e1818" text:note-class="footnote"><text:note-citation text:label="29">29</text:note-citation><text:note-body><text:p> Kamerstukken II 2000/01, 27 209, nr. 6, blz. 33.
               </text:p></text:note-body></text:note> Voor het deel van de tbs dat van de vader naar de moeder verschuift, geldt dat in beginsel door de vader moet worden afgerekend
                  over dit deel van de tbs en dat de moeder met dit deel van de tbs verdergaat tegen de waarde in het economische verkeer. Het
                  door de NOB aangehaalde voorbeeld zal zich in de praktijk naar verwachting niet vaak voordoen. In voorkomende gevallen ben
                  ik bereid zonodig met toepassing van de hardheidsclausule tot een bevredigende oplossing te komen ter voorkoming van een afrekenmoment
                  voor zover een tbs van de ene echtgenoot overgaat in een tbs van de andere echtgenoot.
               </text:p>
      <text:p text:style-name="algemeen">De NOB legt een verband tussen de voorgestelde uitbreiding van de doorschuifregeling in artikel 3.98 van de Wet IB 2001 en
                  de standaardvoorwaarde 10 bij de geruisloze terugkeer van artikel 14c van de Wet op de vennootschapsbelasting 1969 (Wet Vpb
                  1969)<text:note text:id="ID-83672-d27e1834" text:note-class="footnote"><text:note-citation text:label="30">30</text:note-citation><text:note-body><text:p> Besluit 20 februari 2003, nr. CPP2002/3267M.</text:p></text:note-body></text:note>. De voorgestelde uitbreiding lijkt beperkter dan genoemde standaardvoorwaarde 10. De NOB vraagt om een bevestiging dat artikel
                  3.98, tweede en derde lid, van de Wet IB 2001 eveneens kan worden toegepast in dergelijke gevallen. Deze vraag kan ik bevestigend
                  beantwoorden. Dit betekent dat deze doorschuifbepaling ook kan worden toegepast in de situatie waarin zowel de belastingplichtige
                  als de echtgenoot die in gemeenschap van goederen zijn gehuwd, de onderneming voortzetten. De echtelieden hebben hierbij een
                  vrije keuze in de onderlinge verhouding van voortzetting. Toepassing van deze regeling brengt met zich dat op verzoek van
                  de belastingplichtige en zijn echtgenoot de daarmee behaalde stakingswinst niet in aanmerking wordt genomen voor het bepalen
                  van het in het jaar uit de werkzaamheid genoten resultaat voor zover het vermogensbestanddeel onderdeel uit gaat maken van
                  het vermogen van de onderneming die door de echtgenoot wordt voortgezet. In dat geval wordt bij de onderneming van de echtgenoot
                  de boekwaarde van het vermogensbestanddeel in zoverre gesteld op de boekwaarde daarvan bij de werkzaamheid van de belastingplichtige.
               </text:p>
      <text:p text:style-name="algemeen">De NOB vraagt te bevestigen dat sprake is van het switchen van artikel 3.92 van de Wet IB 2001 naar artikel 3.91 van de Wet
                  IB 2001 in de geschetste situatie met dien verstande dat de echtgenoten op huwelijkse voorwaarden zijn getrouwd en waarbij
                  de niet-voortzettende echtgenoot het pand gaat verhuren aan de onderneming van de belastingplichtige. Meer specifiek vraagt
                  de NOB of het genoemde switchen geen fiscale afrekening tot gevolg heeft. Ik beantwoord deze vraag bevestigend. Voor de omgekeerde
                  situatie waarin het ter beschikking stellen van het pand onder artikel 3.91 van de Wet IB 2001 dient te worden gerangschikt
                  en daarna door de toepassing van artikel 3.65 van de Wet IB 2001 als het ter beschikking stellen in de zin van artikel 3.92
                  van de Wet IB 2001, heb ik hiervoor aangegeven dat dit niet tot een fiscaal afrekenmoment leidt. Het geval dat de NOB voorlegt,
                  overgang van de werkzaamheid genoemd in artikel 3.92 van de Wet IB 2001 naar de werkzaamheid zoals verwoord in artikel 3.91
                  Wet IB 2001, is in feite de omgekeerde situatie en is eveneens aan de orde geweest in het hiervoor aangeduide nader rapport.
                  Deze overgang zal evenmin tot een fiscaal eindafrekenmoment leiden omdat de werkzaamheid wordt voortgezet. 
               </text:p>
      <text:p text:style-name="algemeen">De NOB vraagt of in voorkomende gevallen waarin over de tbs-claim dient te worden afgerekend omdat in de IB-ondernemerssfeer
                  een ander toerekeningsprincipe geldt dan na de onderhavige reparatie voor artikel 3.92 van de Wet IB 2001 op ruimhartige wijze
                  de hardheidsclausule zal worden toegepast. Mocht blijken dat zich in de praktijk onbillijkheden van overwegende aard zouden
                  voordoen vanwege een ander toerekeningsprincipe, dan ben ik uiteraard bereid te bezien of hier met toepassing van de hardheidsclausule
                  een tegemoetkoming kan worden verleend.
               </text:p>
      <text:p text:style-name="algemeen">De NOB pleit voor een algemene doorschuifregeling in gevallen waarin overgang plaatsvindt van de tbs-sfeer naar de IB-ondernemingssfeer
                  en vice versa. Een dergelijke doorschuifregeling zou bijvoorbeeld nuttig zijn in het geval waarin de ene ongehuwde partner
                  een pand ter beschikking stelt aan de onderneming van de andere ongehuwde partner en beide partners vervolgens gaan huwen
                  in gemeenschap van goederen. Voor deze gevallen bestaat op grond van artikel 25, veertiende lid, van de Invorderingswet 1990
                  (IW 1990) een faciliteit die onder voorwaarden leidt tot uitstel van betaling. Deze faciliteit is met ingang van 2010 nog
                  versoepeld, doordat de vermogenstoets is vervallen. Het pleidooi van de NOB vormt een interessante gedachte die nog nader
                  zal worden bezien. Een algemene doorschuifregeling voor de overgang van tbs bij de ene echtgenoot naar een onderneming van
                  de andere echtgenoot gaat echter het onderhavige wetsvoorstel te buiten. 
               </text:p>
      <text:p text:style-name="algemeen">De NOB vraagt zich af of de reparatiemaatregel, in elk geval voor toepassing van artikel 3.99a van de Wet IB 2001, geen terugwerkende
                  kracht zou moeten hebben naar 1 januari 2010. In dat geval kan volgens de NOB artikel 3.99a, tweede lid, van de Wet IB 2001
                  toepassing vinden. De vraag van de NOB ziet op de voor het jaar 2010 geldende doorschuiffaciliteit bij inbreng van een in
                  de zin van artikel 3.92 van de Wet IB 2001 ter beschikking gestelde onroerende zaak in een nv of bv. De door de NOB voorgestelde
                  terugwerkende kracht van de aanpassing van artikel 3.92 van de Wet IB 2001 acht ik echter niet nodig. Zowel als wordt uitgegaan
                  van een 50–50%-toerekening als wordt uitgegaan van de bestuursbevoegdheid, kunnen de echtgenoten een beroep doen op artikel
                  3.99a, tweede lid, van de Wet IB 2001 (inbreng mede-eigendom) indien zowel de in te brengen onroerende zaak als de uitgereikte
                  aandelen in de huwelijksgemeenschap vallen. Ook als zou worden aangesloten bij de bestuursbevoegdheid zijn de beide echtgenoten
                  vanwege de goederengemeenschap voor een gelijk deel gerechtigd tot het pand en is sprake van mede-eigendom als genoemd in
                  het tweede lid van artikel 3.99a van de Wet IB 2001.
               </text:p>
      <text:p text:style-name="tussenkop"><text:span text:style-name="tussenkop_cur">Invorderingswet 1990</text:span></text:p>
      <text:p text:style-name="algemeen">De NOB onderschrijft de gemaakte keuze om in artikel 25, achtste lid, onderdeel a, van de IW 1990 de regels met betrekking
                  tot de voortzetting van het verleende uitstel van betaling voor de conserverende aanslag gelijk te trekken in het geval van
                  een aandelenfusie, juridische splitsing of juridische fusie. Naar de mening van de NOB had het echter meer voor de hand gelegen
                  om de gelijktrekking te bewerkstelligen door de verwijzing naar artikel 3.55 van de Wet IB 2001 te schrappen. Het kabinet
                  is van mening dat het voor de beoordeling van de vraag of een verleend uitstel in de zin van artikel 25, achtste lid, van
                  de IW 1990 kan worden voortgezet dan wel moet worden beëindigd in het geval van een aandelenfusie, juridische splitsing of
                  juridische fusie, wel degelijk nodig is om daarbij de voorwaarde te hanteren dat sprake moet zijn van een kwalificerende fusie
                  of splitsing als bedoeld in de artikelen 3.55, 3.56 en 3.57 van de Wet IB 2001 om het uitstel te kunnen voortzetten. De voorwaarden
                  waaronder sprake is van een kwalificerende fusie of splitsing vloeien voort uit de Fusierichtlijn. Alleen bij een kwalificerende
                  fusie of splitsing vindt fiscale faciliëring plaats van de voordelen uit vervreemding van aandelen of winstbewijzen. Het kabinet
                  ziet geen reden waarom dat in gevallen waarin de faciliëring vorm krijgt door het voortzetten van het uitstel van betaling
                  voor de conserverende aanslag, anders zou moeten zijn. Het kabinet vindt het ook passend de verwijzing naar de artikelen 3.55,
                  3.56 en 3.57 van de Wet IB 2001 uitdrukkelijk in de wet op te nemen. Met ingang van 1 januari 2010 is de aandelenfusie met
                  de expliciete verwijzing naar artikel 3.55 van de Wet IB 2001 toegevoegd aan artikel 25, achtste lid, onderdeel a, van de
                  IW 1990. Direct daarna is duidelijk geworden dat misverstanden zouden kunnen ontstaan over de bedoeling van de wetgever als
                  het gaat om voortzetting van het verleende uitstel van betaling in het geval van een juridische splitsing of juridische fusie
                  waarvoor wordt verwezen naar artikel 4.16, eerste lid, onderdeel d, van de Wet IB 2001. Om die misverstanden te voorkomen
                  is de verwijzing naar de artikelen 3.56 en 3.57 van de Wet IB 2001 voorgesteld. Het kabinet bevestigt dat als er sprake is
                  van een aandelenfusie, juridische splitsing of juridische fusie die voldoet aan de voorwaarden van de artikelen 3.55, 3.56
                  en 3.57 van de Wet IB 2001 het verleende uitstel van betaling kan worden voortgezet. Een verdere verduidelijking van de wettekst
                  zoals voorgesteld door de NOB acht de regering niet nodig omdat met de door de regering voorgestelde tekst niet is mis te
                  verstaan dat voldaan moet worden aan de voorwaarden die in de artikelen 3.55, 3.56 en 3.57 van de Wet IB 2001 worden gesteld.
               </text:p>
      <text:p text:style-name="tussenkop"><text:span text:style-name="tussenkop_cur">Doelmatigheidsbepaling loon uit vroegere dienstbetrekking in loonsom</text:span></text:p>
      <text:p text:style-name="algemeen">De door de NOB voorgestelde aanpassing van de door haar toegejuichte doelmatigheidsbepaling omtrent loon uit vroegere dienstbetrekking
                  neemt het kabinet niet over. Aan de doelmatigheidsbepaling ligt de gedachte ten grondslag dat loon uit vroegere dienstbetrekking
                  in beginsel niet tot een grotere vrije ruimte zou mogen leiden van de werknemers die loon uit tegenwoordige dienstbetrekking
                  genieten. Dit zou zonder de in het wetsvoorstel opgenomen maatregel bijvoorbeeld het geval zijn bij een gemeente die ook uitkeringen
                  ingevolge de Wet werk en bijstand verstrekt. Om te voorkomen dat iedere werkgever een splitsing tussen loon uit tegenwoordige
                  dienstbetrekking en loon uit vroegere dienstbetrekking zou moeten maken, ook in situaties waarin slechts in zeer beperkte
                  mate sprake is van loon uit vroegere dienstbetrekking, is een doelmatigheidsmarge opgenomen. Bij overschrijding van deze marge
                  ligt het dan niet voor de hand om vervolgens wel een splitsing te laten aanbrengen binnen het loon uit vroegere dienstbetrekking
                  zoals de NOB feitelijk voorstelt. Die aanpassing zou immers juist tot een verzwaring van de administratieve lasten leiden.
                  Dat is ongewenst. Bovendien zou het voorstel van de NOB in het geval van de genoemde gemeente betekenen dat alsnog 10% van
                  de verstrekte uitkeringen ingevolge de Wet werk en bijstand tot een vergroting van de vrije ruimte voor de ambtenaren van
                  de gemeente zou leiden. Ook dat kan niet de bedoeling zijn.
               </text:p>
      <text:p text:style-name="tussenkop"><text:span text:style-name="tussenkop_cur">Fictieve dienstbetrekking bestuurders beursgenoteerde vennootschappen</text:span></text:p>
      <text:p text:style-name="algemeen">De NOB vraagt waarom de wettelijke bepaling van een fictieve dienstbetrekking voor bestuurders van beursgenoteerde vennootschappen
                  nodig wordt geacht, in plaats van de gelijkgesteldenregeling van artikel 2c van het UBLB 1965. Met deze maatregel wordt voorgesteld
                  om de huidige rechtspositie van de bestuurders van beursgenoteerde vennootschappen, die door de in de Eerste Kamer aanhangige
                  wijziging van artikel 3:132 van het Burgerlijk Wetboek (Kamerstukken 31 763) wordt gewijzigd, voor de loonbelasting te continueren. De gelijkgesteldenregeling van artikel 2c van het UBLB 1965 bereikt
                  niet alle desbetreffende bestuurders. Een bestuurder die bijvoorbeeld één dag in de week voor de beursgenoteerde vennootschap werkt, valt niet onder de genoemde gelijkgesteldenregeling.
                  Zonder specifieke bepaling voor bestuurders van beursgenoteerde vennootschappen zouden de in het voorbeeld genoemde bestuurders,
                  indien zij geen gebruik maken van de in artikel 4, onderdeel f, van de Wet LB 1964 opgenomen regeling voor opting in , voor
                  de toepassing van de loon- en inkomstenbelasting niet als werknemer worden aangemerkt. Dit is vanuit het oogpunt van gelijke
                  behandeling van bestuurders van beursgenoteerde vennootschappen die onder de gelijkgesteldenregeling vallen enerzijds en bestuurders
                  van beursgenoteerde vennootschappen die niet onder die regeling vallen anderzijds onwenselijk, bijvoorbeeld met betrekking
                  tot de regeling voor excessieve beloningen. 
               </text:p>
      <text:p text:style-name="algemeen">Over de vragen van de NOB met betrekking tot de sociale verzekeringen, kan ik, mede namens de minster van Sociale Zaken en
                  Werkgelegenheid, het volgende mededelen. De minister van Sociale Zaken en Werkgelegenheid overweegt op dit moment nog of bestuurders
                  van beursgenoteerde vennootschappen ook voor de werknemersverzekeringen in alle gevallen als werknemer moeten worden beschouwd
                  en zo ja, of daarvoor nadere regelgeving gewenst is. 
               </text:p>
      <text:p text:style-name="ondertekening">De staatssecretaris van Financiën,</text:p>
      <text:p text:style-name="ondertekening.end">F. H. H. Week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01,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