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75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Wet inkomstenbelasting 2001</text:span>
                              
                           </text:p>
          </table:table-cell>
          <table:table-cell office:value-type="string">
            <text:p text:style-name="Table_20_Contents_Right">
                              <text:span text:style-name="halfvet">3</text:span>
                              
                           </text:p>
          </table:table-cell>
        </table:table-row>
        <table:table-row>
          <table:table-cell office:value-type="string">
            <text:p text:style-name="Table_20_Contents_Left">2.1.</text:p>
          </table:table-cell>
          <table:table-cell office:value-type="string">
            <text:p text:style-name="Table_20_Contents_Left">Milieu-investeringsaftrek voor elektrisch rijden</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Aanpassing tbs-regeling bij gemeenschap van goederen</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Peildatum box 3 in buitenlandsituaties</text:p>
          </table:table-cell>
          <table:table-cell office:value-type="string">
            <text:p text:style-name="Table_20_Contents_Right">4</text:p>
          </table:table-cell>
        </table:table-row>
        <table:table-row>
          <table:table-cell office:value-type="string">
            <text:p text:style-name="Table_20_Contents_Left">2.4.</text:p>
          </table:table-cell>
          <table:table-cell office:value-type="string">
            <text:p text:style-name="Table_20_Contents_Left">Aftrek uitgaven monumentenpand buitenlandse belastingplichtigen</text:p>
          </table:table-cell>
          <table:table-cell office:value-type="string">
            <text:p text:style-name="Table_20_Contents_Right">4</text:p>
          </table:table-cell>
        </table:table-row>
        <table:table-row>
          <table:table-cell office:value-type="string">
            <text:p text:style-name="Table_20_Contents_Left">2.5.</text:p>
          </table:table-cell>
          <table:table-cell office:value-type="string">
            <text:p text:style-name="Table_20_Contents_Left">Verhoging van de aanslaggrens inkomstenbelasting voor 2009</text:p>
          </table:table-cell>
          <table:table-cell office:value-type="string">
            <text:p text:style-name="Table_20_Contents_Right">5</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Wet op de loonbelasting 1964</text:span>
                              
                           </text:p>
          </table:table-cell>
          <table:table-cell office:value-type="string">
            <text:p text:style-name="Table_20_Contents_Right">
                              <text:span text:style-name="halfvet">5</text:span>
                              
                           </text:p>
          </table:table-cell>
        </table:table-row>
        <table:table-row>
          <table:table-cell office:value-type="string">
            <text:p text:style-name="Table_20_Contents_Left">3.1.</text:p>
          </table:table-cell>
          <table:table-cell office:value-type="string">
            <text:p text:style-name="Table_20_Contents_Left">Aanpassingen naar aanleiding van invoering van de werkkostenregeling</text:p>
          </table:table-cell>
          <table:table-cell office:value-type="string">
            <text:p text:style-name="Table_20_Contents_Right">5</text:p>
          </table:table-cell>
        </table:table-row>
        <table:table-row>
          <table:table-cell office:value-type="string">
            <text:p text:style-name="Table_20_Contents_Left">3.2.</text:p>
          </table:table-cell>
          <table:table-cell office:value-type="string">
            <text:p text:style-name="Table_20_Contents_Left">Aanpassingen naar aanleiding van de motie Jurgens c.s.</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Algemene heffingskorting in overeenstemming met Wet inkomstenbelasting 2001</text:p>
          </table:table-cell>
          <table:table-cell office:value-type="string">
            <text:p text:style-name="Table_20_Contents_Right">6</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Uitbreiding begrip economische eigendom voor de overdrachtsbelasting</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Aanpassingen op herziening Successiewet 1956 en aanverwante wetten</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Overige aanpassingen</text:span>
                              
                           </text:p>
          </table:table-cell>
          <table:table-cell office:value-type="string">
            <text:p text:style-name="Table_20_Contents_Right">
                              <text:span text:style-name="halfvet">7</text:span>
                              
                           </text:p>
          </table:table-cell>
        </table:table-row>
        <table:table-row>
          <table:table-cell office:value-type="string">
            <text:p text:style-name="Table_20_Contents_Left">
                              <text:span text:style-name="halfvet">7.</text:span>
                              
                           </text:p>
          </table:table-cell>
          <table:table-cell office:value-type="string">
            <text:p text:style-name="Table_20_Contents_Left">
                              <text:span text:style-name="halfvet">EU-aspecten</text:span>
                              
                           </text:p>
          </table:table-cell>
          <table:table-cell office:value-type="string">
            <text:p text:style-name="Table_20_Contents_Right">
                              <text:span text:style-name="halfvet">8</text:span>
                              
                           </text:p>
          </table:table-cell>
        </table:table-row>
        <table:table-row>
          <table:table-cell office:value-type="string">
            <text:p text:style-name="Table_20_Contents_Left">
                              <text:span text:style-name="halfvet">8.</text:span>
                              
                           </text:p>
          </table:table-cell>
          <table:table-cell office:value-type="string">
            <text:p text:style-name="Table_20_Contents_Left">
                              <text:span text:style-name="halfvet">Budgettaire aspecten</text:span>
                              
                           </text:p>
          </table:table-cell>
          <table:table-cell office:value-type="string">
            <text:p text:style-name="Table_20_Contents_Right">
                              <text:span text:style-name="halfvet">8</text:span>
                              
                           </text:p>
          </table:table-cell>
        </table:table-row>
        <table:table-row>
          <table:table-cell office:value-type="string">
            <text:p text:style-name="Table_20_Contents_Left">
                              <text:span text:style-name="halfvet">9.</text:span>
                              
                           </text:p>
          </table:table-cell>
          <table:table-cell office:value-type="string">
            <text:p text:style-name="Table_20_Contents_Left">
                              <text:span text:style-name="halfvet">Uitvoeringskosten Belastingdienst</text:span>
                              
                           </text:p>
          </table:table-cell>
          <table:table-cell office:value-type="string">
            <text:p text:style-name="Table_20_Contents_Right">
                              <text:span text:style-name="halfvet">8</text:span>
                              
                           </text:p>
          </table:table-cell>
        </table:table-row>
        <table:table-row>
          <table:table-cell office:value-type="string">
            <text:p text:style-name="Table_20_Contents_Left"><text:span text:style-name="halfvet">10.</text:span></text:p>
          </table:table-cell>
          <table:table-cell office:value-type="string">
            <text:p text:style-name="Table_20_Contents_Left"><text:span text:style-name="halfvet">Gevolgen voor bedrijfsleven en burger</text:span></text:p>
          </table:table-cell>
          <table:table-cell office:value-type="string">
            <text:p text:style-name="Table_20_Contents_Right"><text:span text:style-name="halfvet">9</text:span></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10</text:span>
                              
                           </text:p>
          </table:table-cell>
        </table:table-row>
      </table:table>
      <text:p text:style-name="Table.End"/>
      <text:h text:outline-level="2" text:style-name="divisie_kop.kopopmaak_vet">I. ALGEMEEN
               </text:h>
      <text:h text:outline-level="3" text:style-name="divisie_kop.kopopmaak_vet">1. Inleiding
               </text:h>
      <text:p text:style-name="algemeen">De fiscale wetgeving is constant aan verandering onderhevig. Dit betekent dat voortdurend zowel inhoudelijke wijziging als
                  ook technisch onderhoud van de wetgeving vereist is. Elk jaar wordt met Prinsjesdag het belastingplan voor het volgende jaar
                  aan de Tweede Kamer aangeboden. Zoals gebruikelijk is, worden hierin de maatregelen opgenomen die primair betrekking hebben
                  op het budgettaire en koopkrachtbeeld voor het volgende jaar. De overige maatregelen voor het volgende jaar worden veelal,
                  tegelijk met het belastingplan, in een wetvoorstel voor overige fiscale maatregelen aan de Staten Generaal aangeboden, eventueel
                  in combinatie met een fiscale onderhoudswet voor de onderhoudsmaatregelen van fiscaal-technische aard. 
               </text:p>
      <text:p text:style-name="algemeen">Het afgelopen jaar is zowel in de Tweede als de Eerste Kamer bij de behandeling van het Belastingplan 2010 en aanverwante
                  wetten uitdrukkelijk de wens geuit voor een meer over het jaar heen verspreide behandeling van fiscale wetsvoorstellen. In
                  de Eerste Kamer heeft de toenmalige staatssecretaris ook toegezegd om te bevorderen dat wetsvoorstellen die gedurende het
                  jaar eerder ingediend kunnen worden, indien mogelijk ook eerder ingediend worden.<text:note text:id="ID-d27e629" text:note-class="footnote"><text:note-citation text:label="1">1</text:note-citation><text:note-body><text:p> Handelingen I 2009/10, blz. 522.</text:p></text:note-body></text:note> Met deze Fiscale verzamelwet 2010 beoogt het kabinet aan deze wensen van de Tweede en de Eerste Kamer tegemoet te komen.
                  
               </text:p>
      <text:p text:style-name="algemeen">Het onderhavige wetsvoorstel wijzigt wetten die zich in de volle breedte van het fiscale spectrum bevinden, zowel directe
                  als indirecte belastingen. In deze Fiscale verzamelwet 2010 gaat het om veelal technische wijzigingen en/of wijzigingen van
                  redactionele aard die in beginsel als inwerkingtredingsdatum 1 januari 2011 hebben. Voor een aantal bepalingen is inwerkingtreding
                  met terugwerkende kracht gewenst. Waar dat het geval is, wordt dat in het vervolg van deze toelichting nader toegelicht. Naast
                  de vele technische en/of redactionele wijzigingen, wordt de gelegenheid benut om een tweetal beleidsbesluiten te codificeren,
                  de ongewenste fiscale gevolgen voortvloeiend uit twee arresten van de Hoge Raad te repareren en een tweetal regelingen in
                  verband met Europees recht aan te passen. Deze elementen worden eveneens toegelicht in de hiernavolgende algemene toelichting
                  op een aantal maatregelen. Aan het slot van het algemeen deel van de toelichting wordt aandacht besteed aan de budgettaire
                  en Europeesrechtelijke effecten, de uitvoeringskosten en de administratieve lasten van de voorstellen. Voor een (nadere) toelichting
                  op de afzonderlijke maatregelen wordt verwezen naar de artikelsgewijze toelichting bij voorliggend wetsvoorstel.
               </text:p>
      <text:p text:style-name="algemeen">Het kabinet maakt van de gelegenheid gebruik om aan te kondigen dat de mogelijkheid om per kwartaal aangifte voor de BTW te
                  doen, in 2011 wordt gecontinueerd. Dit komt erop neer dat ook in 2011 geen omzetcriterium meer wordt gehanteerd voor een indeling
                  naar maandaangifte. Deze BTW-maatregel leidt tot een liquiditeitsimpuls voor het bedrijfsleven en lagere administratieve lasten.
                  De liquiditeitsimpuls die met de maatregel gepaard gaat, bedraagt circa € 2,5 miljard per uitgestelde maand. Voor de overheid
                  betekent dit een kaseffect van dezelfde omvang. De kasschuif zelf heeft geen effect op het EMU-saldo. De budgettaire derving
                  betreft alleen het rente-effect van € 25 miljoen in 2011. De maatregel wordt gedekt uit middelen die zonder nadere invulling
                  zullen leiden tot meer lastenverzwaring voor werkgevers dan afgesproken in het coalitieakkoord. Conform de begrotingsregels
                  worden deze hogere lasten nu gedeeltelijk gecompenseerd via de BTW-maatregel. Integrale besluitvorming over lasten vindt plaats
                  bij miljoenennota 2011. Dan zal ook een definitief besluit over dekking van deze BTW-maatregel en de eventuele structurele
                  inbedding worden genomen. Voor de maatregel is geen wetswijziging nodig. Bedrijven kunnen er overigens voor blijven kiezen
                  om de BTW in plaats van per kwartaal maandelijks af te dragen.
               </text:p>
      <text:h text:outline-level="3" text:style-name="divisie_kop.kopopmaak_vet">2. Wet inkomstenbelasting 2001
               </text:h>
      <text:h text:outline-level="4" text:style-name="divisie_kop.kopopmaak_vet">2.1 Milieu-investeringsaftrek voor elektrisch rijden
               </text:h>
      <text:p text:style-name="algemeen">Zoals reeds aangekondigd in het Plan van Aanpak Elektrisch Rijden wil het kabinet het elektrisch rijden stimuleren.<text:note text:id="ID-d27e670" text:note-class="footnote"><text:note-citation text:label="2">2</text:note-citation><text:note-body><text:p> Brief van 24 juli 2009 van de minister van Verkeer en Waterstaat en de minister van Economische Zaken, Kamerstukken II 2008/09,
                  31 305, nr. 145.
               </text:p></text:note-body></text:note> In vervolg daarop heb ik bij nieuwsbericht van 25 februari 2010 aangekondigd om met terugwerkende kracht tot 1 januari 2010
                  elektrische personenauto’s aan te wijzen voor de milieu-investeringsaftrek (MIA).<text:note text:id="ID-d27e680" text:note-class="footnote"><text:note-citation text:label="3">3</text:note-citation><text:note-body><text:p> www.minfin.nl/Actueel/Nieuwsberichten/2010/02/Extra_belastingaftrek_voor_elektrische_personenauto’s.</text:p></text:note-body></text:note> Hierdoor wordt de ondernemer verder geprikkeld om bij aanschaf van een nieuwe bedrijfsauto te kiezen voor een elektrische
                  personenauto. Dit past in het streven om elektrisch rijden te stimuleren en om hierbij internationaal voorop te lopen.
               </text:p>
      <text:p text:style-name="algemeen">Op grond van de huidige wettekst zijn personenauto’s die niet bestemd zijn voor het beroepsvervoer over de weg nog uitgesloten
                  van de investeringsaftrek. Het onderhavige wetsvoorstel voorziet er daarom in dat voor de MIA de wettelijke uitsluiting van
                  personenauto’s die niet bestemd zijn voor het beroepsvervoer over de weg, vervalt. Dat maakt het mogelijk om – zoals reeds
                  aangekondigd<text:note text:id="ID-d27e695" text:note-class="footnote"><text:note-citation text:label="4">4</text:note-citation><text:note-body><text:p> Regeling van de Minister van Volkshuisvesting, Ruimtelijke Ordening en Milieubeheer van 6 april 2010, nr. DGM/K&amp;L2010010429,
                  tot wijziging van de Aanwijzingsregeling willekeurige afschrijving en investeringsaftrek milieu-investeringen 2009 (aanpassing
                  milieulijst 2010) (Stcrt. 5966).
               </text:p></text:note-body></text:note> – de aanwijzing van volledig elektrische personenauto’s en zogenoemde plugin hybridepersonenauto’s met een actieradius van
                  ten minste 50 kilometer op een volle accu, op de Milieulijst uit te breiden tot alle personenauto’s die aan dat criterium
                  voldoen. Vooruitlopend op bovengenoemde wetswijziging is reeds een beleidsbesluit gepubliceerd.<text:note text:id="ID-d27e705" text:note-class="footnote"><text:note-citation text:label="5">5</text:note-citation><text:note-body><text:p> Beleidsbesluit van 26 februari 2010, nr. DGB2010/1398M, Stcrt. 3915.
               </text:p></text:note-body></text:note>
                  
               </text:p>
      <text:p text:style-name="algemeen">Conform de aankondiging in het hiervoor genoemde nieuwsbericht, werkt bovengenoemde aanpassing van de Wet inkomstenbelasting
                  2001 – alsmede de bijbehorende aanpassing van de Milieulijst – terug tot en met 1 januari 2010, aangezien er voor 2010 nog
                  ongebruikt budget voor de MIA beschikbaar is. 
               </text:p>
      <text:h text:outline-level="4" text:style-name="divisie_kop.kopopmaak_vet">2.2 Aanpassing tbs-regeling bij gemeenschap van goederen
               </text:h>
      <text:p text:style-name="alineagroep">Op 15 januari 2010 heeft de Hoge Raad voor het regime van resultaat uit overige werkzaamheden uit de Wet inkomstenbelasting
                     2001 een arrest gewezen over de toerekening van een ter beschikking gesteld vermogensbestanddeel bij een belastingplichtige
                     die in algehele gemeenschap van goederen was gehuwd.<text:note text:id="ID-d27e733" text:note-class="footnote"><text:note-citation text:label="6">6</text:note-citation><text:note-body><text:p> Hoge Raad 15 januari 2010, nr. 08/03923, LJN: BH9198.</text:p></text:note-body></text:note> De Hoge Raad oordeelde dat dit vermogenbestanddeel moest worden toegerekend aan de belastingplichtige die de bestuursmacht
                     over dit vermogensbestanddeel heeft.
                  </text:p>
      <text:p text:style-name="alineagroep.end">Aan dit arrest zijn ongewenste gevolgen verbonden. Als wordt aangeknoopt bij de bestuursbevoegdheid is de regeling gemakkelijk
                     te manipuleren.<text:note text:id="ID-d27e746" text:note-class="footnote"><text:note-citation text:label="7">7</text:note-citation><text:note-body><text:p> Zie ook het rapport nr. 226 van de Vereniging voor Belastingwetenschap: De terbeschikkingstellingsregeling in de inkomstenbelasting,
                  Deventer, 2005.
               </text:p></text:note-body></text:note> Het aanknopen bij de bestuursbevoegdheid zou voorts leiden tot een budgettaire derving van € 10 miljoen per jaar. Daarom
                     wordt voorgesteld om wettelijk te bepalen dat het ter beschikking gestelde vermogensbestanddeel in geval van een algehele
                     of beperkte gemeenschap van goederen moet worden toegerekend aan beide partners, ieder voor de helft (50/50%-toerekening).
                     Er wordt dan aangesloten bij de economische gerechtigdheid van beide partners. Het standpunt in het beleidsbesluit van 1 december
                     2008 wordt hiermee gecodificeerd.<text:note text:id="ID-d27e756" text:note-class="footnote"><text:note-citation text:label="8">8</text:note-citation><text:note-body><text:p> Onderdeel 7.2 van het besluit van 1 december 2008, nr. CPP2008/520M, Stcrt. 243. Voorheen neergelegd in het beleidsbesluit van 24 mei 2006, nr. CPP2006/76M, en het beleidsbesluit van 30 november 2001,
                  nr. CPP2001/3035M.
               </text:p></text:note-body></text:note> Deze wetswijziging was al aangekondigd in de notitie Fiscale positie directeur-grootaandeelhouder van 29 april 2009.<text:note text:id="ID-d27e766" text:note-class="footnote"><text:note-citation text:label="9">9</text:note-citation><text:note-body><text:p> Kamerstukken II 2008/09, 31 705, nr. 19, blz. 6.
               </text:p></text:note-body></text:note>
                     
                  </text:p>
      <text:p text:style-name="algemeen">Naast bovengenoemde aanpassing, neemt het kabinet tevens een nieuwe doorschuifregeling op in de terbeschikkingstellingsregeling.
                  In de nota naar aanleiding van het verslag bij Overige fiscale maatregelen 2010 was toegezegd dat nader zou worden gekeken
                  naar de gevolgen van het in gemeenschap van goederen trouwen.<text:note text:id="ID-d27e781" text:note-class="footnote"><text:note-citation text:label="10">10</text:note-citation><text:note-body><text:p> Kamerstukken II 2009/10, 32 129, nr. 8, blz. 58.
               </text:p></text:note-body></text:note> Dit was afhankelijk van de uitkomst van de procedure die heeft geleid tot bedoeld arrest van 15 januari 2010. Zoals hiervoor
                  is vermeld, wordt naar aanleiding van het arrest een wettelijke 50/50%-toerekening voorgesteld. Bij een 50/50%-toerekening
                  moet worden afgerekend als een belastingplichtige in gemeenschap van goederen huwt. Voor de aanmerkelijkbelangregeling bestaat
                  voor deze situatie een doorschuifmogelijkheid. Voorgesteld wordt een vergelijkbare doorschuifregeling op te nemen voor de
                  terbeschikkingstellingsregeling. 
               </text:p>
      <text:p text:style-name="algemeen">In verband met het arrest en de voorgestelde 50/50%-toerekening is in dit wetsvoorstel overgangsrecht opgenomen voor de situatie
                  dat belastingplichtigen ervoor hebben gekozen om een ter beschikking gesteld vermogensbestanddeel in een belastingjaar van
                  vóór deze wetswijziging alsnog geheel toe te rekenen aan de bestuursbevoegde echtgenoot. Dit overgangsrecht komt erop neer
                  dat een geruisloze doorschuiving van de boekwaarde plaatsvindt als door het arrest of de voorgestelde 50/50%-toerekening een
                  wijziging in de toerekening plaatsvindt. Het blijft overigens mogelijk om in openstaande jaren een 50/50%-toerekening conform
                  het beleidsbesluit van 1 december 2008 te continueren. In dat geval is er geen overgangsproblematiek.
               </text:p>
      <text:h text:outline-level="4" text:style-name="divisie_kop.kopopmaak_vet">2.3 Peildatum box 3 in buitenlandsituaties
               </text:h>
      <text:p text:style-name="algemeen">Bij de behandeling van het Belastingplan 2010 heeft de toenmalige staatssecretaris toegezegd om met betrekking tot de invoering
                  van één peildatum in box 3 per 1 januari 2011 de gevolgen voor in het bijzonder buitenlands belastingplichtigen nader te bezien.<text:note text:id="ID-d27e810" text:note-class="footnote"><text:note-citation text:label="11">11</text:note-citation><text:note-body><text:p> Kamerstukken II 2009/10, 32 128, nr. 20.
               </text:p></text:note-body></text:note> Dit naar aanleiding van vragen van Tweede Kamerleden omtrent de positie van buitenlands belastingplichtigen bij de invoering
                  van één peildatum in box 3. In het onderhavige wetsvoorstel past het kabinet de wijze van heffing in box 3 in buitenlandsituaties
                  aan, zowel ten aanzien van migranten als ten aanzien van buitenlands belastingplichtigen. Deze aanpassing is met name ingegeven
                  door Europeesrechtelijke aspecten. Beoogd is om hogere heffing bij niet-ingezetenen die overigens gelijk gesteld kunnen worden
                  aan ingezetenen, te voorkomen. Deze hogere heffing zou zich bijvoorbeeld voor kunnen doen bij het verkrijgen van box 3 vermogensbestanddelen
                  gedurende het kalenderjaar. In dat geval zou, op basis van de huidige tekst, in het ene geval wel en in het andere geval geen
                  heffing plaatsvinden.
               </text:p>
      <text:p text:style-name="algemeen">Als gevolg van de onderhavige aanpassing geldt in alle situaties de peildatum van 1 januari van het kalenderjaar waarop de
                  belastingaanslag betrekking heeft. Voor situaties waarin niet het gehele kalenderjaar sprake is van binnenlandse belastingplicht
                  (bij immigratie of bij emigratie) of van buitenlandse belastingplicht, of wanneer een buitenlandsbelastingplichtige ten aanzien
                  van een bepaald vermogensbestanddeel ophoudt belastbaar inkomen uit sparen en beleggen in Nederland te genieten (box 3 inkomen),
                  vindt tijdsgelange herrekening plaats van het met inachtneming van die peildatum te berekenen box 3 inkomen. 
               </text:p>
      <text:h text:outline-level="4" text:style-name="divisie_kop.kopopmaak_vet">2.4 Aftrek uitgaven monumentenpand buitenlandse belastingplichtigen
               </text:h>
      <text:p text:style-name="algemeen">Buitenlandse belastingplichtigen komen, tenzij zij ervoor kiezen om als binnenlandse belastingplichtige te worden behandeld,
                  niet in aanmerking voor de in de Wet inkomstenbelasting 2001 opgenomen persoonsgebonden aftrek. Dit heeft als achtergrond
                  dat kosten die aan de persoon van de belastingplichtige gebonden zijn, in aftrek dienen te komen in het woonland van de belastingplichtige.
                  Het Hof van Justitie van de Europese Unie heeft het uitsluiten van dit soort aftrekposten voor niet-ingezetenen meerdere malen
                  in overeenstemming met het Europese recht geacht.<text:note text:id="ID-d27e843" text:note-class="footnote"><text:note-citation text:label="12">12</text:note-citation><text:note-body><text:p>O.a. HvJ EG, 14 februari 1995, C-279/93. Schumacker, Jurispr. 1995, blz. I-225.</text:p></text:note-body></text:note> Eén van de categorieën uitgaven die zijn ondergebracht in de persoonsgebonden aftrek, betreft de uitgaven voor monumentenpanden.
                  Anders dan de term «persoonsgebonden aftrek» lijkt te impliceren, zijn uitgaven met betrekking tot een monumentenpand niet
                  zozeer bijzondere kosten die verbonden zijn aan de persoon van de eigenaar van het pand, als wel aan het pand zelf. 
               </text:p>
      <text:p text:style-name="algemeen">Over het niet aftrekbaar zijn van de uitgaven met betrekking tot monumentenpanden voor buitenlandse belastingplichtigen bestaat
                  twijfel met betrekking tot de verenigbaarheid daarvan met het vrije verkeer van kapitaal, bedoeld in het verdrag betreffende
                  de werking van de EU en de EER-Overeenkomst. Om deze twijfel weg te nemen, wordt thans voorgesteld de aftrek van uitgaven
                  voor monumentenpanden ook voor buitenlandse belastingplichtigen mogelijk te maken. Dit past ook bij de doelstelling van deze
                  aftrek.
               </text:p>
      <text:h text:outline-level="4" text:style-name="divisie_kop.kopopmaak_vet">2.5 Verhoging van de aanslaggrens inkomstenbelasting voor 2009
               </text:h>
      <text:p text:style-name="algemeen">De Belastingdienst heeft geconstateerd dat een alleenstaande die in het kalenderjaar 2009 alleen een AOW-uitkering geniet,
                  een aanslag inkomstenbelasting en premie volksverzekeringen opgelegd krijgt, terwijl hij normaliter niet in het aanslagentraject
                  betrokken hoeft te worden. Zoals in de brief van 1 maart 2010 aan de Tweede Kamer reeds aangegeven, treft het kabinet een
                  eenmalige maatregel teneinde deze gevolgen te voorkomen, te weten het verhogen van de aanslaggrens voor 2009 van € 43 naar
                  € 50.<text:note text:id="ID-d27e873" text:note-class="footnote"><text:note-citation text:label="13">13</text:note-citation><text:note-body><text:p> Kamerstukken II 2009/10, 32 123 IXB, nr. 12.
               </text:p></text:note-body></text:note>
                  
               </text:p>
      <text:p text:style-name="algemeen">Volledigheidshalve wordt opgemerkt dat daarnaast de tabel bijzondere beloningen 2010 zodanig gewijzigd zal worden dat de inhouding
                  door de SVB op het vakantiegeld van alleenstaande AOW-gerechtigden zodanig zal worden vastgesteld dat AOW-gerechtigden met
                  uitsluitend een AOW-uitkering over 2010 geen teruggaaf hoeven aan te vragen en dat deze AOW-gerechtigden ook over 2010 niet
                  in het aanslagtraject worden betrokken.
               </text:p>
      <text:h text:outline-level="3" text:style-name="divisie_kop.kopopmaak_vet">3. Wet op de loonbelasting 1964
               </text:h>
      <text:h text:outline-level="4" text:style-name="divisie_kop.kopopmaak_vet">3.1 Aanpassingen naar aanleiding van invoering van de werkkostenregeling
               </text:h>
      <text:p text:style-name="algemeen">Met de in december 2009 tot wet verheven Fiscale vereenvoudigingswet 2010 wordt per 1 januari 2011 de werkkostenregeling in
                  de Wet op de loonbelasting 1964 ingevoerd. Met het onderhavige wetsvoorstel wordt op het punt van de werkkostenregeling een
                  aantal technische aanpassingen voorgesteld ten aanzien van:
               </text:p>
      <text:list text:style-name="list-style-1">
        <text:list-item>
          <text:p text:style-name="list.start">de (waardering van voorzieningen op de) werkplek;
                     </text:p>
        </text:list-item>
        <text:list-item>
          <text:p text:style-name="list.cont">het keuzeregime;
                     </text:p>
        </text:list-item>
        <text:list-item>
          <text:p text:style-name="list.cont">beperking van de grondslag voor de berekening van de vrije marge (of forfaitaire ruimte) bij uitbetalingen aan anderen dan
                        actieve werknemers;
                     </text:p>
        </text:list-item>
        <text:list-item>
          <text:p text:style-name="list.end">de regelingen inzake artiesten, beroepssporters en buitenlandse gezelschappen.
                     </text:p>
        </text:list-item>
      </text:list>
      <text:p text:style-name="algemeen">Deze aanpassingen worden in de artikelsgewijze toelichting nader toegelicht. </text:p>
      <text:h text:outline-level="4" text:style-name="divisie_kop.kopopmaak_vet">3.2 Aanpassingen naar aanleiding van de motie Jurgens c.s.
               </text:h>
      <text:p text:style-name="algemeen">Op 22 mei 2007 is door de Eerste Kamer met algemene stemmen de motie Jurgens c.s. aanvaard.<text:note text:id="ID-d27e937" text:note-class="footnote"><text:note-citation text:label="14">14</text:note-citation><text:note-body><text:p> Kamerstukken I 2006/07, 26 200 VI nr. 65 en 21 109, nr. D.
               </text:p></text:note-body></text:note> In deze motie wordt het kabinet verzocht geen vorm van wetgeving meer te gebruiken waarbij de wetgever lagere wetgevers machtigt
                  om regels te stellen die afwijken van de wet. Naar aanleiding van deze motie is in de wet van 18 december 2008, houdende wijziging
                  van enkele belastingwetten en enige andere wetten (Fiscale Onderhoudswet 2009) (Stb. 567) al een groot gedeelte van de geïdentificeerde
                  delegatiebevoegdheden in de fiscale wetgeving die afwijking van de wet bij lagere regelgeving mogelijk maken, aangepast. In
                  dit wetsvoorstel is in vervolg hierop een aantal technische aanpassingen in de Wet op de loonbelasting 1964 opgenomen.
               </text:p>
      <text:h text:outline-level="4" text:style-name="divisie_kop.kopopmaak_vet">3.3 Algemene heffingskorting in overeenstemming met Wet inkomstenbelasting 2001
               </text:h>
      <text:p text:style-name="algemeen">Het bedrag van de algemene heffingskorting dat per 1 januari 2010 staat vermeld in de Wet op de loonbelasting 1964 wordt alsnog
                  in overeenstemming gebracht met het bedrag van de algemene heffingskorting in de Wet inkomstenbelasting 2001, zoals dat overigens
                  reeds was opgenomen in de door het Ministerie van Financiën gecommuniceerde rekenregels, de loon- en premietabellen en het
                  Handboek loonheffingen 2010. Hiermee wordt een omissie hersteld die is ontstaan bij de eerste Nota van wijziging op het Belastingplan
                  2009 en is geen inhoudelijke wijziging beoogd. 
               </text:p>
      <text:h text:outline-level="3" text:style-name="divisie_kop.kopopmaak_vet">4. Uitbreiding begrip economische eigendom voor de overdrachtsbelasting
               </text:h>
      <text:p text:style-name="algemeen">Op 11 december 2009 heeft de Hoge Raad geoordeeld dat de verkrijging in economische eigendom van een bestanddeel (opstal)
                  van een onroerende zaak, waarvoor geen beperkt recht is gevestigd (recht van opstal), niet is belast met overdrachtsbelasting.<text:note text:id="ID-d27e976" text:note-class="footnote"><text:note-citation text:label="15">15</text:note-citation><text:note-body><text:p> Hoge Raad 11 december 2009, nr. 08/05312, LJN: BK1045.</text:p></text:note-body></text:note> De tekst en het systeem van de Wet op belastingen van rechtsverkeer laten volgens de Hoge Raad niet toe dat een verkrijging
                  van een samenstel van rechten en verplichtingen met betrekking tot een bestanddeel van een onroerende zaak, wordt aangemerkt
                  als de verkrijging van de economische eigendom van dat bestanddeel. Het kabinet acht deze uitkomst van het arrest niet wenselijk.
                  Uit de parlementaire geschiedenis blijkt dat een ruime definitie ter zake van de economische eigendomsverkrijging van beperkte
                  rechten werd beoogd. Zonder nadere regeling zijn er ontgaansmogelijkheden voor de overdrachtsbelasting. Voorts leidt de uitkomst
                  van het arrest tot een budgettaire derving. Tegen deze achtergrond wordt een wetswijziging voorgesteld om de gevolgen van
                  het arrest te repareren. 
               </text:p>
      <text:h text:outline-level="3" text:style-name="divisie_kop.kopopmaak_vet">5. Aanpassingen op herziening Successiewet 1956 en aanverwante wetten
               </text:h>
      <text:p text:style-name="algemeen">Het voorstel bevat enkele maatregelen van overwegend technische aard in de nasleep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Het gaat hierbij om wijzigingen in de Successiewet 1956, de Natuurschoonwet 1928, de Wet op belastingen van rechtsverkeer
                  en de Invorderingswet 1990. De wijzigingen betreffen onder andere het volgende. 
               </text:p>
      <text:p text:style-name="algemeen">Het kabinet stelt voor de eenmalige extra verhoogde vrijstelling voor kinderen in de schenkbelasting zodanig aan te passen
                  dat deze onder meer ook mag worden aangewend voor aflossing van de eigen woningschuld en voor onderhoud en verbetering van
                  de eigen woning. Dit is conform een toezegging gedaan tijdens de parlementaire behandeling van de hiervoor genoemde wet van
                  17 december 2009.<text:note text:id="ID-d27e1004" text:note-class="footnote"><text:note-citation text:label="16">16</text:note-citation><text:note-body><text:p> Handelingen I 2009/10, blz. 453.</text:p></text:note-body></text:note>
                  
               </text:p>
      <text:p text:style-name="algemeen">Tevens wordt in verband met de per 1 januari 2010 aangebrachte naamswijzigingen van «recht van schenking» en «recht van successie»
                  in «schenkbelasting» respectievelijk «erfbelasting» een aantal wijzigingen doorgevoerd. Ten slotte worden enige verwijzingsfoutjes
                  hersteld.
               </text:p>
      <text:h text:outline-level="3" text:style-name="divisie_kop.kopopmaak_vet">6. Overige aanpassingen
               </text:h>
      <text:p text:style-name="algemeen">De overige maatregelen in het onderhavige wetsvoorstel betreffen wijzigingen van technische en/of redactionele aard. Het betreft
                  aanpassingen met betrekking tot de Wet inkomstenbelasting 2001, de Wet op de loonbelasting 1964, de Wet vermindering afdracht
                  loonbelasting en premie voor de volksverzekeringen, de Wet op de vennootschapsbelasting 1969, de Wet op de omzetbelasting
                  1968, de Algemene douanewet, de Wet op de accijns, de Wet belastingen op milieugrondslag (Wbm), de Algemene wet inzake rijksbelastingen,
                  de Invorderingswet 1990, de Wet op de internationale bijstandsverlening bij de heffing van belastingen (WIB) en het Belastingplan
                  2008. 
               </text:p>
      <text:p text:style-name="algemeen">In de bepalingen in de inkomstenbelasting waarin de voorwaarden zijn opgenomen waaraan banken en beleggingsinstellingen moeten
                  voldoen om te kunnen worden aangemerkt als maatschappelijke (groene en sociaal-ethische) en cultureel fondsen, wordt uitdrukkelijk
                  vastgelegd dat deze banken ook in aanmerking komen als zij indirect krediet verlenen ten behoeve van de groene, sociaal-ethische
                  of culturele projecten. Dit is conform de huidige praktijk. De technische wijzigingen in de Wet op de omzetbelasting 1968
                  zien met name op herstel van onjuiste verwijzingen als gevolg van de implementatie van de richtlijnen in het kader van het
                  BTW-pakket. De wijziging met betrekking tot de Wbm betreft een wijziging van de inwerkingtredingsbepaling van Overige fiscale
                  maatregelen 2010, om in het kader van de verpakkingenbelasting het toepassen van de exportvermindering door buitenlandse ondernemers
                  over de jaren 2008 en 2009 mogelijk te maken. In de Invorderingswet 1990 is verduidelijkt dat voor de voortzetting van het
                  uitstel van betaling voor een conserverende aanslag voor een aanmerkelijk belang bij een juridische fusie of splitsing als
                  voorwaarde geldt dat is voldaan aan de anti-misbruikeisen uit de Wet IB 2001. De wijziging werkt terug tot 1 januari 2010.
                  Dit is de datum waarop een soortgelijke regeling in de Invorderingswet 1990 is opgenomen voor aandelenfusies. Voor aandelenfusies
                  is wel expliciet geregeld dat voor voortzetting van het uitstel het voldoen aan de anti-misbruikeisen in de Wet IB 2001 vereist
                  is, waardoor onduidelijkheid ontstond over de voortzetting van het uitstel van betaling bij juridische fusie en splitsing.
                  De wijzigingen in de WIB zijn het gevolg van het Belastingplan 2010: hierin zijn alle verzuimboeten in de fiscale wetgeving
                  geïndexeerd en is tevens een aantal feiten beboetbaar in plaats van strafbaar gesteld. De WIB was op dit punt nog niet aangepast,
                  hetgeen nu alsnog gedaan wordt. De wijziging in het Belastingplan 2008 wordt hierna onder «EU-aspecten» nader toegelicht.
                  Bovengenoemde aanpassingen en de overige wijzigingen van technische en/of redactionele aard worden in het artikelsgewijze
                  deel van deze toelichting (nader) toegelicht.
               </text:p>
      <text:h text:outline-level="3" text:style-name="divisie_kop.kopopmaak_vet">7. EU-aspecten
               </text:h>
      <text:p text:style-name="algemeen">Bij de behandeling van het Belastingplan 2008 is het amendement Kortenhorst c.s. aanvaard.<text:note text:id="ID-d27e1052" text:note-class="footnote"><text:note-citation text:label="17">17</text:note-citation><text:note-body><text:p> Kamerstukken II 2007/08, 31 205, nr. 56.
               </text:p></text:note-body></text:note> Het amendement betreft een vrijstelling in de energiebelasting (EB) voor aardgas dat wordt gebruikt in installaties voor
                  de vervaardiging van keramische producten, die wordt gefinancierd door het tarief van de EB op aardgas in de hoogste schijf
                  met 0,08 eurocent te verhogen. Gelet op de staatssteunaspecten zou deze maatregel pas in werking treden op een bij koninklijk
                  besluit te bepalen tijdstip als de Europese Commissie formeel zou besluiten geen bezwaar te maken tegen de voorgenomen maatregel.
                  De Europese Commissie heeft op 15 december 2009 echter een negatief besluit genomen. De maatregel «vrijstelling van EB op
                  aardgas voor keramische producten» is door de Europese Commissie aangemerkt als onverenigbare staatssteun en mag niet worden
                  uitgevoerd. Het besluit is onherroepelijk. Dit heeft tot gevolg dat de betreffende bepalingen in het Belastingplan 2008 niet
                  in werking zullen treden en derhalve hieruit worden verwijderd.<text:note text:id="ID-d27e1062" text:note-class="footnote"><text:note-citation text:label="18">18</text:note-citation><text:note-body><text:p> De nummering van de artikelen in de Wet belastingen op milieugrondslag die door deze bepalingen worden gewijzigd is bij wet
                  van 3 juli 2008 tot wijziging van een aantal belastingwetten en enkele andere wetten (Stb. 262) in overeenstemming gebracht met de opnieuw vastgestelde nummering van de artikelen, hoofdstukken en afdelingen van de Wet
                  belastingen op milieugrondslag zoals opgenomen in de bijlage bij de beschikking van de Minister van Justitie van 8 januari
                  2008, houdende plaatsing van de tekst van de Wet belastingen op milieugrondslag, zoals deze luidt met ingang van 1 januari
                  2008 (Stb. 1).
               </text:p></text:note-body></text:note>
                  
               </text:p>
      <text:h text:outline-level="3" text:style-name="divisie_kop.kopopmaak_vet">8. Budgettaire aspecten
               </text:h>
      <text:p text:style-name="algemeen">In het hiernavolgende worden alleen de maatregelen toegelicht die budgettaire consequenties hebben.</text:p>
      <text:p text:style-name="tussenkop"><text:span text:style-name="tussenkop_cur">Milieu-investeringsaftrek voor elektrisch rijden </text:span></text:p>
      <text:p text:style-name="algemeen">Het budgettaire beslag van het onder de MIA brengen van de volledig elektrische personenauto’s en kwalificerende plugin hybridepersonenauto’s
                  wordt voor 2010 geraamd op € 2,5 miljoen oplopend tot € 12 miljoen in 2014. Voor 2010 wordt dit beslag gefinancierd uit de
                  nog beschikbare gelden, gereserveerd voor de Vamil/MIA, uit het Aanvullend beleidsakkoord van maart 2009.<text:note text:id="ID-d27e1092" text:note-class="footnote"><text:note-citation text:label="19">19</text:note-citation><text:note-body><text:p> Werken aan toekomst, een aanvullend beleidsakkoord bij «samen werken, samen leven», Kamerstukken II 2008/09, 31 070, nr. 24. 
               </text:p></text:note-body></text:note> Vanaf 2011 zal deze maatregel gefinancierd worden binnen het beschikbare budget van de MIA door het aanwenden van het bij
                  het coalitieakkoord overeengekomen budget «schoon en zuinig» dan wel het herprioriteren van de bedrijfsmiddelenlijst. De MIA
                  is een gebudgetteerde regeling. Dit betekent dat de regeling per jaar niet meer mag kosten dan het vooraf bepaalde budget.
               </text:p>
      <text:p text:style-name="tussenkop"><text:span text:style-name="tussenkop_cur">Eenmalige verhoging aanslaggrens IB/PVV voor 2009</text:span></text:p>
      <text:p text:style-name="algemeen">De budgettaire derving van de eenmalige verhoging van de aanslaggrens inkomstenbelasting/premie volksverzekering is geraamd
                  op € 3 miljoen. Deze eenmalige derving wordt gefinancierd uit de vrijval die is ontstaan door het uitstel van de uitbreiding
                  van de BTW-vrijstelling voor alternatieve medische diensten van 1 januari 2010 naar 1 juli 2010.
               </text:p>
      <text:h text:outline-level="3" text:style-name="divisie_kop.kopopmaak_vet">9. Uitvoeringskosten Belastingdienst
               </text:h>
      <text:p text:style-name="algemeen">De maatregelen in dit wetsvoorstel zijn voor het grootste deel technische wijzigingen en wijzigingen van redactionele aard
                  en hebben derhalve geen effect op de uitvoeringskosten van de Belastingdienst. Een paar maatregelen zullen wel gevolgen hebben
                  voor de uitvoeringskosten. De kosten in verband met de benodigde systeemaanpassingen van de Belastingdienst voor de wijzigingen
                  in box 3 voor buitenlandsituaties zullen in 2010 € 0,05 miljoen zijn. De mogelijkheid voor buitenlandse belastingplichtigen
                  om uitgaven voor een monumentenpand af te trekken vraagt een éénmalige systeemaanpassing van € 0,1 miljoen in 2010. De aan
                  het wetsvoorstel verbonden uitvoeringskosten worden binnen de begroting van de Belastingdienst opgevangen.
               </text:p>
      <text:h text:outline-level="3" text:style-name="divisie_kop.kopopmaak_vet">10. Gevolgen voor bedrijfsleven en burger
               </text:h>
      <text:p text:style-name="algemeen">De maatregelen in dit wetsvoorstel zijn zeer divers en zullen voor het grootste deel geen gevolgen hebben voor de administratieve
                  lasten (AL) voor burgers en bedrijfsleven. Onderstaand worden enkele maatregelen benoemd waar gevolgen voor de administratieve
                  lasten te verwachten zijn. 
               </text:p>
      <text:p text:style-name="tussenkop"><text:span text:style-name="tussenkop_cur">Milieu-investeringsaftrek voor elektrisch rijden</text:span></text:p>
      <text:p text:style-name="algemeen">De maatregel om alle volledig elektrische personenauto’s en kwalificerende plugin hybridepersonenauto’s in de MIA onder te
                  brengen betekent een financiële lastenverlichting voor ondernemers en bedrijven. Ondernemingen die hier gebruik van willen
                  maken dienen hiervoor het reguliere MIA formulier te gebruiken en dit te verwerken bij de winstaangifte. Naar schatting zal
                  in de structurele situatie jaarlijks voor 10 000 volledig elektrische personenauto’s en kwalificerende plugin hybridepersonenauto’s
                  MIA worden aangevraagd. Het beoogde beleidseffect van de maatregel weegt ruimschoots op tegen de hiermee samenhangende lichte
                  AL-verhoging van circa € 15 per aanvraag.
               </text:p>
      <text:p text:style-name="tussenkop"><text:span text:style-name="tussenkop_cur">Aanpassing tbs-regeling bij gemeenschap van goederen</text:span></text:p>
      <text:p text:style-name="algemeen">De wettelijke 50/50%-toerekening betekent in de praktijk dat beide echtgenoten de helft van de voordelen van een ter beschikking
                  gesteld vermogensbestanddeel, dat deel uitmaakt van een algehele of beperkte gemeenschap van goederen, moeten opgeven in de
                  aangifte inkomstenbelasting/premie volksverzekeringen. Aan de invoering van deze wettelijke 50/50%-toerekening zijn geen gevolgen
                  voor de administratieve lasten verbonden omdat sprake is van een codificering van de tot het arrest van 15 januari 2010 bestaande
                  praktijk. De doorschuiffaciliteit voor de overgang krachtens huwelijksvermogensrecht van een ter beschikking gesteld vermogensbestanddeel
                  voorkomt dat op dit punt huwelijkse voorwaarden, met de daaraan verbonden kosten, moeten worden opgesteld om afrekening bij
                  huwelijk te voorkomen.
               </text:p>
      <text:p text:style-name="tussenkop"><text:span text:style-name="tussenkop_cur">Box 3 en buitenlandsituaties</text:span></text:p>
      <text:p text:style-name="algemeen">Voorgesteld wordt om ook in buitenlandsituaties de peildatum van 1 januari te laten gelden. Hiermee wordt aangesloten bij
                  de ingevolge de Fiscale vereenvoudingswet 2010 per 1 januari 2011 uniform in te voeren peildatum voor box 3. Voor immigranten
                  en belastingplichtigen die in de loop van het jaar buitenlands belastingplichtig worden, betekent de wijziging – ten opzichte
                  van de in de Fiscale vereenvoudigingswet 2010 voor die groep opgenomen regeling – dat de peildatum niet wordt verschoven naar
                  het tijdstip van immigratie of van buitenlands belastingplichtig worden. Dat zal doorgaans administratieve handelingen om
                  het vermogen op dat latere tijdstip vast te stellen, besparen. Dit levert per jaar een gering aantal burgers een AL voordeel
                  op van circa 25 minuten.
               </text:p>
      <text:p text:style-name="tussenkop"><text:span text:style-name="tussenkop_cur">Aftrek uitgaven monumentenpanden buitenlands belastingplichtigen</text:span></text:p>
      <text:p text:style-name="algemeen">Ook buitenlandse belastingplichtigen kunnen deze post, indien van toepassing, voortaan invullen bij hun aangifte inkomstenbelasting.
                  Naar schatting gaat het om een handeling die een half uur werk betekent. 
               </text:p>
      <text:p text:style-name="tussenkop"><text:span text:style-name="tussenkop_cur">Eenmalige verhoging aanslaggrens IB/PVV voor 2009</text:span></text:p>
      <text:p text:style-name="algemeen">Met de maatregel van een eenmalige verhoging van de aanslaggrens voor de inkomstenbelasting/premie volksverzekeringen wordt
                  een administratieve lastenverzwaring voorkomen voor de belastingplichtige die enkel een AOW-uitkering voor alleenstaanden
                  ontvangt doordat er in deze gevallen geen aangifte inkomstenbelasting hoeft te worden gedaan. Naar verwachting gaat het hierbij
                  om 35.000 personen die als gevolg van deze maatregel geen aangifte hoeven te doen. Bezien zal worden of voor de toekomst nog
                  een maatregel nodig is om dergelijke incidenten te voorkomen.
               </text:p>
      <text:p text:style-name="tussenkop"><text:span text:style-name="tussenkop_cur">Actal</text:span></text:p>
      <text:p text:style-name="algemeen">Het wetsvoorstel is voorgelegd aan Actal en het college heeft besloten het niet te selecteren voor een toets op de administratieve
                  lasten voor de burger en bedrijven.
               </text:p>
      <text:p text:style-name="tussenkop"><text:span text:style-name="tussenkop_cur">Vaste verandermomenten</text:span></text:p>
      <text:p text:style-name="algemeen">De maatregelen in dit wetsvoorstel zullen zoveel als mogelijk het vaste verandermoment van 1 januari aanhouden, aangezien
                  de beoogde inwerkingstredingsdatum van het wetsvoorstel 1 januari 2011 is. De invoeringstermijn van twee maanden is niet van
                  toepassing nu de wijzigingen in het onderhavige wetsvoorstel reparaties betreffen. Voor een aantal wijzigingen is voorzien
                  in terugwerkende kracht. Voor een nadere toelichting wordt verwezen naar de artikelsgewijze toelichting op de inwerkingtredingsbepaling.
                  
               </text:p>
      <text:h text:outline-level="2" text:style-name="divisie_kop.kopopmaak_vet">II. ARTIKELSGEWIJZE TOELICHTING
               </text:h>
      <text:p text:style-name="tussenkop"><text:span text:style-name="tussenkop_vet">Artikel I</text:span></text:p>
      <text:p text:style-name="tussenkop"><text:span text:style-name="tussenkop_cur">Artikel I, onderdeel A (artikel 3.30a van de Wet inkomstenbelasting 2001)</text:span></text:p>
      <text:p text:style-name="algemeen">De in dit onderdeel opgenomen wijziging van artikel 3.30a van de Wet inkomstenbelasting 2001 (Wet IB 2001) is van technische
                  aard en houdt verband met de in artikel XVI opgenomen wijzigingen van de Wet werken aan winst. Ingevolge de Wet werken aan
                  winst zou in het achtste lid van dat artikel 3.30a worden bepaald dat land- en tuinbouwkassen voor de toepassing van dat artikel
                  niet als een gebouw worden aangemerkt. Inmiddels staat vast dat deze bepaling niet in werking zal treden. Daarom worden het
                  huidige negende, tiende en elfde lid vernummerd tot achtste, negende en tiende lid en wordt in samenhang daarmee een verwijzing
                  in het negende lid (nieuw) aangepast.
               </text:p>
      <text:p text:style-name="tussenkop"><text:span text:style-name="tussenkop_cur">Artikel I, onderdelen B en C (artikel 3.45 van de Wet inkomstenbelasting 2001)</text:span></text:p>
      <text:p text:style-name="alineagroep">Thans zijn personenauto’s die niet zijn bestemd voor het beroepsvervoer over de weg op grond van artikel 3.45, eerste lid,
                     onderdeel e, van de Wet IB 2001 uitgezonderd van de milieu-investeringsaftrek (MIA). Op grond van het onderhavige wetsvoorstel
                     wordt in artikel 3.45 van de Wet IB 2001 geregeld dat ook deze personenauto’s kunnen worden aangewezen als bedrijfsmiddelen
                     die onder de reikwijdte van de MIA vallen. Dat maakt het mogelijk om – zoals reeds aangekondigd – de aanwijzing van volledig
                     elektrische personenauto’s en zogenoemde plugin hybridepersonenauto’s met een actieradius van ten minste 50 kilometer op een
                     volle accu, op de Milieulijst uit te breiden tot alle personenauto’s die aan dat criterium voldoen. De aanwijzing is dan niet
                     langer beperkt tot personenauto’s die zijn bestemd voor beroepsvervoer over de weg en voldoen aan het genoemde criterium.
                     
                  </text:p>
      <text:p text:style-name="alineagroep.end">Vanwege het huidige vijfde lid dat – op grond van artikel VI van de wet van 1 juli 2009, houdende Fiscaal stimuleringspakket
                     en overige fiscale maatregelen (Stb. 280) – vervalt met ingang van 1 december 2010, is er om wetstechnische redenen voor gekozen bovengenoemde verruiming tot en met
                     30 november 2010 in het zesde lid (artikel I, onderdeel B) en pas vanaf 1 december 2010 in het gelet op de indeling van artikel
                     3.45 van de Wet IB 2001 meer logische derde lid (artikel I, onderdeel C) op te nemen. De in onderdeel B opgenomen wijziging
                     werkt terug tot en met 1 januari 2010 en de in onderdeel C opgenomen wijziging tot en met 1 december 2010.
                  </text:p>
      <text:p text:style-name="tussenkop"><text:span text:style-name="tussenkop_cur">Artikel I, onderdeel D (artikel 3.55 van de Wet inkomstenbelasting 2001)</text:span></text:p>
      <text:p text:style-name="algemeen">Richtlijn nr. 90/434/EEG<text:note text:id="ID-d27e1260" text:note-class="footnote"><text:note-citation text:label="20">20</text:note-citation><text:note-body><text:p> Richtlijn nr. 90/434/EEG van de Raad van de Europese Gemeenschappen van 23 juli 1990 betreffende de gemeenschappelijke fiscale
                  regeling voor fusies, splitsingen, inbreng van activa en aandelenruil met betrekking tot vennootschappen uit verschillende
                  lidstaten (PbEG L 225).
               </text:p></text:note-body></text:note> is per 15 december 2009 vervangen door Richtlijn nr. 2009/133/EG<text:note text:id="ID-d27e1270" text:note-class="footnote"><text:note-citation text:label="21">21</text:note-citation><text:note-body><text:p>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L 310).
               </text:p></text:note-body></text:note>. Zowel de Wet IB 2001 als de Algemene wet inzake rijksbelastingen (AWR) bevat een bepaling waarin wordt verwezen naar de
                  vervallen Richtlijn nr. 90/434/EEG. Ingevolge de onderhavige bepaling worden de verwijzingen in artikel 3.55 van de Wet IB
                  2001 vervangen door verwijzingen naar Richtlijn nr. 2009/133/EG. Deze wijzigingen werken terug tot en met 15 december 2009.
                  Met deze aanpassingen is geen inhoudelijke wijziging beoogd.
               </text:p>
      <text:p text:style-name="tussenkop"><text:span text:style-name="tussenkop_cur">Artikel I, onderdeel E (artikel 3.92 van de Wet inkomstenbelasting 2001)</text:span></text:p>
      <text:p text:style-name="algemeen">Op grond van artikel 3.92, vierde lid, van de Wet IB 2001 worden de gevolgen van het arrest van de Hoge Raad van 15 januari
                  2010 teruggedraaid.<text:note text:id="ID-d27e1297" text:note-class="footnote"><text:note-citation text:label="22">22</text:note-citation><text:note-body><text:p> Hoge Raad 15 januari 2010, nr. 08/03923, LJN: BH9198.</text:p></text:note-body></text:note> Zoals in het algemeen deel van deze memorie is vermeld, is de terbeschikkingstellingsregeling makkelijk te manipuleren bij
                  een toerekening aan de bestuursbevoegde partner conform het arrest van de Hoge Raad van 15 januari 2010<text:note text:id="ID-d27e1307" text:note-class="footnote"><text:note-citation text:label="23">23</text:note-citation><text:note-body><text:p> Zie ook het rapport nr. 226 van de Vereniging voor Belastingwetenschap: De terbeschikkingstellingsregeling in de inkomstenbelasting,
                  Deventer, 2005.
               </text:p></text:note-body></text:note>. Een wijziging van de bestuursbevoegdheid is namelijk relatief eenvoudig te realiseren door een wijziging van de tenaamstelling.
                  Zo kan een aan de eigen bv ter beschikking gesteld vermogensbestanddeel bijvoorbeeld op naam van de minstverdienende echtgenoot
                  worden gesteld, zodat de jaarlijkse inkomsten naar een lager tarief worden belast. Voor het echtpaar heeft een dergelijke
                  wijziging geen financiële gevolgen; ieder blijft immers gerechtigd tot de helft van de huwelijksgoederengemeenschap. Het aanknopen
                  bij de bestuursbevoegdheid zou voorts leiden tot een budgettaire derving van € 10 miljoen per jaar, waarvoor dekking moet
                  worden gezocht. Tegen deze achtergrond wordt op grond van artikel 3.92, vierde lid, van de Wet IB 2001 aan beide echtgenoten
                  de helft van een ter beschikking gesteld vermogensbestanddeel toegerekend als dit vermogensbestanddeel deel uitmaakt van een
                  algehele of beperkte gemeenschap van goederen. Op deze plaats wordt opgemerkt dat deze toerekening slechts geldt voor de terbeschikkingstelling
                  aan de «eigen» bv. Als de toerekening ook zou gelden voor artikel 3.91 van de Wet IB 2001 (de terbeschikkingstelling aan een
                  IB-ondernemer), dan zou dit ongewenste effecten met zich meebrengen. Een gevolg zou bijvoorbeeld zijn dat een pand dat keuzevermogen
                  vormt en door de ondernemer tot zijn privé-vermogen wordt gerekend, voor de helft aan zijn echtgenoot wordt toegerekend. Bij
                  zijn echtgenoot zou dan de terbeschikkingstellingsregeling van toepassing worden op de helft van het pand. Hierdoor zou het
                  keuzerecht van de IB-ondernemer voor de helft worden gefrusteerd.
               </text:p>
      <text:p text:style-name="tussenkop"><text:span text:style-name="tussenkop_cur">Artikel I, onderdeel F (artikel 3.95 van de Wet inkomstenbelasting 2001)</text:span></text:p>
      <text:p text:style-name="algemeen">De in dit onderdeel opgenomen wijziging is van technische aard en houdt verband met de in artikel I, onderdeel A, opgenomen
                  wijziging van artikel 3.30a van de Wet IB 2001.
               </text:p>
      <text:p text:style-name="tussenkop"><text:span text:style-name="tussenkop_cur">Artikel I, onderdeel G (artikel 3.98 van de Wet inkomstenbelasting 2001)</text:span></text:p>
      <text:p text:style-name="algemeen">Op grond van artikel 3.92, vierde lid, van de Wet IB 2001 wordt een aan de bv ter beschikking gesteld vermogensbestanddeel
                  voor de helft aan beide echtgenoten toegerekend als dit vermogensbestanddeel behoort tot een algehele of beperkte gemeenschap
                  van goederen. Als vervolgens een terugkeer uit de bv plaatsvindt en één van beide echtgenoten de onderneming voortzet, wordt
                  het vermogensbestanddeel volledig aan hem toegerekend. Voor de overgang van de werkzaamheid van de belastingplichtige naar
                  de onderneming van zijn echtgenoot is in artikel 3.98, tweede lid, van de Wet IB 2001 een doorschuiffaciliteit opgenomen.
                  De doorschuiffaciliteit geldt op grond van het derde lid van dat artikel ook voor eventueel aanwezige reserves en voorzieningen.
               </text:p>
      <text:p text:style-name="tussenkop"><text:span text:style-name="tussenkop_cur">Artikel I, onderdeel H (artikel 3.98c van de Wet inkomstenbelasting 2001)</text:span></text:p>
      <text:p text:style-name="algemeen">Artikel 3.98c van de Wet IB 2001 bevat een doorschuiffaciliteit bij een overgang krachtens huwelijksvermogensrecht. Op grond
                  van het eerste lid hoeft de belastingplichtige in die situatie niet af te rekenen over een eventuele meerwaarde van het ter
                  beschikking gestelde vermogensbestanddeel waarvan de helft overgaat naar de echtgenoot. De startwaarde bij die echtgenoot
                  wordt gesteld op de helft van de boekwaarde van het vermogensbestanddeel bij de belastingplichtige aan de vooravond van het
                  huwelijk. Ook eventueel aanwezige reserves en voorzieningen schuiven voor de helft door naar de echtgenoot. Op grond van het
                  tweede lid kan op verzoek van beide echtgenoten desgewenst worden gekozen voor afrekening over de helft bij de ene echtgenoot
                  en start van die helft bij de andere echtgenoot op waarde in het economische verkeer.
               </text:p>
      <text:p text:style-name="tussenkop"><text:span text:style-name="tussenkop_cur">Artikel I, onderdeel I (artikel 3.111 van de Wet inkomstenbelasting 2001)</text:span></text:p>
      <text:p text:style-name="algemeen">Op grond van artikel 3.111, vijfde lid, van de Wet IB 2001 kan een woning nog voor ten hoogste twee jaren als eigen woning
                  worden aangemerkt indien de belastingplichtige gedurende die periode verblijft in een zogenoemde AWBZ-instelling. Hierbij
                  wordt verwezen naar artikel 8 van de Algemene Wet Bijzondere Ziektekosten. Die bepaling is echter reeds per 1 januari 2006
                  vervallen. Daarnaast is er geen reden de regeling te beperken tot verblijf in een AWBZ-instelling, maar kan ook het verblijf
                  in een met een AWBZ-instelling vergelijkbare particuliere instelling kwalificeren. De AWBZ-instellingen en daarmee vergelijkbare
                  particuliere instellingen betreffen de zogenoemde verpleeg- en verzorgingshuizen. Een verzorgingshuis biedt zorg en huisvesting
                  als men door ouderdom of ziekte echt niet meer zelfstandig kan wonen en voor zichzelf kan zorgen, ook niet met behulp van
                  naasten, mantelzorg of thuiszorg. Een verpleeghuis is bedoeld voor intensieve zorg of zware medische behandelingen. Op grond
                  van het voorgaande wordt voorgesteld artikel 3.111, vijfde lid, van de Wet IB 2001 met terugwerkende kracht tot en met 1 januari
                  2006 te wijzigen. Voor de nieuwe formulering is grotendeels aangesloten bij artikel 2 van de Uitvoeringsregeling schenk- en
                  erfbelasting. Een woning kan nog voor ten hoogste twee jaren als eigen woning worden aangemerkt indien de belastingplichtige
                  gedurende die periode is opgenomen in een verpleeg- of verzorgingshuis vanwege medische redenen of ouderdom. Hiervan is in
                  ieder geval sprake wanneer de belastingplichtige beschikt over een indicatiestelling tot verblijf in een van de genoemde instellingen
                  afgegeven door het Centrum indicatiestelling zorg (CIZ). Bij een dergelijke indicatiestelling speelt de directe zorgbehoefte
                  veroorzaakt door medische of ouderdomsredenen van de belastingplichtige een rol alsmede de thuissituatie waarin de belastingplichtige
                  verkeert.
               </text:p>
      <text:p text:style-name="tussenkop"><text:span text:style-name="tussenkop_cur">Artikel I, onderdeel J (artikel 3.119a van de Wet inkomstenbelasting 2001)</text:span></text:p>
      <text:p text:style-name="alineagroep">Op grond van artikel 3.119a, tweede lid, van de Wet IB 2001 wordt sinds 1 januari 2010 de lening voor meegefinancierde kosten
                     ter verkrijging van de schulden die zijn aangegaan ter verwerving van een eigen woning (een eigenwoningschuld als bedoeld
                     in artikel 3.119a, eerste lid, van de Wet IB 2001) tot de eigenwoningschuld (EWS) gerekend. Echter, ook voor een EWS die ontstaat
                     op grond van artikel 3.119a, derde lid, van de Wet IB 2001 (schulden voor verbetering en onderhoud) worden financieringskosten
                     gemaakt. Er is geen goede reden om een lening die is aangegaan ter betaling van de financieringskosten van een dergelijke
                     verbouwingsschuld fiscaal anders te behandelen dan de lening die ziet op financieringskosten van een verwervingsschuld. Daarom
                     wordt voorgesteld om, met terugwerkende kracht tot en met 1 januari 2010, in artikel 3.119a, tweede lid, van de Wet IB 2001
                     ook een verwijzing naar het derde lid van genoemd artikel op te nemen.
                  </text:p>
      <text:p text:style-name="alineagroep">De verhoging van de EWS op grond van artikel 3.119a, tweede lid, van de Wet IB 2001 geldt niet alleen voor leningen die op
                     of na 1 januari 2010 worden afgesloten, maar ook voor reeds op 31 december 2009 bestaande leningen. Tot 2010 viel een dergelijke
                     lening in box 3 en was de rente daarover niet aftrekbaar. Voor de aftrek over die jaren verandert niets. Vanaf 2010 valt een
                     dergelijke lening echter onder de EWS waarover renteaftrek kan worden verkregen<text:note text:id="ID-d27e1373" text:note-class="footnote"><text:note-citation text:label="24">24</text:note-citation><text:note-body><text:p> Het in de memorie van antwoord bij het Belastingplan 2010 c.a. (Kamerstukken I 2009/10, 32 128 – 32 133, E, blz. 18–19) opgenomen antwoord wordt hiermee gerectificeerd. 
               </text:p></text:note-body></text:note>. 
                  </text:p>
      <text:p text:style-name="alineagroep">In artikel 3.119a, vijfde lid, van de Wet IB 2001 is de afboeking van de eigenwoningreserve (EWR) binnen de bijleenregeling
                     geregeld. De EWR wordt onder andere afgeboekt met de verwervingsprijs van de woning verminderd met de EWS. Tot en met 31 december 2009,
                     toen de goedkoperwonenregeling nog van kracht was, kon de EWS worden bepaald aan de hand van artikel 3.119a, eerste lid, van
                     de Wet IB 2001 (hoofdregel) of op basis van het tweede lid (goedkoperwonenregeling) van dat artikel. In artikel 3.119a, vijfde
                     lid, onderdeel a, van de Wet IB 2001 werd daarom naar beide voornoemde leden verwezen. Met het vervallen van de goedkoperwonenregeling
                     per 1 januari 2010 is dit abusievelijk niet aangepast. Om die reden komt de onjuiste verwijzing naar het tweede lid alsnog
                     te vervallen.
                  </text:p>
      <text:p text:style-name="alineagroep">De EWR wordt op grond van artikel 3.119a, vijfde lid, onderdeel c, van de Wet IB 2001 ook afgeboekt met aflossingen op de
                     EWS. Bij toepassing van de per 1 januari 2010 vervallen goedkoperwonenregeling resteerde er een EWR. Wanneer men dan vervolgens
                     overging tot aflossing werd die aflossing afgeboekt op de EWR, omdat men alsnog het geld dat beschikbaar was gekomen uit de
                     vervreemding van de vorige eigen woning aan de nieuwe eigen woning besteedde. Met het vervallen van de goedkoperwonenregeling
                     heeft artikel 3.119a, vijfde lid, onderdeel c, van de Wet IB 2001 in beginsel zijn belang verloren. De vaststelling van de
                     EWS op basis van artikel 3.119a, eerste lid, van de Wet IB 2001, leidt er immers toe dat de combinatie van een EWS en een
                     EWR zich vrijwel niet meer voor kan doen. De bepaling is uitsluitend nog van belang voor belastingplichtigen op wie de goedkoperwonenregeling
                     is toegepast en van wie als gevolg daarvan de EWR nog niet is vervallen. Daarom wordt voorgesteld de bepaling, in combinatie
                     met het treffen van een overgangsregeling (zie artikel XXIV) voor de hiervoor genoemde groep, te laten vervallen. 
                  </text:p>
      <text:p text:style-name="alineagroep">De eerste twee wijzigingen van artikel 3.119a, achtste lid, van de Wet IB 2001 houden verband met de voorgestelde wijziging
                     van artikel 3.119a, tweede lid, van de Wet IB 2001. Door voornoemd tweede lid ook van toepassing te laten zijn op schulden
                     als bedoeld in artikel 3.119a, derde lid, van de Wet IB 2001, dient de hernieuwde toepassing van voornoemd tweede lid in artikel
                     3.119a, achtste lid, van de Wet IB 2001 plaats te vinden na hernieuwde toepassing van zowel het eerste als derde lid van artikel
                     3.119a van de Wet IB 2001. Door de hernieuwde toepassing van artikel 3.119a, eerste en derde lid, van de Wet IB 2001 kan de
                     hoogte van de daar bedoelde verwervings- of verbouwingsschulden wijzigen en als gevolg daarvan kunnen ook de daaraan gekoppelde
                     financieringskostenschulden van artikel 3.119a, tweede lid, van de Wet IB 2001 wijzigen.
                  </text:p>
      <text:p text:style-name="alineagroep.end">De derde wijziging van artikel 3.119a, achtste lid, van de Wet IB 2001 betreft een technische aanpassing als gevolg van de
                     hiervoor toegelichte wijziging van artikel 3.119a, vijfde lid, van de Wet IB 2001.
                  </text:p>
      <text:p text:style-name="tussenkop"><text:span text:style-name="tussenkop_cur">Artikel I, onderdeel K (artikel 4.17b van de Wet inkomstenbelasting 2001)</text:span></text:p>
      <text:p text:style-name="algemeen">Met deze wijziging wordt een onjuiste verwijzing aangepast. Omdat artikel 4.17b van de Wet IB 2001 met ingang van 1 januari
                  2010 in werking is getreden, wordt voorgesteld de aanpassing van deze verwijzing terug te laten werken tot en met 1 januari
                  2010. Zoals uit het voorgaande volgt, is met deze aanpassing geen inhoudelijke wijziging beoogd.
               </text:p>
      <text:p text:style-name="tussenkop"><text:span text:style-name="tussenkop_cur">Artikel I, onderdeel L (artikel 5.2 van de Wet inkomstenbelasting 2001)</text:span></text:p>
      <text:p text:style-name="alineagroep">Ingevolge de Fiscale vereenvoudigingswet 2010 (artikel I, onderdeel J) is artikel 5.2 van de Wet IB 2001 met ingang van 1 januari
                     2010 gewijzigd waardoor de toerekening van vermogen in box 3 tussen partners niet langer per vermogensbestanddeel, maar voor
                     de gezamenlijke grondslag sparen en beleggen plaatsvindt. Daarbij is tevens de tekst «voor zover het gemiddelde meer bedraagt
                     dan het heffingvrije vermogen» vervangen door de tekst «verminderd met het heffingvrije vermogen». Eenzelfde wijziging is
                     opgenomen in de eveneens in de Fiscale vereenvoudigingswet 2010 opgenomen wijziging van artikel 5.2 van de Wet IB 2001 per
                     1 januari 2011 (artikel III, onderdeel Q) die verband houdt met de overgang van twee peildata naar één peildatum in box 3.
                  </text:p>
      <text:p text:style-name="alineagroep">Met de hiervoor aangegeven tekstuele aanpassing is géén inhoudelijke wijziging beoogd. Deze aanpassing is dan ook niet nader
                     toegelicht in de memorie van toelichting bij de Fiscale vereenvoudigingswet 2010. Toch is over de gewijzigde formulering ophef
                     ontstaan in de media. Er is gesuggereerd dat deze aanpassing tot gevolg zou kunnen hebben dat de grondslag in box 3 negatief
                     kan worden. Dit laatste is uiteraard niet het geval. 
                  </text:p>
      <text:p text:style-name="alineagroep.end">Naar aanleiding van contact met onder andere de Nederlandse Orde van Belastingadviseurs (NOB) in het kader van het zogenoemde
                     becon-overleg wordt voorgesteld om de desbetreffende tekstpassage ter verduidelijking terug te brengen naar de tot en met
                     2009 geldende formulering met «voor zover». Hoewel men met mij van mening is dat duidelijk is dat met de huidige wettekst
                     niet een dergelijke ingrijpende wijziging kan zijn beoogd, ziet men het risico voor massaal bezwaar en (proef)procedures.
                     Leden van de NOB zouden zich genoodzaakt kunnen zien hieraan mee te werken ter voorkoming van mogelijke claims van cliënten.
                     Het is te prefereren een dergelijke gang van zaken te voorkomen. De wijziging wordt met terugwerkende kracht tot en met 1 januari
                     2010 aangebracht in de voor 2010 geldende tekst van artikel 5.2 van de Wet IB 2001 en wordt (zie artikel I, onderdeel M) eveneens
                     aangebracht in de per 1 januari 2011 in te voeren tekst van artikel 5.2 van de Wet IB 2001.
                  </text:p>
      <text:p text:style-name="tussenkop"><text:span text:style-name="tussenkop_cur">Artikel I, onderdeel M (artikel 5.2 van de Wet inkomstenbelasting 2001)</text:span></text:p>
      <text:p text:style-name="alineagroep">De wijzigingen in artikel I, onderdeel M, onder 1 en onder 2, zijn reeds toegelicht bij de wijziging in artikel I, onderdeel
                     L.
                  </text:p>
      <text:p text:style-name="alineagroep">Ter toelichting op de in het derde lid opgenomen wijziging geldt het volgende. In het algemeen deel van deze memorie is beschreven
                     hoe de heffing verloopt bij invoering van één peildatum in box 3 per 1 januari 2011 in buitenlandsituaties. In het nieuwe
                     artikel 5.2, derde lid, van de Wet IB 2001 wordt de toegelichte wijze van heffing geregeld voor personen die een deel van
                     het jaar binnenlands belastingplichtig zijn, alsmede voor personen die een deel van het jaar buitenlands belastingplichtig
                     zijn en in die periode op grond van artikel 2.5 van die wet kiezen voor behandeling als binnenlands belastingplichtige. In
                     artikel 7.7, vierde lid, van de Wet IB 2001 wordt de toegelichte wijze van heffing geregeld voor personen die in (een deel
                     van) het kalenderjaar buitenlands belastingplichtige zijn en een deel van het jaar ten aanzien van een of meer bezittingen
                     belastbaar inkomen uit sparen en beleggen in Nederland genieten. 
                  </text:p>
      <text:p text:style-name="alineagroep">Op grond van het nieuwe artikel 5.2, derde lid, van de Wet IB 2001 wordt het voordeel uit sparen en beleggen bij immigratie
                     of emigratie naar tijdsgelang herrekend, waarbij gedeelten van kalendermaanden worden verwaarloosd. Ook in die situatie wordt
                     uitgegaan van de rendementsgrondslag aan het begin van het kalenderjaar (peildatum). 
                  </text:p>
      <text:p text:style-name="alineagroep">Indien een belastingplichtige in een kalenderjaar immigreert, wordt de rendementsgrondslag derhalve vastgesteld naar zijn
                     vermogen per 1 januari van dat jaar. Vervolgens wordt het voordeel uit sparen en beleggen herrekend naar tijdsgelang, waarbij
                     alleen volledige maanden in aanmerking worden genomen. 
                  </text:p>
      <text:p text:style-name="alineagroep">Indien aansluitend op het einde van de binnenlandse belastingplicht artikel 5.2 van de Wet IB 2001 als gevolg van de keuze
                     voor toepassing van artikel 2.5 van die wet van kracht blijft, vindt geen tijdsgelange herrekening plaats. 
                  </text:p>
      <text:p text:style-name="alineagroep">De regeling voor belastingplichtigen die slechts gedurende een deel van het jaar binnenlands belastingplichtige zijn is tot
                     nu toe opgenomen in artikel 5.3, vierde lid, van de Wet IB 2001. Omdat de bepaling echter niet zozeer ziet op de wijze waarop
                     de rendementsgrondslag wordt bepaald, maar op de wijze waarop het voordeel uit sparen en beleggen wordt berekend, is van de
                     gelegenheid gebruik gemaakt de bepaling te verplaatsen naar artikel 5.2 van de Wet IB 2001, waar zij wetssystematisch beter
                     op haar plaats is.
                  </text:p>
      <text:p text:style-name="alineagroep">Aan de hand van het volgende voorbeeld kan de werking van de nu voorgestelde maatregel worden geïllustreerd.</text:p>
      <text:p text:style-name="alineagroep">A woont in Nederland. Op 1 januari 2011 bestaat zijn vermogen uit:</text:p>
      <text:list text:style-name="list-style-2">
        <text:list-item>
          <text:p text:style-name="list.start">een eigen woning met WOZ-waarde van € 500 000 en een eigenwoningschuld van € 200 000),
                        </text:p>
        </text:list-item>
        <text:list-item>
          <text:p text:style-name="list.cont">effecten met een waarde van € 300 000, en
                        </text:p>
        </text:list-item>
        <text:list-item>
          <text:p text:style-name="list.end">een vakantiewoning in Zeeland met een WOZ-waarde van €150 000.
                        </text:p>
        </text:list-item>
      </text:list>
      <text:p text:style-name="alineagroep">Op 1 juli verhuist hij voor 5 jaar naar Engeland. Met ingang van die datum verhuurt hij zijn eigen woning voor 5 jaar.</text:p>
      <text:p text:style-name="alineagroep">In 2011 is A gedurende het eerste halfjaar binnenlands belastingplichtig en gedurende het tweede halfjaar buitenlands belastingplichtig.</text:p>
      <text:p text:style-name="alineagroep">De rendementsgrondslag in box 3 bestaat voor de binnenlandse belastingplicht uit de som van de waarde van de effecten en de
                     waarde van de vakantiewoning op 1 januari 2011. In totaal is dat dus € 300 000 + € 150 000 = € 450 000. De eigen woning en
                     de eigenwoningschuld worden naar de situatie op de peildatum niet in box 3 maar in box 1 in aanmerking genomen en maken dus
                     in 2011 geen deel uit van de rendementsgrondslag. Op basis van deze rendementsgrondslag wordt eerst volgens de gewone regels
                     het voordeel uit sparen en beleggen berekend en het aldus berekende voordeel wordt, omdat de binnenlandse belastingplicht
                     van A op 1 juli eindigt, naar tijdsgelang herleid en gesteld op 6/12 deel van het voljaars voordeel uit sparen en beleggen.
                  </text:p>
      <text:p text:style-name="alineagroep">Gedurende het tweede halfjaar van 2011 is A buitenlands belastingplichtig. Voor het bepalen van zijn rendementsgrondslag in
                     Nederland wordt uitgegaan van de waarde van zijn bezittingen in Nederland op de peildatum, 1 januari 2011. Bij deze bezittingen
                     gaat het in het voorbeeld enkel om de vakantiewoning in Zeeland met een waarde van € 150 000. De, inmiddels voormalige, eigen
                     woning wordt naar de toestand op 1 januari 2011 immers in box 1 in aanmerking genomen en de toestand op die datum is bepalend
                     voor het antwoord op de vraag of een bezitting onderdeel uitmaakt van de rendementsgrondslag. De effecten zijn geen bezittingen
                     in Nederland en maken om die reden geen deel uit van de rendementsgrondslag bij buitenlandse belastingplicht. Op basis van
                     deze rendementsgrondslag wordt eerst volgens de gewone regels het voordeel uit sparen en beleggen in Nederland berekend en
                     het aldus berekende voordeel wordt, omdat de buitenlandse belastingplicht van A pas op 1 juli 2011 aanvangt, naar tijdsgelang
                     herleid en gesteld op 6/12 deel van voljaars voordeel uit sparen en beleggen in Nederland.
                  </text:p>
      <text:p text:style-name="alineagroep.end">In 2012 is A gedurende het gehele jaar buitenlands belastingplichtig. In dat jaar bestaat zijn rendementsgrondslag in Nederland
                     uit de som van de waarde van de vakantiewoning en de waarde van de voormalige eigen woning, verminderd met de schuld in verband
                     met die woning (de voormalige eigenwoningschuld). In totaal dus € 150 000 + (€ 500 000 – € 200 000) = € 450 000.
                  </text:p>
      <text:p text:style-name="tussenkop"><text:span text:style-name="tussenkop_cur">Artikel I, onderdeel N (artikel 5.3 van de Wet inkomstenbelasting 2001)</text:span></text:p>
      <text:p text:style-name="algemeen">Artikel 5.3 van de Wet IB 2001 is ingevolge het Belastingplan 2010 achtereenvolgens met ingang van 30 december 2009 en met
                  ingang van 1 januari 2010 gewijzigd. In de tekst van artikel 5.3 van de Wet IB 2001, die als gevolg van voornoemde wijzigingen
                  geldt van 30 december 2009 tot en met 31 december 2009, zijn enkele verwijzingen tijdelijk niet meer correct. Het betreft
                  de verwijzingen naar artikel 5.3, derde lid, eerste volzin, onderdeel b, van de Wet IB 2001. Door de invoering van een nieuw
                  onderdeel a en de bijbehorende verlettering van onderdeel b per 30 december 2009 dient te worden verwezen naar onderdeel b
                  in plaats van naar onderdeel c. Deze onjuiste verwijzingen worden met terugwerkende kracht tot en met 30 december 2009 hersteld
                  in de van 30 december 2009 tot en met 31 december 2009 geldende tekst.
               </text:p>
      <text:p text:style-name="tussenkop"><text:span text:style-name="tussenkop_cur">Artikel I, onderdeel O (artikel 5.3 van de Wet inkomstenbelasting 2001)</text:span></text:p>
      <text:p text:style-name="alineagroep">In artikel 5.3, derde lid, eerste volzin, onderdeel b, van de Wet IB 2001 zijn belastingschulden uitgesloten van de grondslag
                     in box 3. De buitenlandse belastingschulden zijn hierbij abusievelijk niet opgenomen. Met de in artikel I, onderdeel O, onder
                     1, opgenomen wijziging wordt deze onjuistheid hersteld. 
                  </text:p>
      <text:p text:style-name="alineagroep">De in artikel I, onderdeel O, onder 2, opgenomen wijziging van artikel 5.3, derde lid, eerste volzin, onderdeel d, van de
                     Wet IB 2001 betreft een tekstuele aanpassing met betrekking tot buitenlandse heffings- of invorderingsrente waarmee overigens
                     geen inhoudelijke wijziging is beoogd.
                  </text:p>
      <text:p text:style-name="alineagroep.end">Ingevolge de in artikel I, onderdeel O, onder 3, opgenomen wijziging komt het vierde lid van artikel 5.3 van de Wet IB 2001
                     te vervallen. Dat lid zag op gevallen waarin een belastingplichtige slechts gedurende een deel van het jaar binnenlands belastingplichtige
                     is. Deze materie wordt nu geregeld in het nieuwe derde lid van artikel 5.2 van die wet, waar zij wetsystematisch beter op
                     haar plaats is.
                  </text:p>
      <text:p text:style-name="tussenkop"><text:span text:style-name="tussenkop_cur">Artikel I, onderdelen P, Q en R (artikelen 5.14, 5.15 en 5.18a van de Wet inkomstenbelasting 2001)</text:span></text:p>
      <text:p text:style-name="alineagroep">In de Wet IB 2001 zijn in de artikelen ter zake van de groene beleggingen (artikel 5.14), de sociaal-ethische beleggingen
                     (artikel 5.15) en de culturele beleggingen (artikel 5.18a) en de daarop berustende artikelen in de Uitvoeringsregeling inkomstenbelasting
                     2001 bepalingen opgenomen omtrent de aanwijzing van banken en beleggingsinstellingen als groenfonds, sociaal-ethisch fonds
                     en cultuurfonds. Een van de bepalingen is dat het doel en de feitelijke werkzaamheden van de fondsen hoofdzakelijk bestaan
                     in het verstrekken van kredieten ten behoeve van groenprojecten, sociaal-ethische onderscheidenlijk culturele projecten, dan
                     wel het direct of indirect beleggen van vermogen daarin. Hoofdzakelijk betekent ten minste 70%. In de bancaire praktijk komt
                     het voor dat de verhouding tussen aangetrokken middelen en uitgezette middelen gemeten naar volume kwalificerende – niet kwalificerende
                     uitzettingen en gemeten naar looptijd varieert. Om die reden en omdat de fondsen steeds aan de 70%-eis moeten voldoen, worden
                     soms tussen fondsen onderling transacties gesloten en vindt er vervolgens – met toestemming van de inspecteur – een indirecte
                     kredietverstrekking plaats. Het is niet geheel duidelijk of indirecte kredietverstrekking kan kwalificeren op grond van de
                     huidige wettekst. Om elke twijfel buiten te sluiten, wordt daarom voorgesteld om bij het verstrekken van kredieten de woorden
                     «direct of indirect» in de wettekst op te nemen, net zoals nu bij beleggen al het geval is. 
                  </text:p>
      <text:p text:style-name="alineagroep.end">Bij indirecte kredietverstrekking mag bij de berekening van de 70%-grens echter niet de situatie ontstaan dat de ingelegde
                     kwalificerende (bijvoorbeeld groene) gelden meer dan één keer worden geteld. Daarom zullen op grond van het in de desbetreffende
                     artikelen voorgestelde zevende lid (nieuw) bij ministeriële regeling regels worden gesteld die leiden tot een duidelijke,
                     transparante rapportagesystematiek van de fondsen aan de inspecteur. In de regeling zal worden vastgelegd op welke wijze fondsen
                     onderlinge uitzettingen en inleningen van gelden moeten verantwoorden. Om dubbeltelling van gelden te voorkomen, zal hierbij
                     onder meer worden geregeld dat voor de bepaling van het 70%-criterium, het uitlenende fonds de uitgeleende middelen als voor
                     100% kwalificerende (bijvoorbeeld groene) uitzetting meetelt en het inlenende fonds het geleende bedrag elimineert alsmede
                     een gelijk bedrag in mindering brengt op de kwalificerende uitzettingen voor de bepaling van het balanstotaal.
                  </text:p>
      <text:p text:style-name="tussenkop"><text:span text:style-name="tussenkop_cur">Artikel I, onderdeel S (artikel 6.19 van de Wet inkomstenbelasting 2001)</text:span></text:p>
      <text:p text:style-name="algemeen">Als gevolg van een beperking van de indexering van een van de bedragen in artikel 2.10 van de Wet IB 2001 per 1 januari 2011
                  is de verwijzing in artikel 6.19, eerste lid, van de Wet IB 2001 naar voornoemde bepaling aangepast in een verwijzing naar
                  artikel 2.10a van die wet. In artikel 6.19, tweede lid, van de Wet IB 2001 is echter eenzelfde verwijzing naar artikel 2.10
                  van die wet opgenomen die abusievelijk nog niet is aangepast. De onderhavige bepaling strekt ertoe deze verwijzing alsnog
                  aan te passen.
               </text:p>
      <text:p text:style-name="tussenkop"><text:span text:style-name="tussenkop_cur">Artikel I, onderdelen T, U en V, onder 1 (artikelen 7.2, 7.5 en 7.7, eerste lid, van de Wet inkomstenbelasting 2001)</text:span></text:p>
      <text:p text:style-name="algemeen">Door in de artikelen 7.2, 7.5 en 7.7 van de Wet IB 2001 op te nemen dat de aldaar bedoelde inkomsten met overeenkomstige toepassing
                  van de artikelen 6.2, 6.2a en 6.31 van de Wet IB 2001 worden verminderd met uitgaven voor monumentenpanden, wordt bewerkstelligd
                  dat – in zoverre zoveel mogelijk op dezelfde wijze als bij binnenlandse belastingplicht – ook bij buitenlandse belastingplichtigen
                  in voorkomende gevallen:
               </text:p>
      <text:list text:style-name="list-style-3">
        <text:list-item text:start-value="1">
          <text:p text:style-name="list.start">de met betrekking tot een monumentenpand als bedoeld in artikel 6.31, tweede lid, (dat wil zeggen monumentenpanden die zijn
                        ingeschreven in een van de registers, bedoeld in artikel 6 of artikel 7 van de Monumentenwet 1988) gedane uitgaven in aanmerking
                        worden genomen op basis van de regels van artikel 6.31 van de Wet IB 2001;
                     </text:p>
        </text:list-item>
        <text:list-item text:start-value="2">
          <text:p text:style-name="list.cont">deze uitgaven het inkomen niet verder verminderen dan tot nihil;
                     </text:p>
        </text:list-item>
        <text:list-item text:start-value="3">
          <text:p text:style-name="list.cont">deze uitgaven voor zover mogelijk in aanmerking worden genomen in box 1;
                     </text:p>
        </text:list-item>
        <text:list-item text:start-value="4">
          <text:p text:style-name="list.cont">het eventuele restant voor zover mogelijk in aanmerking wordt genomen in box 3;
                     </text:p>
        </text:list-item>
        <text:list-item text:start-value="5">
          <text:p text:style-name="list.cont">het dan nog resterende restant voor zover mogelijk in aanmerking wordt genomen in box 2;
                     </text:p>
        </text:list-item>
        <text:list-item text:start-value="6">
          <text:p text:style-name="list.end">de inspecteur bij voor bezwaar vatbare beschikking het bedrag vaststelt dat niet in aanmerking is genomen.
                     </text:p>
        </text:list-item>
      </text:list>
      <text:p text:style-name="tussenkop"><text:span text:style-name="tussenkop_cur">Artikel I, onderdeel V, onder 2 (artikel 7.7, vierde lid, van de Wet inkomstenbelasting 2001)</text:span></text:p>
      <text:p text:style-name="alineagroep">In het algemeen deel van deze memorie is beschreven hoe de heffing verloopt bij invoering van één peildatum in box 3 per 1 januari
                     2011 in buitenlandsituaties. In artikel 5.2, derde lid, van de Wet IB 2001 wordt de toegelichte wijze van heffing geregeld
                     voor personen die een deel van het jaar binnenlands belastingplichtig zijn, alsmede voor personen die een deel van het jaar
                     buitenlands belastingplichtig zijn en in die periode op grond van artikel 2.5 van de Wet IB 2001 kiezen voor behandeling als
                     binnenlands belastingplichtige. In artikel 7.7, vierde lid, van die wet wordt de toegelichte wijze van heffing geregeld voor
                     personen die in (een deel van) het kalenderjaar buitenlands belastingplichtige zijn en een deel van het jaar ten aanzien van
                     een of meer bezittingen belastbaar inkomen uit sparen en beleggen in Nederland genieten. 
                  </text:p>
      <text:p text:style-name="alineagroep">Op grond van het in artikel I, onderdeel V, onder 2, opgenomen nieuwe artikel 7.7, vierde lid, van de Wet IB 2001 wordt het
                     voordeel uit sparen en beleggen in Nederland naar tijdsgelang herrekend indien de belastingplichtige ten aanzien van een of
                     meer vermogensbestanddelen niet het gehele jaar belastbaar inkomen uit sparen en beleggen in Nederland geniet, waarbij gedeelten
                     van kalendermaanden worden verwaarloosd. Ook in die situatie wordt uitgegaan van de rendementsgrondslag aan het begin van
                     het kalenderjaar (peildatum).
                  </text:p>
      <text:p text:style-name="alineagroep">In het geval dat buitenlandse belastingplicht in een kalenderjaar ontstaat, en niet volgt op een periode van binnenlandse
                     belastingplicht, is de rendementsgrondslag derhalve nihil. Immers, per 1 januari van dat kalenderjaar had de belastingplichtige
                     geen relevante bezittingen in Nederland. De herrekening vindt alsdan plaats over een grondslag van nihil. Materieel betekent
                     dit dat een belastingplichtige die in de loop van een kalenderjaar bezittingen in Nederland verkrijgt die leiden tot een rendementsgrondslag
                     in Nederland, en die in de voorafgaande periode niet binnenlands belastingplichtig was, in dat jaar een belastbaar inkomen
                     uit sparen en beleggen in Nederland geniet van nihil.
                  </text:p>
      <text:p text:style-name="alineagroep.end">Voor de buitenlands belastingplichtige worden voor de vaststelling van zijn belastbaar inkomen uit sparen en beleggen vermogensbestanddelen
                     individueel gevolgd. Als bijvoorbeeld een buitenlands belastingplichtige twee panden in Nederland bezit, en hij een van die
                     panden op 1 juli van dat kalenderjaar verkoopt, wordt het voordeel uit sparen en beleggen in Nederland ten aanzien van dat
                     pand herleid, zodat 6/12 maal het voordeel dat de belastingplichtige geniet uit dat pand in het kalenderjaar in aanmerking
                     wordt genomen.
                  </text:p>
      <text:p text:style-name="tussenkop"><text:span text:style-name="tussenkop_cur">Artikel I, onderdeel W (artikel 10a.8 van de Wet inkomstenbelasting 2001)</text:span></text:p>
      <text:p text:style-name="algemeen">Het ingevolge de Fiscale vereenvoudigingswet 2010 per 1 januari 2011 in te voeren artikel 10a.8 van de Wet IB 2001 wordt in
                  verband met een aantal van de in artikel III van het onderhavige wetsvoorstel opgenomen wijzigingen aangevuld. Na deze aanvulling
                  wordt in artikel 10a.8 van de Wet IB 2001 geregeld dat ingeval een werknemer van een niet-inhoudingsplichtige werkgever ervoor kiest het «oude» regime van vrije vergoedingen en verstrekkingen toe te passen, artikel 10, eerste
                  lid, artikel 11, eerste lid, onderdelen a, b, i, m, q, s en t, artikel 13 en hoofdstuk IIA van de Wet op de loonbelasting
                  1964 (Wet LB 1964), zoals deze op 31 december 2010 luidden, alsmede de daarop gebaseerde bepalingen, met inachtneming van
                  artikel 39c, eerste lid, tweede volzin, tweede en derde lid, van die wet, van overeenkomstige toepassing zijn. Voor een nadere
                  toelichting wordt verwezen naar de toelichting op de eveneens in dit wetsvoorstel opgenomen wijziging van artikel 39c van
                  de Wet LB 1964.
               </text:p>
      <text:p text:style-name="tussenkop"><text:span text:style-name="tussenkop_vet">Artikel II</text:span></text:p>
      <text:p text:style-name="tussenkop"><text:span text:style-name="tussenkop_cur">Artikel II (artikel 9.4 van de Wet inkomstenbelasting 2001)</text:span></text:p>
      <text:p text:style-name="alineagroep">Zoals in het algemeen deel van deze memorie is aangegeven, verhoogt het kabinet de aanslaggrens van de inkomstenbelasting
                     en premie volksverzekeringen voor het kalenderjaar 2009 eenmalig naar € 50. Hiermee wordt voorkomen dat alleenstaanden met
                     enkel een AOW-uitkering in 2009, in tegenstelling tot voorgaande jaren, een aanslag wordt opgelegd.
                  </text:p>
      <text:p text:style-name="alineagroep">De oorzaak van het verschil tussen 2009 en voorgaande jaren ligt in de wettelijk vastgestelde systematiek van de tabel bijzondere
                     beloningen die de inhoudingsplichtige moet toepassen op de vakantie-uitkering. Bepalend voor het niveau vanaf waar loonheffing
                     moet worden ingehouden, is het loon van de belastingplichtige in het voorafgaande kalenderjaar. Voor de vakantie-uitkering
                     in mei 2009 is dat dus het loon over 2008. Als gevolg van deze systematiek is in 2009 bij de loonheffing over de vakantie-uitkering
                     bij alleenstaande AOW’ers, geen rekening gehouden met de verhoging van de AOW-uitkering per 1 januari 2009 met een bedrag
                     van € 437 in verband met de invoering van de Wet tegemoetkoming chronisch zieken en gehandicapten. Daardoor is in 2009 geen
                     loonheffing ingehouden. Voor de heffing van inkomstenbelasting en premie volksverzekeringen hebben die aanpassingen uiteraard
                     al wel direct effect. Dit effect vindt uitsluitend plaats over het kalenderjaar 2009 waardoor een eenmalige verhoging van
                     de aanslaggrens toereikend is. Voor de kalenderjaren 2010 en verder blijft – afgezien van de gebruikelijke indexatie en eventuele
                     beleidsmatige wijzigingen – de oorspronkelijke aanslaggrens van toepassing. 
                  </text:p>
      <text:p text:style-name="alineagroep">Het inkomen van een alleenstaande AOW-gerechtigde met enkel een AOW-uitkering bedraagt in 2009 € 13 173. De daarover berekende
                     heffing – vóór toepassing van de heffingskortingen – bedraagt € 2054 terwijl de heffingskortingen in totaal € 2006 belopen.
                     Daarmee is de verschuldigde inkomstenbelasting en premie volksverzekeringen € 48 en dat ligt net boven de aanslaggrens van
                     € 43. Aanslagen inkomstenbelasting en premie volksverzekeringen met een verschuldigd bedrag van € 43 of minder worden ingevolge
                     het huidige artikel 9.4 van de Wet IB 2001 niet opgelegd. Met de onderhavige wijziging wordt bewerkstelligd dat de aanslaggrens
                     van de inkomstenbelasting en premie volksverzekeringen, bedoeld in artikel 9.4, eerste lid, onderdeel a, van de Wet IB 2001
                     voor het kalenderjaar 2009 met terugwerkende kracht eenmalig wordt verhoogd naar € 50. 
                  </text:p>
      <text:p text:style-name="alineagroep.end">In het geval een belastingplichtige reeds een uitnodiging tot het doen van aangifte van de Belastingdienst toegezonden heeft
                     gekregen, is hij verplicht die aangifte in te leveren. Ook in dat geval zal als gevolg van de voorgestelde maatregel echter
                     geen te betalen aanslag worden opgelegd bij een alleenstaande AOW-er met alleen een AOW-uitkering. 
                  </text:p>
      <text:p text:style-name="tussenkop"><text:span text:style-name="tussenkop_vet">Artikel III</text:span></text:p>
      <text:p text:style-name="tussenkop"><text:span text:style-name="tussenkop_cur">Artikel III, onderdeel A (artikel 10 van de Wet op de loonbelasting 1964)</text:span></text:p>
      <text:p text:style-name="algemeen">De in het Belastingplan 2010 opgenomen wijziging van artikel 32bb, zesde lid, van de Wet LB 1964 is abusievelijk nog niet
                  verwerkt in artikel 10, vijfde lid, onderdeel c, van de Wet LB 1964. Met de in artikel III, onderdeel A, opgenomen wijziging
                  – die terugwerkt tot en met 1 januari 2010 – wordt alsnog in de tekst van de laatstgenoemde bepaling tot uitdrukking gebracht
                  dat ook uitkeringen uit een als vertrekvergoeding als bedoeld in artikel 32bb van de Wet LB 1964 in aanmerking genomen stamrechtspaarrekening
                  of stamrechtbeleggingsrecht als bedoeld in artikel 11a van de Wet LB 1964, tot het loon behoren.
               </text:p>
      <text:p text:style-name="tussenkop"><text:span text:style-name="tussenkop_cur">Artikel III, onderdeel B (artikel 13 van de Wet op de loonbelasting 1964)</text:span></text:p>
      <text:p text:style-name="alineagroep">In artikel 13, derde lid, aanhef en onderdeel a, van de Wet LB 1964 is een delegatiebevoegdheid opgenomen op grond waarvan
                     kan worden bepaald dat de waarde van voorzieningen die geheel of gedeeltelijk op de werkplek worden gebruikt of verbruikt
                     op een lager bedrag wordt gesteld dan het uit het eerste en tweede lid van dat artikel voortvloeiende bedrag. Daarbij is tevens
                     bepaald dat in dit kader niet als werkplek wordt aangemerkt de werkruimte gelegen in een woning, een duurzaam aan een plaats
                     gebonden schip of woonwagen in de zin van artikel 1 van de Woningwet, de aanhorigheden daaronder begrepen, van de werknemer.
                     Door deze bepaling zou het niet mogelijk zijn om verstrekkingen voor de thuiswerkplek die rechtstreeks voortvloeien uit de
                     Arbeidsomstandighedenwet lager te waarderen. Deze niet bedoelde uitkomst van artikel 13, derde lid, onderdeel a, van de Wet
                     LB 1964 wordt met de onderhavige wijziging voorkomen. 
                  </text:p>
      <text:p text:style-name="alineagroep.end">Voor andere aan de werkplek gekoppelde voorzieningen moet wel de uitsluiting van in de woning van de werknemer gelegen werkplekken
                     blijven gelden. Hiertoe zal in de per 1 januari 2011 in te voeren Uitvoeringsregeling loonbelasting 2011 (URLB 2011) een definitie
                     worden opgenomen waarin werkplekken in de woning in lijn met de in de Fiscale vereenvoudigingswet 2010 opgenomen bepaling
                     worden uitgesloten, maar die vervolgens voor wat die uitsluiting betreft niet van toepassing wordt verklaard op verstrekkingen
                     die rechtstreeks voortvloeien uit de Arbeidsomstandighedenwet 1998. Deze vormgeving van deze onderdelen van de Uitvoeringsregeling
                     loonbelasting 2011 zou niet mogelijk zijn bij handhaving van de in de Fiscale vereenvoudigingswet 2010 opgenomen tekst van
                     artikel 13, derde lid, onderdeel a, Wet LB 1964.
                  </text:p>
      <text:p text:style-name="tussenkop"><text:span text:style-name="tussenkop_cur">Artikel III, onderdeel C (artikel 18h van de Wet op de loonbelasting 1964)</text:span></text:p>
      <text:p text:style-name="algemeen">In het kader van de motie Jurgens c.s. is de vraag gesteld of ook in artikel 18h, tweede lid, tweede volzin, van de Wet LB
                  1964 niet sprake is van een afwijken in de zin van genoemde motie. Mede gelet op het feit dat de genoemde volzin geen betekenis
                  meer heeft, is ervoor gekozen om deze volzin te laten vervallen.
               </text:p>
      <text:p text:style-name="tussenkop"><text:span text:style-name="tussenkop_cur">Artikel III, onderdeel D (artikel 22 van de Wet op de loonbelasting 1964)</text:span></text:p>
      <text:p text:style-name="algemeen">Met deze wijziging van artikel 22 van de Wet LB 1964 wordt het voor het kalenderjaar 2010 voor de loonbelasting geldende bedrag
                  van de algemene heffingskorting met terugwerkende kracht tot en met 1 januari 2010 in overeenstemming gebracht met het steeds
                  beoogde bedrag voor het kalenderjaar 2010 zoals ook opgenomen in artikel 8.10, tweede lid, van de Wet IB 2001. Hiermee wordt
                  een omissie hersteld die is ontstaan bij de eerste Nota van wijziging op het Belastingplan 2009.
               </text:p>
      <text:p text:style-name="tussenkop"><text:span text:style-name="tussenkop_cur">Artikel III, onderdeel E (artikel 27 van de Wet op de loonbelasting 1964)</text:span></text:p>
      <text:p text:style-name="alineagroep">Naar aanleiding van de motie Jurgens c.s. wordt aan artikel 27 van de Wet LB 1964 een zesde lid toegevoegd, waarin een delegatiebevoegdheid
                     is opgenomen voor een ministeriële regeling, waarin nadere regels kunnen worden gesteld ten aanzien van een van de hoofdregel
                     afwijkend tijdstip van inhouding en een van de hoofdregel afwijkende loonbelastingtabel voor meewerkende kinderen. Het betreft
                     de thans nog in artikel 10g van het Uitvoeringsbesluit loonbelasting 1965 (UBLB 1965) geregelde situatie dat een kind meewerkt
                     in de onderneming van zijn ouder en behoort tot het huishouden van die ouder en dat niet verzekerd is ingevolge enige andere
                     sociale verzekering dan een volksverzekering in de zin van de Wet financiering sociale verzekeringen of de zorgverzekering
                     in de zin van de Zorgverzekeringswet. Meewerkende kinderen vallen alleen onder de werknemersverzekeringen als sprake is van
                     een «echte» dienstbetrekking, niet wanneer sprake is van de fictie van artikel 3, eerste lid, onderdeel f, van de Wet LB 1964.
                  </text:p>
      <text:p text:style-name="alineagroep.end">De nadere regels omtrent meewerkende kinderen zullen worden opgenomen in de per 1 januari 2011 in te voeren URLB 2011. Dit
                     betekent een verplaatsing van artikel 10g van het UBLB 1965 naar de URLB 2011, zodat aansluiting wordt gevonden met de overige
                     nadere voorwaarden met betrekking tot hoofdstuk IV van de Wet LB 1964. Met deze wijziging is geen inhoudelijke wijziging beoogd.
                  </text:p>
      <text:p text:style-name="tussenkop"><text:span text:style-name="tussenkop_cur">Artikel III, onderdeel F (artikel 28 van de Wet op de loonbelasting 1964)</text:span></text:p>
      <text:p text:style-name="alineagroep">Artikel 28 van de Wet LB 1964 wordt op een aantal punten aangepast. </text:p>
      <text:p text:style-name="alineagroep">Artikel 28, onderdeel c, van de Wet LB 1964 wordt aangepast aan de invoering van de werkkostenregeling per 1 januari 2011,
                     waarbij de administratieve verplichtingen omtrent de tot die datum in artikel 11, eerste lid, onderdeel a en onderdeel b,
                     van de Wet LB 1964 vermelde vrije vergoedingen en verstrekkingen, dienen te vervallen. 
                  </text:p>
      <text:p text:style-name="alineagroep">Voorts kan de in artikel 28, onderdeel f, van de Wet LB 1964 opgenomen delegatiebevoegdheid vervallen omdat er gelet op de
                     in aanhef opgenomen delegatiebevoegdheid op dit punt sprake was van een doublure. 
                  </text:p>
      <text:p text:style-name="alineagroep.end">Ten slotte wordt aan artikel 28 van de Wet LB 1964 een onderdeel toegevoegd om bij ministeriële regeling regels te kunnen
                     stellen omtrent het melden van het einde van de inhoudingsplicht. Het betreft een verduidelijking van de bestaande praktijk,
                     waarbij in artikel 73 van de Uitvoeringsregeling loonbelasting 2001 is bepaald dat degene die op enig tijdstip, anders dan
                     tijdelijk, ophoudt inhoudingsplichtige te zijn daarvan binnen een maand mededeling doet aan de inspecteur. Een vergelijkbare
                     bepaling zal worden opgenomen in de per 1 januari 2011 in te voeren URLB 2011.
                  </text:p>
      <text:p text:style-name="tussenkop"><text:span text:style-name="tussenkop_cur">Artikel III, onderdeel G (artikel 29 van de Wet op de loonbelasting 1964)</text:span></text:p>
      <text:p text:style-name="algemeen">Naar aanleiding van de motie Jurgens c.s. wordt aan artikel 29 van de Wet LB 1964 een vierde lid toegevoegd en wordt in dat
                  lid een uitzondering gemaakt op de plicht voor de belastingheffing relevante gegevens en een identiteitsbewijs te overhandigen
                  voor werknemers die niet in Nederland wonen, niet premieplichtig zijn voor de volksverzekeringen en die werkzaamheden verrichten
                  of hebben verricht waarover het heffingsrecht niet aan Nederland is toegewezen. Het vierde lid codificeert – tezamen met de
                  wijziging van artikel 28 van de Wet LB 1964 – artikel 11a van het UBLB 1965. Er is geen inhoudelijke wijziging beoogd.
               </text:p>
      <text:p text:style-name="tussenkop"><text:span text:style-name="tussenkop_cur">Artikel III, onderdeel H (artikel 31 van de Wet op de loonbelasting 1964)</text:span></text:p>
      <text:p text:style-name="algemeen">In artikel 31, vierde lid, van de Wet LB 1964, zoals dat ingevolge de Fiscale vereenvoudigingswet 2010 op 1 januari 2011 komt
                  te luiden, is geregeld welke vergoedingen en verstrekkingen in ieder geval niet behoren tot vergoedingen en verstrekkingen
                  als bedoeld in artikel 31, eerste lid, onderdeel f, van de Wet LB 1964, zoals dat ingevolge de Fiscale vereenvoudigingswet
                  2010 met ingang van 1 januari 2011 komt te luiden. Deze bepaling dient echter uiteraard ook te gelden voor vergoedingen en
                  verstrekkingen als bedoeld in artikel 31, eerste lid, onderdeel g, van de Wet LB 1964, zoals dat ingevolge de Fiscale vereenvoudigingswet
                  2010 met ingang van 1 januari 2011 komt te luiden. Om die reden wordt artikel 31, vierde lid, van de Wet LB 1964 op dit punt
                  aangevuld. Hiermee is geen inhoudelijke wijziging beoogd.
               </text:p>
      <text:p text:style-name="tussenkop"><text:span text:style-name="tussenkop_cur">Artikel III, onderdeel I (artikel 31a van de Wet op de loonbelasting 1964)</text:span></text:p>
      <text:p text:style-name="alineagroep">Artikel 31a van de Wet LB 1964, dat ingevolge de Fiscale vereenvoudigingswet 2010 op 1 januari 2011 in werking treedt, wordt
                     op een aantal punten gewijzigd. In de eerste plaats wordt alsnog in de wettekst tot uitdrukking gebracht dat de grondslag
                     die ingevolge artikel 31a, derde lid, van de Wet LB 1964 onder voorwaarden kan worden verminderd met vaste vergoedingen, niet
                     altijd alleen bestaat uit vergoedingen en verstrekkingen als bedoeld in artikel 31, eerste lid, onderdeel f, van de Wet LB
                     1964, maar ook mede kan bestaan uit vergoedingen en verstrekkingen als bedoeld in artikel 31, eerste lid, onderdeel g, van
                     genoemde wet. Ook artikel 31a, vijfde lid, van die wet wordt alsnog in die zin aangepast. Voorts wordt het tweemaal in artikel
                     31a, vijfde lid, van de Wet LB 1964 opgenomen percentage van de zogenoemde vrije marge (of forfaitaire ruimte) in de werkkostenregeling
                     in overeenstemming gebracht met het in het tweede lid van dat artikel met betrekking tot die vrije marge in de werkkostenregeling
                     opgenomen percentage. Tenslotte wordt aan artikel 31a van de Wet LB 1964 een zesde lid toegevoegd waarin is bepaald dat loon
                     in een tweetal situaties niet in aanmerking wordt genomen bij de bepaling van het loon dat de grondslag vormt van de forfaitaire
                     ruimte van de werkkostenregeling. Daarbij gaat het om de situatie dat de inhoudingsplichtige niet alleen loon uit tegenwoordige
                     dienstbetrekking aan actieve werknemers uitkeert, maar ook in meer dan bijkomstige mate loon uit vroegere dienstbetrekking
                     verstrekt (in die situatie wordt alleen het loon uit vroegere dienstbetrekking niet in aanmerking genomen bij de bepaling
                     van het loon dat de grondslag vormt van de forfaitaire ruimte van de werkkostenregeling), dan wel om de situatie dat de inhoudingsplichtige
                     loon verstrekt ter zake waarvan hij uitsluitend ingevolge artikel 6, eerste lid, onderdeel c, van de Wet LB 1964 inhoudingsplichtige
                     is (in die situatie wordt het gehele loon ter zake waarvan de inhoudingsplichtige uitsluitend ingevolge artikel 6, eerste
                     lid, onderdeel c, van de Wet LB 1964 inhoudingsplichtige is niet in aanmerking genomen bij de bepaling van het loon dat de
                     grondslag vormt van de forfaitaire ruimte van de werkkostenregeling. 
                  </text:p>
      <text:p text:style-name="alineagroep">Met deze aanpassingen wordt voorkomen dat de grondslag voor de bepaling van de forfaitaire ruimte voor de actieve werknemers
                     op onbedoelde wijze wordt vergroot. Ingeval de inhoudingsplichtige op meer dan incidentele basis loon uit vroegere dienstbetrekking
                     aan niet-actieven verstrekt, zoals dat bij bijvoorbeeld gemeenten, die zowel loon aan het eigen personeel als uitkeringen
                     ingevolge de Wet werk en bijstand verstrekken, het geval is, blijft dit loon op grond van de thans voorgestelde bepaling buiten
                     de grondslag voor de forfaitaire ruimte. Het genoemde zesde lid, onderdeel a, geldt niet in de situatie dat de werkgever slechts
                     incidenteel loon uit vroegere dienstbetrekking verstrekt, zoals dat bijvoorbeeld bij onrechtmatig deblokkeren van spaarloon.
                     In het zesde lid, onderdeel b, is geregeld dat eveneens loon ter zake waarvan de inhoudingsplichtige uitsluitend op grond
                     van artikel 6, eerste lid, onderdeel c, van de Wet LB 1964 inhoudingsplichtig is, buiten de grondslag voor de forfaitaire
                     ruimte blijft. Dat is het geval in situaties waarin uitkeringen of verstrekkingen uit een aanspraak die niet tot het loon
                     behoort, worden gedaan door een ander dan de eigen werkgever, zoals dat bijvoorbeeld bij uitkeringsinstanties voorkomt. 
                  </text:p>
      <text:p text:style-name="alineagroep.end">Een inhoudingsplichtige die wel onder het zesde lid valt kan de administratieve gevolgen van deze maatregel voorkomen door
                     een separaat loonbelastingnummer – gericht op uitkeringen van loon uit vroegere dienstbetrekkingen – bij de Belastingdienst
                     aan te vragen, zoals voor pensioenfondsen of uitkeringsinstanties al gebruikelijk is.
                  </text:p>
      <text:p text:style-name="tussenkop"><text:span text:style-name="tussenkop_cur">Artikel III, onderdeel J (artikel 33 van de Wet op de loonbelasting 1964)</text:span></text:p>
      <text:p text:style-name="alineagroep">Voorgesteld wordt artikel 33 van de Wet LB 1964 in lijn te brengen met de motie Jurgens c.s. Artikel 33 fungeert door zijn
                     ruime, algemene formulering als kapstokbepaling voor een groot aantal bepalingen in het UBLB 1965. Het voorstel richt zich
                     op het opnemen van een aantal gerichte delegatiebepalingen om bij algemene maatregel van bestuur, ter vermijding van praktische
                     moeilijkheden, aanvullende regels te stellen voor bepaalde groepen. 
                  </text:p>
      <text:p text:style-name="alineagroep">De aanpassingen zien op delegatiebepalingen voor regelingen, geldend voor een beperkte kring van personen. Inhoudelijke wijzigingen
                     worden niet beoogd. 
                  </text:p>
      <text:p text:style-name="alineagroep">Het betreft:</text:p>
      <text:list text:style-name="list-style-4">
        <text:list-item>
          <text:p text:style-name="list.start">de regeling bijstandsuitkeringen;
                        </text:p>
        </text:list-item>
        <text:list-item>
          <text:p text:style-name="list.cont">de regeling uitvoerders van aangenomen werk en hun hulpen; 
                        </text:p>
        </text:list-item>
        <text:list-item>
          <text:p text:style-name="list.end">de regeling thuiswerkers en hun hulpen.
                        </text:p>
        </text:list-item>
      </text:list>
      <text:p text:style-name="alineagroep">De plaatsing van de (elementen van de) bijzondere regelingen in één artikel in het hoofdstuk aanvullende regelingen moet versnippering
                     over de algemene hoofdstukken voorkomen. 
                  </text:p>
      <text:p text:style-name="alineagroep">Waar de delegatiebevoegdheid van het eerste lid niet zozeer gericht is op een beperkte kring van (pseudo-) werknemers, maar
                     meer ziet op een uitzondering op heffingsregels in het algemeen, is gekozen voor verplaatsing naar het desbetreffende artikel
                     in het algemene deel van de wet. Het betreft de aanpassing van de artikelen 10, 27 en 29, alle opgenomen in dit wetsvoorstel.
                     
                  </text:p>
      <text:p text:style-name="alineagroep.end">In het tweede lid wordt een delegatiebepaling opgenomen die thans in het UBLB 1965 staat.</text:p>
      <text:p text:style-name="tussenkop"><text:span text:style-name="tussenkop_cur">Bijstandsregeling</text:span></text:p>
      <text:p text:style-name="algemeen">Bijstandsuitkeringen zijn ter vergemakkelijking van de heffing van inkomstenbelasting onder de werking van de loonbelasting
                  gebracht en kennen vanwege het nettokarakter en de vele mutaties achteraf een gecompliceerde berekening van de verschuldigde
                  belasting. Voorgesteld wordt om de delegatiegrondslag om bij of krachtens algemene maatregel van bestuur nadere regels te
                  stellen voor alle bijzondere aspecten van de bijstandsregeling op te nemen in artikel 33, eerste lid, van de Wet LB 1964.
                  
               </text:p>
      <text:p text:style-name="algemeen">De bijzonderheden gelden ten aanzien van</text:p>
      <text:list text:style-name="list-style-5">
        <text:list-item>
          <text:p text:style-name="list.start">
                        de situatie waarbij bij de vaststelling van de bijstandsuitkering rekening wordt gehouden met de verschuldigde alimentatie
                        (artikel 33, eerste lid, onderdeel a),
                        
                     </text:p>
        </text:list-item>
        <text:list-item>
          <text:p text:style-name="list.cont">
                        de bepaling van het tabelloon (artikel 33, eerste lid, onderdeel c),
                        
                     </text:p>
        </text:list-item>
        <text:list-item>
          <text:p text:style-name="list.cont">
                        de herrekening van de verschuldigde belasting aan het einde van het kalenderjaar (artikel 33, eerste lid, onderdeel d) en
                        
                     </text:p>
        </text:list-item>
        <text:list-item>
          <text:p text:style-name="list.end">
                        de toepasselijke loonbelastingtabellen (artikel 33, tweede lid, onderdeel c, onder 1°).
                        
                     </text:p>
        </text:list-item>
      </text:list>
      <text:p text:style-name="algemeen">De nadere regels zijn – net als thans het geval is – in de artikelen 3a, 7 en 12 van het UBLB 1965 uitgewerkt.</text:p>
      <text:p text:style-name="tussenkop"><text:span text:style-name="tussenkop_cur">Regeling hulpen van uitvoerders van aangenomen werk en van thuiswerkers</text:span></text:p>
      <text:p text:style-name="alineagroep">In artikel 33, eerste lid, onderdeel b, van de Wet LB 1964 wordt de mogelijkheid opgenomen om bij of krachtens algemene maatregel
                     van bestuur loon van hulpen van uitvoerders van aangenomen werk en van thuiswerkers toe te kunnen rekenen aan de uitvoerder
                     van aangenomen werk respectievelijk de thuiswerker zelf. Dit laatste is thans geregeld in artikel 5 van het UBLB 1965. Wanneer
                     aanneming van werk als bedoeld in artikel 750 Burgerlijk Wetboek niet geschiedt in het kader van een onderneming is de aannemer,
                     evenals zijn hulp, in fictieve dienstbetrekking bij de opdrachtgever. De opdrachtgever mag alleen met een verklaring van de
                     aannemer en zijn hulp(en) omtrent de hoogte van het aan de hulp(en) toe te rekenen loon komen tot een loonberekening op persoonsniveau.
                     Zonder verklaring mag de aanbesteder het gehele bedrag als loon aan de aannemer toerekenen.
                  </text:p>
      <text:p text:style-name="alineagroep">Ook de thuiswerker en zijn hulp(en) kunnen onder voorwaarden bij fictie in dienstbetrekking zijn. Wanneer de thuiswerker doorgaans
                     uitsluitend voor dezelfde opdrachtgever werkt is deze ook inhoudingsplichtig voor het loon van de hulp(en). Anders is de thuiswerker
                     inhoudingsplichtig. 
                  </text:p>
      <text:p text:style-name="alineagroep">Zonder getekende verklaring omtrent de hoogte van het aan de hulp(en) toe te rekenen loon rekent de opdrachtgever het gehele
                     bedrag als loon toe aan de thuiswerker.
                  </text:p>
      <text:p text:style-name="alineagroep">Voor aannemers van werk en thuiswerkers zijn vereenvoudigde loonbelastingtabellen beschikbaar waarin al rekening is gehouden
                     met de belaste vergoeding inkomensafhankelijke bijdrage Zorgverzekering. Het voorgestelde artikel 33, tweede lid, onderdeel
                     c, onder 2°, van de Wet LB 1964 maakt het mogelijk om bij ministeriële regeling deze loonbelastingtabellen vast te stellen.
                     Het voorgestelde artikel 33, eerste lid, onderdeel c, van de Wet LB 1964 maakt het mogelijk in het UBLB 1965 de berekening
                     van het tabelloon verder uit te werken. Analoge bepalingen zijn opgenomen als delegatiegrondslag ten aanzien van de tabellen
                     voor en het tabelloon van gelijkgestelden en sekswerkers. 
                  </text:p>
      <text:p text:style-name="alineagroep.end">Met deze aanpassingen zijn geen inhoudelijke wijzigingen beoogd.</text:p>
      <text:p text:style-name="tussenkop"><text:span text:style-name="tussenkop_cur">Artikel III, onderdelen K en L (artikelen 35 en 35g van de Wet op de loonbelasting 1964)</text:span></text:p>
      <text:p text:style-name="algemeen">De artikelen 35, derde lid, onderdeel a, en 35g, derde lid, onderdeel a, van de Wet LB 1964 worden gewijzigd in verband met
                  het vervallen van artikel 11, eerste lid, onderdelen a en b, van de Wet LB 1964 per 1 januari 2011. In plaats van de huidige
                  verwijzing naar artikel 11, eerste lid, onderdeel a of onderdeel b, van de Wet LB 1964 wordt in de artikelen 35, derde lid,
                  onderdeel a, en 35g, derde lid, onderdeel a, van de Wet LB 1964 bepaald dat tot de gage van artiesten, beroepssporters en
                  buitenlandse gezelschappen niet behoren vergoedingen en verstrekkingen ter zake van consumpties tijdens de werktijd die geen
                  deel uitmaken van een maaltijd of ter zake van maaltijden waarbij het zakelijk karakter van meer dan bijkomstig belang is.
                  De omschrijving van de consumpties tijdens de werktijd en van maaltijden ter zake waarvan een niet tot de gage behorende vergoeding
                  of verstrekking mogelijk is, is ontleend aan het huidige artikel 15a, eerste lid, onderdeel a, onderscheidenlijk onderdeel
                  ab, van de Wet LB 1964 dat onder de tot 1 januari 2011 geldende regeling van overeenkomstige toepassing is op de vergoedingen
                  en verstrekkingen van consumpties aan artiesten, beroepssporters en buitenlandse gezelschappen. Ten aanzien van consumpties
                  is een delegatiebevoegdheid opgenomen om bij ministeriële regeling nadere regels te stellen. Daarmee wordt het mogelijk gemaakt
                  om de strekking van het huidige artikel 46 van de Uitvoeringsregeling loonbelasting 2001 – dat als gevolg van de werkkostenregeling
                  zal vervallen – binnen de regeling voor artiesten, beroepssporters en buitenlandse gezelschappen, te continueren. Met de voorgestelde
                  aanpassingen wordt geen inhoudelijke wijziging beoogd. Voor de bepaling van de gage van de artiesten, beroepssporters en buitenlandse
                  gezelschappen blijven de facto dezelfde regels van toepassing als onder de huidige wetgeving.
               </text:p>
      <text:p text:style-name="tussenkop"><text:span text:style-name="tussenkop_cur">Artikel III, onderdeel M (artikel 39c van de Wet op de loonbelasting 1964)</text:span></text:p>
      <text:p text:style-name="algemeen">In artikel 39c, eerste lid, van de Wet LB 1964, dat ingevolge de Fiscale vereenvoudigingswet 2010 op 1 januari 2011 in werking
                  treedt, wordt een delegatiebepaling opgenomen om bij ministeriële regeling te kunnen bepalen in hoeverre wijzigingen die na
                  31 december 2010 worden aangebracht in uitvoeringsbepalingen van toepassing zijn op inhoudingsplichtigen die gebruik maken
                  van het keuzeregime. Voorts wordt alsnog geregeld dat ingeval een inhoudingsplichtige ervoor kiest het «oude» regime van vrije
                  vergoedingen en verstrekkingen toe te passen, ook artikel 13 van de Wet LB 1964 zoals deze per 31 december 2010 luidde, van
                  toepassing is. Daarmee wordt een omissie uit de overgangsbepaling weggenomen. Tevens wordt aan artikel 39c van de Wet LB 1964
                  een derde lid toegevoegd waarin ten behoeve van de toepassing van het «oude» regime van vrije vergoedingen en verstrekkingen
                  is bepaald dat op de bedragen in de artikelen 34, 35, 51, 55 en 59 van de Uitvoeringsregeling loonbelasting 2001 zoals deze
                  per 31 december 2010 luidde, de gebruikelijke indexatie wordt toegepast.
               </text:p>
      <text:p text:style-name="tussenkop"><text:span text:style-name="tussenkop_vet">Artikel IV</text:span></text:p>
      <text:p text:style-name="tussenkop"><text:span text:style-name="tussenkop_cur">Artikel IV, onderdeel A (artikel 2 van de Wet op de vennootschapsbelasting 1969)</text:span></text:p>
      <text:p text:style-name="algemeen">De wijziging van artikel 2, zevende lid, van de Wet op de vennootschapsbelasting 1969 (Wet Vpb 1969) strekt ertoe te voorkomen
                  dat de door de Staat opgerichte holding ABN AMRO Group N.V. wordt vrijgesteld van vennootschapsbelasting. Deze wijziging werkt
                  terug tot en met 18 december 2009, zijnde de datum waarop de holding ABN AMRO Group N.V. door de Staat is opgericht.
               </text:p>
      <text:p text:style-name="tussenkop"><text:span text:style-name="tussenkop_cur">Artikel IV, onderdeel B (artikel 8 van de Wet op de vennootschapsbelasting 1969)</text:span></text:p>
      <text:p text:style-name="algemeen">De in dit onderdeel opgenomen wijziging is van technische aard en houdt verband met de in artikel I, onderdeel A, opgenomen
                  wijziging van artikel 3.30a van de Wet IB 2001.
               </text:p>
      <text:p text:style-name="tussenkop"><text:span text:style-name="tussenkop_cur">Artikel IV, onderdelen C, D, E en F (artikelen 14, 14a, 14b en 15 van de Wet op de vennootschapsbelasting 1969)</text:span></text:p>
      <text:p text:style-name="algemeen">Bij het Belastingplan 2010 is de octrooibox, bedoeld in hoofdstuk II, afdeling 2.3, van de Wet Vpb 1969, dusdanig verruimd
                  dat de naam octrooibox de lading niet langer dekte en veranderd is in innovatiebox. In de artikelen 14, 14a, 14b en 15 van
                  de Wet Vpb 1969 komt echter nog steeds de oude term octrooibox voor. Met deze wijzigingen – die terugwerken tot en met 1 januari
                  2010 – wordt dit veranderd in innovatiebox. Hiermee is geen inhoudelijke wijziging beoogd.
               </text:p>
      <text:p text:style-name="tussenkop"><text:span text:style-name="tussenkop_vet">Artikel V</text:span></text:p>
      <text:p text:style-name="tussenkop"><text:span text:style-name="tussenkop_cur">Artikel V (artikel 14 van de Wet vermindering afdracht loonbelasting en premie voor de volksverzekeringen)</text:span></text:p>
      <text:p text:style-name="algemeen">In artikel 14, vijfde lid, onderdeel b, van de Wet vermindering afdracht loonbelasting en premie voor de volksverzekeringen
                  is bedoeld een verwijzing op te nemen naar het eerste lid, onderdeel e, van genoemd artikel. In de tekst wordt echter slechts
                  naar onderdeel e verwezen. Met de onderhavige wijziging wordt de verwijzing aangepast.
               </text:p>
      <text:p text:style-name="tussenkop"><text:span text:style-name="tussenkop_vet">Artikel VI</text:span></text:p>
      <text:p text:style-name="tussenkop"><text:span text:style-name="tussenkop_cur">Artikel VI, onderdeel A (artikel 12 van de Successiewet 1956)</text:span></text:p>
      <text:p text:style-name="alineagroep">De wijziging van artikel 12, derde lid, onder 1°, van de Successiewet 1956 betreft een correctie in verband met de wijziging
                     per 1 januari 2010 van artikel 33, onder 5°, van de Successiewet 1956 en met de invoering per die datum van artikel 33, onder
                     6°, van die wet.
                  </text:p>
      <text:p text:style-name="alineagroep.end">Het huidige artikel 12, derde lid, onder 1°, van de Successiewet 1956 verwijst onder meer naar artikel 33, onder 5°, tweede
                     alinea. Die verwijzing is met ingang van 1 januari 2010 onjuist omdat artikel 33, onder 5°, van de Successiewet 1956 per die
                     datum is gewijzigd en nog slechts uit een alinea bestaat. De onjuiste verwijzing beoogt de eenmalige verhoogde vrijstelling
                     voor schenkingen door ouders aan kinderen tussen 18 en 35 jaar, uit te zonderen van de toepassing van de fictie van artikel
                     12, eerste lid, eerste volzin. Met ingang van 1 januari 2010 is die eenmalige verhoogde vrijstelling uitgebreid en opgenomen
                     in artikel 33, onder 5° en onder 6°, van de Successiewet 1956. In de aangepaste verwijzing wordt daarom zowel verwezen naar
                     5° als 6° van artikel 33.
                  </text:p>
      <text:p text:style-name="tussenkop"><text:span text:style-name="tussenkop_cur">Artikel VI, onderdeel B (artikel 33 van de Successiewet 1956)</text:span></text:p>
      <text:p text:style-name="alineagroep">De in dit onderdeel opgenomen wijziging van artikel 33, onder 5°, van de Successiewet 1956 geeft uitvoering aan de toezegging
                     gedaan in het kader van de behandeling van de wijziging van de Successiewet 1956.<text:note text:id="ID-d27e1939" text:note-class="footnote"><text:note-citation text:label="25">25</text:note-citation><text:note-body><text:p> Handelingen I 2009/10, blz. 453.</text:p></text:note-body></text:note> De strekking van de toezegging en de wijziging is te bewerkstellingen dat de in artikel 33, onder 5°, van de Successiewet
                     1956 opgenomen voor één kalenderjaar tot een bedrag van € 50 000 verhoogde vrijstelling, ook van toepassing wordt voor schenkingen
                     ter dekking van kosten voor verbetering of onderhoud van een eigen woning, afkoop van een recht van erfpacht, opstal, of beklemming
                     en een aflossing van de eigenwoningschuld.. 
                  </text:p>
      <text:p text:style-name="alineagroep">Verder is aan artikel 33, onder 5°, toegevoegd dat de verhoogde vrijstelling niet alleen geldt voor een eigen woning als bedoeld
                     in artikel 3.111, eerste lid, van de Wet IB 2001, maar ook voor een eigen woning als bedoeld in het derde lid van dat artikel.
                     Het eerste lid ziet op een woning waarin de begiftigde zijn hoofdverblijf heeft. Het zal echter niet vaak voorkomen dat bij
                     de aanschaf van een nieuwe woning deze woning nog dezelfde dag door de koper wordt betrokken. Met de toevoeging van artikel
                     3.111, derde lid, van de Wet IB 2001 is de vrijstelling uitgebreid tot een woning die leeg staat of in aanbouw is en uitsluitend
                     bestemd is om de begiftigde in het lopende kalenderjaar of de twee kalenderjaren daarna als een eigen woning als bedoeld in
                     het eerste lid ter beschikking te staan.
                  </text:p>
      <text:p text:style-name="alineagroep.end">De wijziging van artikel 33, onder 6°, van de Successiewet 1956 strekt ertoe de verruiming van de eenmalig verhoogde vrijstelling
                     ter zake van een schenking voor de aanschaf van een eigen woning, zoals voorgesteld voor artikel 33, onder 5°, van de Successiewet
                     1956, ook te laten gelden voor de overgangsregeling ter zake van die verhoogde vrijstelling. Verder wordt een omissie hersteld
                     door in de aanhef van artikel 33, onderdeel 6°, toe te voegen dat de vrijstelling wordt verleend onder bij ministeriële regeling
                     te stellen voorwaarden. Een dergelijke delegatiebepaling is wel opgenomen in artikel 33, onderdeel 5°, maar abusievelijk nog
                     niet in onderdeel 6°. Het is de bedoeling dat voor het verlenen van deze vrijstelling dezelfde voorwaarden worden gesteld
                     als voor de vrijstelling in artikel 33, onderdeel 5°. De voorwaarden die momenteel gelden voor vrijstelling in het genoemde
                     onderdeel 5° voor een schenking ter zake van de aanschaf van een eigen woning zijn opgenomen in artikel 5 van de Uitvoeringsregeling
                     schenk- en erfbelasting. Deze houden momenteel in dat de schenking moet worden aangegaan bij notariële akte en moet worden
                     gedaan onder de opschortende voorwaarde dat door de begiftigde een eigen woning wordt verworven.
                  </text:p>
      <text:p text:style-name="tussenkop"><text:span text:style-name="tussenkop_vet">Artikel VII</text:span></text:p>
      <text:p text:style-name="tussenkop"><text:span text:style-name="tussenkop_cur">Artikel VII (artikel 8a van de Natuurschoonwet 1928)</text:span></text:p>
      <text:p text:style-name="algemeen">Het in artikel 8a, vierde lid, van de Natuurschoonwet 1928 gehanteerde begrip recht wordt vervangen door het begrip belasting.
                  Deze aanpassing vloeit voort uit de introductie van de termen erfbelasting en schenkbelasting met ingang van 1 januari 2010.
               </text:p>
      <text:p text:style-name="tussenkop"><text:span text:style-name="tussenkop_vet">Artikel VIII</text:span></text:p>
      <text:p text:style-name="tussenkop"><text:span text:style-name="tussenkop_cur">Artikel VIII, onderdeel A (artikel 2a van de Wet op de omzetbelasting 1968)</text:span></text:p>
      <text:p text:style-name="algemeen">Met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jo. het besluit van 14 december 2009 tot vaststelling van het tijdstip van inwerkingtreding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65), is op basis van Richtlijn nr. 2008/8/EG<text:note text:id="ID-d27e1988" text:note-class="footnote"><text:note-citation text:label="26">26</text:note-citation><text:note-body><text:p> Richtlijn nr. 2008/8/EG van de Raad van de Europese Unie van 12 februari 2008 tot wijziging van Richtlijn 2006/112/EG wat
                  betreft de plaats van een dienst (PbEU L 44).
               </text:p></text:note-body></text:note> per 1 januari 2010 een nieuwe regeling ingevoerd voor de plaats van dienst. In dat kader is het tot die datum bestaande artikel
                  6, tweede lid, onderdeel d, onder 8°, van de Wet op de omzetbelasting 1968 (Wet OB 1968) per 1 januari 2010 vervangen door
                  artikel 6i, eerste lid, onderdeel i. Deze bepaling bevat in tegenstelling tot de vervangen bepaling geen definitie van het
                  begrip telecommunicatiediensten. Om onduidelijkheid over dit begrip te voorkomen wordt de definitie hiervan bij de overige
                  definities in artikel 2a opgenomen. De definitie is conform artikel 24, tweede lid, van de Richtlijn nr. 2006/112/EG<text:note text:id="ID-d27e1998" text:note-class="footnote"><text:note-citation text:label="27">27</text:note-citation><text:note-body><text:p> Richtlijn nr. 2006/112/EG van de Raad van de Europese Unie van 28 november 2006 betreffende het gemeenschappelijk stelsel
                  van belasting over de toegevoegde waarde (PbEU L 347).
               </text:p></text:note-body></text:note>.
               </text:p>
      <text:p text:style-name="tussenkop"><text:span text:style-name="tussenkop_cur">Artikel VIII, onderdeel B (artikel 13 van de Wet op de omzetbelasting 1968)</text:span></text:p>
      <text:p text:style-name="algemeen">Met de eerder genoemde wet van 3 december 2009, is op basis van Richtlijn nr. 2008/117/EG<text:note text:id="ID-d27e2018" text:note-class="footnote"><text:note-citation text:label="28">28</text:note-citation><text:note-body><text:p> Richtlijn nr. 2008/117/EG van de Raad van de Europese Unie van 16 december 2008 tot wijziging van Richtlijn 2006/112/EG wat
                  betreft de bestrijding van de belastingfraude in het intracommunautaire verkeer (PbEU L 14).
               </text:p></text:note-body></text:note> per 1 januari 2010 een nieuwe regeling ingevoerd voor de fraudebestrijding in het intracommunautaire verkeer. In die richtlijn
                  is tevens een bepaling opgenomen voor een uniformering van het tijdstip van verschuldigdheid voor de «Business to Business»
                  diensten waarvan de verschuldigde BTW wordt verlegd naar de afnemer van die dienst. Hiermee werd een Europees gelijk tijdstip
                  van de verschuldigdheid bereikt voor deze groep diensten waardoor een adequate controle mogelijk wordt gemaakt. In dat kader
                  is artikel 13, eerste lid, onderdeel a, van de Wet OB 1968 aangepast voor die gevallen waar ingevolge artikel 35 van die wet
                  wel een factuur moet worden uitgereikt, maar waarbij de belasting op grond van artikel 12, tweede lid, van de Wet OB 1968
                  verschuldigd is door de afnemer. Voor deze groep diensten geldt als tijdstip van verschuldigdheid het tijdstip waarop de dienst
                  is verricht. In samenhang gelezen met het vijfde lid van artikel 13 van de Wet OB 1968 waarin wordt verwezen naar onderdeel
                  b, zou het onduidelijk kunnen zijn of deze groep diensten onder onderdeel a dan wel onder onderdeel b valt. Door het laten
                  vervallen van de verwijzing naar onderdeel b in het vijfde lid wordt die eventuele onduidelijkheid weggenomen over toepassing
                  van het vijfde lid op die groep van diensten.
               </text:p>
      <text:p text:style-name="tussenkop"><text:span text:style-name="tussenkop_cur">Artikel VIII, onderdeel C (artikel 15 van de Wet op de omzetbelasting 1968)</text:span></text:p>
      <text:p text:style-name="algemeen">De wijziging van artikel 15 van de Wet OB 1968 betreft een correctie van een onjuiste verwijzing.</text:p>
      <text:p text:style-name="tussenkop"><text:span text:style-name="tussenkop_cur">Artikel VIII, onderdeel D (artikel 32b van de Wet op de omzetbelasting 1968)</text:span></text:p>
      <text:p text:style-name="algemeen">De wijzigingen in artikel 32b, onderdeel b, onder 1° en onder 2°, van de Wet OB 1968 betreffen de correctie van een onjuiste
                  verwijzing.
               </text:p>
      <text:p text:style-name="tussenkop"><text:span text:style-name="tussenkop_cur">Artikel VIII, onderdeel E (artikel 32d van de Wet op de omzetbelasting 1968)</text:span></text:p>
      <text:p text:style-name="algemeen">De wijziging van artikel 32d van de Wet OB 1968 betreft een correctie van een onjuiste verwijzing.</text:p>
      <text:p text:style-name="tussenkop"><text:span text:style-name="tussenkop_cur">Artikel VIII, onderdeel F (artikel 34 van de Wet op de omzetbelasting 1968)</text:span></text:p>
      <text:p text:style-name="algemeen">De wijziging van artikel 34 van de Wet OB 1968 betreft de correctie van een onjuiste verwijzing. Het gaat daarbij om diensten
                  waarvan de aard is omschreven in artikel 6e, onderdeel b, van de Wet OB 1968.
               </text:p>
      <text:p text:style-name="tussenkop"><text:span text:style-name="tussenkop_cur">Artikel VIII, onderdeel G (artikel 35a van de Wet op de omzetbelasting 1968)</text:span></text:p>
      <text:p text:style-name="algemeen">De wijziging van artikel 35a van de Wet OB 1968 betreft een correctie van een onjuiste verwijzing.</text:p>
      <text:p text:style-name="tussenkop"><text:span text:style-name="tussenkop_vet">Artikel IX</text:span></text:p>
      <text:p text:style-name="tussenkop"><text:span text:style-name="tussenkop_cur">Artikel IX, onderdeel A (artikel 53a van de Wet op de accijns)</text:span></text:p>
      <text:p text:style-name="algemeen">Bij de wijziging van de Wet op de accijns in verband met Richtlijn nr. 2008/118/EG<text:note text:id="ID-d27e2100" text:note-class="footnote"><text:note-citation text:label="29">29</text:note-citation><text:note-body><text:p> Richtlijn nr. 2008/118/EG van de Raad van 16 december 2008 houdende een algemene regeling inzake accijns en houdende intrekking
                  van Richtlijn 92/12/EEG (PbEU L 9).
               </text:p></text:note-body></text:note> zou door de redactie van de wijzigingsopdracht met betrekking tot artikel 53a van de Wet op de accijns enige onduidelijkheid
                  kunnen zijn ontstaan. Verwezen wordt naar artikel I, onderdeel X, van de wet van 23 december 2009 tot wijziging van de Wet
                  op de accijns in verband met Richtlijn nr. 2008/118/EG van de Raad van 16 december 2008 (PbEU L 9) (Implementatie horizontale
                  richtlijn accijns) (Stb. 608). Om buiten twijfel te stellen welke de geldende tekst is van artikel 53a wordt deze geheel vervangen.
               </text:p>
      <text:p text:style-name="tussenkop"><text:span text:style-name="tussenkop_cur">Artikel IX, onderdeel B (artikel 71h van de Wet op de accijns)</text:span></text:p>
      <text:p text:style-name="alineagroep">Als gevolg van een amendement op het Belastingplan 2010<text:note text:id="ID-d27e2120" text:note-class="footnote"><text:note-citation text:label="30">30</text:note-citation><text:note-body><text:p> Kamerstukken II 2009/10, 32 128, nr. 25.
               </text:p></text:note-body></text:note> is artikel 71e in de Wet op de accijns ingevoegd (artikel XIXA van het Belastingplan 2010). Ingevolge de regeling van de
                     Staatssecretaris van Financiën van 17 december 2009, houdende Herplaatsing samenloop fiscale wetten 2010 (Stcrt. 20625) is artikel 71e vernummerd tot artikel 71h. Artikel XXXIX, vierde lid, van het Belastingplan 2010 voorziet in inwerkingtreding
                     van artikel XIXA op een bij koninklijk besluit te bepalen tijdstip waarbij terugwerkende kracht kan worden verleend tot en
                     met 1 januari 2010. Bij koninklijk besluit van 13 februari 2010 tot vaststelling van het tijdstip van inwerkingtreding van
                     artikel XIXA van het Belastingplan 2010 (Stb. 102) is bepaald dat artikel XIXA van het Belastingplan 2010 in werking treedt met ingang van 1 april 2010.
                  </text:p>
      <text:p text:style-name="alineagroep.end">Artikel 71h, vierde lid, van de Wet op de accijns bepaalt dat «de teruggaaf wordt verleend aan degene die de accijns ter zake
                     van de uitslag of de invoer van E85 verschuldigd is geworden». Deze terminologie was correct ten tijde van het indienen van
                     het amendement, mede omdat de datum van inwerkingtreding nog niet vaststond. Nu artikel 71h van de Wet op de accijns in werking
                     is getreden op 1 april 2010 is de gebruikte terminologie niet meer correct. Als gevolg van de wet van 23 december 2009 tot
                     wijziging van de Wet op de accijns in verband met Richtlijn nr. 2008/118/EG van de Raad van 16 december 2008 (PbEU L 9) (Implementatie
                     horizontale richtlijn accijns) (Stb. 608), die ook in werking is getreden met ingang van 1 april 2010, moet de terminologie «ter zake van de uitslag of de invoer»
                     worden vervangen door: ter zake van de uitslag tot verbruik.
                  </text:p>
      <text:p text:style-name="tussenkop"><text:span text:style-name="tussenkop_vet">Artikel X</text:span></text:p>
      <text:p text:style-name="tussenkop"><text:span text:style-name="tussenkop_cur">Artikel X, onderdeel A (artikel 2 van de Wet op belastingen van rechtsverkeer)</text:span></text:p>
      <text:p text:style-name="alineagroep">Zoals in het algemeen deel van deze memorie is aangegeven, beoogt de wijziging van artikel 2, tweede lid, van de Wet op belastingen
                     van rechtsverkeer de gevolgen van het arrest van de Hoge Raad van 11 december 2009<text:note text:id="ID-d27e2152" text:note-class="footnote"><text:note-citation text:label="31">31</text:note-citation><text:note-body><text:p> Hoge Raad 11 december 2009, nr. 08/05312, LJN: BK1045.</text:p></text:note-body></text:note> te repareren. In dat arrest heeft de Hoge Raad geoordeeld dat de verkrijging in economische eigendom van een bestanddeel
                     (opstal) van een onroerende zaak, waarvoor geen beperkt recht (recht van opstal) is gevestigd, niet belast is met overdrachtsbelasting.
                     De tekst en het systeem van de wet laten volgens de Hoge Raad niet toe dat een verkrijging van een samenstel van rechten en
                     verplichtingen met betrekking tot een bestanddeel van een onroerende zaak wordt aangemerkt als de verkrijging van de economische
                     eigendom van dat bestanddeel. Dat kan volgens de Hoge Raad alleen dan anders zijn «indien dat bestanddeel zakenrechtelijk
                     ten opzichte van (de eigendom van) de hoofdzaak is verzelfstandigd door een beperkt recht – in het bijzonder een recht van
                     opstal – of een appartementsrecht.» De nu voorgestelde wijziging van artikel 2, tweede lid, van de wet beoogt de gevolgen
                     van het arrest te repareren. 
                  </text:p>
      <text:p text:style-name="alineagroep">Uit de parlementaire geschiedenis blijkt dat een ruime definitie ter zake van de economische eigendomsverkrijging van beperkte
                     rechten werd beoogd. Onder economische eigendomsverkrijging dient aldus eveneens te worden verstaan de situatie dat partijen
                     de vestiging van een beperkt recht overeenkomen en aldus handelen, zonder dat deze vestiging juridisch is of wordt geformaliseerd.<text:note text:id="ID-d27e2165" text:note-class="footnote"><text:note-citation text:label="32">32</text:note-citation><text:note-body><text:p>Kamerstukken II 1994/95, 24 172, nr. 3.
               </text:p></text:note-body></text:note>  Het oordeel van de Hoge Raad is dus niet conform de bedoeling van de wet. Met name in situaties van gelieerde partijen –
                     zoals ook het geval was in de casus waarover de Hoge Raad heeft beslist – zou overdrachtsbelasting kunnen worden ontgaan.
                  </text:p>
      <text:p text:style-name="alineagroep">De voorgestelde wijziging beoogt de gevolgen van het arrest te repareren. Uit de huidige tekst en het systeem van de wet blijkt
                     niet voldoende te kunnen worden afgeleid dat bedoeld is om een samenstel van rechten en verplichtingen met betrekking tot
                     een bestanddeel van een onroerende zaak in de heffing te betrekken zonder dat dit bestanddeel ten opzichte van (de eigendom
                     van) de hoofdzaak is verzelfstandigd door een recht. Om die reden wenst het kabinet uitdrukkelijk op te nemen dat onder de
                     verkrijging van de economische eigendom van onroerende zaken of van rechten waaraan deze zijn onderworpen, eveneens wordt
                     verstaan de verkrijging van een samenstel van rechten en verplichtingen dat het belang vertegenwoordigt bij een bestanddeel
                     van een onroerende zaak dat zelfstandig aan een recht kan worden onderworpen.
                  </text:p>
      <text:p text:style-name="alineagroep.end">Met de wijziging wordt een forse budgettaire derving als gevolg van het genoemd arrest voorkomen. Bij een eerste grove schatting
                     van het aantal gevallen waarin deze situatie zich ook voor kan doen, wordt gedacht aan een duizendtal gelijksoortige gevallen.
                     Bij een gelijke omvang van de derving als in de casus waarover de Hoge Raad zich heeft uitgesproken (€ 40 000), bedraagt de
                     budgettaire derving derhalve ten minste tientallen miljoenen euro’s.
                  </text:p>
      <text:p text:style-name="tussenkop"><text:span text:style-name="tussenkop_cur">Artikel X, onderdelen B en C (artikelen 9 en 13 van de Wet op belastingen van rechtsverkeer)</text:span></text:p>
      <text:p text:style-name="algemeen">De wijzigingen in de artikelen 9 en 13 van de Wet op belastingen van rechtsverkeer vloeien voort uit de vervanging van de
                  namen van de rechten van successie en van schenking door de nieuwe namen schenk- en erfbelasting, alsmede de afschaffing van
                  het recht van overgang per 1 januari 2010.
               </text:p>
      <text:p text:style-name="tussenkop"><text:span text:style-name="tussenkop_cur">Artikel X, onderdeel D (artikel 15 van de Wet op belastingen van rechtsverkeer)</text:span></text:p>
      <text:p text:style-name="algemeen">De wijzing van artikel 15, eerste lid, onderdeel x, van de Wet op belastingen van rechtsverkeer is een louter technische wijziging
                  die voortvloeit uit de wijziging van de Successiewet 1956 per 1 januari 2010.
               </text:p>
      <text:p text:style-name="tussenkop"><text:span text:style-name="tussenkop_vet">Artikel XI</text:span></text:p>
      <text:p text:style-name="tussenkop"><text:span text:style-name="tussenkop_cur">Artikel XI, onderdeel A (artikelen 6:1 en 6:3 van de Algemene douanewet)</text:span></text:p>
      <text:p text:style-name="algemeen">De artikelen 6:1 en 6:3 van de Algemene douanewet (ADW) worden aangepast aan de vervanging van Verordening (EEG) nr. 918/83<text:note text:id="ID-d27e2221" text:note-class="footnote"><text:note-citation text:label="33">33</text:note-citation><text:note-body><text:p> Verordening (EEG) nr. 918/83 van de Raad van de Europese Gemeenschappen van 28 maart 1983 betreffende de instelling van een
                  communautaire regeling inzake douanevrijstellingen (PbEG L 105).
               </text:p></text:note-body></text:note> door Verordening (EG) nr. 1186/2009<text:note text:id="ID-d27e2231" text:note-class="footnote"><text:note-citation text:label="34">34</text:note-citation><text:note-body><text:p> Verordening (EG) nr. 1186/2009 van de Raad van de Europese Unie van 16 november 2009 betreffende de instelling van een communautaire
                  regeling inzake douanevrijstellingen (PbEU L 324).
               </text:p></text:note-body></text:note>. Hierdoor is het actualiseren van deze artikelen in de ADW nodig. Met de aanpassing van de genoemde artikelen is geen inhoudelijke
                  wijziging beoogd.
               </text:p>
      <text:p text:style-name="tussenkop"><text:span text:style-name="tussenkop_cur">Artikel XI, onderdeel B (artikel 8:1 van de Algemene douanewet)</text:span></text:p>
      <text:p text:style-name="alineagroep">Op 1 augustus 2008 is de ADW in werking getreden. Eén van de wetsvoorstellen die van invloed waren op de ADW betrof het wetsvoorstel
                     dat heeft geleid tot de Wet dwangsom en beroep bij niet tijdig beslissen. Om de aanpassingen bij de verschillende en nog onbekende
                     inwerkingtredingstijdstippen goed te laten verlopen, zijn in de Aanpassingswet ADW ter zake samenloopbepalingen opgenomen.
                     Dit betrof een tweetal wijzigingen van artikel 8:1 van de ADW. 
                  </text:p>
      <text:p text:style-name="alineagroep.end">Doordat de Wet dwangsom en beroep bij niet tijdig beslissen veel later dan beoogd, namelijk pas per 1 oktober 2009, in werking
                     is getreden, is er mogelijk onduidelijkheid ontstaan over de wijze waarop artikel 8:1 ADW nu luidt. Deze mogelijke onduidelijkheid
                     hangt samen met een tijdelijke toevoeging van artikel 8.55a in de Algemene wet bestuursrecht, welke toevoeging met terugwerkende
                     kracht tot en met 1 januari 2009 ook weer is vervallen. Om elke onduidelijkheid over de wijze waarop artikel 8.1 ADW nu luidt
                     weg te nemen, wordt het gehele artikel opnieuw vastgesteld.
                  </text:p>
      <text:p text:style-name="tussenkop"><text:span text:style-name="tussenkop_vet">Artikel XII</text:span></text:p>
      <text:p text:style-name="tussenkop"><text:span text:style-name="tussenkop_cur">Artikel XII (artikel 4 van de Algemene wet inzake rijksbelastingen)</text:span></text:p>
      <text:p text:style-name="algemeen">De in dit onderdeel opgenomen wijziging is toegelicht in de toelichting op de in artikel I, onderdeel D, opgenomen wijziging
                  van artikel 3.55 van de Wet IB 2001.
               </text:p>
      <text:p text:style-name="tussenkop"><text:span text:style-name="tussenkop_vet">Artikel XIII</text:span></text:p>
      <text:p text:style-name="tussenkop"><text:span text:style-name="tussenkop_cur">Artikel XIII (artikel 25 van de Invorderingswet 1990)</text:span></text:p>
      <text:p text:style-name="alineagroep">De in het eerste lid opgenomen wijziging van artikel 25, achtste lid, onderdeel a, van de Invorderingswet 1990 houdt verband
                     met het volgende. In de Invorderingswet 1990 is een regeling voor uitstel van betaling opgenomen voor conserverende aanslagen
                     inkomstenbelasting ter zake van aandelen die tot een aanmerkelijk belang behoren. Het uitstel van betaling vervalt wanneer
                     de aandelen worden vervreemd in de zin van de aanmerkelijkbelangregeling. In bepaalde gevallen kan het uitstel bij een vervreemding
                     toch worden voortgezet. Met ingang van 1 januari 2010 is als situatie waarin het uitstel kan worden voortgezet, toegevoegd
                     de aandelenfusie die voldoet aan de voorwaarden die in artikel 3.55 van de Wet IB 2001 zijn gesteld. Voor de juridische splitsing
                     en de juridische fusie was reeds geregeld dat het uitstel van betaling onder nader te stellen voorwaarden kan worden voortgezet,
                     zij het zonder een expliciete verwijzing in de Invorderingswet 1990 naar de voorwaarden die in artikel 3.56 en 3.57 van de
                     Wet IB 2001 worden gesteld aan respectievelijk een juridische splitsing en een juridische fusie. Uit signalen vanuit de Belastingdienst
                     blijkt dat deze twee verschillende formuleringen onduidelijkheden met zich brengen. Het voorstel is dan ook om voor de juridische
                     splitsing en de juridische fusie eveneens te verwijzen naar het betreffende artikel in de Wet IB 2001 waarin de faciliteit
                     van de juridische splitsing en de juridische fusie is geregeld, zodat er geen misverstand over kan bestaan dat zowel voor
                     de situatie van de aandelenfusie als voor de situaties van de juridische splitsing en de juridische fusie moet zijn voldaan
                     aan de respectievelijk in de artikelen 3.55, 3.56 en 3.57 van de Wet IB 2001 opgenomen voorwaarden.
                  </text:p>
      <text:p text:style-name="alineagroep">De overige wijzigingen van artikel 25 van de Invorderingswet 1990 houden verband met een uitstelfaciliteit voor belastingaanslagen
                     betreffende de schenk- of erfbelasting. 
                  </text:p>
      <text:p text:style-name="alineagroep">De wijziging van artikel 25, twaalfde lid, betreft het volgende. In artikel 25, twaalfde lid, van de Invorderingswet 1990
                     is de mogelijkheid opgenomen om uitstel van betaling te verlenen voor belastingaanslagen betreffende de schenk- of erfbelasting,
                     bedoeld in artikel 37, tweede lid, van de Successiewet 1956. In artikel 37, tweede lid, van de Successiewet 1956 wordt zowel
                     verwezen naar artikel 35b van die wet, als naar – het vanaf 1 januari 2011 geldende – artikel 35g van die wet. Vanaf 1 januari
                     2011 treedt er echter voor de in artikel 35g van de Successiewet 1956 beschreven situatie een specifieke uitstelfaciliteit
                     in werking, te weten artikel 25, twintigste lid, van de Invorderingswet 1990. Voorgesteld wordt om de verwijzing in artikel
                     25, twaalfde lid, van de Invorderingswet 1990 met ingang van 1 januari 2011 te beperken tot een verwijzing naar artikel 35b,
                     derde lid, van de Successiewet 1956. Zo wordt een onbedoelde samenloop voorkomen.
                  </text:p>
      <text:p text:style-name="alineagroep.end">Daarnaast worden enkele wijzigingen aangebracht in artikel 25, twintigste lid, van de Invorderingswet 1990 zoals dat met ingang
                     van 1 januari 2011 komt te luiden ingevolge de wet van 17 december 2009 tot wijziging van de Successiewet 1956 en enige andere
                     wetten (vereenvoudiging bedrijfsopvolgingsregeling en herziening tariefstructuur in de Successiewet 1956, alsmede introductie
                     van een regeling voor afgezonderd particulier vermogen in de Wet inkomstenbelasting 2001 en de Successiewet 1956) (Stb. 564). Abusievelijk zijn in genoemd artikel 25, twintigste lid, van de Invorderingswet 1990 een grond voor verlening en een grond
                     voor beëindiging van het uitstel van betaling niet opgenomen. Op grond van artikel 35g van de Successiewet 1956, dat met ingang
                     van 1 januari 2011 in werking treedt, geldt de regeling niet alleen bij zogenoemde vruchtgebruiktestamenten, maar bijvoorbeeld
                     ook bij een wettelijke verdeling of een testament met ouderlijke boedelverdeling. In die gevallen verkrijgen de erfgenamen
                     een onderbedelingsvordering. Voorgesteld wordt dit als grond voor uitstel toe te voegen. Tevens wordt het geheel of gedeeltelijk
                     aflossen van de onderbedelingsvordering toegevoegd als grond om het uitstel geheel onderscheidenlijk voor een gedeelte te
                     beëindigen. Een soortgelijke beëindigingsgrond is al opgenomen in artikel 25, derde lid, van de Invorderingswet 1990 bij de
                     in die bepaling opgenomen uitstelregeling in het kader van de bedrijfsopvolgingsregeling in de schenk- en erfbelasting.
                  </text:p>
      <text:p text:style-name="tussenkop"><text:span text:style-name="tussenkop_vet">Artikel XIV</text:span></text:p>
      <text:p text:style-name="tussenkop"><text:span text:style-name="tussenkop_cur">Artikel XIV, onderdeel A (artikel 4o van de Wet op de internationale bijstandsverlening bij de heffing van belastingen)</text:span></text:p>
      <text:p text:style-name="algemeen">Met ingang van 1 januari 2010 zijn alle verzuimboeten in de fiscale wetgeving geïndexeerd. Deze aanpassing wordt nu ook doorgevoerd
                  in de Wet op de internationale bijstandsverlening bij de heffing van belastingen (WIB). Het gaat dan zowel om de eenmalige
                  inhaalindexatie als de voortaan vijfjaarlijkse indexatie. Daarnaast verklaart artikel 4o van de WIB hoofdstuk VIIIA, afdeling
                  2, van de AWR van overeenkomstige toepassing. Met de Aanpassingswet vierde tranche Awb is een groot aantal bepalingen dat
                  voorheen in dit hoofdstuk stond komen te vervallen. Met het oog op de rechtszekerheid is daarom ervoor gekozen om in artikel
                  4o van de WIB niet meer integraal te verwijzen naar hoofdstuk VIIIA, afdeling 2, van de AWR, maar expliciet die artikelen
                  uit de AWR te benoemen die nog op de bestuurlijke boete in de WIB van toepassing zijn.
               </text:p>
      <text:p text:style-name="tussenkop"><text:span text:style-name="tussenkop_cur">Artikel XIV, onderdeel B (artikel 11 van de Wet op de internationale bijstandsverlening bij de heffing van belastingen)</text:span></text:p>
      <text:p text:style-name="algemeen">Hoofdstuk IX van de AWR bevat strafrechtelijke bepalingen. Dit hoofdstuk is in artikel 11 van de WIB van overeenkomstige toepassing
                  verklaard ten aanzien van degene die niet voldoet aan de verplichtingen, bedoeld in de artikelen 8 en 10 van de WIB. Met ingang
                  van 1 januari 2010 is echter in de AWR het niet voldoen aan enkele verplichtingen, die deels in artikel 8 van de WIB van overeenkomstige
                  toepassing zijn verklaard, dan wel vergelijkbaar zijn aan de verplichting in artikel 10 van de WIB, niet langer strafbaar,
                  maar beboetbaar. Het ligt dan ook in de rede om het niet nakomen van die verplichtingen in de WIB ook niet langer strafbaar,
                  maar beboetbaar te stellen. De voorgestelde boete bedraagt maximaal € 4 920, zoals artikel 67ca van de AWR bepaalt.
               </text:p>
      <text:p text:style-name="tussenkop"><text:span text:style-name="tussenkop_vet">Artikel XV</text:span></text:p>
      <text:p text:style-name="tussenkop"><text:span text:style-name="tussenkop_cur">Artikel XV (artikel 8 van de Wet financiering sociale verzekeringen)</text:span></text:p>
      <text:p text:style-name="algemeen">In artikel 8, tweede lid, van de Wet financiering sociale verzekeringen (Wfsv) is geregeld wat voor de heffing van de premie
                  voor de volksverzekeringen bij wijze van inhouding onder premie-inkomen wordt verstaan. Het gaat op grond van de huidige tekst
                  om het belastbare loon in de zin van de Wet LB 1964 met uitzondering van de eindheffingsbestanddelen, bedoeld in artikel 31,
                  eerste lid, onderdelen f en g, van die wet (het spaarloon en kleine geschenken in natura). Op grond van de Fiscale vereenvoudigingswet
                  2010 wordt artikel 31 van de Wet LB 1964 per 1 januari 2011 gewijzigd. In dat kader worden met ingang van 1 januari 2011 in
                  artikel 31, eerste lid, onderdelen f en g, van de Wet LB 1964 de onder de zogenoemde werkkostenregeling vallende vergoedingen
                  en verstrekkingen genoemd. Het tot 1 januari 2011 in artikel 31, eerste lid, onderdeel f, van de Wet LB 1964 genoemd eindheffingsbestanddeel
                  (spaarloon) wordt per 1 januari 2011 opgenomen in artikel 31, eerste lid, onderdeel e, van de Wet LB 1964; het tot 1 januari
                  2011 in artikel 31, eerste lid, onderdeel g, van de Wet LB 1964 genoemd eindheffingsbestanddeel (kleine geschenken) is per
                  1 januari 2011 geen afzonderlijk eindheffingsbestanddeel meer. Met de in het onderhavige artikel opgenomen wijziging van artikel
                  8 van de Wfsv wordt voorkomen dat het spaarloon per 1 januari 2011 tot het premie-inkomen voor de volksverzekeringen gaat
                  behoren. Tevens wordt geregeld dat het loon ter zake van een voor privé-doeleinden ter beschikking gestelde bestelauto die
                  in verband met de aard van het werk doorlopend afwisselend gebruikt wordt door twee of meer werknemers waardoor bezwaarlijk
                  is vast te stellen of en aan wie die bestelauto voor privé-doeleinden ter beschikking is gesteld, niet tot het premie-inkomen
                  behoort. Hiermee wordt een omissie bij de invoering van die regeling hersteld. Wellicht ten overvloede wordt op deze plaats
                  vermeld dat ook de onder de werkkostenregeling vallende vergoedingen en verstrekkingen niet tot de grondslag voor de heffing
                  van premie volksverzekeringen behoren. Mocht blijken dat dit laatste een verstorend effect heeft in grensoverschrijdende situaties,
                  dan kan alsnog aanpassing volgen.
               </text:p>
      <text:p text:style-name="tussenkop"><text:span text:style-name="tussenkop_vet">Artikel XVI</text:span></text:p>
      <text:p text:style-name="tussenkop"><text:span text:style-name="tussenkop_cur">Artikel XVI, onderdelen A en B (artikelen I en XIII van de Wet werken aan winst)</text:span></text:p>
      <text:p text:style-name="algemeen">Ingevolge de Wet werken aan winst zou in het achtste lid van artikel 3.30a van de Wet IB 2001 worden bepaald dat land- en
                  tuinbouwkassen voor de toepassing van dat artikel niet als een gebouw worden aangemerkt. Genoemd achtste lid zou ingevolge
                  de Wet werken aan winst op een nog bij koninklijk besluit te bepalen tijdstip in werking treden. Inmiddels staat echter vast
                  dat deze bepaling niet in werking zal treden vanwege staatssteunaspecten. Het onderhavige artikel bewerkstelligt dat genoemd
                  achtste lid en de bepaling over de inwerkingtreding daarvan vervallen.
               </text:p>
      <text:p text:style-name="tussenkop"><text:span text:style-name="tussenkop_vet">Artikel XVII</text:span></text:p>
      <text:p text:style-name="tussenkop"><text:span text:style-name="tussenkop_cur">Artikel XVII, onderdeel A (artikel IX van het Belastingplan 2008)</text:span></text:p>
      <text:p text:style-name="alineagroep">De wijziging van artikel IX, onderdeel A, van het Belastingplan 2008 is van technische aard en bewerkstelligt dat het voor
                     de loonbelasting geldende bedrag van de algemene heffingskorting ook voor het kalenderjaar 2011 in overeenstemming is met
                     het voor dat jaar beoogde bedrag, zoals dat ingevolge artikel XXIII, onderdeel B, van het Belastingplan 2009, in verbinding
                     met artikel IV, onderdeel A, van het Belastingplan 2008, voor dat jaar ook wordt opgenomen in artikel 8.10, tweede lid, van
                     de Wet IB 2001. Hiertoe is vóór 1 januari 2011 een aanpassing nodig van de ingevolge het Belastingplan 2008 per 1 januari
                     2011 aan te brengen wijziging in artikel 22 van de Wet LB 1964. Daarom wordt voorgesteld de onderhavige aanpassing met ingang
                     van 31 december 2010 aan te brengen.
                  </text:p>
      <text:p text:style-name="alineagroep.end">Hiermee wordt een omissie hersteld die is ontstaan bij de eerste Nota van wijziging op het Belastingplan 2009.</text:p>
      <text:p text:style-name="tussenkop"><text:span text:style-name="tussenkop_cur">Artikel XVII, onderdeel B (artikel XI van het Belastingplan 2008)</text:span></text:p>
      <text:p text:style-name="algemeen">In artikel XI van het Belastingplan 2008 vervallen de onderdelen EA, FA en FB (artikelen 59, 64 en 70 van de Wet belastingen
                  op milieugrondslag). Gevolg is dat er geen vrijstellings- en teruggaafregeling in de energiebelasting komt voor aardgas dat
                  wordt gebruikt in installaties voor de vervaardiging van keramische producten. De daaraan verbonden verhoging van het tarief
                  van de energiebelasting op aardgas in de hoogste schijf gaat derhalve evenmin door.
               </text:p>
      <text:p text:style-name="tussenkop"><text:span text:style-name="tussenkop_cur">Artikel XVII, onderdeel C (artikel XXIX van het Belastingplan 2008)</text:span></text:p>
      <text:p text:style-name="algemeen">In artikel XXIX van het Belastingplan 2008 is de samenloop geregeld tussen het Belastingplan 2008 en de wet van 8 november
                  2007 tot wijziging van de Wet belastingen op milieugrondslag (Stb. 476). De samenloopbepalingen in de onderdelen DA en EA van artikel XXIX vervallen nu de vrijstellings- en teruggaafregeling in
                  de energiebelasting voor aardgas dat wordt gebruikt in installaties voor de vervaardiging van keramische producten en de verhoging
                  van het tarief van de energiebelasting op aardgas in de hoogste schijf niet doorgaan.
               </text:p>
      <text:p text:style-name="tussenkop"><text:span text:style-name="tussenkop_cur">Artikel XVII, onderdeel D (artikel XXXI van het Belastingplan 2008)</text:span></text:p>
      <text:p text:style-name="algemeen">De vrijstelling in de energiebelasting voor aardgas dat wordt gebruikt in installaties voor de vervaardiging van keramische
                  producten is door de Europese Commissie aangemerkt als onverenigbare staatssteun en mag niet worden uitgevoerd. Dit heeft
                  tot gevolg dat de onderdelen EA, FA en FB van artikel XI van het Belastingplan 2008 niet in werking zullen treden. Het onderhavige
                  onderdeel bewerkstelligt dat de bepaling over de inwerkingtreding van de onderdelen EA, FA en FB van artikel XI van het Belastingplan
                  2008 vervalt.
               </text:p>
      <text:p text:style-name="tussenkop"><text:span text:style-name="tussenkop_vet">Artikel XVIII</text:span></text:p>
      <text:p text:style-name="tussenkop"><text:span text:style-name="tussenkop_cur">Artikel XVIII (artikel IV van de wet van 23 december 2009 tot wijziging van de Wet op de omzetbelasting 1968, Stb. 546)</text:span></text:p>
      <text:p text:style-name="algemeen">In verband met de nieuw in te voeren afdeling 8 (artikelen 28u tot en met 28x) met ingang van 1 januari 2015, dient de huidige
                  afdeling 8 met betrekking tot de Regeling voor vis, alsmede het enige daaronder opgenomen huidige artikel 28u, met ingang
                  van die datum te worden vernummerd tot afdeling 9, respectievelijk artikel 28y.
               </text:p>
      <text:p text:style-name="tussenkop"><text:span text:style-name="tussenkop_vet">Artikel XIX</text:span></text:p>
      <text:p text:style-name="tussenkop"><text:span text:style-name="tussenkop_cur">Artikel XIX (artikel XII van de wet van 17 december 2009 tot wijziging van de Successiewet 1956 en enige andere wetten, Stb. 564)</text:span></text:p>
      <text:p text:style-name="alineagroep">Abusievelijk wordt in artikel XII, derde lid,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verwezen naar artikel 24, achtste lid, van de Invorderingswet 1990. Dit moet zijn artikel 24, zevende lid, van de Invorderingswet
                     1990. Deze onder 1 opgenomen wijziging werkt terug tot en met 1 januari 2010.
                  </text:p>
      <text:p text:style-name="alineagroep.end">Ingevolge de onder 2 opgenomen wijziging vervalt de verwijzing naar het recht van schenking in artikel XII, vierde lid, van
                     meergenoemde wet van 17 december 2009 tot wijziging van de Successiewet 1956 en enige andere belastingwetten. Genoemd artikel
                     XII bevat een overgangsregeling waarmee werd beoogd te bewerkstelligen dat ook in het verleden geheven recht van schenking
                     en recht van overgang in de gevallen, bedoeld in artikel 7 van de Successiewet 1956, in mindering komen op de verschuldigde
                     erfbelasting. Voor in het verleden geheven recht van overgang is deze bepaling noodzakelijk omdat deze belasting met ingang
                     van 1 januari 2010 is vervallen. Voor het recht van schenking is deze bepaling echter overbodig en kan zij aanleiding geven
                     tot onjuiste a contrario redeneringen. Voor een verdere toelichting wordt verwezen naar de toelichting op de in artikel XX
                     opgenomen wijziging van het Belastingplan 2010.
                  </text:p>
      <text:p text:style-name="tussenkop"><text:span text:style-name="tussenkop_vet">Artikel XX</text:span></text:p>
      <text:p text:style-name="tussenkop"><text:span text:style-name="tussenkop_cur">Artikel XX, onderdelen A en B (artikelen XXXIV en XXXIX van het Belastingplan 2010)</text:span></text:p>
      <text:p text:style-name="algemeen">Tot 1 januari 2010 werden de belastingen die (naast het per 1 januari 2010 vervallen recht van overgang) op grond van de Successiewet
                  1956 worden geheven aangeduid met de namen «recht van successie» en «recht van schenking». Met ingang van 1 januari 2010 zijn
                  de namen van die belastingen gemoderniseerd en vervangen door «erfbelasting» onderscheidenlijk «schenkbelasting». Deze naamswijzigingen
                  leiden niet tot inhoudelijke wijzigingen.<text:note text:id="ID-d27e2459" text:note-class="footnote"><text:note-citation text:label="35">35</text:note-citation><text:note-body><text:p> Kamerstukken II 2008/09, 31 930, nr. 3, blz. 20.
               </text:p></text:note-body></text:note>
                  
               </text:p>
      <text:p text:style-name="alineagroep">Dat voor erfbelasting en schenkbelasting ook recht van successie en recht van schenking gelezen kan worden is met name ook
                     van belang voor bepalingen waarin rekening wordt gehouden met belastingheffing of een vermindering van belasting in het verleden
                     (bijvoorbeeld de artikelen 7 en 13 van de Successiewet 1956 en de artikelen 9, vierde lid, en 13, eerste lid, van de Wet op
                     belastingen van rechtsverkeer) en voor de toepassing van enkele bepalingen in de AWR en in de Invorderingswet 1990. Ook het
                     omgekeerde doet zich voor. In artikel 40, tweede lid, van de Grondwet staat nog «de rechten van successie, overgang en schenking».
                     Deze bepaling geldt evenzeer voor de erfbelasting en de schenkbelasting.
                  </text:p>
      <text:p text:style-name="alineagroep">In verband met het bovenstaande worden thans twee wijzigingen met betrekking tot het Belastingplan 2010 voorgesteld.</text:p>
      <text:p text:style-name="alineagroep">Sinds 1 januari 2010 worden belastingschulden en vorderingen die voortvloeien uit de heffing van erfbelasting in box 3 in
                     aanmerking genomen. Artikel XXXIV van het Belastingplan 2010 bevat een overgangsregeling waarmee wordt beoogd te bewerkstelligen
                     dat ook belastingschulden en vorderingen die voortvloeien uit de heffing van het recht van successie in box 3 in aanmerking
                     worden genomen. Deze bepaling is overbodig en kan aanleiding geven tot onjuiste a contrario redeneringen. 
                  </text:p>
      <text:p text:style-name="alineagroep">Bij de modernisering van de namen van de belastingen die krachtens de Successiewet 1956 worden geheven is het uitgangspunt
                     geweest dat de verandering van de namen niet tot een inhoudelijke wijziging zouden leiden. Daarom zijn overgangsbepalingen
                     of naamswijzigingen onnodig geacht en achterwege gebleven. Dit uitgangspunt is alleen in het onderhavige geval abusievelijk
                     niet gevolgd. Artikel XXXIV van het Belastingplan 2010 impliceert immers – onterecht – dat wettelijke bepalingen waarin de
                     naam erfbelasting wordt gebruikt niet zouden kunnen zien op het recht van successie tenzij dat expliciet is geregeld. Daarom
                     wordt voorgesteld deze bepaling te laten vervallen. Dit heeft, gelet op het voorstaande, geen inhoudelijke gevolgen.
                  </text:p>
      <text:p text:style-name="alineagroep.end">Omdat de naamswijziging van schenkings- en successierecht in schenk- en erfbelasting zoals uit het voorgaande volgt geen inhoudelijke
                     gevolgen heeft, is daarnaast een wijziging nodig met betrekking tot de in artikel XXV, onderdeel A, van het Belastingplan
                     2010 opgenomen bepalingen inzake het berekenen van heffingsrente ter zake van belastingaanslagen ingevolge de Successiewet
                     1956. Het is steeds de bedoeling geweest dat het berekenen van heffingsrente niet plaats dient te vinden ter zake van belastingaanslagen
                     erfbelasting die zijn opgelegd naar aanleiding van belastbare feiten die zich hebben voorgedaan voor 1 januari 2010. Dat in
                     de wettekst wordt gesproken over aanslagen erfbelasting, die per definitie alleen betrekking kunnen hebben op belastbare feiten
                     die zich hebben voorgedaan op of na 1 januari 2010, is gelet op hetgeen hiervoor met betrekking tot de gevolgen van de naamswijziging
                     is vermeld niet voldoende om te bewerkstelligen dat de bepalingen uitsluitend zien op belastbare feiten die zich hebben voorgedaan
                     op of na 1 januari 2010. Om dit alsnog te bewerkstelligen, wordt het overgangsrecht van artikel XXXIX van het Belastingplan
                     2010 in deze zin aangevuld.
                  </text:p>
      <text:p text:style-name="tussenkop"><text:span text:style-name="tussenkop_vet">Artikel XXI</text:span></text:p>
      <text:p text:style-name="tussenkop"><text:span text:style-name="tussenkop_cur">Artikel XXI (artikel XXI van Overige fiscale maatregelen 2010)</text:span></text:p>
      <text:p text:style-name="alineagroep">In artikel XXI, elfde lid, van Overige fiscale maatregelen 2010 (OFM 2010) is voorzien in overgangsrecht voor gevallen waarin
                     op grond van artikel 25, negende lid, van de Invorderingswet 1990 – zoals die bepaling luidde op 31 december 2009 – uitstel
                     van betaling is verleend. Abusievelijk was niet voorzien in de situatie waarin de overdracht krachtens schenking van de aandelen
                     of winstbewijzen heeft plaatsgevonden voor 1 januari 2010 en de belastingaanslag na 31 december 2009 is opgelegd. Artikel
                     25, negende lid, van de Invorderingswet 1990 gaat er namelijk van uit dat de belastingaanslag al is opgelegd. In artikel XXI,
                     onder 1, wordt voorgesteld om te voorzien in overgangsrecht zodat belastingschuldigen die aandelen of winstbewijzen hebben
                     overgedragen voor 1 januari 2010 en pas na 31 december 2009 de belastingaanslag hebben opgelegd gekregen, uitstel van betaling
                     kunnen krijgen op grond van artikel 25, negende lid, van de Invorderingswet 1990 zoals die bepaling luidde op 31 december
                     2009. Deze wijziging werkt terug tot en met 1 januari 2010.
                  </text:p>
      <text:p text:style-name="alineagroep">De in artikel XXI, onder 2, opgenomen wijziging strekt ertoe terugwerkende kracht tot en met 1 april 2008 te verlenen aan
                     artikel XIII, onderdeel G, van OFM 2010. Artikel XIII, onderdeel G, van OFM 2010 betreft een wijziging van artikel 87c van
                     de Wet belastingen op milieugrondslag op grond waarvan het met ingang van 1 januari 2010 ook voor buitenlandse ondernemers
                     mogelijk is exportvermindering te verkrijgen in het kader van de verpakkingenbelasting. Deze mogelijkheid voor exportvermindering
                     voor buitenlandse ondernemers is in OFM 2010 opgenomen omdat er anders rechtsongelijkheid zou bestaan tussen buitenlandse
                     ondernemers en ondernemers die in Nederland gevestigd zijn. Ondernemers die in Nederland gevestigd zijn hebben namelijk al
                     sinds 1 april 2008 de mogelijkheid om exportvermindering te verkrijgen. Om de rechtsongelijkheid tussen ondernemers die in
                     Nederland gevestigd zijn en buitenlandse ondernemers geheel weg te nemen, wordt door het verlenen van terugwerkende kracht
                     tot en met 1 april 2008 het voor buitenlandse ondernemers mogelijk gemaakt alsnog aanspraak te maken op teruggaaf exportvermindering
                     over de jaren 2008 en 2009.
                  </text:p>
      <text:p text:style-name="alineagroep.end">Vooruitlopend op onderhavige wijziging was de mogelijkheid tot het toepassen van de exportvermindering door buitenlandse ondernemers
                     over de jaren 2008 en 2009 goedgekeurd bij beleidsbesluit van 16 december 2009, nr. CPP2009/2405M, Stcrt. 20169. 
                  </text:p>
      <text:p text:style-name="tussenkop"><text:span text:style-name="tussenkop_vet">Artikel XXII</text:span></text:p>
      <text:p text:style-name="tussenkop"><text:span text:style-name="tussenkop_cur">Artikel XXII (artikel XIV van de Fiscale onderhoudswet 2010)</text:span></text:p>
      <text:p text:style-name="algemeen">In de inwerkingtredingsbepaling van de Fiscale onderhoudswet 2010 is de in artikel II, onderdeel I, van die wet opgenomen
                  wijziging van artikel 36b van de Wet op de loonbelasting 1964 abusievelijk doorgevoerd met terugwerkende kracht tot en met
                  een datum waarop het laatstgenoemde artikel nog niet bestond. Deze omissie wordt hierbij hersteld.
               </text:p>
      <text:p text:style-name="tussenkop"><text:span text:style-name="tussenkop_vet">Artikel XXIII</text:span></text:p>
      <text:p text:style-name="tussenkop"><text:span text:style-name="tussenkop_cur">Artikel XXIII (overgangsrecht)</text:span></text:p>
      <text:p text:style-name="alineagroep">Artikel XXIII bevat overgangsrecht met betrekking tot ter beschikking gestelde vermogensbestanddelen waarop het inkomstenbelastingregime
                     van het resultaat uit overige werkzaamheden van toepassing is. 
                  </text:p>
      <text:p text:style-name="alineagroep.end">In het eerste lid is overgangsrecht opgenomen voor de situatie dat belastingplichtigen ervoor hebben gekozen om een ter beschikking
                     gesteld vermogensbestanddeel in een belastingjaar van vóór deze wetswijziging geheel toe te rekenen aan de bestuursbevoegde
                     echtgenoot. Bij deze belastingplichtige en zijn echtgenoot vindt bij inwerkingtreding van de voorgestelde wetswijziging een
                     overgang naar een 50/50%-toerekening plaats. Op grond van het eerste lid leidt de overgang naar deze 50/50%-toerekening niet
                     tot afrekening bij de bestuursbevoegde partner. Voorts moet de niet-bestuursbevoegde partner als startwaarde nemen de helft
                     van de boekwaarde van de bestuursbevoegde partner aan de vooravond van de wetswijziging. Het tweede lid verduidelijkt dat
                     voor oude jaren ook een doorschuiving van de boekwaarde plaatsvindt bij de overgang van de 50/50%-toerekening op grond van
                     het beleidsbesluit van 1 december 2008<text:note text:id="ID-d27e2541" text:note-class="footnote"><text:note-citation text:label="36">36</text:note-citation><text:note-body><text:p> Onderdeel 7.2. van het besluit van 1 december 2008, nr. CPP2008/520M, Stcrt. 2008, voorheen neergelegd in het beleidsbesluit
                  van 24 mei 2006, nr. CPP2006/76M en het beleidsbesluit van 30 november 2001, nr. CPP2001/3035M.
               </text:p></text:note-body></text:note> naar een toerekening aan de bestuursbevoegde partner op grond van het arrest van de Hoge Raad van 15 januari 2010.<text:span text:style-name="superscript"><text:note-ref text:reference-format="text" text:ref-name="ID-d27e1297" text:note-class="footnote">22</text:note-ref></text:span> Op grond van het derde lid vindt in beide overgangssituaties ook een doorschuiving plaats van eventueel aanwezige reserves
                     en voorzieningen.
                  </text:p>
      <text:p text:style-name="tussenkop"><text:span text:style-name="tussenkop_vet">Artikel XXIV</text:span></text:p>
      <text:p text:style-name="tussenkop"><text:span text:style-name="tussenkop_cur">Artikel XXIV (overgangsrecht bijleenregeling)</text:span></text:p>
      <text:p text:style-name="algemeen">In artikel XXIV is een overgangsbepaling opgenomen voor belastingplichtigen bij wie de goedkoperwonenregeling op grond van
                  artikel 3.119a, tweede lid, van de Wet IB 2001, zoals dit luidde op 31 december 2009, of op grond van de overgangsbepaling
                  voor de goedkoperwonenregeling van artikel XXVIB van de Fiscale Vereenvoudigingswet 2010 is toegepast en van wie de eigenwoningreserve
                  (EWR) als gevolg daarvan nog niet is vervallen. Voor deze belastingplichtigen geldt dat artikel 3.119a, vijfde lid, onderdeel
                  c, van de Wet IB 2001, zoals dit luidde op 31 december 2009, van toepassing blijft op de genoemde EWR, zolang deze EWR blijft
                  bestaan. Een EWR ontstaat bij vervreemding van de vorige eigen woning en vervalt sinds 1 januari 2010 drie jaren na die vervreemding.
               </text:p>
      <text:p text:style-name="tussenkop"><text:span text:style-name="tussenkop_vet">Artikel XXV</text:span></text:p>
      <text:p text:style-name="tussenkop"><text:span text:style-name="tussenkop_cur">Artikel XXV (inwerkingtreding)</text:span></text:p>
      <text:p text:style-name="alineagroep">Het wetsvoorstel treedt ingevolge artikel XXV, eerste lid, in werking met ingang van 1 januari 2011. Artikel XVII, onderdeel
                     A, treedt in werking met ingang van 31 december 2010. Voor een toelichting wordt verwezen naar de artikelsgewijze toelichting
                     bij dat artikel. De in artikel XIV, in de WIB voorziene hogere bestuurlijke boete wegens de eenmalige inhaalindexatie, en
                     de bestuurlijke boete voor de feiten die nu strafbaar zijn, kunnen ingevolge het eerste lid alleen worden opgelegd voor verzuimen
                     die zijn begaan na het tijdstip waarop deze wet in werking is getreden.
                  </text:p>
      <text:p text:style-name="alineagroep">Voor een aantal bepalingen is voorzien in terugwerkende kracht hetgeen hierna wordt toegelicht. </text:p>
      <text:p text:style-name="alineagroep">In het tweede lid is voor de in artikel I, onderdeel I, opgenomen wijziging van artikel 3.111, vijfde lid, van de Wet IB 2001
                     terugwerkende kracht opgenomen tot en met 1 januari 2006 aangezien de in dat opgenomen verwijzing sinds 1 januari 2006 niet
                     meer klopt.
                  </text:p>
      <text:p text:style-name="alineagroep">De in het derde lid opgenomen terugwerkende kracht van de artikelen I, onderdeel D, en XII hangt samen met de datum van inwerkingtreding
                     van de in die artikelen genoemde Richtlijn nr. 2009/133/EG. De eveneens genoemde Richtlijn nr. 90/434/EEG is per 15 december
                     2009 vervangen door Richtlijn nr. 2009/133/EG. Daarom is voor de artikelen I, onderdeel D, en XII terugwerkende kracht voorzien
                     tot en met 15 december 2009. 
                  </text:p>
      <text:p text:style-name="alineagroep">Het vierde lid regelt dat de door de Staat opgerichte holding ABN AMRO Group N.V. met ingang van de datum van oprichting (18 december
                     2009) Vpb-plichtig wordt.
                  </text:p>
      <text:p text:style-name="alineagroep">Voor artikel I, onderdeel N, is ingevolge het vijfde lid terugwerkende kracht opgenomen tot en met 30 december 2009, aangezien
                     het een herstel van foutieve verwijzingen in de van 30 december 2009 tot en met 31 december 2009 geldende tekst betreft.
                  </text:p>
      <text:p text:style-name="alineagroep">Voor artikel I, onderdelen B, J, K, L, O, onder 1 en 2, en S, artikel III, onderdelen A, onder 1, en D, artikel IV, onderdelen
                     C, D, E en F, artikel V, artikel VI, onderdeel A, artikel VII, artikel VIII, artikel XIII, onder 1, artikel XIX, artikel XX,
                     artikel XXI en artikel XXIV is in het zesde lid terugwerkende kracht opgenomen tot en met 1 januari 2010. Het betreft hier
                     voornamelijk het herstel van foutieve verwijzingen in de per 1 januari 2010 geldende teksten. Ook de uitbreiding van de milieu-investeringsaftrek
                     tot volledig elektrische personenauto’s en plugin hybridepersonenauto’s met een actieradius van ten minste 50 kilometer op
                     een volle accu zoals dit mogelijk wordt door de wijziging in artikel I, onderdeel B, werkt terug tot en met 1 januari 2010.
                     Voor een toelichting wordt verwezen naar het algemeen deel van deze memorie. Met de in artikel VII opgenomen wijziging wordt
                     artikel 8a, vierde lid, van de Natuurschoonwet 1928 aangepast aan de wijziging van de Successiewet 1956 die per 1 januari
                     2010 heeft plaatsgevonden. In dat verband wordt ook aan artikel VII terugwerkende kracht tot en met 1 januari 2010 toegekend.
                     Voor een toelichting wordt verwezen naar het algemeen deel van deze memorie. De in artikel XIII, onder 1, opgenomen wijziging
                     van artikel 25, achtste lid, van de Invorderingswet 1990 werkt terug tot en met 1 januari 2010, zijnde de datum waarop in
                     de Invorderingswet 1990 is opgenomen dat het uitstel van betaling voor conserverende aanslagen inkomstenbelasting ter zake
                     van aandelen die tot een aanmerkelijk belang behoren onder voorwaarden kan worden voortgezet bij een aandelenfusie. De in
                     de artikelen XIX, onder 2, en XX opgenomen wijzigingen hangen samen met de verandering van de namen «recht van schenking»
                     en «recht van successie» in «schenkbelasting» onderscheidenlijk «erfbelasting». De alhier voorziene terugwerkende kracht tot
                     en met 1 januari 2010 hangt samen met het moment waarop de genoemde naamsverandering is ingegaan.
                  </text:p>
      <text:p text:style-name="alineagroep">In het zevende lid is voor artikel IX, onderdelen A en B, terugwerkende kracht tot en met 1 april 2010 opgenomen, aangezien
                     het redactionele verbeteringen betreft als gevolg van de wet van 23 december 2009 tot wijziging van de Wet op de accijns in
                     verband met Richtlijn nr. 2008/118/EG van de Raad van 16 december 2008 (PbEU L 9) (Implementatie horizontale richtlijn accijns)
                     (Stb. 608), die in werking is getreden met ingang van 1 april 2010.
                  </text:p>
      <text:p text:style-name="alineagroep.end">Voor artikel I, onderdeel C, is in het achtste lid terugwerkende kracht opgenomen tot en met 1 december 2010. Voor een toelichting
                     wordt verwezen naar de artikelsgewijze toelichting bij artikel I, onderdelen B en C.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