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belastingwetten en enige andere wetten wijzigingen,
                     bijstellingen of technische reparaties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lid"><text:span text:style-name="lidnr">A<text:tab/></text:span></text:p>
      <text:p text:style-name="wat">
                        <text:span text:style-name="vet">Artikel 3.30a</text:span> wordt als volgt gewijzigd:
                     </text:p>
      <text:p text:style-name="wat-labeled">1. Het negende, tiende en elfde lid worden vernummerd tot achtste, negende en tiende lid.
                        </text:p>
      <text:p text:style-name="wat-labeled">2. In het negende lid (nieuw) wordt «negende lid» vervangen door: achtste lid.
                        </text:p>
      <text:p text:style-name="lid"><text:span text:style-name="lidnr">B<text:tab/></text:span></text:p>
      <text:p text:style-name="wat">Voor de periode van 1 januari 2010 tot en met 30 november 2010 wordt aan <text:span text:style-name="vet">artikel 3.45</text:span> een lid toegevoegd, luidende:
                     </text:p>
      <text:section text:name="artikeltekst.d14537e276" text:style-name="wijziging.block">
        <text:list text:style-name="list-style-1">
          <text:list-item text:start-value="6">
            <text:p text:style-name="list.single"> Voor de milieu-investeringsaftrek is het eerste lid, onderdeel e, niet van toepassing.
                                 </text:p>
          </text:list-item>
        </text:list>
      </text:section>
      <text:p text:style-name="lid"><text:span text:style-name="lidnr">C<text:tab/></text:span></text:p>
      <text:p text:style-name="wat">In <text:span text:style-name="vet">artikel 3.45</text:span> wordt na het tweede lid, onder vernummering van het derde en vierde lid tot vierde en vijfde lid, een lid ingevoegd, luidende:
                     </text:p>
      <text:section text:name="artikeltekst.d14537e306" text:style-name="wijziging.block">
        <text:list text:style-name="list-style-2">
          <text:list-item text:start-value="3">
            <text:p text:style-name="list.single"> Voor de milieu-investeringsaftrek is het eerste lid, onderdeel e, niet van toepassing.
                                 </text:p>
          </text:list-item>
        </text:list>
      </text:section>
      <text:p text:style-name="lid"><text:span text:style-name="lidnr">D<text:tab/></text:span></text:p>
      <text:p text:style-name="wat">
                        <text:span text:style-name="vet">Artikel 3.55</text:span> wordt als volgt gewijzigd:
                     </text:p>
      <text:p text:style-name="wat-labeled">1. In het vijfde lid, onder 1°, wordt «de bijlage van de Richtlijn 90/434/EEG van de Raad van de Europese Gemeenschappen van
                           23 juli 1990 betreffende de gemeenschappelijke fiscale regeling voor fusies, splitsingen, inbreng van activa en aandelenruil
                           met betrekking tot vennootschappen uit verschillende lidstaten (PbEG L 225)» vervangen door: de bijlage I, deel A, van Richtlijn
                           nr. 2009/133/EG van de Raad van de Europese Unie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L 310).
                        </text:p>
      <text:p text:style-name="wat-labeled">2. In het vijfde lid, onder 3°, wordt «als bedoeld in artikel 3, onderdeel c, van de onder 1° genoemde richtlijn» vervangen
                           door: , bedoeld in bijlage I, deel B, van de onder 1° genoemde richtlijn.
                        </text:p>
      <text:p text:style-name="lid"><text:span text:style-name="lidnr">E<text:tab/></text:span></text:p>
      <text:p text:style-name="wat">Aan <text:span text:style-name="vet">artikel 3.92</text:span> wordt een lid toegevoegd, luidende:
                     </text:p>
      <text:section text:name="artikeltekst.d14537e366" text:style-name="wijziging.block">
        <text:list text:style-name="list-style-3">
          <text:list-item text:start-value="4">
            <text:p text:style-name="list.single"> Indien de belastingplichtige in algehele gemeenschap van goederen is gehuwd en tot die gemeenschap een vermogensbestanddeel
                                    als bedoeld in het eerste lid of tweede lid behoort, wordt dit vermogensbestanddeel voor de helft toegerekend aan de belastingplichtige
                                    en voor de andere helft aan zijn echtgenoot. De eerste volzin is van overeenkomstige toepassing met betrekking tot een vermogensbestanddeel
                                    als bedoeld in het eerste of tweede lid dat behoort tot een beperkte gemeenschap van goederen.
                                 </text:p>
          </text:list-item>
        </text:list>
      </text:section>
      <text:p text:style-name="lid"><text:span text:style-name="lidnr">F<text:tab/></text:span></text:p>
      <text:p text:style-name="wat">In <text:span text:style-name="vet">artikel 3.95</text:span>, eerste lid, wordt «3.30a, eerste tot en met elfde lid» vervangen door: 3.30a.
                     </text:p>
      <text:p text:style-name="lid"><text:span text:style-name="lidnr">G<text:tab/></text:span></text:p>
      <text:p text:style-name="wat">
                        <text:span text:style-name="vet">Artikel 3.98</text:span> wordt als volgt gewijzigd:
                     </text:p>
      <text:p text:style-name="wat-labeled">1. Voor de bestaande tekst wordt de aanduiding «1.» geplaatst.
                        </text:p>
      <text:p text:style-name="wat-labeled">2. Er worden twee leden toegevoegd, luidende:
                        </text:p>
      <text:section text:name="artikeltekst.d14537e422" text:style-name="wijziging.block">
        <text:list text:style-name="list-style-4">
          <text:list-item text:start-value="2">
            <text:p text:style-name="list.start"> Indien een vermogensbestanddeel als bedoeld in artikel 3.92 niet langer door de belastingplichtige ter beschikking wordt
                                    gesteld aan de vennootschap in verband met de toepassing van artikel 14c van de Wet op de vennootschapsbelasting 1969 en onderdeel
                                    gaat uitmaken van de onderneming van de vennootschap die door de echtgenoot wordt voortgezet, wordt op verzoek van de belastingplichtige
                                    en zijn echtgenoot de daarmee behaalde stakingswinst niet in aanmerking genomen voor het bepalen van het in het jaar uit de
                                    werkzaamheid genoten resultaat. In dat geval wordt bij de onderneming van de echtgenoot de boekwaarde van het vermogensbestanddeel
                                    gesteld op de boekwaarde daarvan bij de werkzaamheid van de belastingplichtige.
                                 </text:p>
          </text:list-item>
          <text:list-item text:start-value="3">
            <text:p text:style-name="list.end"> Dit artikel is van overeenkomstige toepassing met betrekking tot fiscale reserves als bedoeld in artikel 3.53 alsmede voorzieningen
                                    die in overeenstemming met artikel 3.25 zijn gevormd bij de bepaling van het resultaat uit de werkzaamheid. Degene naar wie
                                    de reserve of voorziening is overgegaan, wordt geacht in de plaats te zijn getreden van degene die de reserve of voorziening
                                    heeft gevormd.
                                 </text:p>
          </text:list-item>
        </text:list>
      </text:section>
      <text:p text:style-name="lid"><text:span text:style-name="lidnr">H<text:tab/></text:span></text:p>
      <text:p text:style-name="wat">Na <text:span text:style-name="vet">artikel 3.98b</text:span> wordt een artikel ingevoegd, luidende:
                     </text:p>
      <text:section text:name="artikel.d14537e460" text:style-name="wijziging.block">
        <text:h text:outline-level="3" text:style-name="artikel_kop">Artikel 3.98c Doorschuiving bij overgang krachtens huwelijksvermogensrecht
                           </text:h>
        <text:list text:style-name="list-style-5">
          <text:list-item text:start-value="1">
            <text:p text:style-name="list.start"> De overgang krachtens huwelijksvermogensrecht van een evenredig deel van een vermogensbestanddeel van de belastingplichtige
                                    op zijn echtgenoot wordt ten aanzien van hem niet als een staking van een werkzaamheid aangemerkt, mits de echtgenoot binnenlands
                                    belastingplichtig is en het evenredig deel bij de echtgenoot tot een werkzaamheid behoort. De echtgenoot stelt het evenredig
                                    deel van het vermogensbestanddeel voor de eerste keer te boek op een evenredig deel van de laatste boekwaarde van het vermogensbestanddeel
                                    bij de belastingplichtige. De eerste volzin is van overeenkomstige toepassing met betrekking tot fiscale reserves als bedoeld
                                    in artikel 3.53 alsmede voorzieningen die in overeenstemming met artikel 3.25 zijn gevormd bij de bepaling van het resultaat
                                    uit de werkzaamheid. Degene naar wie de reserve of voorziening is overgegaan, wordt geacht in de plaats te zijn getreden van
                                    degene die de reserve of voorziening heeft gevormd.
                                 </text:p>
          </text:list-item>
          <text:list-item text:start-value="2">
            <text:p text:style-name="list.end"> Het eerste lid vindt geen toepassing indien de belastingplichtige en zijn echtgenoot daarvoor kiezen. De keuze wordt gemaakt
                                    bij de aangifte van de belastingplichtige.
                                 </text:p>
          </text:list-item>
        </text:list>
      </text:section>
      <text:p text:style-name="lid"><text:span text:style-name="lidnr">I<text:tab/></text:span></text:p>
      <text:p text:style-name="wat">
                        <text:span text:style-name="vet">Artikel 3.111</text:span>, vijfde lid, komt te luiden:
                     </text:p>
      <text:section text:name="artikeltekst.d14537e502" text:style-name="wijziging.block">
        <text:list text:style-name="list-style-6">
          <text:list-item text:start-value="5">
            <text:p text:style-name="list.single"> Een woning wordt voor ten hoogste twee jaren na het tijdstip waarop de woning de belastingplichtige niet langer anders dan
                                    tijdelijk als hoofdverblijf ter beschikking staat mede aangemerkt als eigen woning indien de belastingplichtige gedurende
                                    die periode is opgenomen in een verpleeg- of verzorgingshuis vanwege medische redenen of ouderdom.
                                 </text:p>
          </text:list-item>
        </text:list>
      </text:section>
      <text:p text:style-name="lid"><text:span text:style-name="lidnr">J<text:tab/></text:span></text:p>
      <text:p text:style-name="wat">
                        <text:span text:style-name="vet">Artikel 3.119a</text:span> wordt als volgt gewijzigd:
                     </text:p>
      <text:p text:style-name="wat-labeled">1. In het tweede lid wordt «ter verkrijging van de in het eerste lid bedoelde eigenwoningschuld» vervangen door: ter verkrijging
                           van de in het eerste lid bedoelde eigenwoningschuld of van de in het derde lid bedoelde schulden.
                        </text:p>
      <text:p text:style-name="wat-labeled">2. In het vijfde lid, onderdeel a, wordt «het eerste lid onderscheidenlijk het tweede lid» vervangen door: het eerste lid.
                        </text:p>
      <text:p text:style-name="wat-labeled">3. In het vijfde lid vervalt onderdeel c, onder verlettering van onderdeel d tot onderdeel c.
                        </text:p>
      <text:p text:style-name="wat-labeled">4. In het achtste lid, eerste volzin, wordt «door hernieuwde toepassing van het eerste en tweede lid» vervangen door: door hernieuwde
                           toepassing van het eerste lid.
                        </text:p>
      <text:p text:style-name="wat-labeled">5. In het achtste lid wordt na de vierde volzin een volzin ingevoegd, luidende:
                        </text:p>
      <text:section text:name="artikeltekst.d14537e571" text:style-name="wijziging.block">
        <text:p text:style-name="artikeltekst">Daarna wordt het tweede lid opnieuw toegepast.</text:p>
      </text:section>
      <text:p text:style-name="wat-labeled">6. In het achtste lid, laatste volzin, wordt «het vijfde lid, onderdelen c en d» vervangen door: het vijfde lid, onderdeel c.
                        </text:p>
      <text:p text:style-name="lid"><text:span text:style-name="lidnr">K<text:tab/></text:span></text:p>
      <text:p text:style-name="wat">In <text:span text:style-name="vet">artikel 4.17b</text:span>, derde lid, wordt «het achtste lid van dat artikel» vervangen door: het zevende lid van dat artikel.
                     </text:p>
      <text:p text:style-name="lid"><text:span text:style-name="lidnr">L<text:tab/></text:span></text:p>
      <text:p text:style-name="wat">
                        <text:span text:style-name="vet">Artikel 5.2</text:span> wordt als volgt gewijzigd:
                     </text:p>
      <text:p text:style-name="wat-labeled">1. In het eerste lid, tweede volzin, wordt «verminderd met het heffingvrije vermogen» vervangen door: voor zover het gemiddelde
                           meer bedraagt dan het heffingvrije vermogen.
                        </text:p>
      <text:p text:style-name="wat-labeled">2. In het tweede lid, tweede volzin, wordt «verminderd met het heffingvrije vermogen van de belastingplichtige en zijn partner»
                           vervangen door: voor zover het gemiddelde meer bedraagt dan het heffingvrije vermogen van de belastingplichtige en zijn partner.
                        </text:p>
      <text:p text:style-name="lid"><text:span text:style-name="lidnr">M<text:tab/></text:span></text:p>
      <text:p text:style-name="wat">
                        <text:span text:style-name="vet">Artikel 5.2</text:span> wordt voorts als volgt gewijzigd:
                     </text:p>
      <text:p text:style-name="wat-labeled">1. Het eerste lid, tweede volzin, komt te luiden: De grondslag sparen en beleggen is de rendementsgrondslag aan het begin van
                           het kalenderjaar (peildatum) voor zover die rendementsgrondslag meer bedraagt dan het heffingvrije vermogen.
                        </text:p>
      <text:p text:style-name="wat-labeled">2. Het tweede lid, tweede volzin, komt te luiden: De gezamenlijke grondslag sparen en beleggen is de gezamenlijke rendementsgrondslag
                           aan het begin van het kalenderjaar (peildatum) van de belastingplichtige en zijn partner voor zover die gezamenlijke rendementsgrondslag
                           meer bedraagt dan het heffingvrije vermogen van de belastingplichtige en zijn partner.
                        </text:p>
      <text:p text:style-name="wat-labeled">3. Er wordt een lid toegevoegd, luidende:
                        </text:p>
      <text:section text:name="artikeltekst.d14537e664" text:style-name="wijziging.block">
        <text:list text:style-name="list-style-7">
          <text:list-item text:start-value="3">
            <text:p text:style-name="list.single"> Indien de belastingplichtige bij het begin van het kalenderjaar nog niet binnenlands belastingplichtig is, of indien de binnenlandse
                                    belastingplicht gedurende het kalenderjaar anders dan door overlijden eindigt, wordt eveneens uitgegaan van de rendementsgrondslag
                                    aan het begin van het kalenderjaar maar wordt het voordeel uit sparen en beleggen naar tijdsgelang herleid, waarbij gedeelten
                                    van kalendermaanden worden verwaarloosd.
                                 </text:p>
          </text:list-item>
        </text:list>
      </text:section>
      <text:p text:style-name="lid"><text:span text:style-name="lidnr">N<text:tab/></text:span></text:p>
      <text:p text:style-name="wat">
                        <text:span text:style-name="vet">Artikel 5.3</text:span>, zoals dit luidde van 30 december 2009 tot en met 31 december 2009,wordt als volgt gewijzigd:
                     </text:p>
      <text:p text:style-name="wat-labeled">1. In het derde lid, tweede volzin, wordt «de eerste volzin, aanhef en onderdeel b» vervangen door: de eerste volzin, aanhef
                           en onderdeel c.
                        </text:p>
      <text:p text:style-name="wat-labeled">2. In het vierde lid wordt «het derde lid, eerste volzin, aanhef en onderdeel b» telkens vervangen door: het derde lid, eerste
                           volzin, aanhef en onderdeel c.
                        </text:p>
      <text:p text:style-name="lid"><text:span text:style-name="lidnr">O<text:tab/></text:span></text:p>
      <text:p text:style-name="wat">
                        <text:span text:style-name="vet">Artikel 5.3</text:span> wordt als volgt gewijzigd:
                     </text:p>
      <text:p text:style-name="wat-labeled">1. In het derde lid, eerste volzin, onderdeel b, wordt «of uit de Invorderingswet 1990,» vervangen door: , uit de Invorderingswet
                           1990 of uit daarmee overeenkomende buitenlandse wetgeving.
                        </text:p>
      <text:p text:style-name="wat-labeled">2. In het derde lid, eerste volzin, onderdeel d, wordt «uit een renteregeling die is opgenomen in een wetgeving die overeenkomt
                           met de Algemene wet inzake rijksbelastingen of de Invorderingswet 1990» vervangen door: uit een met de regeling voor de heffingsrente,
                           bedoeld in hoofdstuk VA van de Algemene wet inzake rijksbelastingen, of de regeling voor de invorderingsrente, bedoeld in
                           hoofdstuk V van de Invorderingswet 1990, overeenkomende renteregeling.
                        </text:p>
      <text:p text:style-name="wat-labeled">3. Het vierde lid vervalt, onder vernummering van het vijfde lid tot vierde lid.
                        </text:p>
      <text:p text:style-name="lid"><text:span text:style-name="lidnr">P<text:tab/></text:span></text:p>
      <text:p text:style-name="wat">
                        <text:span text:style-name="vet">Artikel 5.14</text:span> wordt als volgt gewijzigd:
                     </text:p>
      <text:p text:style-name="wat-labeled">1. In het tweede lid, onderdeel a, wordt «in het verstrekken van kredieten» vervangen door: in het direct of indirect verstrekken
                           van kredieten.
                        </text:p>
      <text:p text:style-name="wat-labeled">2. Na het zesde lid wordt, onder vernummering van het zevende lid tot achtste lid, een lid ingevoegd, luidende:
                        </text:p>
      <text:section text:name="artikeltekst.d14537e774" text:style-name="wijziging.block">
        <text:list text:style-name="list-style-8">
          <text:list-item text:start-value="7">
            <text:p text:style-name="list.single"> Bij ministeriële regeling worden regels gesteld met betrekking tot het indirect verstrekken van kredieten, bedoeld in het
                                    tweede lid, onderdeel a.
                                 </text:p>
          </text:list-item>
        </text:list>
      </text:section>
      <text:p text:style-name="lid"><text:span text:style-name="lidnr">Q<text:tab/></text:span></text:p>
      <text:p text:style-name="wat">
                        <text:span text:style-name="vet">Artikel 5.15</text:span> wordt als volgt gewijzigd:
                     </text:p>
      <text:p text:style-name="wat-labeled">1. In het tweede lid, onderdeel a, wordt «in het verstrekken van kredieten» vervangen door: in het direct of indirect verstrekken
                           van kredieten.
                        </text:p>
      <text:p text:style-name="wat-labeled">2. Na het zesde lid wordt, onder vernummering van het zevende lid tot achtste lid, een lid ingevoegd, luidende:
                        </text:p>
      <text:section text:name="artikeltekst.d14537e817" text:style-name="wijziging.block">
        <text:list text:style-name="list-style-9">
          <text:list-item text:start-value="7">
            <text:p text:style-name="list.single"> Bij ministeriële regeling worden regels gesteld met betrekking tot het indirect verstrekken van kredieten, bedoeld in het
                                    tweede lid, onderdeel a.
                                 </text:p>
          </text:list-item>
        </text:list>
      </text:section>
      <text:p text:style-name="lid"><text:span text:style-name="lidnr">R<text:tab/></text:span></text:p>
      <text:p text:style-name="wat">
                        <text:span text:style-name="vet">Artikel 5.18a</text:span> wordt als volgt gewijzigd:
                     </text:p>
      <text:p text:style-name="wat-labeled">1. In het tweede lid, onderdeel a, wordt «in het verstrekken van kredieten» vervangen door: in het direct of indirect verstrekken
                           van kredieten.
                        </text:p>
      <text:p text:style-name="wat-labeled">2. Na het zesde lid wordt, onder vernummering van het zevende lid tot achtste lid, een lid ingevoegd, luidende:
                        </text:p>
      <text:section text:name="artikeltekst.d14537e860" text:style-name="wijziging.block">
        <text:list text:style-name="list-style-10">
          <text:list-item text:start-value="7">
            <text:p text:style-name="list.single"> Bij ministeriële regeling worden regels gesteld met betrekking tot het indirect verstrekken van kredieten, bedoeld in het
                                    tweede lid, onderdeel a.
                                 </text:p>
          </text:list-item>
        </text:list>
      </text:section>
      <text:p text:style-name="lid"><text:span text:style-name="lidnr">S<text:tab/></text:span></text:p>
      <text:p text:style-name="wat">In <text:span text:style-name="vet">artikel 6.19</text:span>, tweede lid,wordt «artikel 2.10» vervangen door: artikel 2.10a.
                     </text:p>
      <text:p text:style-name="lid"><text:span text:style-name="lidnr">T<text:tab/></text:span></text:p>
      <text:p text:style-name="wat">In <text:span text:style-name="vet">artikel 7.2</text:span>, eerste lid, wordt voor de punt aan het slot ingevoegd: en verminderd, met overeenkomstige toepassing van de artikelen 6.2,
                        6.2a en 6.31, met uitgaven voor monumentenpanden.
                     </text:p>
      <text:p text:style-name="lid"><text:span text:style-name="lidnr">U<text:tab/></text:span></text:p>
      <text:p text:style-name="wat">In <text:span text:style-name="vet">artikel 7.5</text:span>, eerste lid, eerste volzin, wordt voor de punt aan het slot ingevoegd: en verminderd, met overeenkomstige toepassing van
                        de artikelen 6.2, 6.2a en 6.31, met uitgaven voor monumentenpanden.
                     </text:p>
      <text:p text:style-name="lid"><text:span text:style-name="lidnr">V<text:tab/></text:span></text:p>
      <text:p text:style-name="wat">
                        <text:span text:style-name="vet">Artikel 7.7</text:span> wordt als volgt gewijzigd:
                     </text:p>
      <text:p text:style-name="wat-labeled">1. In het eerste lid, eerste volzin, wordt voor de punt aan het slot ingevoegd: en verminderd, met overeenkomstige toepassing
                           van de artikelen 6.2, 6.2a en 6.31, met uitgaven voor monumentenpanden.
                        </text:p>
      <text:p text:style-name="wat-labeled">2. Het vierde lid komt te luiden:
                        </text:p>
      <text:section text:name="artikeltekst.d14537e943" text:style-name="wijziging.block">
        <text:list text:style-name="list-style-11">
          <text:list-item text:start-value="4">
            <text:p text:style-name="list.single"> Indien de belastingplichtige ten aanzien van een of meer bezittingen bij het begin van het kalenderjaar nog geen belastbaar
                                    inkomen uit sparen en beleggen in Nederland geniet, of indien de belastingplichtige ten aanzien van een of meer bezittingen
                                    gedurende het kalenderjaar anders dan door overlijden ophoudt belastbaar inkomen uit sparen en beleggen in Nederland te genieten,
                                    wordt eveneens uitgegaan van de rendementsgrondslag in Nederland aan het begin van het kalenderjaar maar wordt het voordeel
                                    uit sparen en beleggen in Nederland ten aanzien van die bezittingen naar tijdsgelang herleid, waarbij gedeelten van kalendermaanden
                                    worden verwaarloosd.
                                 </text:p>
          </text:list-item>
        </text:list>
      </text:section>
      <text:p text:style-name="lid"><text:span text:style-name="lidnr">W<text:tab/></text:span></text:p>
      <text:p text:style-name="wat">
                        <text:span text:style-name="vet">Artikel 10a.8</text:span> komt te luiden:
                     </text:p>
      <text:section text:name="artikel.d14537e973" text:style-name="wijziging.block">
        <text:h text:outline-level="3" text:style-name="artikel_kop">Artikel 10a.8 Overgangsbepaling in verband met wijziging regime voor vergoedingen en verstrekkingen in de Wet op de loonbelasting
                              1964
                           </text:h>
        <text:p text:style-name="artikel">Ingeval de belastingplichtige daarvoor kiest blijft artikel 3.84, tweede lid, buiten beschouwing, en blijven artikel 10, eerste
                              lid, artikel 11, eerste lid, onderdelen a, b, i, m, q, s en t, artikel 13 en hoofdstuk IIA van de Wet op de loonbelasting
                              1964, zoals deze op 31 december 2010 luidden, alsmede de daarop gebaseerde bepalingen, met inachtneming van artikel 39c, eerste
                              lid, tweede volzin, tweede lid en derde lid, van die wet, van overeenkomstige toepassing.
                           </text:p>
      </text:section>
      <text:h text:outline-level="2" text:style-name="wijzig-artikel_kop">ARTIKEL II
                  </text:h>
      <text:p text:style-name="wettekst">Voor het kalenderjaar 2009 wordt in <text:span text:style-name="vet">artikel 9.4</text:span>, eerste lid, onderdeel a, van de Wet inkomstenbelasting 2001, zoals dat onderdeel luidde in 2009, in plaats van «€ 43» gelezen:
                     € 50.
                  </text:p>
      <text:h text:outline-level="2" text:style-name="wijzig-artikel_kop">ARTIKEL III
                  </text:h>
      <text:p text:style-name="wat">De Wet op de loonbelasting 1964 wordt als volgt gewijzigd:</text:p>
      <text:p text:style-name="lid"><text:span text:style-name="lidnr">A<text:tab/></text:span></text:p>
      <text:p text:style-name="wat">In <text:span text:style-name="vet">artikel 10</text:span>, vijfde lid, onderdeel c, wordt «aanspraak als bedoeld in artikel 11, eerste lid, onderdeel g» vervangen door: aanspraak
                        als bedoeld in artikel 11, eerste lid, onderdeel g, waaronder begrepen de stamrechtspaarrekening en het stamrechtbeleggingsrecht,
                        bedoeld in artikel 11a.
                     </text:p>
      <text:p text:style-name="lid"><text:span text:style-name="lidnr">B<text:tab/></text:span></text:p>
      <text:p text:style-name="wat">In <text:span text:style-name="vet">artikel 13</text:span>, derde lid, onderdeel a, vervalt «met dien verstande dat niet als werkplek wordt aangemerkt werkruimte gelegen in een woning,
                        een duurzaam aan een plaats gebonden schip of woonwagen in de zin van artikel 1 van de Woningwet, de aanhorigheden daaronder
                        begrepen, van de werknemer».
                     </text:p>
      <text:p text:style-name="lid"><text:span text:style-name="lidnr">C<text:tab/></text:span></text:p>
      <text:p text:style-name="wat">
                        <text:span text:style-name="vet">Artikel 18h</text:span>, tweede lid, tweede volzin, vervalt.
                     </text:p>
      <text:p text:style-name="lid"><text:span text:style-name="lidnr">D<text:tab/></text:span></text:p>
      <text:p text:style-name="wat">In <text:span text:style-name="vet">artikel 22</text:span>, tweede lid, wordt «€ 2044» vervangen door: € 1987.
                     </text:p>
      <text:p text:style-name="lid"><text:span text:style-name="lidnr">E<text:tab/></text:span></text:p>
      <text:p text:style-name="wat">Aan <text:span text:style-name="vet">artikel 27</text:span> wordt een lid toegevoegd, luidende:
                     </text:p>
      <text:section text:name="artikeltekst.d14537e1069" text:style-name="wijziging.block">
        <text:list text:style-name="list-style-12">
          <text:list-item text:start-value="6">
            <text:p text:style-name="list.single"> Onder bij ministeriële regeling te stellen voorwaarden kunnen ten aanzien van een in de onderneming van zijn ouder werkzaam
                                    kind dat behoort tot de huishouding van die ouder en niet is verzekerd ingevolge enige andere sociale verzekering dan een
                                    volksverzekering in de zin van de Wet financiering sociale verzekeringen of de zorgverzekering in de zin van de Zorgverzekeringswet,
                                    een van het tweede lid afwijkend tijdstip van inhouding en een van het derde lid afwijkende loonbelastingtabel worden vastgesteld.
                                 </text:p>
          </text:list-item>
        </text:list>
      </text:section>
      <text:p text:style-name="lid"><text:span text:style-name="lidnr">F<text:tab/></text:span></text:p>
      <text:p text:style-name="wat">
                        <text:span text:style-name="vet">Artikel 28</text:span> wordt als volgt gewijzigd:
                     </text:p>
      <text:p text:style-name="wat-labeled">1. In onderdeel c wordt «uitkeringen, verstrekkingen en vergoedingen» vervangen door: uitkeringen en verstrekkingen.
                        </text:p>
      <text:p text:style-name="wat-labeled">2. In onderdeel f vervalt «bij ministeriële regeling te bepalen».
                        </text:p>
      <text:p text:style-name="wat-labeled">3. Onder vervanging van de punt aan het slot van onderdeel f door een puntkomma, wordt een onderdeel toegevoegd, luidende:
                        </text:p>
      <text:section text:name="artikeltekst.d14537e1120" text:style-name="wijziging.block">
        <text:p text:style-name="artikeltekst">g. mededeling aan de inspecteur te doen omtrent het einde van zijn inhoudingsplicht.</text:p>
      </text:section>
      <text:p text:style-name="lid"><text:span text:style-name="lidnr">G<text:tab/></text:span></text:p>
      <text:p text:style-name="wat">Aan <text:span text:style-name="vet">artikel 29</text:span> wordt een lid toegevoegd, luidende:
                     </text:p>
      <text:section text:name="artikeltekst.d14537e1143" text:style-name="wijziging.block">
        <text:list text:style-name="list-style-13">
          <text:list-item text:start-value="4">
            <text:p text:style-name="list.single"> De vorige leden zijn niet van toepassing ten aanzien van de werknemer die niet in Nederland woont en die werkzaamheden verricht
                                    of heeft verricht in een in artikel 2, derde lid, genoemde dienstbetrekking, indien het heffingrecht over het loon uit die
                                    dienstbetrekking op grond van een belastingverdrag niet aan Nederland is toegewezen en de werknemer niet premieplichtig is
                                    voor de volksverzekeringen.
                                 </text:p>
          </text:list-item>
        </text:list>
      </text:section>
      <text:p text:style-name="lid"><text:span text:style-name="lidnr">H<text:tab/></text:span></text:p>
      <text:p text:style-name="wat">In <text:span text:style-name="vet">artikel 31</text:span>, vierde lid, wordt «onderdeel f» vervangen door: onderdeel f en onderdeel g.
                     </text:p>
      <text:p text:style-name="lid"><text:span text:style-name="lidnr">I<text:tab/></text:span></text:p>
      <text:p text:style-name="wat">
                        <text:span text:style-name="vet">Artikel 31a</text:span> wordt als volgt gewijzigd:
                     </text:p>
      <text:p text:style-name="wat-labeled">1. In het derde lid wordt «onderdeel f» vervangen door: onderdeel f en onderdeel g.
                        </text:p>
      <text:p text:style-name="wat-labeled">2. In het vijfde lid wordt «1,5%» telkens vervangen door «1,4%». Voorts wordt «artikel 31, eerste lid, onderdeel f, verminderd»
                           vervangen door: artikel 31, eerste lid, onderdeel f en onderdeel g, verminderd.
                        </text:p>
      <text:p text:style-name="wat-labeled">3. Er wordt een lid toegevoegd, luidende:
                        </text:p>
      <text:section text:name="artikeltekst.d14537e1207" text:style-name="wijziging.block">
        <text:list text:style-name="list-style-14">
          <text:list-item text:start-value="6">
            <text:p text:style-name="list.start"> Bij de bepaling van het in het tweede lid bedoelde loon wordt buiten beschouwing gelaten:
                                 </text:p>
            <text:list>
              <text:list-item text:start-value="1">
                <text:p text:style-name="list.start">loon uit vroegere dienstbetrekking indien de inhoudingsplichtige in meer dan bijkomstige mate loon uit vroegere dienstbetrekking
                                          verstrekt;
                                       </text:p>
              </text:list-item>
              <text:list-item text:start-value="2">
                <text:p text:style-name="list.end">loon ter zake waarvan de inhoudingsplichtige uitsluitend ingevolge artikel 6, eerste lid, onderdeel c, inhoudingsplichtige
                                          is.
                                       </text:p>
              </text:list-item>
            </text:list>
          </text:list-item>
        </text:list>
      </text:section>
      <text:p text:style-name="lid"><text:span text:style-name="lidnr">J<text:tab/></text:span></text:p>
      <text:p text:style-name="wat">
                        <text:span text:style-name="vet">Artikel 33</text:span> wordt als volgt gewijzigd:
                     </text:p>
      <text:p text:style-name="wat-labeled">1. Het eerste lid komt te luiden:
                        </text:p>
      <text:section text:name="artikeltekst.d14537e1261" text:style-name="wijziging.block">
        <text:list text:style-name="list-style-15">
          <text:list-item text:start-value="1">
            <text:p text:style-name="list.start"> Ter vergemakkelijking van de heffing van belasting kunnen bij of krachtens algemene maatregel van bestuur regels worden gesteld
                                    betreffende:
                                 </text:p>
            <text:list>
              <text:list-item text:start-value="1">
                <text:p text:style-name="list.start">een rechtstreeks uit het familierecht voortvloeiende uitkering of verstrekking in de zin van artikel 3.101, eerste lid, onderdeel
                                          b, van de Wet inkomstenbelasting 2001, ingeval hiermede rekening wordt gehouden bij het vaststellen van de hoogte van een
                                          periodieke uitkering ingevolge de Wet werk en bijstand of de Wet investeren in jongeren;
                                       </text:p>
              </text:list-item>
              <text:list-item text:start-value="2">
                <text:p text:style-name="list.cont">de voorwaarden waaronder een vermindering met het loon van hulpen plaatsvindt van het loon verstrekt aan:
                                       </text:p>
                <text:list>
                  <text:list-item text:start-value="1">
                    <text:p text:style-name="list.cont">de uitvoerder van aangenomen werk, bedoeld in artikel 3, eerste lid, onderdeel a, indien de in dat onderdeel bedoelde overeenkomst
                                                niet rechtstreeks is aangegaan met een natuurlijke persoon ten behoeve van diens persoonlijke aangelegenheden;
                                             </text:p>
                  </text:list-item>
                  <text:list-item text:start-value="2">
                    <text:p text:style-name="list.cont">de thuiswerker, bedoeld in artikel 4, onderdeel a;
                                             </text:p>
                  </text:list-item>
                </text:list>
              </text:list-item>
              <text:list-item text:start-value="3">
                <text:p text:style-name="list.cont">het vaststellen van tabelloon in de gevallen, bedoeld in het tweede lid, onderdeel c;
                                       </text:p>
              </text:list-item>
              <text:list-item text:start-value="4">
                <text:p text:style-name="list.end">het door de inhoudingsplichtige aan het einde van het kalenderjaar herrekenen van de belasting geheven over uitkeringen en
                                          verstrekkingen ingevolge de Wet werk en bijstand of de Wet investeren in jongeren.
                                       </text:p>
              </text:list-item>
            </text:list>
          </text:list-item>
        </text:list>
      </text:section>
      <text:p text:style-name="wat-labeled">2. Aan het tweede lid wordt, onder vervanging van de punt aan het slot van onderdeel b door een puntkomma, een onderdeel toegevoegd,
                           luidende:
                        </text:p>
      <text:section text:name="artikeltekst.d14537e1337" text:style-name="wijziging.block">
        <text:list text:style-name="list-style-16">
          <text:list-item text:start-value="3">
            <text:p text:style-name="list.start">het vaststellen van loonbelastingtabellen voor:
                                 </text:p>
            <text:list>
              <text:list-item text:start-value="1">
                <text:p text:style-name="list.start">degenen die uitkeringen of verstrekkingen ontvangen ingevolge de Wet werk en bijstand of de Wet investeren in jongeren;
                                       </text:p>
              </text:list-item>
              <text:list-item text:start-value="2">
                <text:p text:style-name="list.end">uitvoerders van aangenomen werk, hun hulpen, degenen van wie de arbeidsverhouding op grond van artikel 4, onderdeel a, b of
                                          e, als dienstbetrekking wordt beschouwd en bij ministeriële regeling aangewezen sekswerkers van wie de arbeidsverhouding bij
                                          of krachtens algemene maatregel van bestuur als dienstbetrekking wordt beschouwd.
                                       </text:p>
              </text:list-item>
            </text:list>
          </text:list-item>
        </text:list>
        <text:p text:style-name="artikeltekst">Voor de gevallen waarin artikel 27b, eerste lid, toepassing vindt, worden deze tabellen zodanig vastgesteld dat telkens de
                              belasting en de premie voor de volksverzekeringen in één percentage worden opgenomen.
                           </text:p>
      </text:section>
      <text:p text:style-name="lid"><text:span text:style-name="lidnr">K<text:tab/></text:span></text:p>
      <text:p text:style-name="wat">
                        <text:span text:style-name="vet">Artikel 35,</text:span> derde lid, onderdeel a, komt te luiden:
                     </text:p>
      <text:section text:name="artikeltekst.d14537e1389" text:style-name="wijziging.block">
        <text:list text:style-name="list-style-17">
          <text:list-item text:start-value="1">
            <text:p text:style-name="list.single">vergoedingen en verstrekkingen ter zake van consumpties tijdens de werktijd die geen deel uitmaken van een maaltijd volgens
                                    bij ministeriële regeling te stellen regels, of ter zake van maaltijden waarbij het zakelijk karakter van meer dan bijkomstig
                                    belang is;.
                                 </text:p>
          </text:list-item>
        </text:list>
      </text:section>
      <text:p text:style-name="lid"><text:span text:style-name="lidnr">L<text:tab/></text:span></text:p>
      <text:p text:style-name="wat">
                        <text:span text:style-name="vet">Artikel 35g,</text:span> derde lid, onderdeel a, komt te luiden:
                     </text:p>
      <text:section text:name="artikeltekst.d14537e1419" text:style-name="wijziging.block">
        <text:list text:style-name="list-style-18">
          <text:list-item text:start-value="1">
            <text:p text:style-name="list.single">vergoedingen en verstrekkingen ter zake van consumpties tijdens de werktijd die geen deel uitmaken van een maaltijd volgens
                                    bij ministeriële regeling te stellen regels, of ter zake van maaltijden waarbij het zakelijk karakter van meer dan bijkomstig
                                    belang is;.
                                 </text:p>
          </text:list-item>
        </text:list>
      </text:section>
      <text:p text:style-name="lid"><text:span text:style-name="lidnr">M<text:tab/></text:span></text:p>
      <text:p text:style-name="wat">
                        <text:span text:style-name="vet">Artikel 39c</text:span> wordt als volgt gewijzigd:
                     </text:p>
      <text:p text:style-name="wat-labeled">1. Het eerste lid komt te luiden:
                        </text:p>
      <text:section text:name="artikeltekst.d14537e1455" text:style-name="wijziging.block">
        <text:list text:style-name="list-style-19">
          <text:list-item text:start-value="1">
            <text:p text:style-name="list.single"> Ingeval de inhoudingsplichtige daar bij de aanvang van het kalenderjaar, dan wel bij aanvang van de inhoudingsplicht, voor
                                    kiest, blijven artikel 10, eerste lid, artikel 11, eerste lid, onderdelen a, b, i, m, q, s en t, artikel 13, hoofdstuk IIA
                                    en artikel 31, zoals deze op 31 december 2010 luidden, alsmede de daarop gebaseerde bepalingen, voor al zijn werknemers van
                                    toepassing voor dat kalenderjaar onderscheidenlijk voor het vanaf de aanvang van de inhoudingsplicht resterende gedeelte van
                                    het kalenderjaar, en zijn artikel 31a en de daarop gebaseerde bepalingen niet van toepassing voor dat kalenderjaar onderscheidenlijk
                                    voor het vanaf de aanvang van de inhoudingsplicht resterende gedeelte van het kalenderjaar. Bij ministeriële regeling kunnen
                                    nadere regels worden gesteld met betrekking tot de toepassing van de op deze wet gebaseerde uitvoeringsbepalingen.
                                 </text:p>
          </text:list-item>
        </text:list>
      </text:section>
      <text:p text:style-name="wat-labeled">2. Aan het slot van het tweede lid wordt een punt geplaatst.
                        </text:p>
      <text:p text:style-name="wat-labeled">3. Er wordt een lid toegevoegd, luidende:
                        </text:p>
      <text:section text:name="artikeltekst.d14537e1485" text:style-name="wijziging.block">
        <text:list text:style-name="list-style-20">
          <text:list-item text:start-value="3">
            <text:p text:style-name="list.single"> Bij het begin van het kalenderjaar worden de in de artikelen 34, 35, 51, 55 en 59 van de Uitvoeringsregeling loonbelasting
                                    2001, zoals deze op 31 december 2010 luidde, vermelde bedragen gewijzigd overeenkomstig de tot en met die datum gehanteerde
                                    regels.
                                 </text:p>
          </text:list-item>
        </text:list>
      </text:section>
      <text:h text:outline-level="2" text:style-name="wijzig-artikel_kop">ARTIKEL IV
                  </text:h>
      <text:p text:style-name="wat">De Wet op de vennootschapsbelasting 1969 wordt als volgt gewijzigd:</text:p>
      <text:p text:style-name="lid"><text:span text:style-name="lidnr">A<text:tab/></text:span></text:p>
      <text:p text:style-name="wat">In <text:span text:style-name="vet">artikel 2</text:span>, zevende lid, wordt na onderdeel m een onderdeel ingevoegd, luidende:
                     </text:p>
      <text:section text:name="artikeltekst.d14537e1522" text:style-name="wijziging.block">
        <text:list text:style-name="list-style-21">
          <text:list-item text:start-value="14">
            <text:p text:style-name="list.single">ABN AMRO Group N.V.;.
                                 </text:p>
          </text:list-item>
        </text:list>
      </text:section>
      <text:p text:style-name="lid"><text:span text:style-name="lidnr">B<text:tab/></text:span></text:p>
      <text:p text:style-name="wat">
                        <text:span text:style-name="vet">Artikel 8</text:span> wordt als volgt gewijzigd:
                     </text:p>
      <text:p text:style-name="wat-labeled">1. In het eerste lid wordt «3.30a, eerste tot en met achtste lid» vervangen door: 3.30a, eerste tot en met zevende lid.
                        </text:p>
      <text:p text:style-name="wat-labeled">2. In lid 6a, onderdeel b, wordt «als bedoeld in artikel 3.30a, elfde lid, van de Wet inkomstenbelasting 2001» vervangen door:
                           als bedoeld in artikel 3.30a, tiende lid, van de Wet inkomstenbelasting 2001.
                        </text:p>
      <text:p text:style-name="lid"><text:span text:style-name="lidnr">C<text:tab/></text:span></text:p>
      <text:p text:style-name="wat">In <text:span text:style-name="vet">artikel 14</text:span>, eerste, tweede en zevende lid, wordt «octrooibox» vervangen door: innovatiebox.
                     </text:p>
      <text:p text:style-name="lid"><text:span text:style-name="lidnr">D<text:tab/></text:span></text:p>
      <text:p text:style-name="wat">In <text:span text:style-name="vet">artikel 14a</text:span>, tweede en vijfde lid, wordt «octrooibox» vervangen door: innovatiebox.
                     </text:p>
      <text:p text:style-name="lid"><text:span text:style-name="lidnr">E<text:tab/></text:span></text:p>
      <text:p text:style-name="wat">In <text:span text:style-name="vet">artikel 14b</text:span>, tweede en vierde lid, wordt «octrooibox» vervangen door: innovatiebox.
                     </text:p>
      <text:p text:style-name="lid"><text:span text:style-name="lidnr">F<text:tab/></text:span></text:p>
      <text:p text:style-name="wat">In <text:span text:style-name="vet">artikel 15</text:span>, tiende lid, onderdeel f, wordt «octrooibox» vervangen door: innovatiebox.
                     </text:p>
      <text:h text:outline-level="2" text:style-name="wijzig-artikel_kop">ARTIKEL V
                  </text:h>
      <text:p text:style-name="wettekst">In de Wet vermindering afdracht loonbelasting en premie voor de volksverzekeringen wordt in <text:span text:style-name="vet">artikel 14</text:span>, vijfde lid, onderdeel b, «bedoeld in onderdeel e» vervangen door: bedoeld in het eerste lid, onderdeel e.
                  </text:p>
      <text:h text:outline-level="2" text:style-name="wijzig-artikel_kop">ARTIKEL VI
                  </text:h>
      <text:p text:style-name="wat">De Successiewet 1956 wordt als volgt gewijzigd:</text:p>
      <text:p text:style-name="lid"><text:span text:style-name="lidnr">A<text:tab/></text:span></text:p>
      <text:p text:style-name="wat">
                        <text:span text:style-name="vet">Artikel 12</text:span>, derde lid, onderdeel 1°, komt te luiden:
                     </text:p>
      <text:section text:name="artikeltekst.d14537e1652" text:style-name="wijziging.block">
        <text:list text:style-name="list-style-22">
          <text:list-item text:start-value="1">
            <text:p text:style-name="list.single">als bedoeld in artikel 33, 1°, 2°, 3°, 5° voor zover het een schenking betreft waarvoor de verhoogde vrijstelling geldt, 6°,
                                    8°, 9°, 11° en 12°;.
                                 </text:p>
          </text:list-item>
        </text:list>
      </text:section>
      <text:p text:style-name="lid"><text:span text:style-name="lidnr">B<text:tab/></text:span></text:p>
      <text:p text:style-name="wat">
                        <text:span text:style-name="vet">Artikel 33</text:span> wordt als volgt gewijzigd:
                     </text:p>
      <text:p text:style-name="wat-labeled">1. In onderdeel 5° wordt «indien het bedrag is geschonken ter zake van de verwerving van een eigen woning als bedoeld in artikel
                           3.111, eerste lid, van de Wet inkomstenbelasting 2001» vervangen door: indien het bedrag is geschonken ter zake van de verwerving
                           van een eigen woning als bedoeld in artikel 3.111, eerste of derde lid, van de Wet inkomstenbelasting 2001, ter zake van de
                           kosten voor verbetering of onderhoud van die woning, ter zake van de afkoop van rechten van erfpacht, opstal of beklemming
                           met betrekking tot die woning dan wel voor de aflossing van een eigenwoningschuld als bedoeld in artikel 3.119a van de Wet
                           inkomstenbelasting 2001.
                        </text:p>
      <text:p text:style-name="wat-labeled">2. Onderdeel 6° wordt als volgt gewijzigd:
                        </text:p>
      <text:p text:style-name="wat-labeled">1. In de aanhef wordt «voor één kalenderjaar» vervangen door: voor één kalenderjaar, onder bij ministeriële regeling te stellen
                           voorwaarden,.
                        </text:p>
      <text:p text:style-name="wat-labeled">2. Onder b komt te luiden:
                        </text:p>
      <text:section text:name="artikeltekst.d14537e1712" text:style-name="wijziging.block">
        <text:list text:style-name="list-style-23">
          <text:list-item text:start-value="2">
            <text:p text:style-name="list.single">het bedrag is geschonken ter zake van de verwerving van een eigen woning als bedoeld in artikel 3.111, eerste of derde lid,
                                    van de Wet inkomstenbelasting 2001, ter zake van de kosten voor verbetering of onderhoud van die woning, ter zake van de afkoop
                                    van rechten van erfpacht, opstal of beklemming met betrekking tot die woning dan wel voor de aflossing van een eigenwoningschuld
                                    als bedoeld in artikel 3.119a van de Wet inkomstenbelasting 2001, en.
                                 </text:p>
          </text:list-item>
        </text:list>
      </text:section>
      <text:h text:outline-level="2" text:style-name="wijzig-artikel_kop">ARTIKEL VII
                  </text:h>
      <text:p text:style-name="wettekst">In de Natuurschoonwet 1928 wordt in <text:span text:style-name="vet">artikel 8a</text:span>, vierde lid, «een bedrag aan recht ingevorderd» vervangen door: een bedrag aan belasting ingevorderd.
                  </text:p>
      <text:h text:outline-level="2" text:style-name="wijzig-artikel_kop">ARTIKEL VIII
                  </text:h>
      <text:p text:style-name="wat">De Wet op de omzetbelasting 1968 wordt als volgt gewijzigd:</text:p>
      <text:p text:style-name="lid"><text:span text:style-name="lidnr">A<text:tab/></text:span></text:p>
      <text:p text:style-name="wat">Aan <text:span text:style-name="vet">artikel 2a</text:span>, eerste lid, wordt onder verlettering van onderdeel r tot onderdeel s, na onderdeel q een onderdeel ingevoegd, luidende:
                     </text:p>
      <text:section text:name="artikeltekst.d14537e1760" text:style-name="wijziging.block">
        <text:list text:style-name="list-style-24">
          <text:list-item text:start-value="18">
            <text:p text:style-name="list.single">telecommunicatiediensten: diensten waarmee de transmissie, uitzending of ontvangst van signalen, geschriften, beelden en geluiden
                                    of informatie van allerlei aard per draad, via radiofrequente straling, langs optische weg of met behulp van andere elektromagnetische
                                    middelen mogelijk wordt gemaakt, met inbegrip van de daarmee samenhangende overdracht en verlening van rechten op het gebruik
                                    van infrastructuur voor de transmissie, uitzending of ontvangst, waaronder het bieden van toegang tot wereldwijde informatienetten;.
                                 </text:p>
          </text:list-item>
        </text:list>
      </text:section>
      <text:p text:style-name="lid"><text:span text:style-name="lidnr">B<text:tab/></text:span></text:p>
      <text:p text:style-name="wat">In <text:span text:style-name="vet">artikel 13</text:span>, vijfde lid, vervalt «, onderdeel b,».
                     </text:p>
      <text:p text:style-name="lid"><text:span text:style-name="lidnr">C<text:tab/></text:span></text:p>
      <text:p text:style-name="wat">In <text:span text:style-name="vet">artikel 15</text:span>, eerste lid, onderdeel c, onder 2°, wordt «tweede, derde en vierde lid» vervangen door: tweede tot en met vijfde lid.
                     </text:p>
      <text:p text:style-name="lid"><text:span text:style-name="lidnr">D<text:tab/></text:span></text:p>
      <text:p text:style-name="wat">
                        <text:span text:style-name="vet">Artikel 32b</text:span>, onderdeel b, wordt als volgt gewijzigd:
                     </text:p>
      <text:p text:style-name="wat-labeled">1. Onder 1° wordt «4 of 54» vervangen door: 4 of 5.
                        </text:p>
      <text:p text:style-name="wat-labeled">2. Onder 2° wordt «vierde lid» vervangen door: vijfde lid.
                        </text:p>
      <text:p text:style-name="lid"><text:span text:style-name="lidnr">E<text:tab/></text:span></text:p>
      <text:p text:style-name="wat">In <text:span text:style-name="vet">artikel 32d</text:span>, eerste lid, onderdeel b, wordt «tweede, derde en vierde lid» vervangen door: tweede tot en met vijfde lid.
                     </text:p>
      <text:p text:style-name="lid"><text:span text:style-name="lidnr">F<text:tab/></text:span></text:p>
      <text:p text:style-name="wat">In <text:span text:style-name="vet">artikel 34</text:span>, tweede lid, onderdeel b, wordt «artikel 6, tweede lid, onderdeel c, onder 3°» vervangen door: artikel 6e, onderdeel b.
                     </text:p>
      <text:p text:style-name="lid"><text:span text:style-name="lidnr">G<text:tab/></text:span></text:p>
      <text:p text:style-name="wat">In <text:span text:style-name="vet">artikel 35a</text:span>, eerste lid, onderdeel n, wordt «artikel 33a» vervangen door: artikel 33g.
                     </text:p>
      <text:h text:outline-level="2" text:style-name="wijzig-artikel_kop">ARTIKEL IX
                  </text:h>
      <text:p text:style-name="wat">De Wet op de accijns wordt als volgt gewijzigd:</text:p>
      <text:p text:style-name="lid"><text:span text:style-name="lidnr">A<text:tab/></text:span></text:p>
      <text:p text:style-name="wat">
                        <text:span text:style-name="vet">Artikel 53a</text:span> komt te luiden:
                     </text:p>
      <text:section text:name="artikel.d14537e1892" text:style-name="wijziging.block">
        <text:h text:outline-level="3" text:style-name="artikel_kop">Artikel 53a
                           </text:h>
        <text:list text:style-name="list-style-25">
          <text:list-item text:start-value="1">
            <text:p text:style-name="list.start"> Bij toepassing van artikel 52, tweede lid, onderdelen a tot en met d en, voor zover het een geregistreerde geadresseerde
                                    betreft, onderdeel e, en derde lid, onderdelen a, b, c, d en f, wordt in afwijking van artikel 53, eerste lid, en van artikel
                                    10, tweede lid, en artikel 19, derde lid, van de Algemene wet inzake rijksbelastingen uiterlijk op de dag na het in artikel
                                    52, tweede lid, onderdelen a tot en met e, en derde lid, onderdelen a, b, c, d en f, bedoelde tijdstip de accijns op aangifte
                                    voldaan.
                                 </text:p>
          </text:list-item>
          <text:list-item text:start-value="2">
            <text:p text:style-name="list.cont"> In afwijking in zoverre van het eerste lid doet de geregistreerde geadresseerde aangifte van de in een week op de voet van
                                    artikel 52, tweede lid, onderdelen c en e, verschuldigd geworden accijns uiterlijk op de vrijdag van de week daaropvolgend.
                                    De verschuldigd geworden accijns wordt op aangifte voldaan.
                                 </text:p>
          </text:list-item>
          <text:list-item text:start-value="3">
            <text:p text:style-name="list.end"> In afwijking in zoverre van het eerste lid wordt bij toepassing van artikel 52, derde lid, onderdeel f, de accijns op aangifte
                                    voldaan binnen één maand na het in artikel 52, derde lid, onderdeel f, bedoelde tijdstip.
                                 </text:p>
          </text:list-item>
        </text:list>
      </text:section>
      <text:p text:style-name="lid"><text:span text:style-name="lidnr">B<text:tab/></text:span></text:p>
      <text:p text:style-name="wat">In <text:span text:style-name="vet">artikel 71h</text:span>, vierde lid, wordt «ter zake van de uitslag of de invoer» vervangen door: ter zake van de uitslag tot verbruik.
                     </text:p>
      <text:h text:outline-level="2" text:style-name="wijzig-artikel_kop">ARTIKEL X
                  </text:h>
      <text:p text:style-name="wat">De Wet op belastingen van rechtsverkeer wordt als volgt gewijzigd:</text:p>
      <text:p text:style-name="lid"><text:span text:style-name="lidnr">A<text:tab/></text:span></text:p>
      <text:p text:style-name="wat">In <text:span text:style-name="vet">artikel 2</text:span>, tweede lid, wordt na de derde volzin een volzin ingevoegd, luidende: Onder de verkrijging van de economische eigendom van
                        onroerende zaken of van rechten waaraan deze zijn onderworpen wordt mede verstaan de verkrijging van een samenstel van rechten
                        en verplichtingen dat een belang als hiervoor bedoeld vertegenwoordigt bij een bestanddeel van een onroerende zaak dat zelfstandig
                        aan een recht kan worden onderworpen.
                     </text:p>
      <text:p text:style-name="lid"><text:span text:style-name="lidnr">B<text:tab/></text:span></text:p>
      <text:p text:style-name="wat">In <text:span text:style-name="vet">artikel 9</text:span>, vierde lid, wordt «van recht van successie, van schenking of van overgang» vervangen door: van schenk- of erfbelasting.
                     </text:p>
      <text:p text:style-name="lid"><text:span text:style-name="lidnr">C<text:tab/></text:span></text:p>
      <text:p text:style-name="wat">In <text:span text:style-name="vet">artikel 13</text:span>, eerste lid, wordt «van recht van successie, van schenking of van overgang» vervangen door: van schenk- of erfbelasting.
                     </text:p>
      <text:p text:style-name="lid"><text:span text:style-name="lidnr">D<text:tab/></text:span></text:p>
      <text:p text:style-name="wat">In <text:span text:style-name="vet">artikel 15</text:span>, eerste lid, onderdeel x, wordt «artikel 1, tweede lid, van de Successiewet 1956» vervangen door: artikel 1, derde lid, van
                        de Successiewet 1956.
                     </text:p>
      <text:h text:outline-level="2" text:style-name="wijzig-artikel_kop">ARTIKEL XI
                  </text:h>
      <text:p text:style-name="wat">De Algemene douanewet wordt als volgt gewijzigd:</text:p>
      <text:p text:style-name="lid"><text:span text:style-name="lidnr">A<text:tab/></text:span></text:p>
      <text:p text:style-name="wat">In de <text:span text:style-name="vet">artikelen 6:1 en 6:3</text:span> wordt «Verordening (EEG ) nr. 918/83 van de Raad van de Europese Gemeenschappen van 28 maart 1983 betreffende de instelling
                        van een communautaire regeling inzake douanevrijstellingen (PbEG L 105)» vervangen door: Verordening (EG) nr. 1186/2009 van
                        de Raad van de Europese Unie van 16 november 2009 betreffende de instelling van een communautaire regeling inzake douanevrijstellingen
                        (PbEU L 324).
                     </text:p>
      <text:p text:style-name="lid"><text:span text:style-name="lidnr">B<text:tab/></text:span></text:p>
      <text:p text:style-name="wat">
                        <text:span text:style-name="vet">Artikel 8:1</text:span> komt te luiden:
                     </text:p>
      <text:section text:name="artikel.d14537e2036" text:style-name="wijziging.block">
        <text:h text:outline-level="3" text:style-name="artikel_kop">Artikel 8:1
                           </text:h>
        <text:list text:style-name="list-style-26">
          <text:list-item text:start-value="1">
            <text:p text:style-name="list.start"> De artikelen 6:2, aanhef en onder b, 8:1, eerste lid, en 8:13 van de Algemene wet bestuursrecht zijn niet van toepassing.
                                 </text:p>
          </text:list-item>
          <text:list-item text:start-value="2">
            <text:p text:style-name="list.cont"> Afdeling 8.2.4A van de Algemene wet bestuursrecht is alleen van toepassing indien:
                                 </text:p>
            <text:list>
              <text:list-item text:start-value="1">
                <text:p text:style-name="list.cont">artikel 243, eerste lid, tweede alinea, van het Communautair douanewetboek toepassing vindt;
                                       </text:p>
              </text:list-item>
              <text:list-item text:start-value="2">
                <text:p text:style-name="list.end">de inspecteur niet tijdig heeft beslist op bezwaar en hij de indiener van dat bezwaar geen inkennisstelling als bedoeld in
                                          artikel 6, tweede lid, van het Communautair douanewetboek heeft doen toekomen.
                                       </text:p>
              </text:list-item>
            </text:list>
          </text:list-item>
        </text:list>
      </text:section>
      <text:h text:outline-level="2" text:style-name="wijzig-artikel_kop">ARTIKEL XII
                  </text:h>
      <text:p text:style-name="wettekst">In de Algemene wet inzake rijksbelastingen wordt in <text:span text:style-name="vet">artikel 4</text:span>, derde lid, «de Richtlijn 90/434/EEG van de Raad van de Europese Gemeenschappen van 23 juli 1990 betreffende de gemeenschappelijke
                     fiscale regeling voor fusies, splitsingen, inbreng van activa en aandelenruil met betrekking tot vennootschappen uit verschillende
                     lidstaten (PbEG L 225)» vervangen door: Richtlijn nr. 2009/133/EG van de Raad van de Europese Unie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L 310).
                  </text:p>
      <text:h text:outline-level="2" text:style-name="wijzig-artikel_kop">ARTIKEL XIII
                  </text:h>
      <text:p text:style-name="wat">In de Invorderingswet 1990 wordt <text:span text:style-name="vet">artikel 25</text:span> als volgt gewijzigd:
                  </text:p>
      <text:p text:style-name="wat-labeled">1. Het achtste lid, onderdeel a, komt te luiden:
                     </text:p>
      <text:section text:name="artikeltekst.d14537e2111" text:style-name="wijziging.block">
        <text:list text:style-name="list-style-27">
          <text:list-item text:start-value="1">
            <text:p text:style-name="list.single">ingeval aandelen of winstbewijzen die aan het uitstel ten grondslag liggen, worden vervreemd in de zin van artikel 4.12 of
                                 4.16, eerste lid, onderdelen a tot en met g en i, tweede lid, derde lid of vierde lid, van de Wet inkomstenbelasting 2001.
                                 In geval van een vervreemding in het kader van een aandelenfusie als bedoeld in artikel 3.55 van de Wet inkomstenbelasting
                                 2001, een splitsing als bedoeld in artikel 3.56 van die wet of een fusie als bedoeld in artikel 3.57 van die wet kan het uitstel
                                 van betaling onder nader te stellen voorwaarden worden voortgezet. In geval van een vervreemding in de zin van artikel 4.16,
                                 eerste lid, onderdelen e, f en g, van de Wet inkomstenbelasting 2001 of wegens een verdeling van een nalatenschap of een huwelijksgemeenschap
                                 binnen twee jaren na het overlijden van de erflater onderscheidenlijk na de ontbinding van de huwelijksgemeenschap, kan het
                                 uitstel van betaling eveneens onder nader te stellen voorwaarden worden voortgezet. In geval van schenking aan een natuurlijk
                                 persoon kan het uitstel van betaling eveneens onder nader te stellen voorwaarden worden voortgezet, mits de verkrijger reeds
                                 gedurende de 36 maanden die onmiddellijk voorafgaan aan het tijdstip van de schenking in dienstbetrekking is van de vennootschap
                                 waarop de aandelen of winstbewijzen betrekking hebben;.
                              </text:p>
          </text:list-item>
        </text:list>
      </text:section>
      <text:p text:style-name="wat-labeled">2. In het twaalfde lid wordt «bedoeld in artikel 37, tweede lid, van de Successiewet 1956» vervangen door: bedoeld in artikel
                        35b, derde lid, van de Successiewet 1956.
                     </text:p>
      <text:p text:style-name="wat-labeled">3. In het twintigste lid, eerste volzin, wordt na «Successiewet 1956» ingevoegd: alsmede ter zake van de verkrijging van een
                        onderbedelingsvordering als bedoeld in het vierde lid van dat artikel.
                     </text:p>
      <text:p text:style-name="wat-labeled">4. In het twintigste lid, tweede volzin, wordt na «anders dan de blote eigendom van de woning» ingevoegd: of de onderbedelingsvordering.
                     </text:p>
      <text:p text:style-name="wat-labeled">5. In het twintigste lid, onderdeel a, wordt «artikel 3 111» vervangen door: artikel 3.111.
                     </text:p>
      <text:p text:style-name="wat-labeled">6. Aan het twintigste lid wordt, onder vervanging van de punt aan het slot door een puntkomma, een onderdeel toegevoegd, luidende:
                     </text:p>
      <text:section text:name="artikeltekst.d14537e2166" text:style-name="wijziging.block">
        <text:list text:style-name="list-style-28">
          <text:list-item text:start-value="5">
            <text:p text:style-name="list.single">voor zover de onderbedelingsvordering, bedoeld in de eerste volzin, wordt afgelost.
                              </text:p>
          </text:list-item>
        </text:list>
      </text:section>
      <text:h text:outline-level="2" text:style-name="wijzig-artikel_kop">ARTIKEL XIV
                  </text:h>
      <text:p text:style-name="wat">De Wet op de internationale bijstandsverlening bij de heffing van belastingen wordt als volgt gewijzigd:</text:p>
      <text:p text:style-name="lid"><text:span text:style-name="lidnr">A<text:tab/></text:span></text:p>
      <text:p text:style-name="wat">
                        <text:span text:style-name="vet">Artikel 4o</text:span> wordt als volgt gewijzigd:
                     </text:p>
      <text:p text:style-name="wat-labeled">1. In het eerste lid wordt «€ 4 537» vervangen door: € 4 920.
                        </text:p>
      <text:p text:style-name="wat-labeled">2. Het derde lid komt te luiden:
                        </text:p>
      <text:section text:name="artikeltekst.d14537e2215" text:style-name="wijziging.block">
        <text:list text:style-name="list-style-29">
          <text:list-item text:start-value="3">
            <text:p text:style-name="list.single"> Bij het opleggen van een boete zijn de artikelen 67g, 67pa en 67pb van de Algemene wet inzake rijksbelastingen van overeenkomstige
                                    toepassing.
                                 </text:p>
          </text:list-item>
        </text:list>
      </text:section>
      <text:p text:style-name="wat-labeled">3. Er wordt een lid toegevoegd, luidende:
                        </text:p>
      <text:section text:name="artikeltekst.d14537e2237" text:style-name="wijziging.block">
        <text:list text:style-name="list-style-30">
          <text:list-item text:start-value="5">
            <text:p text:style-name="list.single"> Op het in het eerste lid genoemde bedrag is artikel 67cb van de Algemene wet inzake rijksbelastingen van overeenkomstige
                                    toepassing.
                                 </text:p>
          </text:list-item>
        </text:list>
      </text:section>
      <text:p text:style-name="lid"><text:span text:style-name="lidnr">B<text:tab/></text:span></text:p>
      <text:p text:style-name="wat">In <text:span text:style-name="vet">artikel 11</text:span> wordt «Hoofdstuk IX van de Algemene wet inzake rijksbelastingen is» vervangen door: Artikel 67ca, met uitzondering van het
                        eerste lid, onderdelen b tot en met f, en hoofdstuk IX van de Algemene wet inzake rijksbelastingen zijn.
                     </text:p>
      <text:h text:outline-level="2" text:style-name="wijzig-artikel_kop">ARTIKEL XV
                  </text:h>
      <text:p text:style-name="wettekst">In de Wet financiering sociale verzekeringen wordt in <text:span text:style-name="vet">artikel 8</text:span>, tweede lid, «artikel 31, eerste lid, onderdelen f en g» vervangen door: artikel 31, eerste lid, onderdelen d tot en met
                     g.
                  </text:p>
      <text:h text:outline-level="2" text:style-name="wijzig-artikel_kop">ARTIKEL XVI
                  </text:h>
      <text:p text:style-name="wat">De Wet werken aan winst wordt als volgt gewijzigd:</text:p>
      <text:p text:style-name="lid"><text:span text:style-name="lidnr">A<text:tab/></text:span></text:p>
      <text:p text:style-name="wat">In het in <text:span text:style-name="vet">artikel I</text:span>, onderdeel D, opgenomen artikel 3.30a van de Wet inkomstenbelasting 2001 vervalt het achtste lid.
                     </text:p>
      <text:p text:style-name="lid"><text:span text:style-name="lidnr">B<text:tab/></text:span></text:p>
      <text:p text:style-name="wat">In <text:span text:style-name="vet">artikel XIII</text:span>, zesde lid, vervalt «onderdeel D, wat betreft het achtste lid van artikel 3.30a van de Wet inkomstenbelasting 2001, en».
                     </text:p>
      <text:h text:outline-level="2" text:style-name="wijzig-artikel_kop">ARTIKEL XVII
                  </text:h>
      <text:p text:style-name="wat">Het Belastingplan 2008 wordt als volgt gewijzigd:</text:p>
      <text:p text:style-name="lid"><text:span text:style-name="lidnr">A<text:tab/></text:span></text:p>
      <text:p text:style-name="wat">
                        <text:span text:style-name="vet">Artikel IX</text:span>, onderdeel A, komt te luiden:
                     </text:p>
      <text:p text:style-name="lid"><text:span text:style-name="lidnr">A.<text:tab/></text:span></text:p>
      <text:p text:style-name="wat"> Het in <text:span text:style-name="vet">artikel 22</text:span>, tweede lid, genoemde bedrag wordt verlaagd met € 11.
                           </text:p>
      <text:p text:style-name="lid"><text:span text:style-name="lidnr">B<text:tab/></text:span></text:p>
      <text:p text:style-name="wat">In <text:span text:style-name="vet">artikel XI</text:span> vervallen de onderdelen EA, FA en FB.
                     </text:p>
      <text:p text:style-name="lid"><text:span text:style-name="lidnr">C<text:tab/></text:span></text:p>
      <text:p text:style-name="wat">In <text:span text:style-name="vet">artikel XXIX</text:span> vervallen de onderdelen DA en EA.
                     </text:p>
      <text:p text:style-name="lid"><text:span text:style-name="lidnr">D<text:tab/></text:span></text:p>
      <text:p text:style-name="wat">In <text:span text:style-name="vet">artikel XXXI</text:span>, negende lid, vervalt «XI, onderdelen EA, FA en FB,».
                     </text:p>
      <text:h text:outline-level="2" text:style-name="wijzig-artikel_kop">ARTIKEL XVIII
                  </text:h>
      <text:p text:style-name="wat">I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546) wordt <text:span text:style-name="vet">artikel IV</text:span>, onderdeel I, als volgt gewijzigd:
                  </text:p>
      <text:p text:style-name="wat-labeled">1. De <text:span text:style-name="vet">aanhef</text:span> wordt vervangen door:
                     </text:p>
      <text:section text:name="artikeltekst.d14537e2410" text:style-name="wijziging.block">
        <text:p text:style-name="artikeltekst">In <text:span text:style-name="vet">hoofdstuk V</text:span>, <text:span text:style-name="vet">Bijzondere regelingen</text:span>, vervalt afdeling 8, en worden na artikel 28t twee afdelingen ingevoegd, luidende:.
                        </text:p>
      </text:section>
      <text:p text:style-name="wat-labeled">2. Na <text:span text:style-name="vet">artikel 28x</text:span> wordt een afdeling ingevoegd, luidende:
                     </text:p>
      <text:section text:name="wijzig-divisie.d14537e2433" text:style-name="wijzig-divisie">
        <text:h text:outline-level="3" text:style-name="wijzig-divisie_kop">AFDELING 9 REGELING VOOR VIS
                        </text:h>
        <text:h text:outline-level="4" text:style-name="artikel_kop">Artikel 28y
                           </text:h>
        <text:p text:style-name="artikel">De belasting, verschuldigd ter zake van de invoer en de levering aan veilingen van vis, schaal-, schelp- en weekdieren die
                              worden aangebracht per schip dat terugkeert van de visvangst, of per ventjager, bedraagt nihil.
                           </text:p>
      </text:section>
      <text:h text:outline-level="2" text:style-name="wijzig-artikel_kop">ARTIKEL XIX
                  </text:h>
      <text:p text:style-name="wat">I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wordt <text:span text:style-name="vet">artikel XII</text:span> als volgt gewijzigd:
                  </text:p>
      <text:p text:style-name="wat-labeled">1. In het derde lid wordt «de artikelen 24, achtste lid» vervangen door: de artikelen 24, zevende lid.
                     </text:p>
      <text:p text:style-name="wat-labeled">2. In het vierde lid wordt «geheven recht van schenking of recht van overgang» vervangen door: geheven recht van overgang.
                     </text:p>
      <text:h text:outline-level="2" text:style-name="wijzig-artikel_kop">ARTIKEL XX
                  </text:h>
      <text:p text:style-name="wat">Het Belastingplan 2010 wordt als volgt gewijzigd:</text:p>
      <text:p text:style-name="lid"><text:span text:style-name="lidnr">A<text:tab/></text:span></text:p>
      <text:p text:style-name="wat"><text:span text:style-name="vet">Artikel XXXIV</text:span> vervalt.
                     </text:p>
      <text:p text:style-name="lid"><text:span text:style-name="lidnr">B<text:tab/></text:span></text:p>
      <text:p text:style-name="wat">In <text:span text:style-name="vet">artikel XXXIX</text:span>, eerste lid, wordt na onderdeel d, onder verlettering van de onderdelen e, f en g tot f, g en h, een onderdeel ingevoegd,
                        luidende:
                     </text:p>
      <text:section text:name="artikeltekst.d14537e2514" text:style-name="wijziging.block">
        <text:list text:style-name="list-style-31">
          <text:list-item text:start-value="5">
            <text:p text:style-name="list.single">de wijzigingen ingevolge artikel XXV, onderdeel A, voor het eerst toepassing vinden met betrekking tot belastingaanslagen
                                    die zijn opgelegd op grond van belastbare feiten in de zin van de Successiewet 1956 die zich hebben voorgedaan na 31 december
                                    2009;.
                                 </text:p>
          </text:list-item>
        </text:list>
      </text:section>
      <text:h text:outline-level="2" text:style-name="wijzig-artikel_kop">ARTIKEL XXI
                  </text:h>
      <text:p text:style-name="wat">In Overige fiscale maatregelen 2010 wordt <text:span text:style-name="vet">artikel XXI</text:span> als volgt gewijzigd:
                  </text:p>
      <text:p text:style-name="wat-labeled">1. Het elfde lid komt te luiden:
                     </text:p>
      <text:section text:name="artikeltekst.d14537e2548" text:style-name="wijziging.block">
        <text:list text:style-name="list-style-32">
          <text:list-item text:start-value="11">
            <text:p text:style-name="list.single"> Met betrekking tot gevallen waarin een overdracht van tot een aanmerkelijk belang behorende aandelen of winstbewijzen uiterlijk
                                 op 31 december 2009 krachtens schenking heeft plaatsgevonden, blijven artikel 25, negende lid, van de Invorderingswet 1990,
                                 zoals die bepaling op 31 december 2009 luidde, en de daarop berustende bepalingen van toepassing.
                              </text:p>
          </text:list-item>
        </text:list>
      </text:section>
      <text:p text:style-name="wat-labeled">2. Er wordt een lid toegevoegd, luidende:
                     </text:p>
      <text:section text:name="artikeltekst.d14537e2570" text:style-name="wijziging.block">
        <text:list text:style-name="list-style-33">
          <text:list-item text:start-value="12">
            <text:p text:style-name="list.single"> Artikel XIII, onderdeel G, werkt terug tot en met 1 april 2008.
                              </text:p>
          </text:list-item>
        </text:list>
      </text:section>
      <text:h text:outline-level="2" text:style-name="wijzig-artikel_kop">ARTIKEL XXII
                  </text:h>
      <text:p text:style-name="wettekst">In de Fiscale onderhoudswet 2010 wordt in <text:span text:style-name="vet">artikel XIV</text:span>, onderdeel a, «1 juni 1999» vervangen door: 28 december 2000.
                  </text:p>
      <text:h text:outline-level="2" text:style-name="artikel_kop">ARTIKEL XXIII
                     </text:h>
      <text:list text:style-name="list-style-34">
        <text:list-item text:start-value="1">
          <text:p text:style-name="list.start"> Indien de inwerkingtreding van deze wet ertoe leidt dat voor de heffing van de inkomstenbelasting een gehuwde belastingplichtige
                              met betrekking tot een gedeelte van een vermogensbestanddeel ophoudt resultaat uit een werkzaamheid te genieten omdat voortaan
                              zijn echtgenoot met betrekking tot dit gedeelte resultaat uit een werkzaamheid geniet, wordt dit ten aanzien van de belastingplichtige
                              niet als staking van een werkzaamheid aangemerkt. Bij de echtgenoot wordt bedoeld gedeelte van het vermogensbestanddeel voor
                              de eerste keer te boek gesteld op een evenredig deel van de laatste boekwaarde van het vermogensbestanddeel bij de belastingplichtige
                              voor de inwerkingtreding van deze wet.
                           </text:p>
        </text:list-item>
        <text:list-item text:start-value="2">
          <text:p text:style-name="list.cont"> Indien een vermogensbestanddeel dat behoort tot een algehele of beperkte gemeenschap van goederen vanaf enig tijdstip voor
                              de inwerkingtreding van deze wet voor de heffing van de inkomstenbelasting geheel wordt gerekend tot een werkzaamheid van
                              de belastingplichtige en voor dat tijdstip zowel hij als zijn echtgenoot een evenredig deel van dat vermogensbestanddeel hebben
                              gerekend tot een werkzaamheid, wordt op dat tijdstip dat vermogensbestanddeel bij de belastingplichtige te boek gesteld op
                              het gezamenlijke bedrag van de boekwaarden waarop de evenredige delen direct voorafgaande aan dat tijdstip te boek waren gesteld
                              bij de belastingplichtige en zijn echtgenoot.
                           </text:p>
        </text:list-item>
        <text:list-item text:start-value="3">
          <text:p text:style-name="list.end"> Dit artikel is van overeenkomstige toepassing met betrekking tot fiscale reserves als bedoeld in artikel 3.53 van de Wet
                              inkomstenbelasting 2001 alsmede voorzieningen die in overeenstemming met artikel 3.25 van die wet zijn gevormd bij de bepaling
                              van het resultaat uit de werkzaamheid. Degene naar wie de reserve of voorziening is overgegaan, wordt geacht in de plaats
                              te zijn getreden van degene die de reserve of voorziening heeft gevormd.
                           </text:p>
        </text:list-item>
      </text:list>
      <text:h text:outline-level="2" text:style-name="artikel_kop">ARTIKEL XXIV
                     </text:h>
      <text:p text:style-name="artikel">Artikel 3.119a, vijfde lid, onderdeel c, van de Wet inkomstenbelasting 2001, zoals dit luidde op 31 december 2009, blijft
                        van toepassing op eigenwoningreserves als bedoeld in artikel 3.119a, vierde lid, van de Wet inkomstenbelasting 2001 die als
                        gevolg van de toepassing van artikel 3.119a, tweede lid, van die wet, zoals dit luidde op 31 december 2009, of als gevolg
                        van de toepassing van artikel XXVIB van de Fiscale vereenvoudigingswet 2010, zijn blijven bestaan.
                     </text:p>
      <text:h text:outline-level="2" text:style-name="artikel_kop">ARTIKEL XXV
                     </text:h>
      <text:list text:style-name="list-style-35">
        <text:list-item text:start-value="1">
          <text:p text:style-name="list.start"> Deze wet treedt in werking met ingang van 1 januari 2011, met dien verstande dat:
                           </text:p>
          <text:list>
            <text:list-item text:start-value="1">
              <text:p text:style-name="list.start">artikel XVII, onderdeel A, in werking treedt met ingang van 31 december 2010;
                                 </text:p>
            </text:list-item>
            <text:list-item text:start-value="2">
              <text:p text:style-name="list.cont">de wijzigingen ingevolge artikel XIV, onderdelen A, onder 1, en B, voor het eerst toepassing vinden met betrekking tot verzuimen
                                    die zijn begaan na het tijdstip waarop deze wet in werking treedt.
                                 </text:p>
            </text:list-item>
          </text:list>
        </text:list-item>
        <text:list-item text:start-value="2">
          <text:p text:style-name="list.cont"> Artikel I, onderdeel I, werkt terug tot en met 1 januari 2006.
                           </text:p>
        </text:list-item>
        <text:list-item text:start-value="3">
          <text:p text:style-name="list.cont"> Artikel I, onderdeel D, en artikel XII werken terug tot en met 15 december 2009.
                           </text:p>
        </text:list-item>
        <text:list-item text:start-value="4">
          <text:p text:style-name="list.cont"> Artikel IV, onderdeel A, werkt terug tot en met 18 december 2009.
                           </text:p>
        </text:list-item>
        <text:list-item text:start-value="5">
          <text:p text:style-name="list.cont"> Artikel I, onderdeel N, werkt terug tot en met 30 december 2009.
                           </text:p>
        </text:list-item>
        <text:list-item text:start-value="6">
          <text:p text:style-name="list.cont"> Artikel I, onderdelen B, J, K, L, O, onder 1 en 2, en S, artikel III, onderdelen A, onder 1, en D, artikel IV, onderdelen
                              C, D, E en F, artikel V, artikel VI, onderdeel A, artikel VII, artikel VIII, artikel X, onderdelen B, C en D, artikel XIII,
                              onder 1, artikel XIX, artikel XX, artikel XXI en artikel XXIV werken terug tot en met 1 januari 2010.
                           </text:p>
        </text:list-item>
        <text:list-item text:start-value="7">
          <text:p text:style-name="list.cont"> Artikel IX werkt terug tot en met 1 april 2010.
                           </text:p>
        </text:list-item>
        <text:list-item text:start-value="8">
          <text:p text:style-name="list.end"> Artikel I, onderdeel C, werkt terug tot en met 1 december 2010.
                           </text:p>
        </text:list-item>
      </text:list>
      <text:h text:outline-level="2" text:style-name="artikel_kop">ARTIKEL XXVI
                     </text:h>
      <text:p text:style-name="artikel">Deze wet wordt aangehaald als: Fiscale verzamelwet 2010.</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1,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