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1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Fiscale verzamelwet 20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belastingwetten en enige andere wetten
                     (Fiscale verzamelwet 2010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4 juni 2010</text:p>
      <text:p text:style-name="koning">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0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