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0
               </text:p>
          </table:table-cell>
          <table:table-cell office:value-type="string" table:number-columns-spanned="2" table:style-name="parlementair.kopcel3">
            <text:p text:style-name="headtable.dossiertitel">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vet">I.1 Inleiding 
               </text:h>
      <text:p text:style-name="algemeen">Op 22 december 2009 heeft de Raad van de Europese Unie een Richtlijn<text:note text:id="ID-d27e131" text:note-class="footnote"><text:note-citation text:label="1">1</text:note-citation><text:note-body><text:p> Richtlijn (EU) nr. 2009/162 van de Raad van de Europese Unie van 22 december 2009 (PbEU 2010, L 10) tot wijziging van Richtlijn
                  (EG) nr. 2006/112 betreffende het gemeenschappelijke stelsel van belasting over de toegevoegde waarde. 
               </text:p></text:note-body></text:note> (hierna: Technische Herzieningsrichtlijn) aangenomen tot wijziging van de Richtlijn 2006/112/EG (hierna: BTW-richtlijn 2006).
                  De Technische Herzieningsrichtlijn beoogt een andere wijze van heffing over het privégebruik van onroerende zaken en een aanpassing
                  van de communautaire BTW-regels inzake de invoer en de plaats van levering van gas en elektriciteit. Beide aanpassingen noodzaken
                  tot het wijzigen van de Nederlandse BTW-wetgeving. 
               </text:p>
      <text:p text:style-name="algemeen">Hiernaast beoogt de Technische Herzieningsrichtlijn het opnemen van een specifieke BTW-vrijstelling voor de aankopen voor
                  officieel gebruik door Europese instellingen en sommige instanties en organen van de Gemeenschappen. Tot slot worden er bepaalde
                  derogaties aan Bulgarije en Roemenië verleend in het kader van hun toetreding. Het betreft een vrijstellingsregeling voor
                  kleine ondernemers en het internationaal personenvervoer. Deze derogaties vergen geen aanpassing van de nationale BTW-wetgeving.
                  
               </text:p>
      <text:p text:style-name="algemeen">Het onderhavige wetsvoorstel strekt alleen tot implementatie van de Technische Herzieningsrichtlijn. Het voorstel omvat niet
                  meer regelgeving dan waartoe de Richtlijn noodzaakt. 
               </text:p>
      <text:h text:outline-level="3" text:style-name="divisie_kop.kopopmaak_vet">I.2 Hoofdlijnen van het wetsvoorstel
               </text:h>
      <text:h text:outline-level="4" text:style-name="divisie_kop.kopopmaak_cur">I.2.1 Privégebruik onroerende zaken
               </text:h>
      <text:h text:outline-level="5" text:style-name="divisie_kop.kopopmaak_cur">I.2.1.1 Huidige BTW-regeling voor privégebruik onroerende zaken
               </text:h>
      <text:p text:style-name="algemeen">Een ondernemer heeft de keuze investeringsgoederen die zowel voor bedrijfs- als voor privédoeleinden worden gebruikt voor
                  de BTW volledig tot zijn bedrijfsvermogen te bestemmen. Indien hij dat doet, komt de bij de verkrijging van deze investeringsgoederen
                  verschuldigde BTW onder de huidige regelgeving in beginsel voor algehele en onmiddellijke aftrek in aanmerking. Het privégebruik
                  van deze investeringsgoederen wordt vervolgens belast op grond van artikel 4, tweede lid, onderdeel a, van de Wet op de omzetbelasting
                  1968 (hierna: de wet). Een en ander is een uitvloeisel van het Charles en Charles-Tijmens arrest van het Hof van Justitie
                  van de Europese Gemeenschappen (hierna: HvJ EG) van 14 juli 2005.<text:note text:id="ID-d27e177" text:note-class="footnote"><text:note-citation text:label="2">2</text:note-citation><text:note-body><text:p> HvJ EG van 14 juli 2005, zaaknr. C-434/05 (Charles en Charles-Tijmens).</text:p></text:note-body></text:note>
                  
               </text:p>
      <text:p text:style-name="algemeen">Wanneer een ondernemer bijvoorbeeld een onroerende zaak koopt en deze volledig tot zijn bedrijfsvermogen bestemt en als woon/werkpand
                  gaat gebruiken, is de ter zake van de aanschaf van de onroerende zaak verschuldigde BTW in het jaar van verwerving volledig
                  aftrekbaar. Tegenover deze algehele en onmiddellijke aftrek staat wel een BTW-heffing over het privégebruik van het pand.
                  Voor de berekening van het bedrag van de heffing over dit privégebruik wordt onder meer aangesloten bij de voor onroerende
                  investeringsgoederen geldende herzieningstermijn van tien jaar. De heffing over dit privégebruik wordt hierdoor over een periode
                  van tien jaar uitgesmeerd, waarbij jaarlijks wordt gekeken naar de omvang van het privégebruik. 
               </text:p>
      <text:h text:outline-level="5" text:style-name="divisie_kop.kopopmaak_cur">I.2.1.2 Nieuwe BTW-regeling voor privégebruik onroerende zaken
               </text:h>
      <text:p text:style-name="algemeen">De Technische Herzieningsrichtlijn maakt een einde aan de systematiek van algehele aftrek en heffing over het privégebruik
                  van tot het bedrijfsvermogen behorende onroerende zaken. De Richtlijn introduceert voor deze gevallen een verplichte beperking
                  van de BTW-aftrek voor het privégebruik. Daar staat tegenover dat er in deze gevallen in de toekomst geen BTW meer wordt geheven
                  over het privégebruik. 
               </text:p>
      <text:p text:style-name="algemeen">De BTW over de uitgaven in verband met een tot het bedrijfsvermogen behorende onroerende zaak (zoals aanschaffings-, onderhouds-
                  en renovatiekosten) kan derhalve slechts aftrekbaar zijn naar evenredigheid van het gebruik van de zaak voor bedrijfsdoeleinden,
                  waarbij overigens geldt dat de aftrek, net als onder de huidige regeling, alleen kan worden geëffectueerd voor die bedrijfsdoeleinden
                  waarvoor recht op aftrek van voorbelasting bestaat. Daaraan gekoppeld regelt de Richtlijn tevens het instellen van een correctiemechanisme
                  voor de aftrek, zodat rekening wordt gehouden met eventuele wijzigingen in het bedrijfs- en privégebruik van de betrokken
                  onroerende zaak gedurende een periode van tien jaar, dit is de periode die overeenkomt met de bestaande herzieningstermijn
                  voor onroerende zaken. Dit correctiemechanisme geldt zowel voor op- als neerwaartse wijzigingen in het privégebruik. 
               </text:p>
      <text:p text:style-name="algemeen">De correctie van de aftrek geschiedt conform de reeds bestaande regeling voor de herziening van de aftrek voor investeringsgoederen,
                  die ervoor zorgt dat rekening wordt gehouden met wijzigingen in het aandeel van handelingen waarvoor recht op aftrek bestaat
                  en handelingen waarvoor dat recht niet bestaat in de loop van de herzieningsperiode van tien jaar. Deze herzieningsregeling
                  is op grond van de delegatiebepaling van artikel 15, zesde lid, van de wet uitgewerkt in de Uitvoeringsbeschikking omzetbelasting
                  1968. De nieuwe regeling voor de correctie van de aftrek zal eveneens op genoemde bepaling van de wet worden gebaseerd.
               </text:p>
      <text:p><draw:frame draw:name="Box1" draw:style-name="frame.box" draw:z-index="0" svg:width="5.7693in" text:anchor-type="paragraph"><draw:text-box fo:min-height="0.2in"><text:p text:style-name="tussenkop"><text:span text:style-name="tussenkop_cur">Voorbeeld</text:span></text:p><text:p text:style-name="box">Voortbordurend op het hiervoor gegeven voorbeeld van een woon/werkpand betekent dit het volgende. Stel dat de verschuldigde BTW ter zake van de aanschaf van het pand dat geheel tot het
                     bedrijfsvermogen gaat behoren € 38 000 bedraagt en de ondernemer het pand voor 80% gebruikt voor bedrijfsdoeleinden waarvoor
                     recht op aftrek van voorbelasting bestaat en voor 20% voor privédoeleinden. In dit geval kan de ondernemer € 30 400 (80% van
                     € 38 000) op zijn BTW-aangifte onmiddellijk in aftrek brengen. Aldus is er sprake van een uitsluiting van de aftrek ter grootte
                     van 20% (€ 7 600). 
                  </text:p><text:p text:style-name="box">Als het privégebruik vervolgens wijzigt, wordt de in aftrek gebrachte voorbelasting herzien. Stel dat het privégebruik in
                     jaar 2 wordt uitgebreid naar 30%, dan moet de vooraftrek die aan dat jaar kan worden toegerekend, worden herzien. Dit betekent
                     dat 10% van de aan jaar 2 toe te rekenen vooraftrek, dit is € 3 800 (€ 38 000/10 jaren), moet worden herzien. De herziening
                     over jaar 2 bedraagt derhalve € 380 (10% van € 3 800, dan wel beperking aftrek € 1 140 verminderd met de al beperkte aftrek
                     van € 760 = € 380). De wijzigingen in het privégebruik worden voor onroerende zaken gedurende een periode van negen jaren
                     na het jaar van de aanschaf gevolgd. 
                  </text:p><text:p text:style-name="box">Opgemerkt zij dat voor andere uitgaven in verband met een onroerende zaak die tevens privé wordt gebruikt, bijvoorbeeld onderhoudswerkzaamheden
                     zoals schilder- en timmerwerk, geldt dat de herziening van de aftrek alleen geschiedt bij de ingebruikneming en aan het einde
                     van het desbetreffende kalender- of boekjaar. Is in dat jaar bij ingebruikneming de verhouding tussen privé en zakelijk gebruik
                     bijvoorbeeld 30% en 70%, dan vindt de aftrek van de in rekening gebrachte belasting op dat moment plaats naar rato van deze
                     verhouding. Vervolgens wordt aan het eind van dat jaar de aftrek eventueel herzien op basis van de verhouding tussen privé
                     en zakelijk gebruik tijdens dat jaar. De aldus afgetrokken belasting wordt in latere jaren niet meer herzien.
                  </text:p></draw:text-box></draw:frame></text:p>
      <text:p text:style-name="algemeen">De beperking van de BTW-aftrek voor privégebruik van de ondernemer geldt ook indien een tot het bedrijf behorende onroerende
                  zaak (mede) wordt gebruikt voor privédoeleinden van het personeel van de ondernemer, of, meer in het algemeen, voor andere
                  dan bedrijfsdoeleinden. 
               </text:p>
      <text:p text:style-name="algemeen">De hiervoor beschreven nieuwe regeling geldt niet voor de situatie waarin een ondernemer ervoor kiest een investeringsgoed
                  in zijn privévermogen te behouden. In dat geval is de BTW voor het goed dat tot het privévermogen wordt gerekend hoe dan ook
                  niet aftrekbaar. Hiertegenover staat dat het privégebruik van een tot het privévermogen behorende onroerende zaak niet wordt
                  belast. Ingeval een tot het privévermogen behorende zaak later toch nog geheel of gedeeltelijk zakelijk wordt gebruikt, kan
                  de ter zake van de aanschaf in rekening gebrachte BTW niet alsnog voor gehele of gedeeltelijke aftrek in aanmerking komen.
                  
               </text:p>
      <text:h text:outline-level="5" text:style-name="divisie_kop.kopopmaak_cur">I.2.1.3 Privégebruik roerende zaken
               </text:h>
      <text:p text:style-name="algemeen">Voor roerende zaken is in de Technische Herzieningsrichtlijn een kan-bepaling opgenomen. De lidstaten mogen de hiervoor beschreven
                  beperking van de BTW-aftrek ook toepassen op roerende zaken van duurzame aard die deel uitmaken van het bedrijfsvermogen.
                  Mede gelet op de samenhang met de bredere problematiek van het privégebruik van onroerende zaken is ervoor gekozen om thans
                  te volstaan met het implementeren van het verplichte onderdeel van de Technische Herzieningsrichtlijn.
               </text:p>
      <text:h text:outline-level="4" text:style-name="divisie_kop.kopopmaak_cur">I.2.2 Gas en elektriciteit
               </text:h>
      <text:h text:outline-level="5" text:style-name="divisie_kop.kopopmaak_cur">I.2.2.1 Bijzondere regeling voor de BTW-heffing over gas en elektriciteit
               </text:h>
      <text:p text:style-name="algemeen">Het uitgangspunt in de Europese en Nederlandse BTW-wetgeving is dat de BTW op gas en elektriciteit in beginsel wordt geheven
                  op de plaats waar de afnemer is gevestigd en derhalve niet op de plaats van de leverancier.<text:note text:id="ID-d27e271" text:note-class="footnote"><text:note-citation text:label="3">3</text:note-citation><text:note-body><text:p> Artikel 5b van de Wet op de omzetbelasting 1968.</text:p></text:note-body></text:note> De invoering van deze bijzondere regeling in 2004 hield verband met de voortschrijdende liberalisering van de gas- en elektriciteitsmarkt
                  en de daarmee samenhangende noodzaak te komen tot een uniforme regeling in alle lidstaten.<text:note text:id="ID-d27e281" text:note-class="footnote"><text:note-citation text:label="4">4</text:note-citation><text:note-body><text:p> Richtlijn (EG) nr. 2003/92 van de Raad van de Europese Unie van 7 oktober 2003 (PbEU L 260) tot wijziging van Richtlijn (EEG)
                  nr. 77/388 met betrekking tot de regels inzake de plaats van levering van gas en elektriciteit.
               </text:p></text:note-body></text:note> Onderdeel van die regeling vormt een vrijstelling voor de invoer van gas via het aardgasdistributiesysteem en de invoer van
                  elektriciteit. 
               </text:p>
      <text:h text:outline-level="5" text:style-name="divisie_kop.kopopmaak_cur">I.2.2.2 Uitbreiding bijzondere regeling voor de BTW-heffing over gas en elektriciteit
               </text:h>
      <text:p text:style-name="algemeen">De hiervoor beschreven bijzondere regeling is niet van toepassing op de invoer en levering van gas dat wordt getransporteerd
                  via pijpleidingen die geen deel uitmaken van het distributiesysteem en met name niet op de pijpleidingen van het transmissiesysteem.
                  Aangezien vele grensoverschrijdende handelingen via dit soort pijpleidingen lopen, breidt de Technische Herzieningsrichtlijn
                  de bijzondere regeling uit tot gas dat wordt geleverd en ingevoerd via een op het grondgebied van de Gemeenschap gesitueerd
                  aardgassysteem of een op een dergelijk systeem aangesloten net. Doordat voor de levering en invoer van warmte of koude hetzelfde
                  geldt als voor de levering en invoer van gas of elektriciteit (fysiek moeilijk te traceren) verklaart genoemde Richtlijn de
                  bijzondere regeling eveneens van toepassing op de levering en invoer van warmte of koude via warmte- en/of koudenetten. 
               </text:p>
      <text:p text:style-name="algemeen">Met de verruiming van de bijzondere regeling gaat ook voor de levering van de hiervoor genoemde producten door een buitenlandse
                  leverancier aan een ondernemer in Nederland gelden dat de levering plaatsvindt in Nederland en dat niet de buitenlandse leverancier
                  de omzetbelasting is verschuldigd ter zake van de levering, maar de Nederlandse afnemende ondernemer (de verlegging van de
                  BTW-plicht).<text:note text:id="ID-d27e307" text:note-class="footnote"><text:note-citation text:label="5">5</text:note-citation><text:note-body><text:p> Artikel 12, tweede lid, van de Wet op de omzetbelasting 1968.</text:p></text:note-body></text:note> Deze verleggingsregeling geldt niet voor particuliere afnemers. Bij levering aan een Nederlandse particulier moet de buitenlandse
                  ondernemer zelf de BTW in Nederland op aangifte voldoen. 
               </text:p>
      <text:p text:style-name="algemeen">De verleggingsregeling is ook van belang voor Nederlandse ondernemers die transacties in gas, elektriciteit in een andere
                  lidstaat verrichten. De BTW over die transacties wordt in deze gevallen verlegd naar de afnemer – mits ondernemer – in die
                  andere lidstaat. Deze verleggingsregeling gaat ook gelden voor de levering van warmte of koude via warmte- of koudenetten en voor de diensten die verband houden met de levering van gas via pijpleidingen en met de levering van warmte of koude.
                  
               </text:p>
      <text:p text:style-name="algemeen">Inherent aan de uitbreiding van de bijzondere regeling is dat de bestaande vrijstelling voor de invoer van gas en elektriciteit<text:note text:id="ID-d27e328" text:note-class="footnote"><text:note-citation text:label="6">6</text:note-citation><text:note-body><text:p> In de Nederlandse wetgeving is deze vrijstelling als een levering tegen het nultarief opgenomen (artikel 20, tweede lid,
                  onderdeel c, van de Wet op de omzetbelasting 1968).
               </text:p></text:note-body></text:note> ook gaat gelden voor de invoer van gas via een aardgassysteem of een op een dergelijk systeem aangesloten net. Om geen onderscheid
                  te maken naar de wijze waarop het gas wordt vervoerd, gaat dit nultarief ook gelden voor de invoer van gas per schip, mits
                  het in een aardgassysteem of een upstreampijpleidingnet wordt ingebracht. Per schip ingevoerd gas heeft immers dezelfde eigenschappen
                  als het gas dat via pijpleidingen wordt ingevoerd en is bestemd om, na hervergassing, via pijpleidingen te worden getransporteerd.
                  Het nultarief gaat tot slot ook gelden voor de invoer van warmte of koude via warmte- of koudenetten. 
               </text:p>
      <text:p text:style-name="algemeen">Voor Nederland is deze invoervrijstelling feitelijk niet van belang, omdat bij de huidige heffing bij invoer in de praktijk
                  reeds gebruik wordt gemaakt van de verleggingsregeling van artikel 23 van de wet. Door deze regeling wordt de bij invoer van
                  goederen verschuldigde omzetbelasting niet als douanerecht geheven, maar wordt deze BTW-heffing verlegd naar de ondernemer. De
                  ondernemer kan de verschuldigde omzetbelasting vervolgens direct op dezelfde aangifte verrekenen (ervan uitgaande dat daarvoor
                  een volledig recht op aftrek bestaat). 
               </text:p>
      <text:h text:outline-level="4" text:style-name="divisie_kop.kopopmaak_cur">I.2.3 BTW-vrijstelling voor Europese Gemeenschappen en organen van de Gemeenschappen
               </text:h>
      <text:p text:style-name="algemeen">Op dit moment bestaat er op grond van het zogenoemde Protocol van 8 april 1965 betreffende de voorrechten en immuniteiten
                  van de Europese Gemeenschappen een BTW-vrijstelling in de vorm van een kwijtschelding of teruggaaf die aan de Gemeenschappen
                  en sommige instanties en organen van de Gemeenschappen wordt verleend ten aanzien van aankopen voor officieel gebruik. Deze
                  vrijstelling wordt nu omwille van de duidelijkheid specifiek in de BTW-richtlijn 2006 opgenomen. 
               </text:p>
      <text:p text:style-name="algemeen">Door het in de Richtlijn opnemen van een vrijstellingsbepaling voor bedoelde instellingen en organen kan deze bovendien ook
                  van toepassing zijn op de krachtens artikel 187 van het EG-Verdrag opgerichte zogenoemde gemeenschappelijke ondernemingen
                  (GALILEO, SESAR). Deze gemeenschappelijke ondernemingen zijn in het leven geroepen omdat die «noodzakelijk zijn voor de goede
                  uitvoering van programma’s voor communautair onderzoek en communautaire technologische ontwikkeling en demonstratie». De gemeenschappelijke
                  ondernemingen verrichten in de regel geen met BTW belaste activiteiten en hebben daarom geen recht op aftrek van de voorbelasting.
                  Zonder een vrijstelling zou de lidstaat waar de belasting over de aankopen van die ondernemingen verschuldigd is, worden bevoordeeld
                  ten nadele van de andere lidstaten en de Europese Gemeenschappen. 
               </text:p>
      <text:p text:style-name="algemeen">Het opnemen van een specifieke BTW-vrijstelling voor de aankopen voor officieel gebruik door Europese instellingen en sommige
                  instanties en organen van de Gemeenschappen vergt geen wijziging van de Wet op de omzetbelasting 1968, aangezien dit in de
                  Uitvoeringsregeling Algemene wet inzake rijksbelastingen 1994 zal worden geregeld. 
               </text:p>
      <text:h text:outline-level="3" text:style-name="divisie_kop.kopopmaak_vet">I.3 Handhavings- en uitvoeringsaspecten, administratieve lasten en budgettaire aspecten
               </text:h>
      <text:h text:outline-level="4" text:style-name="divisie_kop.kopopmaak_cur">I.3.1 Administratieve lasten en uitvoeringsaspecten 
               </text:h>
      <text:p text:style-name="algemeen">De verbeteringen in de Europese en de Nederlandse regelgeving inzake de plaats van levering van gas en warmte of koude worden
                  bereikt zonder bijkomende verplichtingen voor het bedrijfsleven. De verbeteringen hebben met name betrekking op de verruiming
                  van de regels inzake de plaats van belastingheffing wat de levering van gas en warmte of koude betreft en de verlegging van
                  de belastingplicht naar de afnemende ondernemer ingeval van levering door een buitenlandse ondernemer. Door deze verruiming
                  kan worden voorkomen dat er complicaties optreden in de BTW-heffing ter zake van met name de grensoverschrijdende handel.
                  
               </text:p>
      <text:p text:style-name="algemeen">De uitbreiding van de bijzondere regeling voor de levering van gas en warmte of koude leiden ertoe dat er in het intracommunautaire
                  verkeer tussen ondernemers niet langer sprake is van een bij de leverancier tegen het nultarief belaste intracommunautaire
                  levering met listingsverplichting enerzijds en een bij de afnemer via de binnenlandse aangifte belaste en aftrekbare intracommunautaire
                  verwerving anderzijds. In plaats daarvan kan in de nieuwe situatie worden volstaan met betaling en aftrek door de afnemer
                  van een in het land van die afnemer belaste levering. Dit betekent dat voor Nederlandse afnemers de verplichtingen niet wijzigen.
               </text:p>
      <text:p text:style-name="algemeen">Ingeval Nederlandse ondernemers in een andere lidstaat waar zij niet zijn gevestigd, gas, warmte of koude leveren aan een
                  afnemer die tevens ondernemer is, wordt de BTW over die transacties geheven in die lidstaat en verlegd naar die afnemer. Dit
                  betekent dat zij in die lidstaat niet zelf de BTW over die transacties hoeven af te dragen en zich ter zake dus ook niet als
                  een BTW-plichtige ondernemer hoeven te laten registreren. Voorheen was deze regeling alleen van toepassing op gas dat via
                  het aardgasdistributiesysteem werd geleverd. Deze verruiming betekent een vereenvoudiging ten opzichte van de administratieve
                  verplichtingen die op grond van de huidige situatie in dit kader van toepassing zijn.
               </text:p>
      <text:p text:style-name="algemeen">Voor de uitvoering leidt het opnemen van de verruiming van de BTW-regels inzake de plaats van levering van gas en elektriciteit
                  tot een vereenvoudiging bij de levering van gas (via pijpleidingen) door een buitenlandse leverancier aan een Nederlandse
                  afnemer met BTW-identificatienummer. In dit geval is namelijk niet de buitenlandse leverancier de omzetbelasting ter zake van de levering verschuldigd,
                  maar de afnemer aan wie een Nederlands BTW-identificatienummer is toegekend (de verlegging van de BTW-plicht). Hierdoor kan
                  de BTW van een Nederlandse ondernemer worden geheven en hoeft de Belastingdienst niet meer van de buitenlandse leverancier
                  te heffen.
               </text:p>
      <text:p text:style-name="algemeen">Voor Nederland is de verruiming van de invoervrijstelling verder niet van belang, aangezien in de praktijk bij de huidige
                  heffing bij invoer gebruik wordt gemaakt van de verleggingsregeling van artikel 23 van de wet. Deze verruiming heeft dus verder
                  geen gevolgen voor het Nederlandse bedrijfsleven of de uitvoering. 
               </text:p>
      <text:p text:style-name="algemeen">Het voorstel tot beperking van de BTW-aftrek voor het privégebruik van onroerende zaken leidt in beginsel tot een verlichting
                  van de administratieve lasten. Door de aftrekbeperking wordt het privégebruik van de onroerende zaak niet meer belast op grond
                  van artikel 4, tweede lid, onder a, van de wet. Het feit dat het privégebruik niet meer apart en aanvullend hoeft te worden
                  belast, leidt tot een vereenvoudiging van het aangifteproces. Dit zal eveneens leiden tot een vermindering van het aantal
                  suppletieaangiften en controlemomenten door de Belastingdienst. 
               </text:p>
      <text:p text:style-name="algemeen">Het correctiemechanisme dat rekening gaat houden met eventuele wijzigingen in het bedrijfs- en privégebruik zal gaan samenlopen
                  met de reeds bestaande regels inzake de herziening van de aftrek ingeval de onroerende zaken mede worden gebruikt voor andere
                  dan belaste handelingen en zal vanuit dat oogpunt alleen meer controle-activiteiten vergen. Het invoeren van dit correctiemechanisme
                  zal verder geen ingrijpende gevolgen hebben voor het bedrijfsleven of de uitvoering. Per saldo zullen de uitvoeringskosten
                  bij de Belastingdienst niet wijzigen. 
               </text:p>
      <text:p text:style-name="algemeen">Het wetsvoorstel zal per saldo leiden tot een lichte administratieve lastenverlichting van € 0,1 miljoen. </text:p>
      <text:h text:outline-level="4" text:style-name="divisie_kop.kopopmaak_cur">I.3.2 Budgettair
               </text:h>
      <text:p text:style-name="algemeen">Bij de wetgeving in 2006 als gevolg van het hiervoor genoemde Charles en Charles-Tijmens arrest<text:note text:id="ID-d27e440" text:note-class="footnote"><text:note-citation text:label="7">7</text:note-citation><text:note-body><text:p>Kamerstukken II, 2006/07, 30 804, nr. 3, blz. 22–27.
               </text:p></text:note-body></text:note> is rekening gehouden met een eenmalige derving door kasverschuiving. Deze derving was vastgesteld op € 100 á € 200 miljoen.
                  De omvang van de kasverschuiving bedroeg ruim € 35 miljoen in 2007 en loopt af met € 4 miljoen per jaar tot nihil in 2016,
                  cumulatief € 178 miljoen. In de jaren na 2016 doet het probleem van derving door kasverschuiving zich niet meer voor. De eenmalige
                  derving als gevolg van kasverschuiving in 2006 is destijds niet gedekt. De nieuwe Technische Herzieningsrichtlijn werkt spiegelbeeldig
                  aan het arrest Charles en Charles-Tijmens en zal leiden tot een eenmalige opbrengst door kasverschuiving van dezelfde omvang.
                  Aangezien er destijds niet voor dekking van de derving is gezorgd, kan de eenmalige opbrengst door kasverschuiving die nu
                  ontstaat niet ingezet worden.
               </text:p>
      <text:p text:style-name="algemeen">Er zijn verder geen budgettaire aspecten aan dit wetsvoorstel verbonden.</text:p>
      <text:h text:outline-level="3" text:style-name="divisie_kop.kopopmaak_vet">I.4 Transponeringstabel in verband met de implementatie van de bepalingen van Richtlijn 2009/162/EU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Richtlijn 2009/162/EU
                              
                           </text:p>
            </table:table-cell>
            <table:table-cell office:value-type="string">
              <text:p text:style-name="Table_20_Heading_Left">
                              Wet op de omzetbelasting 1968
                              
                           </text:p>
            </table:table-cell>
          </table:table-row>
        </table:table-header-rows>
        <table:table-row>
          <table:table-cell office:value-type="string">
            <text:p text:style-name="Table_20_Contents_Left">Artikel 1, eerste lid</text:p>
          </table:table-cell>
          <table:table-cell office:value-type="string">
            <text:p text:style-name="Table_20_Contents_Left">Artikel 2a, eerste lid, onderdeel e</text:p>
          </table:table-cell>
        </table:table-row>
        <table:table-row>
          <table:table-cell office:value-type="string">
            <text:p text:style-name="Table_20_Contents_Left">Artikel 1, tweede lid</text:p>
          </table:table-cell>
          <table:table-cell office:value-type="string">
            <text:p text:style-name="Table_20_Contents_Left">Behoeft geen implementatie</text:p>
          </table:table-cell>
        </table:table-row>
        <table:table-row>
          <table:table-cell office:value-type="string">
            <text:p text:style-name="Table_20_Contents_Left">Artikel 1, derde lid</text:p>
          </table:table-cell>
          <table:table-cell office:value-type="string">
            <text:p text:style-name="Table_20_Contents_Left">Artikel 3, zevende lid</text:p>
          </table:table-cell>
        </table:table-row>
        <table:table-row>
          <table:table-cell office:value-type="string">
            <text:p text:style-name="Table_20_Contents_Left">Artikel 1, vierde lid</text:p>
          </table:table-cell>
          <table:table-cell office:value-type="string">
            <text:p text:style-name="Table_20_Contents_Left">Artikel 3a, tweede lid, onderdeel h</text:p>
          </table:table-cell>
        </table:table-row>
        <table:table-row>
          <table:table-cell office:value-type="string">
            <text:p text:style-name="Table_20_Contents_Left">Artikel 1, vijfde lid</text:p>
          </table:table-cell>
          <table:table-cell office:value-type="string">
            <text:p text:style-name="Table_20_Contents_Left">Artikel 5b</text:p>
          </table:table-cell>
        </table:table-row>
        <table:table-row>
          <table:table-cell office:value-type="string">
            <text:p text:style-name="Table_20_Contents_Left">Artikel 1, zesde lid</text:p>
          </table:table-cell>
          <table:table-cell office:value-type="string">
            <text:p text:style-name="Table_20_Contents_Left">Artikel 6i, eerste lid, onderdeel h</text:p>
          </table:table-cell>
        </table:table-row>
        <table:table-row>
          <table:table-cell office:value-type="string">
            <text:p text:style-name="Table_20_Contents_Left">Artikel 1, zevende lid</text:p>
          </table:table-cell>
          <table:table-cell office:value-type="string">
            <text:p text:style-name="Table_20_Contents_Left">Behoeft geen implementatie</text:p>
          </table:table-cell>
        </table:table-row>
        <table:table-row>
          <table:table-cell office:value-type="string">
            <text:p text:style-name="Table_20_Contents_Left">Artikel 1, achtste lid</text:p>
          </table:table-cell>
          <table:table-cell office:value-type="string">
            <text:p text:style-name="Table_20_Contents_Left">Behoeft geen implementatie</text:p>
          </table:table-cell>
        </table:table-row>
        <table:table-row>
          <table:table-cell office:value-type="string">
            <text:p text:style-name="Table_20_Contents_Left">Artikel 1, negende lid</text:p>
          </table:table-cell>
          <table:table-cell office:value-type="string">
            <text:p text:style-name="Table_20_Contents_Left">Behoeft geen implementatie</text:p>
          </table:table-cell>
        </table:table-row>
        <table:table-row>
          <table:table-cell office:value-type="string">
            <text:p text:style-name="Table_20_Contents_Left">Artikel 1, tiende lid, onder a en b</text:p>
          </table:table-cell>
          <table:table-cell office:value-type="string">
            <text:p text:style-name="Table_20_Contents_Left">Implementatie in de Uitvoeringsregeling Algemene wet inzake rijksbelastingen 1994</text:p>
          </table:table-cell>
        </table:table-row>
        <table:table-row>
          <table:table-cell office:value-type="string">
            <text:p text:style-name="Table_20_Contents_Left">Artikel 1, tiende lid, onder c</text:p>
          </table:table-cell>
          <table:table-cell office:value-type="string">
            <text:p text:style-name="Table_20_Contents_Left">Artikel 20, tweede lid, onderdeel c</text:p>
          </table:table-cell>
        </table:table-row>
        <table:table-row>
          <table:table-cell office:value-type="string">
            <text:p text:style-name="Table_20_Contents_Left">Artikel 1, elfde lid</text:p>
          </table:table-cell>
          <table:table-cell office:value-type="string">
            <text:p text:style-name="Table_20_Contents_Left">Implementatie in de Uitvoeringsregeling Algemene wet inzake rijksbelastingen 1994</text:p>
          </table:table-cell>
        </table:table-row>
        <table:table-row>
          <table:table-cell office:value-type="string">
            <text:p text:style-name="Table_20_Contents_Left">Artikel 1, twaalfde lid</text:p>
          </table:table-cell>
          <table:table-cell office:value-type="string">
            <text:p text:style-name="Table_20_Contents_Left">Artikel 15 </text:p>
          </table:table-cell>
        </table:table-row>
        <table:table-row>
          <table:table-cell office:value-type="string">
            <text:p text:style-name="Table_20_Contents_Left">Artikel 1, dertiende lid</text:p>
          </table:table-cell>
          <table:table-cell office:value-type="string">
            <text:p text:style-name="Table_20_Contents_Left">Behoeft geen implementatie</text:p>
          </table:table-cell>
        </table:table-row>
        <table:table-row>
          <table:table-cell office:value-type="string">
            <text:p text:style-name="Table_20_Contents_Left">Artikel 1, veertiende lid</text:p>
          </table:table-cell>
          <table:table-cell office:value-type="string">
            <text:p text:style-name="Table_20_Contents_Left">Behoeft geen implementatie</text:p>
          </table:table-cell>
        </table:table-row>
        <table:table-row>
          <table:table-cell office:value-type="string">
            <text:p text:style-name="Table_20_Contents_Left">Artikel 1, vijftiende lid</text:p>
          </table:table-cell>
          <table:table-cell office:value-type="string">
            <text:p text:style-name="Table_20_Contents_Left">Behoeft geen implementatie</text:p>
          </table:table-cell>
        </table:table-row>
        <table:table-row>
          <table:table-cell office:value-type="string">
            <text:p text:style-name="Table_20_Contents_Left">Artikel 1, zestiende lid</text:p>
          </table:table-cell>
          <table:table-cell office:value-type="string">
            <text:p text:style-name="Table_20_Contents_Left">Behoeft geen implementatie</text:p>
          </table:table-cell>
        </table:table-row>
        <table:table-row>
          <table:table-cell office:value-type="string">
            <text:p text:style-name="Table_20_Contents_Left">Artikel 1, zeventiende lid</text:p>
          </table:table-cell>
          <table:table-cell office:value-type="string">
            <text:p text:style-name="Table_20_Contents_Left">Behoeft geen implementatie</text:p>
          </table:table-cell>
        </table:table-row>
      </table:table>
      <text:p text:style-name="Table.End"/>
      <text:h text:outline-level="2" text:style-name="divisie_kop.kopopmaak_vet">II. ARTIKELSGEWIJZE TOELICHTING
               </text:h>
      <text:p text:style-name="tussenkop"><text:span text:style-name="tussenkop_cur">Artikel I, onderdeel A (artikel 2a van de Wet op de omzetbelasting 1968)</text:span></text:p>
      <text:p text:style-name="algemeen">In verband met het uitbreiden van de bijzondere BTW-regeling inzake de plaats van levering van gas en elektriciteit tot de
                  levering van gas via een op het grondgebied van de Gemeenschap gesitueerd aardgassysteem of op een op een dergelijk systeem
                  aangesloten net wordt de definitie van accijnsgoederen van artikel 2a, eerste lid, onderdeel e, van de wet dienovereenkomstig
                  gewijzigd. 
               </text:p>
      <text:p text:style-name="tussenkop"><text:span text:style-name="tussenkop_cur">Artikel I, onderdeel C (artikel 3a van de Wet op de omzetbelasting 1968)</text:span></text:p>
      <text:p text:style-name="algemeen">In verband met de bijzondere BTW-regeling voor gas en elektriciteit wordt de overbrenging van deze producten naar een andere
                  lidstaat niet aangemerkt als een fictieve intracommunautaire levering als bedoeld in artikel 3a, eerste lid, van de wet. Teneinde
                  over dit laatste geen onduidelijkheid te laten bestaan, is dit expliciet opgenomen in artikel 3a, tweede lid, onderdeel h,
                  van de wet. De in dit onderdeel opgenomen wijziging strekt ertoe deze bepaling te verruimen naar gas dat via een op het grondgebied
                  van de Gemeenschap gesitueerd aardgassysteem of een op een dergelijk systeem aangesloten net wordt geleverd en naar warmte
                  of koude dat via warmte- of koudenetten wordt geleverd.
               </text:p>
      <text:p text:style-name="tussenkop"><text:span text:style-name="tussenkop_cur">Artikel I, onderdeel D (artikel 5b van de Wet op de omzetbelasting 1968) </text:span></text:p>
      <text:p text:style-name="algemeen">Dit onderdeel strekt ertoe het bijzondere regime inzake de plaats van levering van gas en elektriciteit mede van toepassing
                  te verklaren op de levering van gas via een op het grondgebied van de Gemeenschap gesitueerd aardgassysteem of een op een
                  dergelijk systeem aangesloten net en op de levering van warmte of koude via warmte- of koudenetten.
               </text:p>
      <text:p text:style-name="tussenkop"><text:span text:style-name="tussenkop_cur">Artikel I, onderdeel E (artikel 6i van de Wet op de omzetbelasting 1968)</text:span></text:p>
      <text:p text:style-name="algemeen">Artikel 6i van de wet is een uitwerking van het nieuwe punt h van artikel 59, lid 1, van de BTW-richtlijn 2006. In artikel
                  6i, eerste lid, onderdeel h, van de wet is nu bepaald dat diensten die worden verricht voor een andere dan ondernemer die
                  buiten de Gemeenschap gevestigd is of aldaar zijn woonplaats of gebruikelijke verblijfplaats heeft en die bestaan in onder
                  meer het bieden van toegang tot aardgas- en elektriciteitsdistributiesystemen, plaatsvinden op de plaats waar deze persoon
                  gevestigd is of zijn woonplaats of gebruikelijke verblijfplaats heeft. Dit onderdeel strekt ertoe deze regeling te laten gelden
                  voor het bieden van toegang tot een op het grondgebied van de Gemeenschap gesitueerd aardgassysteem of een op een dergelijk
                  systeem aangesloten net en het bieden van toegang tot warmte- of koudenetten.
               </text:p>
      <text:p text:style-name="tussenkop"><text:span text:style-name="tussenkop_cur">Artikel I, onderdeel F (artikel 15 van de Wet op de omzetbelasting 1968)</text:span></text:p>
      <text:p text:style-name="algemeen">Dit onderdeel bewerkstelligt dat de BTW-aftrek wordt beperkt voor het privégebruik van een tot het bedrijfsvermogen behorende
                  onroerende zaak. De BTW is slechts aftrekbaar, overeenkomstig de in artikel 15 vervatte beginselen, naar evenredigheid van
                  het gebruik ervan voor bedrijfsdoeleinden. In verband met de mogelijke samenloop met artikel 4, tweede lid, onderdeel a, van
                  de wet, is deze bepaling door dit onderdeel uitdrukkelijk uitgesloten. Door de nieuwe regeling zal de BTW die aan het privégebruik
                  kan worden toegerekend niet langer aftrekbaar zijn en zal er niet langer sprake zijn van een heffing over het privégebruik
                  van een tot het bedrijf behorende onroerende zaak door de ondernemer of zijn personeel. De werking van de nieuwe regeling
                  is toegelicht in het algemene deel van deze memorie. 
               </text:p>
      <text:p text:style-name="tussenkop"><text:span text:style-name="tussenkop_cur">Artikel I, onderdeel G (artikel 20 van de Wet op de omzetbelasting 1968)</text:span></text:p>
      <text:p text:style-name="algemeen">Dit onderdeel regelt de uitbreiding van het nultarief voor de invoer van gas via een aardgassysteem of een op een dergelijk
                  systeem aangesloten net en voor de invoer van gas per schip, mits het in een aardgassysteem of een upstreampijpleidingnet
                  wordt ingebracht. Hiernaast is het nultarief ook van toepassing op de invoer van warmte of koude via warmte- of koudenetten.
               </text:p>
      <text:p text:style-name="tussenkop"><text:span text:style-name="tussenkop_cur">Artikel II</text:span></text:p>
      <text:p text:style-name="algemeen">In dit artikel is voorzien in een overgangsbepaling. Voor de gevallen die onder dit artikel vallen, blijft het oude regime
                  zoals dat gold vóór het tijdstip van inwerkingtreding van deze wet van toepassing. 
               </text:p>
      <text:p text:style-name="tussenkop"><text:span text:style-name="tussenkop_cur">Artikel III</text:span></text:p>
      <text:p text:style-name="algemeen">Dit onderdeel regelt de datum van inwerkingtreding van de wet. De Technische Herzieningsrichtlijn voorziet in implementatie
                  per 1 januari 2011.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0,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