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0
               </text:p>
          </table:table-cell>
          <table:table-cell office:value-type="string" table:number-columns-spanned="2" table:style-name="parlementair.kopcel3">
            <text:p text:style-name="headtable.dossiertitel"> Wijziging van de Wet op de omzetbelasting 1968 in verband met de implementatie van de Richtlijn 2009/162/EU van de Raad van
            22 december 2009 tot wijziging van enkele bepalingen van Richtlijn 2006/112/EG betreffende het gemeenschappelijke stelsel
            van belasting over de toegevoegde waarde (implementatie Technische Herzieningsrichtlij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de omzetbelasting 1968 in verband
                     met de implementatie van de Richtlijn 2009/162/EU van de Raad van 22 december 2009 tot wijziging van enkele bepalingen van
                     Richtlijn 2006/112/EG betreffende het gemeenschappelijke stelsel van belasting over de toegevoegde waarde (implementatie Technische
                     Herzieningsrichtlij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juni 2010</text:p>
      <text:p text:style-name="koning">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0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