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
         K<text:tab/>BRIEF VAN DE STAATSSECRETARIS VAN VOLKSGEZONDHEID, WELZIJN EN SPORT</text:h>
      <text:p text:style-name="ifm_p_mt.3.76mm_ifm">Aan de Voorzitter van de Eerste Kamer der Staten-Generaal</text:p>
      <text:p text:style-name="ifm_p_mt.3.76mm_ifm">Den Haag, 31 augustus 2018</text:p>
      <text:p text:style-name="ifm_p_mt.3.76mm_ifm">Ik heb uw Kamer tijdens de plenaire behandeling van de Wet verplichte geestelijke gezondheidszorg (Wvggz), de Wet zorg en dwang (Wzd) en de Wet forensische zorg (Wfz) in januari van dit jaar toegezegd te informeren over de capaciteit in de ambulante, beveiligde en acute geestelijke gezondheidszorg. De achterliggende vraag was welke acties ondernomen werden om de wachttijden in de geestelijke gezondheidszorg terug te dringen, omdat het voor een goede uitvoering van de Wvggz noodzakelijk is dat tijdig en vlot kan worden opgeschaald en afgeschaald in de zorg. Over de wachtlijstproblematiek heb ik op 10 april en 17 juli jongstleden brieven naar de Tweede Kamer gestuurd met een groot aantal achtergronddocumenten. Om te voldoen aan de toezegging die ik deed, stuur ik uw Kamer hierbij ook deze achtergronddocumenten<text:note text:id="ID-853939-d36e73" text:note-class="footnote"><text:note-citation text:label="1 ">1</text:note-citation><text:note-body><text:p text:style-name="ifm_p_font.normal_size.6.93pt_mt..5mm_indent.-0.1161in_mleft.0.1161in_ifm">Ter inzage gelegd op de afdeling Inhoudelijke ondersteuning onder griffienr. 163580.</text:p></text:note-body></text:note>. Dit bevat eveneens de rapportage van Trimbos-instituut over ambulante hulpverlening waaraan ik in het debat heb gerefereerd (bijlage bij de brief van 10 april 2018).</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99, K<text:tab/><text:page-number text:select-page="current"/></text:p>
      </style:footer>
    </style:master-page>
    <style:master-page xmlns:sdu-fn="http://schema.sdu.nl/2011/07/functions" style:name="Landscape" style:page-layout-name="landscape-margin-text">
      <style:footer>
        <text:p text:style-name="footer">Eerste Kamer, vergaderjaar 2017-2018, 32 39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van de staatssecretaris van Volksgezondheid, Welzijn en Sport over de capaciteit in de ambulante, beveiligde en acute geestelijke gezondheidszorg</dc:title>
    <meta:user-defined meta:name="OVERHEIDop.ParlID/DC.identifier">kst-32399-K</meta:user-defined>
    <meta:user-defined meta:name="OVERHEIDop.ondernummer">K</meta:user-defined>
    <meta:user-defined meta:name="DCTERMS.W3CDTF/DCTERMS.available">2018-09-03</meta:user-defined>
    <meta:user-defined meta:name="OVERHEIDop.KamerstukTypen/DC.type">Brief</meta:user-defined>
    <meta:user-defined meta:name="OVERHEIDop.dossiernummer">32399</meta:user-defined>
    <meta:user-defined meta:name="OVERHEIDop.adviesRvS"/>
    <meta:user-defined meta:name="OVERHEIDop.documenttitel">Brief van de staatssecretaris van Volksgezondheid, Welzijn en Sport over de capaciteit in de ambulante, beveiligde en acute geestelijke gezondheidszor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van de staatssecretaris van Volksgezondheid, Welzijn en Sport over de capaciteit in de ambulante, beveiligde en acute geestelijke gezondheids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8-31</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