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A-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
         A HERDRUK<text:note text:id="ID-802010-d37e55" text:note-class="footnote"><text:note-citation text:label="1 ">1</text:note-citation><text:note-body><text:p text:style-name="ifm_p_font.normal_size.6.93pt_mt..5mm_indent.-0.1161in_mleft.0.1161in_ifm">In verband met abusievelijk vet gedrukte delen van de tekst.</text:p></text:note-body></text:note><text:tab/>GEWIJZIGD VOORSTEL VAN WET</text:h>
      <text:p text:style-name="ifm_p_ifm">14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voor het als uiterste middel verlenen van verplichte zorg op maat aan personen met een psychische stoornis, die aansluiten bij ontwikkelingen in de geestelijke gezondheidszorg en internationale ontwikkelin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1<text:s/></text:h>
      <text:p text:style-name="ifm_p_mt.4.23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indent.0.13in_ifm">c.  <text:span text:style-name="ifm_span_font.italic_ifm">advocaat:</text:span> advocaat als bedoeld in artikel 9a van de Advocatenwet;</text:p>
      <text:p text:style-name="ifm_p_indent.0.13in_ifm">d.  <text:span text:style-name="ifm_span_font.italic_ifm">bestuur van de raad voor rechtsbijstand:</text:span> bestuur van de raad voor rechtsbijstand als bedoeld in hoofdstuk II van de Wet op de rechtsbijstand;</text:p>
      <text:p text:style-name="ifm_p_indent.0.13in_ifm">e.  <text:span text:style-name="ifm_span_font.italic_ifm">crisismaatregel:</text:span> door de burgemeester opgelegde maatregel als bedoeld in artikel 7:1 om verplichte zorg te verlenen;</text:p>
      <text:p text:style-name="ifm_p_indent.0.13in_ifm">f.  <text:span text:style-name="ifm_span_font.italic_ifm">criteria voor verplichte zorg:</text:span> criteria als bedoeld in artikel 3:3;</text:p>
      <text:p text:style-name="ifm_p_indent.0.13in_ifm">g.  <text:span text:style-name="ifm_span_font.italic_ifm">doel van verplichte zorg:</text:span> doel als bedoeld in artikel 3:4;</text:p>
      <text:p text:style-name="ifm_p_indent.0.13in_ifm">h.  <text:span text:style-name="ifm_span_font.italic_ifm">familievertrouwenspersoon:</text:span> familievertrouwenspersoon als bedoeld in artikel 12:1;</text:p>
      <text:p text:style-name="ifm_p_indent.0.13in_ifm">i.  <text:span text:style-name="ifm_span_font.italic_ifm">geneesheer-directeur:</text:span> arts als bedoeld in de Wet op de beroepen in de individuele gezondheidszorg, aangewezen door en in dienst van de zorgaanbieder en verantwoordelijk voor de algemene gang van zaken op het terrein van zorg en de verlening van verplichte zorg;</text:p>
      <text:p text:style-name="ifm_p_indent.0.13in_ifm">j.  <text:span text:style-name="ifm_span_font.italic_ifm">gezinsvoogdijwerker:</text:span> medewerker van een gecertificeerde instelling als bedoeld in artikel 1.1 van de Jeugdwet, belast met het uitvoeren van de ondertoezichtstelling, bedoeld in artikel 255 van Boek 1 van het Burgerlijk Wetboek en de voorlopige ondertoezichtstelling, bedoeld in artikel van 257 van Boek 1 van het Burgerlijk Wetboek;</text:p>
      <text:p text:style-name="ifm_p_indent.0.13in_ifm">k.  <text:span text:style-name="ifm_span_font.italic_ifm">huisregels:</text:span> huisregels als bedoeld in artikel 8:15;</text:p>
      <text:p text:style-name="ifm_p_indent.0.13in_ifm">l.  <text:span text:style-name="ifm_span_font.italic_ifm">inspectie:</text:span> Inspectie voor de Gezondheidszorg van het Staatstoezicht op de volksgezondheid;</text:p>
      <text:p text:style-name="ifm_p_indent.0.13in_ifm">m.  <text:span text:style-name="ifm_span_font.italic_ifm">klachtencommissie:</text:span> klachtencommissie als bedoeld in artikel 10:1;</text:p>
      <text:p text:style-name="ifm_p_indent.0.13in_ifm">n.  <text:span text:style-name="ifm_span_font.italic_ifm">klachtprocedure:</text:span> klachtprocedure als bedoeld in artikel 10:3;</text:p>
      <text:p text:style-name="ifm_p_indent.0.13in_ifm">o.  <text:span text:style-name="ifm_span_font.italic_ifm">machtiging tot voorzetting van de crisismaatregel:</text:span> rechterlijke machtiging om de crisismaatregel voort te zetten;</text:p>
      <text:p text:style-name="ifm_p_indent.0.13in_ifm">p.  <text:span text:style-name="ifm_span_font.italic_ifm">nabestaande:</text:span> nabestaande als bedoeld in artikel 1, eerste lid, van de Wet kwaliteit, klachten en geschillen zorg;</text:p>
      <text:p text:style-name="ifm_p_indent.0.13in_ifm">q.  <text:span text:style-name="ifm_span_font.italic_ifm">patiëntenvertrouwenspersoon:</text:span> patiëntenvertrouwenspersoon als bedoeld in artikel 11:1;</text:p>
      <text:p text:style-name="ifm_p_indent.0.13in_ifm">r.  <text:span text:style-name="ifm_span_font.italic_ifm">regio:</text:span> regio als bedoeld in artikel 8 van de Wet veiligheidsregio’s;</text:p>
      <text:p text:style-name="ifm_p_indent.0.13in_ifm">s.  <text:span text:style-name="ifm_span_font.italic_ifm">tenuitvoerlegging:</text:span> er voor zorg dragen dat de zorgaanbieder kan beginnen met de uitvoering van de crisismaatregel, machtiging tot voortzetting van de crisismaatregel of zorgmachtiging;</text:p>
      <text:p text:style-name="ifm_p_indent.0.13in_ifm">t.  <text:span text:style-name="ifm_span_font.italic_ifm">verplichte zorg:</text:span> zorg als bedoeld in artikel 3:1 en artikel 3:2, tweede lid;</text:p>
      <text:p text:style-name="ifm_p_indent.0.13in_ifm">u.  <text:span text:style-name="ifm_span_font.italic_ifm">vertegenwoordiger:</text:span> vertegenwoordiger als bedoeld in artikel 1:3;</text:p>
      <text:p text:style-name="ifm_p_indent.0.13in_ifm">v.  <text:span text:style-name="ifm_span_font.italic_ifm">zorg:</text:span> zorg als bedoeld in artikel 3:2, eerste lid;</text:p>
      <text:p text:style-name="ifm_p_indent.0.13in_ifm">w.  <text:span text:style-name="ifm_span_font.italic_ifm">zorgaanbieder:</text:span> een rechtspersoon die bedrijfsmatig of beroepsmatig zorg als bedoeld in artikel 3:2 verleent, een organisatorisch verband van natuurlijke personen die bedrijfsmatig of beroepsmatig zorg als bedoeld in artikel 3:2 verlenen of doen verlenen, of een natuurlijk persoon die bedrijfsmatig zorg als bedoeld in artikel 3:2 doet verlenen;</text:p>
      <text:p text:style-name="ifm_p_indent.0.13in_ifm">x.  <text:span text:style-name="ifm_span_font.italic_ifm">zorgkaart:</text:span> zorgkaart als bedoeld in artikel 5:12;</text:p>
      <text:p text:style-name="ifm_p_indent.0.13in_ifm">y.  <text:span text:style-name="ifm_span_font.italic_ifm">zorgmachtiging:</text:span> rechterlijke machtiging om verplichte zorg te verlenen;</text:p>
      <text:p text:style-name="ifm_p_indent.0.13in_ifm">z.  <text:span text:style-name="ifm_span_font.italic_ifm">zorgplan:</text:span> zorgplan als bedoeld in artikel 5:13 of artikel 9:4;</text:p>
      <text:p text:style-name="ifm_p_indent.0.13in_ifm">aa.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p text:style-name="ifm_p_indent.0.13in_ifm">bb.  <text:span text:style-name="ifm_span_font.italic_ifm">zorgverlener:</text:span> een natuurlijke persoon die beroepsmatig zorg verleent.</text:p>
      <text:p text:style-name="ifm_p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betrokkene of een ander;</text:p>
      <text:p text:style-name="ifm_p_indent.0.13in_ifm">b.  bedreiging van de veiligheid van betrokkene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indent.0.13in_ifm">3.  Een op grond van deze wet voor betrokkene afgegeven zorgmachtiging tot opname in een accommodatie schorst een eerdere voor deze persoon afgegeven rechterlijke machtiging op grond van de Wet zorg en dwang psychogeriatrische en verstandelijk gehandicapte cliënten zodra betrokkene is opgenomen in een accommodatie. De schorsing eindigt op het moment dat de zorgmachtiging vervalt.</text:p>
      <text:p text:style-name="ifm_p_indent.0.13in_ifm">4.  Een op grond van deze wet voor betrokkene afgegeven zorgmachtiging tot opname in een accommodatie schorst een eerdere voor deze persoon afgegeven rechterlijke machtiging op grond van hoofdstuk 6 van de Jeugdwet zodra betrokkene is opgenomen in een accommodatie. De schorsing eindigt op het moment dat de zorgmachtiging vervalt. Bij toepassing van deze bepaling is artikel 6.1.12, derde lid, van de Jeugdwet niet van toepassing.</text:p>
      <text:h text:style-name="ifm_p_font.bold_mt.5.08mm_page.keep-with-next_ifm" text:outline-level="2">Artikel<text:s/>1:2<text:s/></text:h>
      <text:p text:style-name="ifm_p_mt.4.23mm_indent.0.13in_ifm">1.  De zorgaanbieder die verplicht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d.  vormen van zorg en verplichte zorg die worden verleend.</text:p>
      <text:p text:style-name="ifm_p_indent.0.13in_ifm">2.  De verplichtingen, bedoeld in het eerste lid, gelden niet ten aanzien van een rijksinstelling voor de verlening van forensische zorg als bedoeld in artikel 1, eerste lid, onderdeel j, van de Wet forensische zorg.</text:p>
      <text:p text:style-name="ifm_p_indent.0.13in_ifm">3.  Bij algemene maatregel van bestuur kunnen bouwkundige eisen worden gesteld aan de accommodatie, tenzij deze behoort tot een instelling als bedoeld in de Wet forensische zorg.</text:p>
      <text:h text:style-name="ifm_p_font.bold_mt.5.08mm_page.keep-with-next_ifm" text:outline-level="2">Artikel<text:s/>1:3<text:s/></text:h>
      <text:p text:style-name="ifm_p_mt.4.23mm_indent.0.13in_ifm">1.  Als vertegenwoordiger ter zake van de uitoefening van de rechten en plichten op grond van deze wet van een betrokkene die jonger is dan zestien jaar, treedt of treden op: de ouders of voogden die gezamenlijk het gezag uitoefenen, of de ouder of voogd die alleen het gezag uitoefent.</text:p>
      <text:p text:style-name="ifm_p_indent.0.13in_ifm">2.  Als vertegenwoordiger ter zake van de uitoefening van de rechten en plichten op grond van deze wet van een betrokkene van zestien of zeventien jaar, treedt of treden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 en niet meerderjarig is: de ouders of voogden die gezamenlijk het gezag uitoefenen, of de ouder of voogd die alleen het gezag uitoefent.</text:p>
      <text:p text:style-name="ifm_p_indent.0.13in_ifm">3.  Als vertegenwoordiger ter zake van de uitoefening van de rechten en plichten op grond van deze wet van een meerderjarige betrokkene treedt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text:p>
      <text:p text:style-name="ifm_p_indent.0.13in_ifm">–  de curator of mentor, of indien deze ontbreekt,</text:p>
      <text:p text:style-name="ifm_p_indent.0.13in_ifm">–  de gemachtigde, bedoeld onder a, of indien deze ontbreekt,</text:p>
      <text:p text:style-name="ifm_p_indent.0.13in_ifm">–  de echtgenoot, geregistreerde partner of andere levensgezel, of indien deze dat niet wenst of deze ontbreekt,</text:p>
      <text:p text:style-name="ifm_p_indent.0.13in_ifm">–  een ouder, kind, broer, zus, grootouder of kleinkind, tenzij deze dat niet wenst, of deze ontbreekt.</text:p>
      <text:p text:style-name="ifm_p_indent.0.13in_ifm">4.  Indien betrokkene niet tot een redelijke waardering van zijn belangen ter zake van de uitoefening van zijn rechten en plichten op grond van deze wet in staat is en geen vertegenwoordiger als bedoeld in de vorige leden optreedt, doet de zorgaanbieder een verzoek voor een mentorschap als bedoeld in artikel 451, tweede lid, van Boek 1 van het Burgerlijk Wetboek.</text:p>
      <text:p text:style-name="ifm_p_indent.0.13in_ifm">5.  De door betrokkene gemachtigde, bedoeld in het tweede en derde lid, dient meerderjarig en handelingsbekwaam te zijn en schriftelijk te verklaren, bereid te zijn om als vertegenwoordiger op te treden.</text:p>
      <text:p text:style-name="ifm_p_indent.0.13in_ifm">6.  Als gemachtigde, bedoeld in het tweede en derde lid, kunnen niet optreden:</text:p>
      <text:p text:style-name="ifm_p_indent.0.13in_ifm">a.  de zorgaanbieder,</text:p>
      <text:p text:style-name="ifm_p_indent.0.13in_ifm">b.  de geneesheer-directeur,</text:p>
      <text:p text:style-name="ifm_p_indent.0.13in_ifm">c.  de zorgverantwoordelijke,</text:p>
      <text:p text:style-name="ifm_p_indent.0.13in_ifm">d.  een zorgverlener, of</text:p>
      <text:p text:style-name="ifm_p_indent.0.13in_ifm">e.  een medewerker van de zorgaanbieder.</text:p>
      <text:p text:style-name="ifm_p_indent.0.13in_ifm">7.  De vertegenwoordiger betracht de zorg van een goed vertegenwoordiger en is gehouden betrokkene zoveel mogelijk bij de vervulling van zijn taak te betrekken.</text:p>
      <text:p text:style-name="ifm_p_indent.0.13in_ifm">8.  De meerderjarige betrokkene die onder curatele is gesteld of ten behoeve van wie een mentorschap is ingesteld, alsmede de minderjarige betrokkene zijn bekwaam om op grond van deze wet in rechte op te treden.</text:p>
      <text:h text:style-name="ifm_p_font.bold_mt.5.08mm_page.keep-with-next_ifm" text:outline-level="2">Artikel<text:s/>1:4<text:s/></text:h>
      <text:p text:style-name="ifm_p_mt.4.23mm_indent.0.13in_ifm">1.  Indien betrokkene nog niet de leeftijd van twaalf jaar heeft bereikt, is er sprake van:</text:p>
      <text:p text:style-name="ifm_p_indent.0.13in_ifm">a.  instemming, indien de vertegenwoordiger instemt;</text:p>
      <text:p text:style-name="ifm_p_indent.0.13in_ifm">b.  verzet, indien de vertegenwoordiger zich verzet.</text:p>
      <text:p text:style-name="ifm_p_indent.0.13in_ifm">2.  Indien betrokkene de leeftijd van twaalf maar nog niet die van zestien jaar heeft bereik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3.  Indien betrokkene de leeftijd van zestien jaar heeft bereikt en geen vertegenwoordiger optreedt, is er sprake van:</text:p>
      <text:p text:style-name="ifm_p_indent.0.13in_ifm">a.  instemming, indien betrokkene instemt;</text:p>
      <text:p text:style-name="ifm_p_indent.0.13in_ifm">b.  verzet, indien betrokkene zich verzet.</text:p>
      <text:p text:style-name="ifm_p_indent.0.13in_ifm">4.  Indien betrokkene de leeftijd van zestien jaar heeft bereikt en een vertegenwoordiger optreed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5.  Indien betrokkene de leeftijd van zestien jaar heeft bereikt, geen vertegenwoordiger optreedt en betrokkene geen blijk geeft van instemming of verzet, is artikel 1:3, vierde lid, van overeenkomstige toepassing, en is er sprake van:</text:p>
      <text:p text:style-name="ifm_p_indent.0.13in_ifm">a.  instemming, indien de vertegenwoordiger instemt;</text:p>
      <text:p text:style-name="ifm_p_indent.0.13in_ifm">b.  verzet, indien de vertegenwoordiger zich verzet.</text:p>
      <text:p text:style-name="ifm_p_indent.0.13in_ifm">6.  Indien betrokkene op enig later moment blijk geeft van verzet, vervalt de instemming, bedoeld in het vijfde lid, en is er sprake van verzet.</text:p>
      <text:h text:style-name="ifm_p_font.bold_mt.5.08mm_page.keep-with-next_ifm" text:outline-level="2">Artikel<text:s/>1:5<text:s/></text:h>
      <text:p text:style-name="ifm_p_mt.4.23mm_indent.0.13in_ifm">1.  Voor zover de zorgverantwoordelijke betrokkene niet in staat acht tot een redelijke waardering van zijn belangen ter zake van zorg of de uitoefening van rechten en plichten op grond van deze wet, legt hij dat schriftelijk vast en vermeldt daarbij de datum, het tijdstip en ter zake van welke beslissingen betrokkene niet in staat kan worden geacht tot een redelijke waardering van zijn belangen.</text:p>
      <text:p text:style-name="ifm_p_indent.0.13in_ifm">2.  De beslissing, bedoeld in het eerste lid, wordt door de zorgverantwoordelijke niet genomen dan na overleg met de vertegenwoordiger.</text:p>
      <text:p text:style-name="ifm_p_indent.0.13in_ifm">3.  De zorgverantwoordelijke stelt de geneesheer-directeur op de hoogte van de beslissing en het overleg met de vertegenwoordiger. Indien er geen vertegenwoordiger optreedt, stelt hij de geneesheer-directeur en de officier van justitie daarvan op de hoogte.</text:p>
      <text:h text:style-name="ifm_p_font.bold_mt.5.08mm_page.keep-with-next_ifm" text:outline-level="2">Artikel<text:s/>1:6<text:s/></text:h>
      <text:p text:style-name="ifm_p_mt.4.23mm_indent.0.13in_ifm">1.  In zaken betreffende deze wet, uitgezonderd hoofdstuk 5, paragraaf 6 en hoofdstuk 10, is uitsluitend bevoegd de rechter van de woonplaats van betrokkene, of van de plaats waar hij hoofdzakelijk of daadwerkelijk verblijft. Zaken met betrekking tot minderjarige personen worden behandeld door de kinderrechter of door een meervoudige kamer waarvan de kinderrechter deel uitmaakt.</text:p>
      <text:p text:style-name="ifm_p_indent.0.13in_ifm">2.  In zaken betreffende hoofdstuk 5, paragraaf 6, is uitsluitend bevoegd de rechter die bevoegd is de in artikel 2.3 van de Wet forensische zorg opgenomen beslissingen te nemen op grond van het Wetboek van Strafvordering of het Wetboek van Strafrecht.</text:p>
      <text:p text:style-name="ifm_p_indent.0.13in_ifm">3.  In zaken betreffende hoofdstuk 10, is uitsluitend bevoegd de rechter van de plaats waar betrokkene verblijft. Zaken met betrekking tot minderjarige personen worden behandeld door de kinderrechter, of door een meervoudige kamer waarvan de kinderrechter deel uit maakt.</text:p>
      <text:p text:style-name="ifm_p_indent.0.13in_ifm">4.  De beschikking van de rechter is uitvoerbaar bij voorraad.</text:p>
      <text:h text:style-name="ifm_p_font.bold_mt.5.08mm_page.keep-with-next_ifm" text:outline-level="2">Artikel<text:s/>1:7<text:s/></text:h>
      <text:p text:style-name="ifm_p_mt.4.23mm_indent.0.13in_ifm">1.  De rechter geeft onverwijld aan het bestuur van de raad voor rechtsbijstand een last tot toevoeging van een advocaat aan betrokkene, indien niet blijkt dat betrokkene reeds een advocaat heeft, en:</text:p>
      <text:p text:style-name="ifm_p_indent.0.13in_ifm">a.  ten aanzien van betrokkene een verzoekschrift voor een machtiging tot voorzetting van de crisismaatregel wordt ingediend als bedoeld in artikel 7:7 of een verzoekschrift voor een zorgmachtiging wordt voorbereid als bedoeld in artikel 5:4,</text:p>
      <text:p text:style-name="ifm_p_indent.0.13in_ifm">b.  betrokkene beroep tegen de crisismaatregel, bedoeld in artikel 7:6, instelt, of</text:p>
      <text:p text:style-name="ifm_p_indent.0.13in_ifm">c.  betrokkene beroep tegen de beslissing van de klachtencommissie, bedoeld in artikel 10:7, instelt.</text:p>
      <text:p text:style-name="ifm_p_indent.0.13in_ifm">2.  Zodra de officier van justitie door betrokkene of de vertegenwoordiger op de hoogte wordt gebracht van het voornemen om beroep tegen de crisismaatregel, bedoeld in artikel 7:6, in te stellen, verstrekt hij, indien betrokkene geen advocaat heeft, de persoonsgegevens van betrokkene aan de rechter, die onverwijld aan het bestuur van de raad voor rechtsbijstand een last tot toevoeging van een advocaat aan betrokkene verstrekt.</text:p>
      <text:p text:style-name="ifm_p_indent.0.13in_ifm">3.  De artikelen 38, 39, 40, 45 tot en met 48, 50, eerste lid, en 51 van het Wetboek van Strafvordering zijn van overeenkomstige toepassing op de toevoeging en de taak van de advocaat, bedoeld in deze wet.</text:p>
      <text:p text:style-name="ifm_p_indent.0.13in_ifm">4.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h text:style-name="ifm_p_font.bold_mt.5.08mm_page.keep-with-next_ifm" text:outline-level="2">Artikel<text:s/>1:8<text:s/></text:h>
      <text:p text:style-name="ifm_p_mt.4.23mm_indent.0.13in_ifm">1.  Bij de voorbereiding, de uitvoering, de wijziging en de beëindiging van verplichte zorg wordt betrokkene in een voor hem begrijpelijke taal geïnformeerd.</text:p>
      <text:p text:style-name="ifm_p_indent.0.13in_ifm">2.  Voor zover de uitvoering van de verplichte zorg leidt tot vrijheidsbeneming heeft betrokkene, indien hij de Nederlandse taal niet beheerst, recht op bijstand van een tolk.</text:p>
      <text:h text:style-name="ifm_p_font.bold_mt.5.08mm_page.keep-with-next_ifm" text:outline-level="2">HOOFDSTUK<text:s/>2<text:s/>ALGEMENE UITGANGSPUNTEN</text:h>
      <text:h text:style-name="ifm_p_font.bold_mt.5.08mm_page.keep-with-next_ifm" text:outline-level="2">Artikel<text:s/>2:1<text:s/></text:h>
      <text:p text:style-name="ifm_p_mt.4.23mm_indent.0.13in_ifm">1.  De zorgaanbieder en de geneesheer-directeur bieden voldoende mogelijkheden voor zorg op basis van vrijwilligheid, om daarmee verplichte zorg zoveel mogelijk te voorkomen.</text:p>
      <text:p text:style-name="ifm_p_indent.0.13in_ifm">2.  Verplichte zorg kan alleen als uiterste middel worden overwogen, indien er geen mogelijkheden voor vrijwillige zorg meer zijn.</text:p>
      <text:p text:style-name="ifm_p_indent.0.13in_ifm">3.  Bij de voorbereiding, de afgifte, de tenuitvoerlegging, de uitvoering, de wijziging en de beëindiging van een crisismaatregel, machtiging tot voortzetting van de crisismaatregel of zorgmachtiging worden van de verplichte zorg de proportionaliteit en subsidiariteit, waaronder begrepen de verplichte zorg in ambulante omstandigheden, alsmede de doelmatigheid en veiligheid beoordeeld.</text:p>
      <text:p text:style-name="ifm_p_indent.0.13in_ifm">4.  Bij de voorbereiding, de afgifte, de uitvoering, de wijziging en de beëindiging van een crisismaatregel, machtiging tot voortzetting van de crisismaatregel of zorgmachtiging wordt rekening gehouden met de voorwaarden die noodzakelijk zijn om deelname van betrokkene aan het maatschappelijk leven te bevorderen.</text:p>
      <text:p text:style-name="ifm_p_indent.0.13in_ifm">5.  Bij de voorbereiding, de uitvoering, de wijziging en de beëindiging van een crisismaatregel, machtiging tot voortzetting van de crisismaatregel of zorgmachtiging worden de wensen en voorkeuren van betrokkene ten aanzien van de zorg vastgelegd.</text:p>
      <text:p text:style-name="ifm_p_indent.0.13in_ifm">6.  De wensen en voorkeuren van betrokkene ten aanzien van de verplichte zorg worden gehonoreerd, tenzij:</text:p>
      <text:p text:style-name="ifm_p_indent.0.13in_ifm">a.  betrokkene niet tot een redelijke waardering van zijn belangen ter zake in staat is, of</text:p>
      <text:p text:style-name="ifm_p_indent.0.13in_ifm">b.  acuut levensgevaar voor betrokkene dreigt dan wel er een aanzienlijk risico voor een ander is op levensgevaar,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p text:style-name="ifm_p_indent.0.13in_ifm">7.  Bij de voorbereiding, de uitvoering, de wijziging en de beëindiging van een crisismaatregel, machtiging tot voortzetting van de crisismaatregel of zorgmachtiging worden de familie, de directe naasten van betrokkene en de huisarts zoveel mogelijk betrokken.</text:p>
      <text:p text:style-name="ifm_p_indent.0.13in_ifm">8.  Bij de voorbereiding, de afgifte, de uitvoering, de wijziging en de beëindiging van verplichte zorg worden de mogelijk nadelige effecten van de verplichte zorg op lange termijn voor betrokkene bij de beoordeling van de subsidiariteit, proportionaliteit, effectiviteit en veiligheid betrokken en indien mogelijk met terzake deskundigen besproken.</text:p>
      <text:p text:style-name="ifm_p_indent.0.13in_ifm">9.  Bij de voorbereiding, de afgifte, de uitvoering, de wijziging en de beëindiging van verplichte zorg bij kinderen en jeugdigen worden zonodig aanvullende zorgvuldigheidseisen gesteld en de mogelijk nadelige effecten van de verplichte zorg op lange termijn op de lichamelijke en geestelijke ontwikkeling van betrokkene en de deelname aan het maatschappelijk leven betrokken bij de beoordeling van de subsidiariteit, proportionaliteit, effectiviteit en veiligheid en indien mogelijk met terzake deskundigen besproken.</text:p>
      <text:h text:style-name="ifm_p_font.bold_mt.5.08mm_page.keep-with-next_ifm" text:outline-level="2">Artikel<text:s/>2:2<text:s/></text:h>
      <text:p text:style-name="ifm_p_mt.4.23mm_indent.0.13in_ifm">1.  De zorgaanbieder stelt op basis van de uitgangspunten van artikel 2:1 een beleidsplan vast over de toepassing van de verplichte zorg dat gericht is op het terugdringen en voorkomen van verplichte zorg en het zoeken naar alternatieven op basis van vrijwilligheid.</text:p>
      <text:p text:style-name="ifm_p_indent.0.13in_ifm">2.  De zorgaanbieder geeft in het beleidsplan aan op welke wijze hij zorg draagt voor continuïteit in de zorgverlening indien verplichte zorg overgaat naar zorg op basis van vrijwilligheid of indien zorg op basis van vrijwilligheid overgaat naar verplichte zorg.</text:p>
      <text:p text:style-name="ifm_p_indent.0.13in_ifm">3.  Voordat de zorgaanbieder het beleidsplan vaststelt, vraagt de zorgaanbieder hierover advies aan de cliëntenraad, bedoeld in artikel 2 van de Wet medezeggenschap cliënten zorginstellingen. Artikel 4, eerste en derde lid, en artikel 5, eerste lid, van de Wet medezeggenschap cliënten zorginstellingen zijn van toepassing.</text:p>
      <text:p text:style-name="ifm_p_indent.0.13in_ifm">4.  De zorgaanbieder draagt er zorg voor dat het beleidsplan wordt toegepast bij de voorbereiding, de uitvoering, de evaluatie, de wijziging en de beëindiging van verplichte zorg.</text:p>
      <text:h text:style-name="ifm_p_font.bold_mt.5.08mm_page.keep-with-next_ifm" text:outline-level="2">Artikel<text:s/>2:3<text:s/></text:h>
      <text:p text:style-name="ifm_p_mt.4.23mm_indent.0.13in_ifm">1.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2.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h text:style-name="ifm_p_font.bold_mt.5.08mm_page.keep-with-next_ifm" text:outline-level="2">Artikel<text:s/>2:4<text:s/></text:h>
      <text:p text:style-name="ifm_p_mt.4.23mm_indent.0.13in_ifm">1.  Verplichte zorg op grond van artikel 3:1, onderdelen a, b en c, anders dan die in een accommodatie aan een betrokkene wordt verleend, omvat uitsluitend de bij algemene maatregel van bestuur aangewezen vormen van verplichte zorg als bedoeld in artikel 3:2, tweede lid, onderdelen a tot en met h, toegepast onder de bij die algemene maatregel van bestuur gestelde regel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HOOFDSTUK<text:s/>3<text:s/>CRITERIA VOOR EN DOELEN VAN VERPLICHTE ZORG</text:h>
      <text:h text:style-name="ifm_p_font.bold_mt.5.08mm_page.keep-with-next_ifm" text:outline-level="2">Artikel<text:s/>3:1<text:s/></text:h>
      <text:p text:style-name="ifm_p_mt.4.23mm_indent.0.13in_ifm">Verplichte zorg is zorg die ondanks verzet als bedoeld in artikel 1:4 kan worden verleend op grond van een:</text:p>
      <text:p text:style-name="ifm_p_indent.0.13in_ifm">a.  zorgmachtiging;</text:p>
      <text:p text:style-name="ifm_p_indent.0.13in_ifm">b.  crisismaatregel;</text:p>
      <text:p text:style-name="ifm_p_indent.0.13in_ifm">c.  machtiging tot voortzetting van de crisismaatregel;</text:p>
      <text:p text:style-name="ifm_p_indent.0.13in_ifm">d.  beslissing tot tijdelijke verplichte zorg voorafgaand aan een crisismaatregel als bedoeld in artikel 7:3;</text:p>
      <text:p text:style-name="ifm_p_indent.0.13in_ifm">e.  beslissing tot tijdelijke verplichte zorg in een noodsituatie als bedoeld in de artikelen 8:11 en 8:12.</text:p>
      <text:h text:style-name="ifm_p_font.bold_mt.5.08mm_page.keep-with-next_ifm" text:outline-level="2">Artikel<text:s/>3:2<text:s/></text:h>
      <text:p text:style-name="ifm_p_mt.4.23mm_indent.0.13in_ifm">1.  Zorg omvat de zorg van een zorgaanbieder jegens betrokkene die kan bestaan uit bejegening, verzorging, verpleging, behandeling, begeleiding, bescherming, beveiliging, en verplichte zorg als bedoeld in het tweede lid.</text:p>
      <text:p text:style-name="ifm_p_indent.0.13in_ifm">2.  Verplichte zorg bestaat uit het:</text:p>
      <text:p text:style-name="ifm_p_indent.0.13in_ifm">a.  toedienen van vocht, voeding en medicatie, alsmede het verrichten van medische controles of andere medische handelingen en therapeutische maatregelen, ter behandeling van een psychische stoornis, dan wel vanwege die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beïnvloedende middelen en gevaarlijke voorwerpen;</text:p>
      <text:p text:style-name="ifm_p_indent.0.13in_ifm">g.  controleren op de aanwezigheid van gedrag-beïnvloedende middelen;</text:p>
      <text:p text:style-name="ifm_p_indent.0.13in_ifm">h.  aanbrengen van beperkingen in de vrijheid het eigen leven in te richten, die tot gevolg hebben dat betrokkene iets moet doen of nalaten, waaronder het gebruik van communicatiemiddelen;</text:p>
      <text:p text:style-name="ifm_p_indent.0.13in_ifm">i.  beperken van het recht op het ontvangen van bezoek;</text:p>
      <text:p text:style-name="ifm_p_indent.0.13in_ifm">j.  opnemen in een accommodatie;</text:p>
      <text:p text:style-name="ifm_p_indent.0.13in_ifm">k.  ontnemen van de vrijheid van betrokkene door hem over te brengen naar een plaats die geschikt is voor tijdelijk verblijf als bedoeld in artikel 7:3, derde lid.</text:p>
      <text:h text:style-name="ifm_p_font.bold_mt.5.08mm_page.keep-with-next_ifm" text:outline-level="2">Artikel<text:s/>3:3<text:s/></text:h>
      <text:p text:style-name="ifm_p_mt.4.23mm_indent.0.13in_ifm">Indien het gedrag van een persoon als gevolg van zijn psychische stoornis, niet zijnde een psychogeriatrische aandoening of een verstandelijke handicap, leidt tot ernstig nadeel kan als uiterste middel verplichte zorg als bedoeld in artikel 3:1 worden verleend, indien:</text:p>
      <text:p text:style-name="ifm_p_indent.0.13in_ifm">a.  er geen mogelijkheden voor zorg op basis van vrijwilligheid zijn;</text:p>
      <text:p text:style-name="ifm_p_indent.0.13in_ifm">b.  er voor betrokkene geen minder bezwarende alternatieven met het beoogde effect zijn;</text:p>
      <text:p text:style-name="ifm_p_indent.0.13in_ifm">c.  het verlenen van verplichte zorg, gelet op het beoogde doel van verplichte zorg evenredig is; en</text:p>
      <text:p text:style-name="ifm_p_indent.0.13in_ifm">d.  redelijkerwijs te verwachten is dat het verlenen van verplichte zorg effectief is.</text:p>
      <text:h text:style-name="ifm_p_font.bold_mt.5.08mm_page.keep-with-next_ifm" text:outline-level="2">Artikel<text:s/>3:4<text:s/></text:h>
      <text:p text:style-name="ifm_p_mt.4.23mm_indent.0.13in_ifm">Verplichte zorg kan worden verleend om:</text:p>
      <text:p text:style-name="ifm_p_indent.0.13in_ifm">a.  een crisissituatie af te wenden,</text:p>
      <text:p text:style-name="ifm_p_indent.0.13in_ifm">b.  ernstig nadeel af te wenden,</text:p>
      <text:p text:style-name="ifm_p_indent.0.13in_ifm">c.  de geestelijke gezondheid van betrokkene te stabiliseren,</text:p>
      <text:p text:style-name="ifm_p_indent.0.13in_ifm">d.  de geestelijke gezondheid van betrokkene dusdanig te herstellen dat hij zijn autonomie zoveel mogelijk herwint, of</text:p>
      <text:p text:style-name="ifm_p_indent.0.13in_ifm">e.  het stabiliseren of herstellen van de fysieke gezondheid van betrokkene in het geval diens gedrag als gevolg van zijn psychische stoornis leidt tot ernstig nadeel daarvoor.</text:p>
      <text:h text:style-name="ifm_p_font.bold_mt.5.08mm_page.keep-with-next_ifm" text:outline-level="2">HOOFDSTUK<text:s/>4<text:s/>DE ZELFBINDINGSVERKLARING</text:h>
      <text:h text:style-name="ifm_p_font.bold_mt.5.08mm_page.keep-with-next_ifm" text:outline-level="2">Artikel<text:s/>4:1<text:s/></text:h>
      <text:p text:style-name="ifm_p_mt.4.23mm_indent.0.13in_ifm">1.  Een persoon die de leeftijd van zestien jaar heeft bereikt en tot een redelijke waardering van zijn belangen in staat is ter zake van zorg in verband met zijn psychische stoornis, kan zich met een zelfbindingsverklaring verbinden tot zorg.</text:p>
      <text:p text:style-name="ifm_p_indent.0.13in_ifm">2.  Betrokkene en de zorgverantwoordelijke stellen een zelfbindingsverklaring op waarin worden beschreven:</text:p>
      <text:p text:style-name="ifm_p_indent.0.13in_ifm">a.  onder welke omstandigheden verplichte zorg aan betrokkene moet worden verleend om ernstig nadeel te voorkomen;</text:p>
      <text:p text:style-name="ifm_p_indent.0.13in_ifm">b.  de zorg en de verplichte zorg die onder die omstandigheden aan betrokkene kan worden verleend en de maximale duur van de verplichte zorg;</text:p>
      <text:p text:style-name="ifm_p_indent.0.13in_ifm">c.  de omstandigheden waaronder de verplichte zorg wordt beëindigd;</text:p>
      <text:p text:style-name="ifm_p_indent.0.13in_ifm">d.  de geldigheidsduur van de zelfbindingsverklaring;</text:p>
      <text:p text:style-name="ifm_p_indent.0.13in_ifm">e.  de voor de continuïteit van zorg relevante familie en naasten met wie contact moet worden opgenomen als de onder a bedoelde omstandigheden zich voordoen.</text:p>
      <text:p text:style-name="ifm_p_indent.0.13in_ifm">3.  De zelfbindingsverklaring gaat vergezeld van een zorgplan.</text:p>
      <text:p text:style-name="ifm_p_indent.0.13in_ifm">4.  Indien betrokkene de leeftijd van twaalf, maar nog niet die van zestien jaar heeft bereikt, betrekt de zorgverantwoordelijke de vertegenwoordiger van betrokkene bij het opstellen van de zelfbindingsverklaring.</text:p>
      <text:p text:style-name="ifm_p_indent.0.13in_ifm">5.  De zorgverantwoordelijke wijst betrokkene op de mogelijkheid om zich bij het opstellen van een zelfbindingsverklaring te laten bijstaan door een familielid of naaste of de patiëntenvertrouwenspersoon.</text:p>
      <text:p text:style-name="ifm_p_indent.0.13in_ifm">6.  De patiëntenvertrouwenspersoon verleent op verzoek van betrokkene advies en bijstand bij het opstellen van de zelfbindingsverklaring.</text:p>
      <text:p text:style-name="ifm_p_indent.0.13in_ifm">7.  Een onafhankelijk arts of een persoon, behorende tot een bij regeling van Onze Minister aangewezen categorie van deskundigen, stelt een verklaring op waaruit blijkt of betrokkene tot een redelijke waardering van zijn belangen ter zake in staat is.</text:p>
      <text:h text:style-name="ifm_p_font.bold_mt.5.08mm_page.keep-with-next_ifm" text:outline-level="2">Artikel<text:s/>4:2<text:s/></text:h>
      <text:p text:style-name="ifm_p_mt.4.23mm_indent.0.13in_ifm">1.  Betrokkene, de zorgverantwoordelijke en de geneesheer-directeur dateren en ondertekenen de zelfbindingsverklaring.</text:p>
      <text:p text:style-name="ifm_p_indent.0.13in_ifm">2.  De geneesheer-directeur verstrekt de zelfbindingsverklaring aan betrokkene en een gewaarmerkt afschrift aan ten minste de vertegenwoordiger, de gezinsvoogdijwerker, de zorgaanbieder en de officier van justitie.</text:p>
      <text:h text:style-name="ifm_p_font.bold_mt.5.08mm_page.keep-with-next_ifm" text:outline-level="2">Artikel<text:s/>4:3<text:s/></text:h>
      <text:p text:style-name="ifm_p_mt.4.23mm_indent.0.13in_ifm">De zelfbindingsverklaring kan tussentijds worden gewijzigd of ingetrokken. Op de wijziging of de intrekking zijn de artikelen 4:1 en 4:2 van overeenkomstige toepassing.</text:p>
      <text:h text:style-name="ifm_p_font.bold_mt.5.08mm_page.keep-with-next_ifm" text:outline-level="2">HOOFDSTUK<text:s/>5<text:s/>VOORBEREIDEN ZORGMACHTIGING</text:h>
      <text:h text:style-name="ifm_p_font.bold_mt.5.08mm_page.keep-with-next_ifm" text:outline-level="3">Paragraaf<text:s/>1<text:s/>Melding en aanvraag voorbereiding zorgmachtiging</text:h>
      <text:h text:style-name="ifm_p_font.bold_mt.5.08mm_page.keep-with-next_ifm" text:outline-level="2">Artikel<text:s/>5:1<text:s/></text:h>
      <text:p text:style-name="ifm_p_mt.4.23mm_indent.0.13in_ifm">Het college van burgemeester en wethouders draagt zorg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h text:style-name="ifm_p_font.bold_mt.5.08mm_page.keep-with-next_ifm" text:outline-level="2">Artikel<text:s/>5:2<text:s/></text:h>
      <text:p text:style-name="ifm_p_mt.4.23mm_indent.0.13in_ifm">1.  Een ieder kan een melding doen bij het college van burgemeester en wethouders over een persoon die woonachtig is in die gemeente of aldaar overwegend verblijft voor wie de noodzaak tot geestelijke gezondheidszorg, die mogelijk zou moeten worden verleend met verplichte zorg, zou moeten worden onderzocht.</text:p>
      <text:p text:style-name="ifm_p_indent.0.13in_ifm">2.  Het college van burgemeester en wethouders draagt binnen een redelijke termijn, doch uiterlijk binnen veertien dagen, zorg voor een verkennend onderzoek naar de noodzaak, bedoeld in het eerste lid.</text:p>
      <text:p text:style-name="ifm_p_indent.0.13in_ifm">3.  Als het college van burgemeester en wethouders van mening is dat de noodzaak tot verplichte zorg aanwezig is, dient het college een aanvraag in als bedoeld in artikel 5:3, en bericht het college degene die de melding heeft gedaan over het indienen van een aanvraag, voor zover het een persoon betreft als bedoeld in het vijfde lid.</text:p>
      <text:p text:style-name="ifm_p_indent.0.13in_ifm">4.  Als het college van burgemeester en wethouders van mening is dat geen noodzaak tot verplichte zorg aanwezig is, bericht het college daarover degene die de melding heeft gedaan, voor zover het een persoon betreft als bedoeld in het vijfde lid.</text:p>
      <text:p text:style-name="ifm_p_indent.0.13in_ifm">5.  In het geval, bedoeld in het vierde lid, dient het college van burgemeester en wethouders niettemin een aanvraag voor de voorbereiding van een verzoekschrift voor een zorgmachtiging, vergezeld van het verkennend onderzoek, in bij de officier van justitie als bedoeld in artikel 5:3, indien degene die de melding heeft gedaan van mening is dat de noodzaak tot verplichte zorg aanwezig is en de melding is gedaan door:</text:p>
      <text:p text:style-name="ifm_p_indent.0.13in_ifm">a.  de vertegenwoordiger;</text:p>
      <text:p text:style-name="ifm_p_indent.0.13in_ifm">b.  de echtgenoot, geregistreerde partner of degene met wie een samenlevingscontract is gesloten;</text:p>
      <text:p text:style-name="ifm_p_indent.0.13in_ifm">c.  de ouders dan wel een van hen, voor zover deze niet optreden of optreedt als vertegenwoordiger;</text:p>
      <text:p text:style-name="ifm_p_indent.0.13in_ifm">d.  de voor de continuïteit van zorg essentiële naasten.</text:p>
      <text:p text:style-name="ifm_p_indent.0.13in_ifm">6.  De aanvraag, bedoeld in het derde of vijfde lid, wordt gedaan binnen veertien dagen na de melding, bedoeld in het eerste lid. Indien het college van burgemeester en wethouders niet tijdig een aanvraag indient, staat in afwijking van artikel 8:1 van de Algemene wet bestuursrecht beroep daartegen uitsluitend open voor de personen, bedoeld in het vijfde lid. Het beroepschrift kan in afwijking van artikel 6:12, tweede lid, onderdeel b, van de Algemene wet bestuursrecht zonder ingebrekestelling worden ingediend.</text:p>
      <text:p text:style-name="ifm_p_indent.0.13in_ifm">7.  Indien degene die de melding heeft verricht anoniem wil blijven, worden zijn persoonsgegevens of andere gegevens die herleidbaar zijn tot de melder niet in de aanvraag vermeld.</text:p>
      <text:p text:style-name="ifm_p_indent.0.13in_ifm">8.  Bij of krachtens algemene maatregel van bestuur kunnen eisen worden gesteld aan het verkennend onderzoek, bedoeld in het tweede lid.</text:p>
      <text:h text:style-name="ifm_p_font.bold_mt.5.08mm_page.keep-with-next_ifm" text:outline-level="2">Artikel<text:s/>5:3<text:s/></text:h>
      <text:p text:style-name="ifm_p_mt.4.23mm_indent.0.13in_ifm">De officier van justitie kan ambtshalve of op aanvraag van het college van burgemeester en wethouders, een geneesheer-directeur, een persoon die op beroepsmatige basis zorg verleent aan betrokkene, een zorgaanbieder als bedoeld in artikel 1.1, eerste lid, onderdeel o, van de Wet forensische zorg of een ambtenaar van de politie, besluiten een verzoekschrift voor een zorgmachtiging voor te bereiden.</text:p>
      <text:h text:style-name="ifm_p_font.bold_mt.5.08mm_page.keep-with-next_ifm" text:outline-level="3">Paragraaf<text:s/>2<text:s/>Voorbereiding zorgmachtiging</text:h>
      <text:h text:style-name="ifm_p_font.bold_mt.5.08mm_page.keep-with-next_ifm" text:outline-level="2">Artikel<text:s/>5:4<text:s/></text:h>
      <text:p text:style-name="ifm_p_mt.4.23mm_indent.0.13in_ifm">1.  Zodra de officier van justitie ambtshalve of op aanvraag met de voorbereiding van een verzoekschrift voor een zorgmachtiging begint:</text:p>
      <text:p text:style-name="ifm_p_indent.0.13in_ifm">a.  wijst hij een geneesheer-directeur aan,</text:p>
      <text:p text:style-name="ifm_p_indent.0.13in_ifm">b.  informeert hij de geneesheer-directeur ten behoeve van diens taak op grond van dit hoofdstuk, en verstrekt hij aan hem de zelfbindingsverklaring, voor zover aanwezig, en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c.  gaat hij na of er politiegegevens als bedoeld in de Wet politiegegevens of strafvorderlijke en justitiële gegevens als bedoeld in de Wet justitiële en strafvorderlijke gegevens zijn over betrokkene die relevant kunnen zijn voor de beoordeling van het ernstig nadeel en de te leveren zorg en verstrekt hij die gegevens aan de geneesheer-directeur, tenzij het belang van enig strafrechtelijk onderzoek zich daartegen verzet, en</text:p>
      <text:p text:style-name="ifm_p_indent.0.13in_ifm">d.  verstrekt hij, indien betrokkene geen advocaat heeft, de persoonsgegevens van betrokkene aan de rechter, ten behoeve van de last tot toevoeging, bedoeld in artikel 1:7.</text:p>
      <text:p text:style-name="ifm_p_indent.0.13in_ifm">2.  Zodra de geneesheer-directeur door de officier is aangewezen:</text:p>
      <text:p text:style-name="ifm_p_indent.0.13in_ifm">a.  informeert hij betrokkene, de vertegenwoordiger, de advocaat en de aanvrager, bedoeld in artikel 5:3, schriftelijk, dat op aanvraag of ambtshalve een verzoek voor een zorgmachtiging wordt voorbereid,</text:p>
      <text:p text:style-name="ifm_p_indent.0.13in_ifm">b.  verstrekt hij de persoonsgegevens van betrokkene aan de patiëntenvertrouwenspersoon, met als doel betrokkene te kunnen informeren over de mogelijkheid tot advies en bijstand door een patiëntenvertrouwenspersoon, voor zover betrokkene daarmee instemt,</text:p>
      <text:p text:style-name="ifm_p_indent.0.13in_ifm">c.  informeert hij betrokkene over de mogelijkheid om zich bij te laten staan door een familielid of naaste bij het opstellen van de zelfbindingsverklaring, het plan, bedoeld in artikel 5:5, de zorgkaart en het zorgplan, en</text:p>
      <text:p text:style-name="ifm_p_indent.0.13in_ifm">d.  informeert hij betrokkene en de vertegenwoordiger schriftelijk over de mogelijkheid van advies en bijstand aan betrokkene door een patiëntenvertrouwenspersoon.</text:p>
      <text:h text:style-name="ifm_p_font.bold_mt.5.08mm_page.keep-with-next_ifm" text:outline-level="2">Artikel<text:s/>5:5<text:s/></text:h>
      <text:p text:style-name="ifm_p_mt.4.23mm_indent.0.13in_ifm">1.  Indien betrokkene of de vertegenwoordiger de geneesheer-directeur binnen drie dagen na ontvangst van de informatie, bedoeld in artikel 5:4, tweede lid, onderdeel a, schriftelijk te kennen geeft met familie of naasten zelf een plan van aanpak te willen opstellen om verplichte zorg te voorkomen, besluit de geneesheer-directeur na overleg met de officier van justitie zo spoedig mogelijk, maar uiterlijk binnen twee dagen na de kennisgeving, of de voorbereiding van een verzoekschrift voor een zorgmachtiging wordt geschorst om betrokkene in de gelegenheid te stellen een plan van aanpak op te stellen.</text:p>
      <text:p text:style-name="ifm_p_indent.0.13in_ifm">2.  De geneesheer-directeur kan alleen afwijzend besluiten indien:</text:p>
      <text:p text:style-name="ifm_p_indent.0.13in_ifm">a.  hij van oordeel is dat het ernstig nadeel zich niet verdraagt met uitstel van de voorbereiding van een zorgmachtiging,</text:p>
      <text:p text:style-name="ifm_p_indent.0.13in_ifm">b.  betrokkene eerder in staat is gesteld zelf een plan van aanpak op te stellen en dat niet is gelukt, of</text:p>
      <text:p text:style-name="ifm_p_indent.0.13in_ifm">c.  betrokkene eerder een plan van aanpak heeft opgesteld, maar daarmee verplichte zorg niet kon worden voorkomen en de feiten en omstandigheden sindsdien niet zodanig zijn veranderd dat de kans redelijkerwijs aanwezig moet worden geacht dat betrokkene nu wel in staat zal zijn een plan van aanpak op te stellen waarmee verplichte zorg kan worden voorkomen.</text:p>
      <text:p text:style-name="ifm_p_indent.0.13in_ifm">3.  Voordat de geneesheer-directeur besluit, stelt hij betrokkene en de vertegenwoordiger in de gelegenheid om te worden gehoord.</text:p>
      <text:p text:style-name="ifm_p_indent.0.13in_ifm">4.  De geneesheer-directeur stelt betrokkene, de vertegenwoordiger en de aanvrager, bedoeld in artikel 5:3, schriftelijk op de hoogte van zijn besluit. Indien hij afwijzend besluit, deelt hij aan betrokkene en de vertegenwoordiger tevens schriftelijk zijn beweegredenen mee.</text:p>
      <text:p text:style-name="ifm_p_indent.0.13in_ifm">5.  Indien de geneesheer-directeur na overleg met de officier van justitie besluit om betrokkene in de gelegenheid te stellen een plan van aanpak op te stellen, duurt de schorsing, bedoeld in het eerste lid, twee weken vanaf het moment waarop de geneesheer-directeur zijn besluit heeft meegedeeld op grond van het vierde lid, eerste volzin.</text:p>
      <text:p text:style-name="ifm_p_indent.0.13in_ifm">6.  Indien de geneesheer-directeur van oordeel is dat onvoldoende voortgang wordt gemaakt met het opstellen van een plan van aanpak, dan wel het ernstig nadeel zich niet langer verdraagt met verder uitstel van de voorbereiding van een zorgmachtiging, kan de geneesheer-directeur na overleg met de officier van justitie besluiten nog voor het einde van de periode, bedoeld in het vijfde lid, de voorbereiding van een verzoekschrift voor een zorgmachtiging te hervatten.</text:p>
      <text:p text:style-name="ifm_p_indent.0.13in_ifm">7.  De geneesheer-directeur neemt het besluit, bedoeld in het zesde lid, niet dan na overleg met betrokkene en de vertegenwoordiger. De geneesheer-directeur stelt betrokkene en de vertegenwoordiger schriftelijk en gemotiveerd op de hoogte van een dergelijk besluit.</text:p>
      <text:h text:style-name="ifm_p_font.bold_mt.5.08mm_page.keep-with-next_ifm" text:outline-level="2">Artikel<text:s/>5:6<text:s/></text:h>
      <text:p text:style-name="ifm_p_mt.4.23mm_indent.0.13in_ifm">Indien er geen zorgverantwoordelijke voor betrokkene is, wijst de geneesheer-directeur een zorgverantwoordelijke voor betrokkene aan.</text:p>
      <text:h text:style-name="ifm_p_font.bold_mt.5.08mm_page.keep-with-next_ifm" text:outline-level="3">Paragraaf<text:s/>3<text:s/>De medische verklaring</text:h>
      <text:h text:style-name="ifm_p_font.bold_mt.5.08mm_page.keep-with-next_ifm" text:outline-level="2">Artikel<text:s/>5:7<text:s/></text:h>
      <text:p text:style-name="ifm_p_mt.4.23mm_indent.0.13in_ifm">Voor de toepassing van deze wet gelden voor de psychiater de volgende voorwaarden:</text:p>
      <text:p text:style-name="ifm_p_indent.0.13in_ifm">a.  hij staat als psychiater ingeschreven in een register als bedoeld in artikel 14 van de Wet op de beroepen in de individuele gezondheidszorg;</text:p>
      <text:p text:style-name="ifm_p_indent.0.13in_ifm">b.  aan deze zijn geen beperkingen opgelegd als bedoeld in artikel 48, eerste lid, onderdeel e, en artikel 80, eerste lid, onderdelen a en b, van de Wet op de beroepen in de individuele gezondheidszorg;</text:p>
      <text:p text:style-name="ifm_p_indent.0.13in_ifm">c.  hij functioneert onafhankelijk ten opzichte van de zorgaanbieder, en</text:p>
      <text:p text:style-name="ifm_p_indent.0.13in_ifm">d.  hij heeft minimaal één jaar geen zorg verleend aan betrokkene.</text:p>
      <text:h text:style-name="ifm_p_font.bold_mt.5.08mm_page.keep-with-next_ifm" text:outline-level="2">Artikel<text:s/>5:8<text:s/></text:h>
      <text:p text:style-name="ifm_p_mt.4.23mm_indent.0.13in_ifm">1.  De geneesheer-directeur zorgt voor een medische verklaring van een psychiater, indien van toepassing volgens het vastgestelde model, bedoeld in het tweede lid, over de actuele gezondheidstoestand van betrokkene en of uit het gedrag van betrokkene als gevolg van zijn psychische stoornis ernstig nadeel voortvloeit ten behoeve van de voorbereiding van een verzoekschrift voor een zorgmachtiging aan de rechter.</text:p>
      <text:p text:style-name="ifm_p_indent.0.13in_ifm">2.  Bij regeling van Onze Minister kan een model voor een medische verklaring worden vastgesteld.</text:p>
      <text:h text:style-name="ifm_p_font.bold_mt.5.08mm_page.keep-with-next_ifm" text:outline-level="2">Artikel<text:s/>5:9<text:s/></text:h>
      <text:p text:style-name="ifm_p_mt.4.23mm_indent.0.13in_ifm">1.  De geneesheer-directeur draagt ervoor zorg dat de psychiater in de medische verklaring in elk geval zijn bevindingen vermeldt inzake:</text:p>
      <text:p text:style-name="ifm_p_indent.0.13in_ifm">a.  de symptomen die betrokkene vertoont en een diagnose of voorlopige diagnose van de psychische stoornis van betrokkene;</text:p>
      <text:p text:style-name="ifm_p_indent.0.13in_ifm">b.  de relatie tussen de psychische stoornis en het gedrag dat tot het ernstig nadeel leidt;</text:p>
      <text:p text:style-name="ifm_p_indent.0.13in_ifm">c.  de zorg die noodzakelijk is om het ernstig nadeel weg te nemen.</text:p>
      <text:p text:style-name="ifm_p_indent.0.13in_ifm">2.  De geneesheer-directeur draagt ervoor zorg dat de psychiater de zelfbindingsverklaring, voor zover aanwezig, verkrijgt, alsmede zo mogelijk overleg pleegt met de zorgverantwoordelijke of de huisarts.</text:p>
      <text:p text:style-name="ifm_p_indent.0.13in_ifm">3.  Indien de medische verklaring dient ter beoordeling van het plan, bedoeld in artikel 5:5, draagt de geneesheer-directeur ervoor zorg dat de beoordeling van het zorgplan later plaatsvindt indien de voorbereiding van een verzoekschrift voor een zorgmachtiging niet wordt beëindigd.</text:p>
      <text:h text:style-name="ifm_p_font.bold_mt.5.08mm_page.keep-with-next_ifm" text:outline-level="2">Artikel<text:s/>5:10<text:s/></text:h>
      <text:p text:style-name="ifm_p_mt.4.23mm_indent.0.13in_ifm">De geneesheer-directeur verstrekt de op grond van artikel 5:4, eerste lid, onderdelen b en c, verkregen gegevens aan de psychiater ten behoeve van het opstellen van de medische verklaring.</text:p>
      <text:h text:style-name="ifm_p_font.bold_mt.5.08mm_page.keep-with-next_ifm" text:outline-level="2">Artikel<text:s/>5:11<text:s/></text:h>
      <text:p text:style-name="ifm_p_mt.4.23mm_indent.0.13in_ifm">1.  De geneesheer-directeur verstrekt de medische verklaring aan de officier van justitie.</text:p>
      <text:p text:style-name="ifm_p_indent.0.13in_ifm">2.  De officier van justitie kan besluiten de voorbereiding van een verzoekschrift voor een zorgmachtiging te beëindigen, indien uit de medische verklaring blijkt dat:</text:p>
      <text:p text:style-name="ifm_p_indent.0.13in_ifm">a.  er geen sprake is van een psychische stoornis,</text:p>
      <text:p text:style-name="ifm_p_indent.0.13in_ifm">b.  het gedrag dat voortvloeit uit de psychische stoornis niet tot een ernstig nadeel leidt, of</text:p>
      <text:p text:style-name="ifm_p_indent.0.13in_ifm">c.  verplichte zorg niet noodzakelijk is om het ernstig nadeel weg te nemen.</text:p>
      <text:p text:style-name="ifm_p_indent.0.13in_ifm">3.  De officier van justitie deelt zijn schriftelijke en gemotiveerde beslissing mee aan de aanvrager, bedoeld in artikel 5:3, betrokkene, de vertegenwoordiger, de advocaat en de zorgverantwoordelijke.</text:p>
      <text:h text:style-name="ifm_p_font.bold_mt.5.08mm_page.keep-with-next_ifm" text:outline-level="3">Paragraaf<text:s/>4<text:s/>De zorgkaart en het zorgplan</text:h>
      <text:h text:style-name="ifm_p_font.bold_mt.5.08mm_page.keep-with-next_ifm" text:outline-level="2">Artikel<text:s/>5:12<text:s/></text:h>
      <text:p text:style-name="ifm_p_mt.4.23mm_indent.0.13in_ifm">1.  Indien betrokkene dat wenst, stelt de zorgverantwoordelijke samen met betrokkene en de vertegenwoordiger een zorgkaart op. Indien betrokkene beschikt over een zelfbindingsverklaring, een plan als bedoeld in artikel 5:5, of andere schriftelijke wilsuitingen inzake zorg, worden afschriften daarvan als bijlage bij de zorgkaart gevoegd.</text:p>
      <text:p text:style-name="ifm_p_indent.0.13in_ifm">2.  De zorgverantwoordelijke wijst betrokkene op de mogelijkheid om zich bij het opstellen, evalueren en actualiseren van de zorgkaart te laten bijstaan door een familielid, naaste of patiëntenvertrouwenspersoon.</text:p>
      <text:p text:style-name="ifm_p_indent.0.13in_ifm">3.  De patiëntenvertrouwenspersoon verleent op verzoek van betrokkene advies en bijstand bij het opstellen, evalueren en actualiseren van de zorgkaart.</text:p>
      <text:p text:style-name="ifm_p_indent.0.13in_ifm">4.  Indien betrokkene of de vertegenwoordiger geen voorkeuren kenbaar wil maken, vermeldt de zorgverantwoordelijke dit op de zorgkaart.</text:p>
      <text:p text:style-name="ifm_p_indent.0.13in_ifm">5.  De zorgverantwoordelijke overlegt de zorgkaart, inclusief de bijlagen, aan de geneesheer-directeur.</text:p>
      <text:h text:style-name="ifm_p_font.bold_mt.5.08mm_page.keep-with-next_ifm" text:outline-level="2">Artikel<text:s/>5:13<text:s/></text:h>
      <text:p text:style-name="ifm_p_mt.4.23mm_indent.0.13in_ifm">1.  De zorgverantwoordelijke stelt in overleg met betrokkene en de vertegenwoordiger een zorgplan vast, indien van toepassing volgens het vastgestelde model, bedoeld in het zevende lid.</text:p>
      <text:p text:style-name="ifm_p_indent.0.13in_ifm">2.  De zorgverantwoordelijke wijst betrokkene op de mogelijkheid om zich bij het opstellen, evalueren en actualiseren van het zorgplan te laten bijstaan door een familielid of naaste en de patiëntenvertrouwenspersoon.</text:p>
      <text:p text:style-name="ifm_p_indent.0.13in_ifm">3.  De zorgverantwoordelijke pleegt voorafgaand aan het vaststellen van het zorgplan overleg met:</text:p>
      <text:p text:style-name="ifm_p_indent.0.13in_ifm">a.  de voor de continuïteit van zorg relevante familie en naasten;</text:p>
      <text:p text:style-name="ifm_p_indent.0.13in_ifm">b.  de zorgverleners, en zo mogelijk met de huisarts;</text:p>
      <text:p text:style-name="ifm_p_indent.0.13in_ifm">c.  het college van burgemeester en wethouders van de gemeente waar betrokkene ingezetene is dan wel overwegend verblijft, indien er bij de voorbereiding van het zorgplan blijkt dat essentiële voorwaarden voor deelname aan het maatschappelijk leven van betrokkene ontbreken;</text:p>
      <text:p text:style-name="ifm_p_indent.0.13in_ifm">d.  voor zover de aard van de psychische stoornis daartoe noodzaakt: ten minste één andere deskundige behorende tot een bij regeling van Onze Minister aangewezen categorie van deskundigen.</text:p>
      <text:p text:style-name="ifm_p_indent.0.13in_ifm">4.  De zorgverantwoordelijke stelt betrokkene, de vertegenwoordiger, de voor de continuïteit van zorg relevante familie en naasten in de gelegenheid om bij voorkeur mondeling hun zienswijze kenbaar te maken. Het kenbaar maken van de zienswijzen gebeurt, zo mogelijk, gelijktijdig en gezamenlijk, tenzij betrokkene of een voor de continuïteit van zorg relevant familielid of naaste daartegen bezwaar heeft.</text:p>
      <text:p text:style-name="ifm_p_indent.0.13in_ifm">5.  De patiëntenvertrouwenspersoon verleent op verzoek van betrokkene advies en bijstand bij het opstellen van het zorgplan.</text:p>
      <text:p text:style-name="ifm_p_indent.0.13in_ifm">6.  De zorgverantwoordelijke overlegt het zorgplan aan de geneesheer-directeur.</text:p>
      <text:p text:style-name="ifm_p_indent.0.13in_ifm">7.  Bij regeling van Onze Minister kan een model voor een zorgplan worden vastgesteld.</text:p>
      <text:h text:style-name="ifm_p_font.bold_mt.5.08mm_page.keep-with-next_ifm" text:outline-level="2">Artikel<text:s/>5:14<text:s/></text:h>
      <text:p text:style-name="ifm_p_mt.4.23mm_indent.0.13in_ifm">1.  Het zorgplan vermeldt in elk geval:</text:p>
      <text:p text:style-name="ifm_p_indent.0.13in_ifm">a.  een door de zorgverantwoordelijke gestelde diagnose van de psychische stoornis van betrokkene en het gedrag dat voortvloeit uit de psychische stoornis en leidt tot een ernstig nadeel;</text:p>
      <text:p text:style-name="ifm_p_indent.0.13in_ifm">b.  de zorg die noodzakelijk is om het ernstig nadeel weg te nemen;</text:p>
      <text:p text:style-name="ifm_p_indent.0.13in_ifm">c.  het doel van verplichte zorg;</text:p>
      <text:p text:style-name="ifm_p_indent.0.13in_ifm">d.  de wijze waarop rekening wordt gehouden met de voorkeuren van betrokkene ten aanzien van de zorg, zoals vastgelegd op de zorgkaart inclusief de bijlagen;</text:p>
      <text:p text:style-name="ifm_p_indent.0.13in_ifm">e.  de zienswijze en de contactgegevens van de personen, bedoeld in artikel 5:13, vierde lid;</text:p>
      <text:p text:style-name="ifm_p_indent.0.13in_ifm">f.  de maximale duur van de afzonderlijke vormen van verplichte zorg;</text:p>
      <text:p text:style-name="ifm_p_indent.0.13in_ifm">g.  de wijze waarop de zorgaanbieder en de geneesheer-directeur de kwaliteit van de verplichte zorg bewaken en toezicht houden op de uitvoering van de verplichte zorg in ambulante omstandigheden;</text:p>
      <text:p text:style-name="ifm_p_indent.0.13in_ifm">h.  de essentiële voorwaarden voor deelname aan het maatschappelijk leven van betrokkene, voor zover deze ontbreken;</text:p>
      <text:p text:style-name="ifm_p_indent.0.13in_ifm">i.  de frequentie waarmee en de omstandigheden waaronder het zorgplan en de subsidiariteit, proportionaliteit, effectiviteit en veiligheid van de verplichte zorg met betrokkene, de vertegenwoordiger, alsmede het familielid of de naaste en de patiëntenvertrouwenspersoon worden geëvalueerd en het zorgplan wordt geactualiseerd;</text:p>
      <text:p text:style-name="ifm_p_indent.0.13in_ifm">j.  de zorgaanbieder die kan worden belast met de uitvoering van de zorgmachtiging, en zo nodig de accommodatie.</text:p>
      <text:p text:style-name="ifm_p_indent.0.13in_ifm">2.  Indien de zorgverantwoordelijke van oordeel is dat niet is voldaan aan de criteria voor verplichte zorg, vermeldt hij de redenen daarvan in het zorgplan en zo mogelijk:</text:p>
      <text:p text:style-name="ifm_p_indent.0.13in_ifm">a.  de mogelijkheden voor zorg op basis van vrijwilligheid;</text:p>
      <text:p text:style-name="ifm_p_indent.0.13in_ifm">b.  minder bezwarende alternatieven met het beoogde effect.</text:p>
      <text:p text:style-name="ifm_p_indent.0.13in_ifm">3.  Indien de zorgverantwoordelijke en betrokkene of de vertegenwoordiger niet tot overeenstemming komen, vermeldt het zorgplan de redenen daarvoor.</text:p>
      <text:p text:style-name="ifm_p_indent.0.13in_ifm">4.  Indien de zorgverantwoordelijke van oordeel is dat gelet op de noodzakelijke zorg een andere zorgaanbieder dan degene onder wiens verantwoordelijkheid de zorgmachtiging wordt voorbereid, belast zou moeten worden met de uitvoering van de zorgmachtiging, pleegt hij hiertoe overleg met de geneesheer-directeur en de beoogde zorgaanbieder.</text:p>
      <text:h text:style-name="ifm_p_font.bold_mt.5.08mm_page.keep-with-next_ifm" text:outline-level="2">Artikel<text:s/>5:15<text:s/></text:h>
      <text:p text:style-name="ifm_p_mt.4.23mm_indent.0.13in_ifm">1.  De geneesheer-directeur beoordeelt of het zorgplan voldoet aan de uitgangspunten van artikel 2:1, en, indien toepassing is gegeven aan artikel 5:5, vijfde lid, of het plan, bedoeld in artikel 5:5, voldoet aan het uitgangspunt dat geen ernstig nadeel ontstaat.</text:p>
      <text:p text:style-name="ifm_p_indent.0.13in_ifm">2.  De geneesheer-directeur draagt zijn bevindingen als bedoeld in het eerste lid, vergezeld van de zorgkaart en het zorgplan over aan de officier van justitie.</text:p>
      <text:h text:style-name="ifm_p_font.bold_mt.5.08mm_page.keep-with-next_ifm" text:outline-level="3">Paragraaf<text:s/>5<text:s/>Beslissing officier van justitie</text:h>
      <text:h text:style-name="ifm_p_font.bold_mt.5.08mm_page.keep-with-next_ifm" text:outline-level="2">Artikel<text:s/>5:16<text:s/></text:h>
      <text:p text:style-name="ifm_p_mt.4.23mm_indent.0.13in_ifm">1.  Na de schriftelijke mededeling, bedoeld in artikel 5:4, tweede lid, onderdeel a, deelt de officier van justitie zijn schriftelijke en gemotiveerde beslissing of voldaan is aan de criteria voor verplichte zorg zo spoedig mogelijk, maar uiterlijk binnen vier weken, mee aan betrokkene, de vertegenwoordiger, de advocaat, de geneesheer-directeur, de zorgaanbieder en de zorgverantwoordelijke, alsmede in voorkomend geval aan de aanvrager, bedoeld in artikel 5:3. Indien toepassing is gegeven aan het bepaalde in artikel 5:5, vijfde lid, geldt hiervoor een termijn van uiterlijk zes weken.</text:p>
      <text:p text:style-name="ifm_p_indent.0.13in_ifm">2.  Indien de aanvrager, bedoeld in artikel 5:3, het college van burgemeester en wethouders is, stelt het college zo spoedig mogelijk degene die de melding heeft gedaan als bedoeld in artikel 5:2, vijfde lid, van de gemotiveerde beslissing van de officier van justitie schriftelijk op de hoogte. In de situatie dat de officier van justitie van oordeel is dat niet is voldaan aan de criteria voor verplichte zorg en het college dit oordeel deelt, deelt het college dit hierbij tevens schriftelijk mede.</text:p>
      <text:h text:style-name="ifm_p_font.bold_mt.5.08mm_page.keep-with-next_ifm" text:outline-level="2">Artikel<text:s/>5:17<text:s/></text:h>
      <text:p text:style-name="ifm_p_mt.4.23mm_indent.0.13in_ifm">1.  Indien de officier van justitie beslist dat is voldaan aan de criteria voor verplichte zorg, dient hij onverwijld een verzoekschrift voor een zorgmachtiging bij de rechter in, onder gelijktijdige uitvoering van artikel 5:16.</text:p>
      <text:p text:style-name="ifm_p_indent.0.13in_ifm">2.  In het verzoekschrift geeft de officier van justitie gemotiveerd aan waarom deze van oordeel is dat aan de criteria van verplichte zorg is voldaan, wat het doel is van de verplichte zorg, welke vormen van verplichte zorg in de zorgmachtiging moeten worden opgenomen en op welke wijze is voldaan aan de uitgangspunten van artikel 2:1.</text:p>
      <text:p text:style-name="ifm_p_indent.0.13in_ifm">3.  Bij het verzoekschrift voegt de officier van justitie in elk geval:</text:p>
      <text:p text:style-name="ifm_p_indent.0.13in_ifm">a.  de medische verklaring;</text:p>
      <text:p text:style-name="ifm_p_indent.0.13in_ifm">b.  de zorgkaart inclusief de bijlagen;</text:p>
      <text:p text:style-name="ifm_p_indent.0.13in_ifm">c.  het zorgplan inclusief de bijlagen;</text:p>
      <text:p text:style-name="ifm_p_indent.0.13in_ifm">d.  de beslissing bedoeld in artikel 5:5, vierde lid, indien de geneesheer-directeur betrokkene niet in de gelegenheid heeft gesteld zelf een plan van aanpak op te stellen;</text:p>
      <text:p text:style-name="ifm_p_indent.0.13in_ifm">e.  de bevindingen van de geneesheer-directeur, bedoeld in artikel 5:15;</text:p>
      <text:p text:style-name="ifm_p_indent.0.13in_ifm">f.  de gegevens, bedoeld in artikel 5:4, eerste lid, onderdelen b en c;</text:p>
      <text:p text:style-name="ifm_p_indent.0.13in_ifm">g.  indien aanwezig, een afschrift van de indicatiestelling, bedoeld in artikel 1.1, eerste lid, onderdeel e, van de Wet forensische zorg, het verplegings- en behandelingsplan, bedoeld in de Beginselenwet verpleging ter beschikking gestelden, of het geneeskundig behandelingsplan, bedoeld in de Beginselenwet justitiële jeugdinrichtingen en de Penitentiaire beginselenwet in het geval hij om een op een eerdere titel aansluitende zorgmachtiging verzoekt.</text:p>
      <text:p text:style-name="ifm_p_indent.0.13in_ifm">4.  Bij het verzoekschrift dient de officier van justitie het door de geneesheer-directeur opgestelde voorstel voor een zorgmachtiging in waarin in elk geval staat vermeld de:</text:p>
      <text:p text:style-name="ifm_p_indent.0.13in_ifm">a.  zorg die noodzakelijk is om het ernstig nadeel weg te nemen;</text:p>
      <text:p text:style-name="ifm_p_indent.0.13in_ifm">b.  wijze waarop rekening wordt gehouden met de voorkeuren van betrokkene, zoals vastgelegd op de zorgkaart of in de zelfbindingsverklaring;</text:p>
      <text:p text:style-name="ifm_p_indent.0.13in_ifm">c.  maximale duur van de afzonderlijke vormen van verplichte zorg;</text:p>
      <text:p text:style-name="ifm_p_indent.0.13in_ifm">d.  wijze waarop de zorgaanbieder en de geneesheer-directeur de kwaliteit van de verplichte zorg bewaken en toezicht houden op de uitvoering van verplichte zorg in ambulante omstandigheden;</text:p>
      <text:p text:style-name="ifm_p_indent.0.13in_ifm">e.  frequentie waarmee en de omstandigheden waaronder het zorgplan en de subsidiariteit, proportionaliteit, effectiviteit en veiligheid van de verplichte zorg met betrokkene en de vertegenwoordiger zal worden geëvalueerd en het zorgplan geactualiseerd;</text:p>
      <text:p text:style-name="ifm_p_indent.0.13in_ifm">f.  zorgaanbieder die wordt belast met de uitvoering van de zorgmachtiging en zo nodig de accommodatie;</text:p>
      <text:p text:style-name="ifm_p_indent.0.13in_ifm">g.  inventarisatie van de essentiële voorwaarden voor maatschappelijke deelname;</text:p>
      <text:p text:style-name="ifm_p_indent.0.13in_ifm">h.  mogelijkheid tot het verlenen van advies en bijstand door een patiëntenvertrouwenspersoon.</text:p>
      <text:p text:style-name="ifm_p_indent.0.13in_ifm">5.  Indien het een verzoekschrift betreft voor een zorgmachtiging naar aanleiding van een zelfbindingsverklaring voegt de officier van justitie tevens de zelfbindingsverklaring bij het verzoekschrift.</text:p>
      <text:p text:style-name="ifm_p_indent.0.13in_ifm">6.  De officier van justitie voegt daarnaast bij het verzoekschrift voor een zorgmachtiging:</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is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bold_mt.5.08mm_page.keep-with-next_ifm" text:outline-level="2">Artikel<text:s/>5:18<text:s/></text:h>
      <text:p text:style-name="ifm_p_mt.4.23mm_indent.0.13in_ifm">1.  Indien de officier van justitie van oordeel is dat niet is voldaan aan de criteria voor verplichte zorg en besluit geen verzoekschrift voor een zorgmachtiging in te dienen, kan de aanvrager, bedoeld in artikel 5:3, binnen veertien dagen nadat de beslissing van de officier van justitie aan hem is meegedeeld, bij de officier van justitie schriftelijk en gemotiveerd een aanvraag indienen alsnog een verzoekschrift voor een zorgmachtiging bij de rechter in te dienen.</text:p>
      <text:p text:style-name="ifm_p_indent.0.13in_ifm">2.  Degene die de melding heeft gedaan als bedoeld in artikel 5:2, vijfde lid, kan in de situatie, bedoeld in artikel 5:16, tweede lid, tweede volzin, binnen veertien dagen nadat hij bericht heeft ontvangen van het college van burgemeester en wethouders, bij de officier van justitie schriftelijk en gemotiveerd een aanvraag indienen alsnog een verzoekschrift voor een zorgmachtiging bij de rechter in te dienen.</text:p>
      <text:p text:style-name="ifm_p_indent.0.13in_ifm">3.  Indien uit de medische verklaring blijkt dat de psychische stoornis van betrokkene noodzaakt tot verplichte zorg en de aanvraag, bedoeld in het eerste of tweede lid, voldoende gemotiveerd is, dient de officier van justitie alsnog een verzoekschrift voor een zorgmachtiging bij de rechter in. De officier van justitie voegt de gemotiveerde aanvraag, bedoeld in het eerste lid of tweede lid, de medische verklaring, de gegevens, bedoeld in artikel 5:4, eerste lid, onderdelen b en c, voor zover aanwezig het plan, bedoeld in artikel 5:5, eerste lid, en het zorgplan alsmede de zorgkaart bij het verzoekschrift voor een zorgmachtiging. Artikel 5:17, zesde lid, is van overeenkomstige toepassing.</text:p>
      <text:h text:style-name="ifm_p_font.bold_mt.5.08mm_page.keep-with-next_ifm" text:outline-level="3">Paragraaf<text:s/>6<text:s/>De toepassing van artikel 2.3 van de Wet forensische zorg.</text:h>
      <text:h text:style-name="ifm_p_font.bold_mt.5.08mm_page.keep-with-next_ifm" text:outline-level="2">Artikel<text:s/>5:19<text:s/></text:h>
      <text:p text:style-name="ifm_p_mt.4.23mm_indent.0.13in_ifm">1.  Indien de officier van justitie een verzoekschrift voor een zorgmachtiging voorbereidt met toepassing van artikel 2.3 van de Wet forensische zorg is het bepaalde in hoofdstuk 5 van overeenkomstige toepassing, met uitzondering van de artikelen 5:1 en 5:2 en in geval van toepassing van artikel 2.3, eerste lid, onderdelen 6 tot en met 11, van de Wet forensische zorg, eveneens met uitzondering van artikel 5.5.</text:p>
      <text:p text:style-name="ifm_p_indent.0.13in_ifm">2.  Indien de rechter ambtshalve toepassing van artikel 2.3, eerste lid, van de Wet forensische zorg overweegt, verzoekt hij de officier van justitie toepassing te geven aan het bepaalde in dit artikel.</text:p>
      <text:h text:style-name="ifm_p_font.bold_mt.5.08mm_page.keep-with-next_ifm" text:outline-level="2">HOOFDSTUK<text:s/>6<text:s/>ZORGMACHTIGING</text:h>
      <text:h text:style-name="ifm_p_font.bold_mt.5.08mm_page.keep-with-next_ifm" text:outline-level="3">§<text:s/>1.<text:s/>Afgifte zorgmachtiging</text:h>
      <text:h text:style-name="ifm_p_font.bold_mt.5.08mm_page.keep-with-next_ifm" text:outline-level="2">Artikel<text:s/>6:1<text:s/></text:h>
      <text:p text:style-name="ifm_p_mt.4.23mm_indent.0.13in_ifm">1.  De rechter hoort betrokkene na ontvangst van het verzoekschrift voor een zorgmachtiging, tenzij de rechter vaststelt dat betrokkene niet in staat is of niet bereid is zich te doen horen. De rechter stelt de vertegenwoordiger en de advocaat in de gelegenheid om hun zienswijze mondeling kenbaar te maken.</text:p>
      <text:p text:style-name="ifm_p_indent.0.13in_ifm">2.  Indien betrokkene in Nederland verblijft en van hem redelijkerwijs niet kan worden gevergd dat hij in een door de rechtbank bepaalde locatie wordt gehoord, begeeft de rechter zich daartoe, vergezeld door de griffier, naar de woon- of verblijfplaats van betrokkene.</text:p>
      <text:p text:style-name="ifm_p_indent.0.13in_ifm">3.  Indien betrokkene in een accommodatie verblijft, wordt de rechter, vergezeld van de griffier, door de zorgaanbieder in de gelegenheid gesteld hem aldaar te horen. Indien betrokkene niet in Nederland verblijft, wordt de behandeling van het verzoek door de rechtbank aangehouden totdat betrokkene in Nederland kan worden gehoord.</text:p>
      <text:p text:style-name="ifm_p_indent.0.13in_ifm">4.  De officier van justitie is aanwezig op de zitting bij de rechter tenzij evident is dat een nadere toelichting of motivering van het verzoek door de officier van justitie niet nodig is.</text:p>
      <text:p text:style-name="ifm_p_indent.0.13in_ifm">5.  De rechter kan onderzoek door deskundigen bevelen en is bevoegd deze of andere deskundigen alsmede getuigen op te roepen. De rechter roept de door betrokkene opgegeven deskundigen en getuigen op, tenzij hij van oordeel is dat redelijkerwijs valt aan te nemen dat betrokkene door het achterwege blijven daarvan niet in zijn belangen wordt geschaad. Indien hij een opgegeven deskundige of getuige niet heeft opgeroepen, vermeldt hij de reden daarvan in de uitspraak.</text:p>
      <text:p text:style-name="ifm_p_indent.0.13in_ifm">6.  De rechter kan verplichten te verschijnen:</text:p>
      <text:p text:style-name="ifm_p_indent.0.13in_ifm">a.  de officier van justitie;</text:p>
      <text:p text:style-name="ifm_p_indent.0.13in_ifm">b.  de geneesheer-directeur;</text:p>
      <text:p text:style-name="ifm_p_indent.0.13in_ifm">c.  de vertegenwoordiger;</text:p>
      <text:p text:style-name="ifm_p_indent.0.13in_ifm">d.  de psychiater die de medische verklaring heeft opgesteld;</text:p>
      <text:p text:style-name="ifm_p_indent.0.13in_ifm">e.  de zorgaanbieder of de zorgverantwoordelijke;</text:p>
      <text:p text:style-name="ifm_p_indent.0.13in_ifm">f.  een ambtenaar van politie die bekend is met betrokkene;</text:p>
      <text:p text:style-name="ifm_p_indent.0.13in_ifm">g.  de gezinsvoogdijwerker.</text:p>
      <text:p text:style-name="ifm_p_indent.0.13in_ifm">7.  Indien de rechter zich laat voorlichten in afwezigheid van betrokkene, wordt de zakelijke inhoud van de verstrekte inlichtingen aan betrokkene medegedeeld.</text:p>
      <text:p text:style-name="ifm_p_indent.0.13in_ifm">8.  Betrokkene en de advocaat worden in de gelegenheid gesteld hun zienswijze kenbaar te maken naar aanleiding van de mededelingen en verklaringen van de personen, bedoeld in het vijfde lid, of die van andere personen die door de rechter zijn verzocht om informatie te verschaffen.</text:p>
      <text:p text:style-name="ifm_p_indent.0.13in_ifm">9.  Kosten van door de rechter opgeroepen getuigen en deskundigen komen ten laste van de Staat. Bij algemene maatregel van bestuur kunnen nadere regels worden gesteld over de vergoeding van kosten.</text:p>
      <text:p text:style-name="ifm_p_indent.0.13in_ifm">10.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5, paragraaf 6. In zaken betreffende hoofdstuk 5, paragraaf 6, is in afwijking van het bepaalde in het Wetboek van Burgerlijke Rechtsvordering, artikel 269 van het Wetboek van Strafvordering van overeenkomstige toepassing.</text:p>
      <text:h text:style-name="ifm_p_font.bold_mt.5.08mm_page.keep-with-next_ifm" text:outline-level="2">Artikel<text:s/>6:2<text:s/></text:h>
      <text:p text:style-name="ifm_p_mt.4.23mm_indent.0.13in_ifm">1.  De rechter doet zo spoedig mogelijk uitspraak, maar uiterlijk:</text:p>
      <text:p text:style-name="ifm_p_indent.0.13in_ifm">a.  drie weken na ontvangst van een verzoekschrift voor een zorgmachtiging als bedoeld in artikel 5:17, eerste lid, en artikel 5:18, derde lid;</text:p>
      <text:p text:style-name="ifm_p_indent.0.13in_ifm">b.  drie weken na ontvangst van een verzoekschrift voor een zorgmachtiging als bedoeld in artikel 7:11, eerste lid;</text:p>
      <text:p text:style-name="ifm_p_indent.0.13in_ifm">c.  drie weken na ontvangst van een vordering van het openbaar ministerie als bedoeld in artikel 2.3, eerste lid, aanhef en onder 5, van de Wet forensische zorg;</text:p>
      <text:p text:style-name="ifm_p_indent.0.13in_ifm">d.  drie werkdagen na ontvangst van een verzoekschrift voor een zorgmachtiging als bedoeld in de artikelen 5:17, vijfde lid, en 8:12, zesde lid;</text:p>
      <text:p text:style-name="ifm_p_indent.0.13in_ifm">e.  drie weken na ontvangst van een nieuw verzoekschrift voor een zorgmachtiging als bedoeld in artikel 6:6, onderdeel a.</text:p>
      <text:p text:style-name="ifm_p_indent.0.13in_ifm">2.  De termijn, bedoeld in het eerste lid, wordt indien deze eindigt op een zaterdag, zondag of erkende feestdag, indien noodzakelijk, verlengd tot en met de eerstvolgende dag die niet een zaterdag, zondag of algemeen erkende feestdag als bedoeld in de Algemene termijnenwet is.</text:p>
      <text:p text:style-name="ifm_p_indent.0.13in_ifm">3.  Indien de rechter betrokkene in de gelegenheid stelt zelf een plan van aanpak als bedoeld in artikel 5:5 op te stellen wordt de termijn, bedoeld in het eerste lid, onder a, opgeschort met ten hoogste twee weken. Artikel 5:5, zesde en zevende lid, en artikel 5:8 zijn van overeenkomstige toepassing.</text:p>
      <text:p text:style-name="ifm_p_indent.0.13in_ifm">4.  Dit artikel is niet van toepassing indien de rechter in zaken betreffende hoofdstuk 5, paragraaf 6, bij de beschikking inzake het verlenen van een zorgmachtiging, een in artikel 2.3, eerste lid, aanhef en onder 1, 2, 3 ,4, 6, 7, 8, 9, 10 of 11, van de Wet forensische zorg opgenomen beslissing neemt.</text:p>
      <text:h text:style-name="ifm_p_font.bold_mt.5.08mm_page.keep-with-next_ifm" text:outline-level="2">Artikel<text:s/>6:3<text:s/></text:h>
      <text:p text:style-name="ifm_p_mt.4.23mm_indent.0.13in_ifm">Tegen de beschikking inzake het verlenen van een zorgmachtiging staat geen hoger beroep open.</text:p>
      <text:h text:style-name="ifm_p_font.bold_mt.5.08mm_page.keep-with-next_ifm" text:outline-level="2">Artikel<text:s/>6:4<text:s/></text:h>
      <text:p text:style-name="ifm_p_mt.4.23mm_indent.0.13in_ifm">1.  De rechter verleent een zorgmachtiging, indien naar zijn oordeel is voldaan aan de criteria voor verplichte zorg, bedoeld in artikel 3:3, en het doel van verplichte zorg, bedoeld in artikel 3:4, onderdelen b tot en met e.</text:p>
      <text:p text:style-name="ifm_p_indent.0.13in_ifm">2.  Indien de rechter van oordeel is dat aan de criteria voor verplichte zorg is voldaan, maar met de in het zorgplan of de medische verklaring opgenomen zorg het ernstig nadeel niet kan worden weggenomen, kan hij in de zorgmachtiging in afwijking van het zorgplan andere verplichte zorg of doelen van verplichte zorg opnemen, alsmede in de zorgmachtiging bepalen dat een ander zorgplan moet worden opgesteld.</text:p>
      <text:p text:style-name="ifm_p_indent.0.13in_ifm">3.  Indien de rechter een zorgmachtiging verleent tot opname in een accommodatie kan hij tevens in de zorgmachtiging bepalen dat betrokkene tijdelijk kan worden overgeplaatst naar een instelling als bedoeld in artikel 3.1, eerste lid, of artikel 3.3, eerste lid, van de Wet forensische zorg, indien de geneesheer-directeur dit noodzakelijk acht vanwege de veiligheid binnen de accommodatie. De duur van een tijdelijke overplaatsing wordt beperkt tot acht weken.</text:p>
      <text:p text:style-name="ifm_p_indent.0.13in_ifm">4.  Indien de rechter een zorgmachtiging verleent tot opname in een accommodatie kan hij in de zorgmachtiging bepalen dat betrokkene wordt opgenomen in een instelling als bedoeld in artikel 3.1, eerste lid, of artikel 3.3, eerste lid, van de Wet forensische zorg, indien hij dit noodzakelijk acht vanwege de veiligheid binnen de accommodatie.</text:p>
      <text:p text:style-name="ifm_p_indent.0.13in_ifm">5.  Indien de rechter een zorgmachtiging als bedoeld in de leden 3 en 4 verleent, behoudt betrokkene zijn rechtspositie op grond van deze wet. De rechter kan een zorgmachtiging als bedoeld in de leden 3 en 4 evenwel slechts verlenen indien hij in die zorgmachtiging, voor de duur van de opname in een instelling als bedoeld in artikel 3.1, eerste lid, of artikel 3.3, eerste lid, van de Wet forensische zorg, de artikelen 7, eerste en derde lid, 42, vijfde lid, en 44, alsmede de hoofdstukken V, VI en VII van de Beginselenwet verpleging ter beschikking gestelden van toepassing verklaart.</text:p>
      <text:p text:style-name="ifm_p_indent.0.13in_ifm">6.  De zorgmachtiging is bij voorraad uitvoerbaar.</text:p>
      <text:p text:style-name="ifm_p_indent.0.13in_ifm">7.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5:3;</text:p>
      <text:p text:style-name="ifm_p_indent.0.13in_ifm">h.  de zorgaanbieder, de geneesheer-directeur, de zorgverantwoordelijke en de huisarts;</text:p>
      <text:p text:style-name="ifm_p_indent.0.13in_ifm">i.  de inspectie;</text:p>
      <text:p text:style-name="ifm_p_indent.0.13in_ifm">j.  de officier van justitie.</text:p>
      <text:p text:style-name="ifm_p_indent.0.13in_ifm">8.  Indien een zorgmachtiging strekkende tot opname in een accommodatie betrekking heeft op een minderjarige die onder toezicht is gesteld, geldt deze als machtiging, als bedoeld in artikel 265b van Boek 1 van het Burgerlijk Wetboek.</text:p>
      <text:h text:style-name="ifm_p_font.bold_mt.5.08mm_page.keep-with-next_ifm" text:outline-level="2">Artikel<text:s/>6:5<text:s/></text:h>
      <text:p text:style-name="ifm_p_mt.4.23mm_indent.0.13in_ifm">De rechter verleent een zorgmachtiging voor de duur die noodzakelijk is om het doel van verplichte zorg te realiseren, maar maximaal voor:</text:p>
      <text:p text:style-name="ifm_p_indent.0.13in_ifm">a.  zes maanden, indien het doel van verplichte zorg de gronden, bedoeld in artikel 3:4, onderdelen b, c, d en e, betreft;</text:p>
      <text:p text:style-name="ifm_p_indent.0.13in_ifm">b.  twaalf maanden, indien het een zorgmachtiging betreft die aansluit op een zorgmachtiging als bedoeld in onderdeel a;</text:p>
      <text:p text:style-name="ifm_p_indent.0.13in_ifm">c.  twee jaar, indien het een aansluitende zorgmachtiging betreft voor een persoon aan wie gedurende ten minste de afgelopen vijf jaar aaneengesloten verplichte zorg is verleend.</text:p>
      <text:h text:style-name="ifm_p_font.bold_mt.5.08mm_page.keep-with-next_ifm" text:outline-level="2">Artikel<text:s/>6:6<text:s/></text:h>
      <text:p text:style-name="ifm_p_mt.4.23mm_indent.0.13in_ifm">De zorgmachtiging vervalt, indien:</text:p>
      <text:p text:style-name="ifm_p_indent.0.13in_ifm">a.  de geldigheidsduur is verstreken, tenzij de officier van justitie uiterlijk vier weken voordat de geldigheidsduur is verstreken een nieuw verzoekschrift voor een zorgmachtiging heeft ingediend, in welk geval de eerdere zorgmachtiging vervalt als de rechter op het verzoekschrift heeft beslist of door het verstrijken van de termijn, bedoeld in artikel 6:2, eerste lid, onderdeel e;</text:p>
      <text:p text:style-name="ifm_p_indent.0.13in_ifm">b.  de beslissing van de geneesheer-directeur, bedoeld in artikel 8:18, tot beëindiging van het verlenen van alle vormen van verplichte zorg op grond van een zorgmachtiging, zonder dat daaraan voorwaarden of beperkingen zijn verbonden, onherroepelijk is geworden;</text:p>
      <text:p text:style-name="ifm_p_indent.0.13in_ifm">c.  de rechter op grond van een verzoekschrift van de officier van justitie als bedoeld in artikel 8:19, derde lid, heeft beslist tot beëindiging van het verlenen van alle vormen van verplichte zorg op grond van een zorgmachtiging, zonder dat daaraan voorwaarden of beperkingen zijn verbonden;</text:p>
      <text:p text:style-name="ifm_p_indent.0.13in_ifm">d.  een nieuwe zorgmachtiging ten uitvoer wordt gelegd.</text:p>
      <text:h text:style-name="ifm_p_font.bold_mt.5.08mm_page.keep-with-next_ifm" text:outline-level="2">HOOFDSTUK<text:s/>7<text:s/>CRISISMAATREGEL, MACHTIGING TOT VOORTZETTING DAARVAN EN AANSLUITEND VERZOEK VOOR EEN ZORGMACHTIGING</text:h>
      <text:h text:style-name="ifm_p_font.bold_mt.5.08mm_page.keep-with-next_ifm" text:outline-level="3">Paragraaf<text:s/>1<text:s/>Crisismaatregel door de burgemeester</text:h>
      <text:h text:style-name="ifm_p_font.bold_mt.5.08mm_page.keep-with-next_ifm" text:outline-level="2">Artikel<text:s/>7:1<text:s/></text:h>
      <text:p text:style-name="ifm_p_mt.4.23mm_indent.0.13in_ifm">1.  De burgemeester kan ten aanzien van een persoon die zich in zijn gemeente bevindt een crisismaatregel nemen, indien:</text:p>
      <text:p text:style-name="ifm_p_indent.0.13in_ifm">a.  er onmiddellijk dreigend ernstig nadeel is;</text:p>
      <text:p text:style-name="ifm_p_indent.0.13in_ifm">b.  er een ernstig vermoeden bestaat dat het gedrag van een persoon als gevolg van een psychische stoornis dit dreigend ernstig nadeel veroorzaakt;</text:p>
      <text:p text:style-name="ifm_p_indent.0.13in_ifm">c.  met de crisismaatregel het ernstig nadeel kan worden weggenomen;</text:p>
      <text:p text:style-name="ifm_p_indent.0.13in_ifm">d.  de crisissituatie dermate ernstig is dat de procedure voor een zorgmachtiging niet kan worden afgewacht; en</text:p>
      <text:p text:style-name="ifm_p_indent.0.13in_ifm">e.  er verzet is als bedoeld in artikel 1:4 tegen zorg.</text:p>
      <text:p text:style-name="ifm_p_indent.0.13in_ifm">2.  De burgemeester kan een wethouder mandaat verlenen voor het nemen van een crisismaatregel.</text:p>
      <text:p text:style-name="ifm_p_indent.0.13in_ifm">3.  De burgemeester neemt niet eerder een crisismaatregel dan nadat hij:</text:p>
      <text:p text:style-name="ifm_p_indent.0.13in_ifm">a.  ervoor zorg heeft gedragen dat een psychiater, indien van toepassing volgens het vastgestelde model, in een medische verklaring zijn bevindingen vermeldt inzake de actuele gezondheidstoestand van betrokkene en of de situatie, bedoeld in het eerste lid, zich voordoet, en</text:p>
      <text:p text:style-name="ifm_p_indent.0.13in_ifm">b.  betrokkene, zo mogelijk, in de gelegenheid heeft gesteld om te worden gehoord.</text:p>
      <text:p text:style-name="ifm_p_indent.0.13in_ifm">4.  De officier van justitie verstrekt de burgemeester desgevraagd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5.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6.  Bij regeling van Onze Minister kan een model voor een medische verklaring als bedoeld in het derde lid worden vastgesteld.</text:p>
      <text:h text:style-name="ifm_p_font.bold_mt.5.08mm_page.keep-with-next_ifm" text:outline-level="2">Artikel<text:s/>7:2<text:s/></text:h>
      <text:p text:style-name="ifm_p_mt.4.23mm_indent.0.13in_ifm">1.  De burgemeester vermeldt in de crisismaatregel in elk geval:</text:p>
      <text:p text:style-name="ifm_p_indent.0.13in_ifm">a.  de zorg die noodzakelijk is om de crisissituatie af te wenden;</text:p>
      <text:p text:style-name="ifm_p_indent.0.13in_ifm">b.  de zorgaanbieder, de geneesheer-directeur en de zorgverantwoordelijke die worden belast met de uitvoering van de crisismaatregel en zo nodig de accommodatie;</text:p>
      <text:p text:style-name="ifm_p_indent.0.13in_ifm">c.  de mogelijkheid van advies en bijstand door een patiëntenvertrouwenspersoon;</text:p>
      <text:p text:style-name="ifm_p_indent.0.13in_ifm">d.  het recht op beroep, bedoeld in artikel 7:6.</text:p>
      <text:p text:style-name="ifm_p_indent.0.13in_ifm">2.  De burgemeester zendt onverwijld een afschrift van zijn beslissing tot het nemen van een crisismaatregel en de afgegeven medische verklaring aan betrokkene, de advocaat, de geneesheer-directeur, de inspectie, de officier van justitie en voor zover aanwezig de vertegenwoordiger en de gezinsvoogdijwerker.</text:p>
      <text:p text:style-name="ifm_p_indent.0.13in_ifm">3.  Indien betrokkene geen advocaat heeft, draagt de burgemeester binnen 24 uur na het nemen van de crisismaatregel ervoor zorg dat betrokkene wordt bijgestaan door een advocaat, tenzij betrokkene daartegen bedenkingen heeft.</text:p>
      <text:p text:style-name="ifm_p_indent.0.13in_ifm">4.  Bij algemene maatregel van bestuur, vast te stellen op de voordracht van Onze Minister in overeenstemming met Onze Minister van Veiligheid en Justitie, kunnen regels worden gesteld over de toepassing van het derde lid.</text:p>
      <text:p text:style-name="ifm_p_indent.0.13in_ifm">5.  De burgemeester verstrekt de persoonsgegevens van betrokkene aan de patiëntenvertrouwenspersoon, met als doel betrokkene te kunnen informeren over de mogelijkheid tot advies en bijstand door een patiëntenvertrouwenspersoon. De burgemeester verstrekt de persoonsgegevens alleen met uitdrukkelijke toestemming van betrokkene.</text:p>
      <text:p text:style-name="ifm_p_indent.0.13in_ifm">6.  De burgemeester draagt ervoor zorg dat de zorgaanbieder ten behoeve van de verplichting, bedoeld in artikel 8:25, de afgegeven medische verklaring ontvangt.</text:p>
      <text:h text:style-name="ifm_p_font.bold_mt.5.08mm_page.keep-with-next_ifm" text:outline-level="3">Paragraaf<text:s/>2<text:s/>Tijdelijke verplichte zorg voorafgaand aan een crisismaatregel</text:h>
      <text:h text:style-name="ifm_p_font.bold_mt.5.08mm_page.keep-with-next_ifm" text:outline-level="2">Artikel<text:s/>7:3<text:s/></text:h>
      <text:p text:style-name="ifm_p_mt.4.23mm_indent.0.13in_ifm">1.  Voorafgaand aan de beslissing over een crisismaatregel kan, indien redelijkerwijs mag worden verondersteld dat een crisismaatregel zal worden genomen, gedurende korte tijd verplichte zorg aan een persoon worden verleend.</text:p>
      <text:p text:style-name="ifm_p_indent.0.13in_ifm">2.  De verplichte zorg, bedoeld in het eerste lid, wordt alleen als uiterste middel verleend indien dit noodzakelijk is in verband met de voorbereiding van de crisismaatregel en uitsluitend gedurende de periode die nodig is om de procedure voor de crisismaatregel af te ronden. Deze periode bedraagt als geheel ten hoogste achttien uur, en niet meer dan twaalf uur te rekenen vanaf het moment dat betrokkene door een psychiater wordt onderzocht ten behoeve van de medische verklaring.</text:p>
      <text:p text:style-name="ifm_p_indent.0.13in_ifm">3.  De verplichte zorg, bedoeld in het eerste lid, kan, teneinde te laten onderzoeken of een crisismaatregel moet worden genomen en in afwachting van het nemen van de crisismaatregel, tevens inhouden dat een persoon zijn vrijheid wordt ontnomen en hij onverwijld wordt overgebracht naar een plaats die geschikt is voor tijdelijk verblijf.</text:p>
      <text:p text:style-name="ifm_p_indent.0.13in_ifm">4.  De bevoegdheid, bedoeld in het eerste en derde lid, komt uitsluitend toe aan:</text:p>
      <text:p text:style-name="ifm_p_indent.0.13in_ifm">a.  degene die is belast met de uitvoering van de ambulancezorg, bedoeld in artikel 1 van de Tijdelijke wet ambulancezorg;</text:p>
      <text:p text:style-name="ifm_p_indent.0.13in_ifm">b.  de zorgaanbieder, de geneesheer-directeur en de zorgverantwoordelijke die zorg verlenen op basis van vrijwilligheid;</text:p>
      <text:p text:style-name="ifm_p_indent.0.13in_ifm">c.  personen behorende tot door Onze Minister aangewezen categorieën van deskundigen;</text:p>
      <text:p text:style-name="ifm_p_indent.0.13in_ifm">d.  een ambtenaar van politie die is aangesteld voor de uitoefening van de politietaak.</text:p>
      <text:p text:style-name="ifm_p_indent.0.13in_ifm">5.  De ambtenaar van politie, bedoeld in het vierde lid, onderdeel d, is niet bevoegd tot het verlenen van de verplichte zorg, bedoeld in artikel 3:2, tweede lid, onderdeel a.</text:p>
      <text:p text:style-name="ifm_p_indent.0.13in_ifm">6.  Het onderbrengen van betrokkene bij de politie of de Koninklijke marechaussee vindt uitsluitend plaats indien betrokkene wordt verdacht van het plegen van een strafbaar feit.</text:p>
      <text:p text:style-name="ifm_p_indent.0.13in_ifm">7.  De personen, bedoeld in het vierde lid, informeren de zorgaanbieder en de burgemeester van een maatregel als bedoeld in het eerste lid.</text:p>
      <text:h text:style-name="ifm_p_font.bold_mt.5.08mm_page.keep-with-next_ifm" text:outline-level="3">Paragraaf<text:s/>3<text:s/>Geldigheidsduur</text:h>
      <text:h text:style-name="ifm_p_font.bold_mt.5.08mm_page.keep-with-next_ifm" text:outline-level="2">Artikel<text:s/>7:4<text:s/></text:h>
      <text:p text:style-name="ifm_p_mt.4.23mm_indent.0.13in_ifm">De burgemeester bepaalt de geldigheidsduur van de crisismaatregel, die ten hoogste drie dagen bedraagt.</text:p>
      <text:h text:style-name="ifm_p_font.bold_mt.5.08mm_page.keep-with-next_ifm" text:outline-level="2">Artikel<text:s/>7:5<text:s/></text:h>
      <text:p text:style-name="ifm_p_mt.4.23mm_indent.0.13in_ifm">De crisismaatregel vervalt, indien:</text:p>
      <text:p text:style-name="ifm_p_indent.0.13in_ifm">a.  de geldigheidsduur is verstreken, tenzij de officier van justitie voordat de geldigheidsduur is verstreken een verzoekschrift voor een machtiging tot voorzetting van de crisismaatregel bij de rechter onder toepassing van artikel 7:7 heeft ingediend, in welk geval de crisismaatregel vervalt als de rechter op het verzoekschrift heeft beslist of door het verstrijken van de termijn, bedoeld in artikel 7:8, derde lid;</text:p>
      <text:p text:style-name="ifm_p_indent.0.13in_ifm">b.  de geneesheer-directeur een beslissing als bedoeld in artikel 8:18, tweede lid, heeft genomen tot beëindiging van het verlenen van alle vormen van verplichte zorg op grond van een crisismaatregel, zonder dat daaraan voorwaarden of beperkingen zijn verbonden.</text:p>
      <text:h text:style-name="ifm_p_font.bold_mt.5.08mm_page.keep-with-next_ifm" text:outline-level="3">Paragraaf<text:s/>4<text:s/>Beroep</text:h>
      <text:h text:style-name="ifm_p_font.bold_mt.5.08mm_page.keep-with-next_ifm" text:outline-level="2">Artikel<text:s/>7:6<text:s/></text:h>
      <text:p text:style-name="ifm_p_mt.4.23mm_indent.0.13in_ifm">1.  Betrokkene kan door middel van een schriftelijk en gemotiveerd verzoek binnen drie weken na de dag waarop de burgemeester de crisismaatregel heeft genomen, bij de rechter beroep instellen tegen de crisismaatregel.</text:p>
      <text:p text:style-name="ifm_p_indent.0.13in_ifm">2.  Met betrekking tot de behandeling van het beroep bij de rechter is artikel 6:1, eerste, tweede, derde, vijfde lid, eerste en tweede volzin, zesde tot en met negende lid, van overeenkomstige toepassing. De rechter kan de burgemeester verplichten te verschijnen.</text:p>
      <text:p text:style-name="ifm_p_indent.0.13in_ifm">3.  Het instellen van beroep heeft geen schorsende werking.</text:p>
      <text:p text:style-name="ifm_p_indent.0.13in_ifm">4.  De rechter doet zo spoedig mogelijk, doch uiterlijk vier weken na indiening van het beroepschrift, uitspraak.</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burgemeester;</text:p>
      <text:p text:style-name="ifm_p_indent.0.13in_ifm">e.  de geneesheer-directeur;</text:p>
      <text:p text:style-name="ifm_p_indent.0.13in_ifm">f.  de inspectie;</text:p>
      <text:p text:style-name="ifm_p_indent.0.13in_ifm">g.  de officier van justitie.</text:p>
      <text:p text:style-name="ifm_p_indent.0.13in_ifm">6.  Tegen de beslissing van de rechter, bedoeld in het eerste lid, staat geen hoger beroep open.</text:p>
      <text:h text:style-name="ifm_p_font.bold_mt.5.08mm_page.keep-with-next_ifm" text:outline-level="3">Paragraaf<text:s/>5<text:s/>Verlenging crisismaatregel</text:h>
      <text:h text:style-name="ifm_p_font.bold_mt.5.08mm_page.keep-with-next_ifm" text:outline-level="2">Artikel<text:s/>7:7<text:s/></text:h>
      <text:p text:style-name="ifm_p_mt.4.23mm_indent.0.13in_ifm">1.  Indien de officier van justitie na ontvangst van de in artikel 7:2, tweede lid, bedoelde bescheiden van oordeel is dat ten aanzien van betrokkene de grondslag voor het nemen van een crisismaatregel, bedoeld in artikel 7:1, eerste lid, aanwezig is, dient hij uiterlijk op de dag na de datum van ontvangst van deze stukken die niet een zaterdag, zondag of algemeen erkende feestdag als bedoeld in de Algemene termijnenwet is, bij de rechter een verzoekschrift in voor een machtiging tot voorzetting van de crisismaatregel voor betrokkene.</text:p>
      <text:p text:style-name="ifm_p_indent.0.13in_ifm">2.  De officier van justitie voegt bij het verzoekschrift voor een machtiging tot voorzetting van de crisismaatregel de bescheiden, bedoeld in artikel 7:2, tweede lid. Artikel 5:17, zesde lid, is van overeenkomstige toepassing.</text:p>
      <text:h text:style-name="ifm_p_font.bold_mt.5.08mm_page.keep-with-next_ifm" text:outline-level="2">Artikel<text:s/>7:8<text:s/></text:h>
      <text:p text:style-name="ifm_p_mt.4.23mm_indent.0.13in_ifm">1.  Met betrekking tot de behandeling van het verzoekschrift voor een machtiging tot voorzetting van de crisismaatregel is artikel 6:1, eerste en derde lid, van overeenkomstige toepassing.</text:p>
      <text:p text:style-name="ifm_p_indent.0.13in_ifm">2.  Artikel 6:1, vierde lid, vijfde lid, eerste en tweede volzin, zesde lid, zevende lid, achtste lid en negende lid, is van overeenkomstige toepassing.</text:p>
      <text:p text:style-name="ifm_p_indent.0.13in_ifm">3.  De rechter beslist binnen drie dagen te rekenen vanaf de dag na die van het indienen van het verzoekschrift door de officier van justitie. De termijn, bedoeld in de eerste volzin, wordt indien deze eindigt op een zaterdag, zondag of erkende feestdag, indien noodzakelijk, verlengd tot en met de eerstvolgende dag die niet een zaterdag, zondag of algemeen erkende feestdag als bedoeld in de Algemene termijnenwet is.</text:p>
      <text:p text:style-name="ifm_p_indent.0.13in_ifm">4.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zorgaanbieder, de geneesheer-directeur, de zorgverantwoordelijke en de huisarts;</text:p>
      <text:p text:style-name="ifm_p_indent.0.13in_ifm">h.  de inspectie;</text:p>
      <text:p text:style-name="ifm_p_indent.0.13in_ifm">i.  de officier van justitie.</text:p>
      <text:p text:style-name="ifm_p_indent.0.13in_ifm">5.  Tegen de beslissing van de rechter inzake het verlenen van een machtiging tot voorzetting van de crisismaatregel staat geen hoger beroep open.</text:p>
      <text:p text:style-name="ifm_p_indent.0.13in_ifm">6.  Indien een machtiging betrekking heeft op een minderjarige die onder toezicht is gesteld, geldt deze als machtiging, als bedoeld in artikel 265b van Boek 1 van het Burgerlijk Wetboek.</text:p>
      <text:h text:style-name="ifm_p_font.bold_mt.5.08mm_page.keep-with-next_ifm" text:outline-level="2">Artikel<text:s/>7:9<text:s/></text:h>
      <text:p text:style-name="ifm_p_mt.4.23mm_indent.0.13in_ifm">De machtiging tot voorzetting van de crisismaatregel heeft een geldigheidsduur van drie weken na de dagtekening ervan.</text:p>
      <text:h text:style-name="ifm_p_font.bold_mt.5.08mm_page.keep-with-next_ifm" text:outline-level="2">Artikel<text:s/>7:10<text:s/></text:h>
      <text:p text:style-name="ifm_p_mt.4.23mm_indent.0.13in_ifm">De machtiging tot voorzetting van de crisismaatregel vervalt indien:</text:p>
      <text:p text:style-name="ifm_p_indent.0.13in_ifm">a.  de geldigheidsduur is verstreken, tenzij de officier van justitie voordat de geldigheidsduur is verstreken een verzoekschrift voor een zorgmachtiging als bedoeld in artikel 7:11, eerste lid, bij de rechter heeft ingediend, in welk geval de machtiging tot voorzetting van de crisismaatregel vervalt als de rechter op het verzoekschrift heeft beslist of door het verstrijken van de termijn, bedoeld in artikel 6:2, eerste lid, onderdeel b;</text:p>
      <text:p text:style-name="ifm_p_indent.0.13in_ifm">b.  de geneesheer-directeur een beslissing als bedoeld in artikel 8:18 heeft genomen tot beëindiging van het verlenen van alle vormen van verplichte zorg op grond van een machtiging tot voorzetting van de crisismaatregel, zonder dat daaraan voorwaarden of beperkingen zijn verbonden.</text:p>
      <text:h text:style-name="ifm_p_font.bold_mt.5.08mm_page.keep-with-next_ifm" text:outline-level="3">Paragraaf<text:s/>6<text:s/>Verzoek zorgmachtiging aansluitend op verlenging crisismaatregel</text:h>
      <text:h text:style-name="ifm_p_font.bold_mt.5.08mm_page.keep-with-next_ifm" text:outline-level="2">Artikel<text:s/>7:11<text:s/></text:h>
      <text:p text:style-name="ifm_p_mt.4.23mm_indent.0.13in_ifm">1.  De officier van justitie kan een verzoekschrift indienen bij de rechter voor een zorgmachtiging die aansluit op een machtiging tot voorzetting van de crisismaatregel.</text:p>
      <text:p text:style-name="ifm_p_indent.0.13in_ifm">2.  Het verzoekschrift wordt schriftelijk en gemotiveerd ingediend.</text:p>
      <text:p text:style-name="ifm_p_indent.0.13in_ifm">3.  Voordat de officier van justitie een verzoekschrift indient, zorgt hij ervoor dat de geneesheer-directeur:</text:p>
      <text:p text:style-name="ifm_p_indent.0.13in_ifm">a.  betrokkene en de vertegenwoordiger schriftelijk informeert over de mogelijkheid van advies en bijstand aan betrokkene door een patiëntenvertrouwenspersoon, en</text:p>
      <text:p text:style-name="ifm_p_indent.0.13in_ifm">b.  de persoonsgegevens van betrokkene aan de patiëntenvertrouwenspersoon verstrekt, met als doel betrokkene te kunnen informeren over de mogelijkheid tot advies en bijstand door een patiëntenvertrouwenspersoon, voor zover betrokkene daarmee instemt.</text:p>
      <text:p text:style-name="ifm_p_indent.0.13in_ifm">4.  Bij het verzoekschrift voegt de officier van justitie een medische verklaring als bedoeld in artikel 5:8 en de gegevens, bedoeld in artikel 5:17, tweede lid, derde lid, met uitzondering van onderdeel d, vierde lid, en zesde lid.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5.  Gelijktijdig met het indienen van het verzoekschrift deelt de officier van justitie zijn schriftelijke en gemotiveerde beslissing of voldaan is aan de criteria voor verplichte zorg zo spoedig mogelijk mee aan betrokkene, de vertegenwoordiger, de advocaat en de zorgverantwoordelijke, alsmede in voorkomend geval aan de aanvrager, bedoeld in het tweede lid.</text:p>
      <text:p text:style-name="ifm_p_indent.0.13in_ifm">6.  De bepalingen uit hoofdstuk 5 zijn van overeenkomstige toepassing, behoudens de artikelen 5:1 tot en met 5:6, 5:10, 5:11, 5:16 tot en met 5:19.</text:p>
      <text:h text:style-name="ifm_p_font.bold_mt.5.08mm_page.keep-with-next_ifm" text:outline-level="2">HOOFDSTUK<text:s/>8<text:s/>RECHTEN EN PLICHTEN BIJ DE TENUITVOERLEGGING EN UITVOERING VAN DE CRISISMAATREGEL, MACHTIGING TOT VOORTZETTING VAN DE CRISISMAATREGEL EN ZORGMACHTIGING.</text:h>
      <text:h text:style-name="ifm_p_font.bold_mt.5.08mm_page.keep-with-next_ifm" text:outline-level="3">Paragraaf<text:s/>1<text:s/>Tenuitvoerlegging en uitvoering van de crisismaatregel, machtiging tot voortzetting crisismaatregel en zorgmachtiging</text:h>
      <text:h text:style-name="ifm_p_font.bold_mt.5.08mm_page.keep-with-next_ifm" text:outline-level="2">Artikel<text:s/>8:1<text:s/></text:h>
      <text:p text:style-name="ifm_p_mt.4.23mm_indent.0.13in_ifm">1.  De officier van justitie gaat onverwijld, doch uiterlijk binnen twee weken na afgifte door de rechter, over tot tenuitvoerlegging van de zorgmachtiging.</text:p>
      <text:p text:style-name="ifm_p_indent.0.13in_ifm">2.  De burgemeester gaat binnen 24 uur na afgifte over tot tenuitvoerlegging van de crisismaatregel.</text:p>
      <text:p text:style-name="ifm_p_indent.0.13in_ifm">3.  De officier van justitie gaat onverwijld over tot tenuitvoerlegging van de machtiging tot voorzetting van de crisismaatregel.</text:p>
      <text:p text:style-name="ifm_p_indent.0.13in_ifm">4.  Zo nodig kan de burgemeester of de officier van justitie bij de tenuitvoerlegging of de uitvoering van de crisismaatregel, de machtiging tot voorzetting van de crisismaatregel onderscheidenlijk de zorgmachtiging, de hulp inroepen van zorgverleners met kennis van en ervaring met het verlenen van zorg en verplichte zorg.</text:p>
      <text:p text:style-name="ifm_p_indent.0.13in_ifm">5.  Zo nodig kan de burgemeester ambtshalve of op verzoek van de officier van justitie bij de tenuitvoerlegging of uitvoering van de crisismaatregel, de machtiging tot voorzetting van de crisismaatregel onderscheidenlijk de zorgmachtiging de hulp inroepen van ambtenaren van politie. De burgemeester kan deze bevoegdheid mandateren aan een of meer hulpofficieren van justitie.</text:p>
      <text:h text:style-name="ifm_p_font.bold_mt.5.08mm_page.keep-with-next_ifm" text:outline-level="2">Artikel<text:s/>8:2<text:s/></text:h>
      <text:p text:style-name="ifm_p_mt.4.23mm_indent.0.13in_ifm">1.  De personen, bedoeld in artikel, 8:1, derde, vierde en vijfde lid, kunnen, uitsluitend voor zover dat redelijkerwijs nodig is voor de tenuitvoerlegging van de crisismaatregel, de machtiging tot voorzetting van de crisismaatregel of de zorgmachtiging:</text:p>
      <text:p text:style-name="ifm_p_indent.0.13in_ifm">a.  elke plaats betreden waar de betrokkene zich bevindt;</text:p>
      <text:p text:style-name="ifm_p_indent.0.13in_ifm">b.  voorwerpen ontnemen die een gevaar voor de veiligheid van betrokkene of voor anderen kunnen opleveren en hem daartoe aan de kleding of het lichaam onderzoeken.</text:p>
      <text:p text:style-name="ifm_p_indent.0.13in_ifm">2.  De ambtenaren van politie, bedoeld in artikel 8:1, vijfde lid, kunnen, uitsluitend voor zover dat redelijkerwijs nodig is voor de tenuitvoerlegging van de crisismaatregel, de machtiging tot voorzetting van de crisismaatregel of de zorgmachtiging de woning van betrokkene zonder zijn toestemming binnentreden.</text:p>
      <text:p text:style-name="ifm_p_indent.0.13in_ifm">3.  De ontnomen voorwerpen worden voor betrokkene bewaard, voor zover dit niet in strijd is met enig wettelijk voorschrift.</text:p>
      <text:h text:style-name="ifm_p_font.bold_mt.5.08mm_page.keep-with-next_ifm" text:outline-level="3">Paragraaf<text:s/>2<text:s/>Uitvoering van de crisismaatregel, machtiging tot voortzetting crisismaatregel en zorgmachtiging</text:h>
      <text:h text:style-name="ifm_p_font.bold_mt.5.08mm_page.keep-with-next_ifm" text:outline-level="2">Artikel<text:s/>8:3<text:s/></text:h>
      <text:p text:style-name="ifm_p_mt.4.23mm_indent.0.13in_ifm">1.  De zorgaanbieder informeert betrokkene en de vertegenwoordiger zo spoedig mogelijk na de afgifte van de crisismaatregel, de machtiging tot voorzetting van de crisismaatregel of de zorgmachtiging schriftelijk over:</text:p>
      <text:p text:style-name="ifm_p_indent.0.13in_ifm">a.  de geneesheer-directeur;</text:p>
      <text:p text:style-name="ifm_p_indent.0.13in_ifm">b.  de zorgverantwoordelijke;</text:p>
      <text:p text:style-name="ifm_p_indent.0.13in_ifm">c.  de mogelijkheid tot advies en bijstand door een patiëntenvertrouwenspersoon;</text:p>
      <text:p text:style-name="ifm_p_indent.0.13in_ifm">d.  de familievertrouwenspersoon;</text:p>
      <text:p text:style-name="ifm_p_indent.0.13in_ifm">e.  de klachtregeling, bedoeld in hoofdstuk 10;</text:p>
      <text:p text:style-name="ifm_p_indent.0.13in_ifm">f.  de huisregels;</text:p>
      <text:p text:style-name="ifm_p_indent.0.13in_ifm">g.  de richtlijnen, bedoeld in artikel 8:5;</text:p>
      <text:p text:style-name="ifm_p_indent.0.13in_ifm">h.  de overige bij of krachtens deze wet omschreven rechten en plichten van betrokkene.</text:p>
      <text:p text:style-name="ifm_p_indent.0.13in_ifm">2.  De zorgverantwoordelijke informeert betrokkene en de vertegenwoordiger zo spoedig mogelijk na de afgifte van de crisismaatregel, de machtiging tot voorzetting van de crisismaatregel of de zorgmachtiging schriftelijk over het dossier van betrokkene, bedoeld in artikel 8:4.</text:p>
      <text:h text:style-name="ifm_p_font.bold_mt.5.08mm_page.keep-with-next_ifm" text:outline-level="2">Artikel<text:s/>8:4<text:s/></text:h>
      <text:p text:style-name="ifm_p_mt.4.23mm_indent.0.13in_ifm">1.  De zorgverantwoordelijke draagt er, onverminderd artikel 454 van Boek 7 van het Burgerlijk Wetboek, zorg voor dat in het dossier van betrokkene aantekening wordt gehouden van:</text:p>
      <text:p text:style-name="ifm_p_indent.0.13in_ifm">a.  de zorgaanbieder;</text:p>
      <text:p text:style-name="ifm_p_indent.0.13in_ifm">b.  de naam van de geneesheer-directeur;</text:p>
      <text:p text:style-name="ifm_p_indent.0.13in_ifm">c.  de naam van de zorgverantwoordelijke;</text:p>
      <text:p text:style-name="ifm_p_indent.0.13in_ifm">d.  de vertegenwoordiger;</text:p>
      <text:p text:style-name="ifm_p_indent.0.13in_ifm">e.  de voor continuïteit van zorg relevante familie en naasten;</text:p>
      <text:p text:style-name="ifm_p_indent.0.13in_ifm">f.  de zorgkaart;</text:p>
      <text:p text:style-name="ifm_p_indent.0.13in_ifm">g.  de zorgplan;</text:p>
      <text:p text:style-name="ifm_p_indent.0.13in_ifm">h.  indien er geen overeenstemming over het zorgplan is bereikt, de redenen daarvoor;</text:p>
      <text:p text:style-name="ifm_p_indent.0.13in_ifm">i.  de voortgang van de uitvoering van het zorgplan;</text:p>
      <text:p text:style-name="ifm_p_indent.0.13in_ifm">j.  de verplichte zorg die op grond van de crisismaatregel, machtiging tot voortzetting van de crisismaatregel of zorgmachtiging wordt verleend;</text:p>
      <text:p text:style-name="ifm_p_indent.0.13in_ifm">k.  de verplichte zorg die op grond van het hoofdstuk 8 wordt verleend;</text:p>
      <text:p text:style-name="ifm_p_indent.0.13in_ifm">l.  het verslag van de periodieke toetsing van de proportionaliteit, subsidiariteit, effectiviteit en veiligheid van de verleende zorg en verplichte zorg;</text:p>
      <text:p text:style-name="ifm_p_indent.0.13in_ifm">m.  een afschrift van de medische verklaring, bedoeld in artikel 5:8, 7:1, 7:11 of 8:19;</text:p>
      <text:p text:style-name="ifm_p_indent.0.13in_ifm">n.  een afschrift van de crisismaatregel, machtiging tot voorzetting van de crisismaatregel of zorgmachtiging;</text:p>
      <text:p text:style-name="ifm_p_indent.0.13in_ifm">o.  de zelfbindingsverklaring;</text:p>
      <text:p text:style-name="ifm_p_indent.0.13in_ifm">p.  het plan, bedoeld in artikel 5:5, eerste lid;</text:p>
      <text:p text:style-name="ifm_p_indent.0.13in_ifm">q.  andere schriftelijke wilsuitingen inzake zorg, dan bedoeld in onderdeel f, o of p.</text:p>
      <text:p text:style-name="ifm_p_indent.0.13in_ifm">2.  In het dossier houdt de zorgverantwoordelijke tevens aantekening van de verstrekking van gegevens zonder toestemming van betrokkene door de geneesheer-directeur, de burgemeester, de officier van justitie, en de zorgverantwoordelijke zelf, bedoeld in artikel 8:29.</text:p>
      <text:p text:style-name="ifm_p_indent.0.13in_ifm">3.  In afwijking van artikel 455 van Boek 7 van het Burgerlijk Wetboek vernietigt de zorgverantwoordelijke het dossier niet indien de zorgverantwoordelijke redelijkerwijs mag aannemen dat bewaring van het dossier van aanmerkelijk belang is voor betrokkene.</text:p>
      <text:h text:style-name="ifm_p_font.bold_mt.5.08mm_page.keep-with-next_ifm" text:outline-level="2">Artikel<text:s/>8:5<text:s/></text:h>
      <text:p text:style-name="ifm_p_mt.4.23mm_indent.0.13in_ifm">1.  De verplichte zorg wordt in beginsel toegepast op basis van een multidisciplinaire richtlijn.</text:p>
      <text:p text:style-name="ifm_p_indent.0.13in_ifm">2.  De richtlijn is gericht op:</text:p>
      <text:p text:style-name="ifm_p_indent.0.13in_ifm">a.  het voorkomen van verplichte zorg;</text:p>
      <text:p text:style-name="ifm_p_indent.0.13in_ifm">b.  keuze voor de minst bezwarende vorm van verplichte zorg;</text:p>
      <text:p text:style-name="ifm_p_indent.0.13in_ifm">c.  het beperken van de duur en frequentie van de verplichte zorg;</text:p>
      <text:p text:style-name="ifm_p_indent.0.13in_ifm">d.  de veiligheid van betrokkene en zorgverleners;</text:p>
      <text:p text:style-name="ifm_p_indent.0.13in_ifm">e.  het voorkomen van nadelige effecten op korte en lange termijn voor betrokkene.</text:p>
      <text:h text:style-name="ifm_p_font.bold_mt.5.08mm_page.keep-with-next_ifm" text:outline-level="2">Artikel<text:s/>8:6<text:s/></text:h>
      <text:p text:style-name="ifm_p_mt.4.23mm_indent.0.13in_ifm">1.  Bij of krachtens algemene maatregel van bestuur kunnen regels worden gesteld over de veiligheid binnen de accommodatie en de wijze van toezicht door de zorgaanbieder op de verplichte zorg in de accommodatie en kunnen regels worden gesteld over de kwaliteit van de verplichte zor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8:7<text:s/></text:h>
      <text:p text:style-name="ifm_p_mt.4.23mm_indent.0.13in_ifm">1.  De zorgaanbieder is verplicht de zorg, genoemd in de crisismaatregel, de machtiging tot voortzetting van de crisismaatregel of de zorgmachtiging, te verlenen.</text:p>
      <text:p text:style-name="ifm_p_indent.0.13in_ifm">2.  De zorgaanbieder kan, naast de tijdelijke verplichte zorg voorafgaand aan de crisismaatregel, bedoeld in artikel 7:3, alleen de vormen van verplichte zorg verlenen die zijn opgenomen in de zorgmachtiging, de crisismaatregel, of een beslissing op grond van de artikelen 8:11 tot en met 8:14.</text:p>
      <text:p text:style-name="ifm_p_indent.0.13in_ifm">3.  Een zorgaanbieder verleent aan betrokkene slechts verplichte zorg als bedoeld in de crisismaatregel, de machtiging tot voortzetting van de crisismaatregel of de zorgmachtiging tegen overlegging van een afschrift van respectievelijk de crisismaatregel, de machtiging tot voortzetting van de crisismaatregel of de zorgmachtiging.</text:p>
      <text:h text:style-name="ifm_p_font.bold_mt.5.08mm_page.keep-with-next_ifm" text:outline-level="2">Artikel<text:s/>8:8<text:s/></text:h>
      <text:p text:style-name="ifm_p_mt.4.23mm_indent.0.13in_ifm">De zorgaanbieder draagt er zorg voor dat de zorgkaart van betrokkene, inclusief de bijlagen, bekend is bij de geneesheer-directeur en de zorgverantwoordelijke.</text:p>
      <text:h text:style-name="ifm_p_font.bold_mt.5.08mm_page.keep-with-next_ifm" text:outline-level="2">Artikel<text:s/>8:9<text:s/></text:h>
      <text:p text:style-name="ifm_p_mt.4.23mm_indent.0.13in_ifm">1.  De zorgverantwoordelijke neemt ter uitvoering van de crisismaatregel, machtiging tot voorzetting van de crisismaatregel of de zorgmachtiging een beslissing tot het verlenen van verplichte zorg niet dan nadat hij:</text:p>
      <text:p text:style-name="ifm_p_indent.0.13in_ifm">a.  zich op de hoogte heeft gesteld van de actuele gezondheidstoestand van betrokkene,</text:p>
      <text:p text:style-name="ifm_p_indent.0.13in_ifm">b.  met betrokkene over de voorgenomen beslissing overleg heeft gevoerd, en</text:p>
      <text:p text:style-name="ifm_p_indent.0.13in_ifm">c.  voor zover hij geen psychiater is, hierover overeenstemming heeft bereikt met de geneesheer-directeur.</text:p>
      <text:p text:style-name="ifm_p_indent.0.13in_ifm">2.  De zorgverantwoordelijke stelt een beslissing tot het verlenen van verplichte zorg op grond van de crisismaatregel, machtiging tot voorzetting van de crisismaatregel of de zorgmachtiging op schrift en voorziet de beslissing van een schriftelijke motivering.</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p text:style-name="ifm_p_indent.0.13in_ifm">4.  Indien verplichte zorg anders dan strekkende tot opname in een accommodatie, op grond van een crisismaatregel, machtiging tot voortzetting van de crisismaatregel of zorgmachtiging wordt toegepast, legt de zorgverantwoordelijke, onverminderd het bepaalde in artikel 1:5, na overleg met de vertegenwoordiger, schriftelijk vast in het dossier, bedoeld in artikel 8:4, met vermelding van de datum en het tijdstip, of:</text:p>
      <text:p text:style-name="ifm_p_indent.0.13in_ifm">a.  betrokkene tot een redelijke waardering van zijn belangen ter zake in staat is, en</text:p>
      <text:p text:style-name="ifm_p_indent.0.13in_ifm">b.  er een acuut levensgevaar dreigt voor betrokkene dan wel er een aanzienlijk risico is voor een ander op levensgevaar,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p text:style-name="ifm_p_indent.0.13in_ifm">5.  De zorgaanbieder, geneesheer-directeur en zorgverantwoordelijke leggen geen beperkingen op in het contact van betrokkene met de vertegenwoordiger, de inspectie of de justitiële autoriteiten.</text:p>
      <text:h text:style-name="ifm_p_font.bold_mt.5.08mm_page.keep-with-next_ifm" text:outline-level="2">Artikel<text:s/>8:10<text:s/></text:h>
      <text:p text:style-name="ifm_p_mt.4.23mm_indent.0.13in_ifm">De zorgaanbieder, de geneesheer-directeur en de zorgverantwoordelijke kunnen bij de uitvoering van de crisismaatregel, machtiging tot voortzetting van de crisismaatregel of zorgmachtiging zo nodig de hulp inroepen van personen met kennis en ervaring met het verlenen van zorg en verplichte zorg en van ambtenaren van politie.</text:p>
      <text:h text:style-name="ifm_p_font.bold_mt.5.08mm_page.keep-with-next_ifm" text:outline-level="3">Paragraaf<text:s/>3<text:s/>Tijdelijke verplichte zorg in noodsituaties</text:h>
      <text:h text:style-name="ifm_p_font.bold_mt.5.08mm_page.keep-with-next_ifm" text:outline-level="2">Artikel<text:s/>8:11<text:s/></text:h>
      <text:p text:style-name="ifm_p_mt.4.23mm_indent.0.13in_ifm">De zorgverantwoordelijke kan, indien er sprake is van verzet als bedoeld in artikel 1:4 beslissen tot het verlenen van verplichte zorg waar de crisismaatregel, de machtiging tot voortzetting van de crisismaatregel of de zorgmachtiging niet in voorziet, voor zover dit tijdelijk ter afwending van een noodsituatie noodzakelijk is, gelet op:</text:p>
      <text:p text:style-name="ifm_p_indent.0.13in_ifm">a.  ernstig nadeel,</text:p>
      <text:p text:style-name="ifm_p_indent.0.13in_ifm">b.  de veiligheid binnen de accommodatie of andere locatie waar de zorg of verplichte zorg wordt verleend,</text:p>
      <text:p text:style-name="ifm_p_indent.0.13in_ifm">c.  de bescherming van rechten en vrijheden van anderen, of</text:p>
      <text:p text:style-name="ifm_p_indent.0.13in_ifm">d.  de voorkoming van strafbare feiten.</text:p>
      <text:h text:style-name="ifm_p_font.bold_mt.5.08mm_page.keep-with-next_ifm" text:outline-level="2">Artikel<text:s/>8:12<text:s/></text:h>
      <text:p text:style-name="ifm_p_mt.4.23mm_indent.0.13in_ifm">1.  De duur van de tijdelijke verplichte zorg, bedoeld in artikel 8:11, is beperkt tot een periode van maximaal drie dagen.</text:p>
      <text:p text:style-name="ifm_p_indent.0.13in_ifm">2.  De zorgverantwoordelijke doet onverwijld mededeling aan de geneesheer-directeur van de schriftelijke en gemotiveerde beslissing tot tijdelijke verplichte zorg en van de beëindiging van de tijdelijke verplichte zorg.</text:p>
      <text:p text:style-name="ifm_p_indent.0.13in_ifm">3.  Indien de tijdelijke verplichte zorg niet binnen twaalf uur kan worden beëindigd, doet de zorgverantwoordelijke hiervan mededeling aan de geneesheer-directeur.</text:p>
      <text:p text:style-name="ifm_p_indent.0.13in_ifm">4.  Indien de zorgverantwoordelijke van oordeel is dat de tijdelijke verplichte zorg na de in het eerste lid bedoelde periode moet worden voortgezet, kan hij daartoe uitsluitend beslissen indien een door de zorgverantwoordelijke gemotiveerde aanvraag tot wijziging van de zorgmachtiging door de geneesheer-directeur, vergezeld van zijn advies daarover, bij de officier van justitie is ingediend.</text:p>
      <text:p text:style-name="ifm_p_indent.0.13in_ifm">5.  De officier van justitie beslist zo spoedig mogelijk op de aanvraag tot wijziging van de zorgmachtiging.</text:p>
      <text:p text:style-name="ifm_p_indent.0.13in_ifm">6.  Indien de officier van justitie instemt met de aanvraag van de geneesheer-directeur tot wijziging van de zorgmachtiging, dient hij onverwijld een verzoekschrift voor de wijziging van een zorgmachtiging bij de rechter in.</text:p>
      <text:p text:style-name="ifm_p_indent.0.13in_ifm">7.  De verplichte zorg, bedoeld in het vierde lid, kan worden verleend totdat:</text:p>
      <text:p text:style-name="ifm_p_indent.0.13in_ifm">a.  de officier van justitie besluit geen verzoekschrift in te dienen en dit aan de geneesheer-directeur heeft meegedeeld,</text:p>
      <text:p text:style-name="ifm_p_indent.0.13in_ifm">b.  de rechter uitspraak heeft gedaan over het verzoekschrift voor een wijziging van een zorgmachtiging of door het verstrijken van de termijn, bedoeld in artikel 6:2, eerste lid, onderdeel d.</text:p>
      <text:p text:style-name="ifm_p_indent.0.13in_ifm">8.  Indien betrokkene op grond van artikel 8:11 in een instelling als bedoeld in artikel 3.1, eerste lid, of artikel 3.3, eerste lid, van de Wet forensische zorg wordt opgenomen, zijn voor de duur van die opname de artikelen 7, eerste en derde lid, 42, vijfde lid, en 44, alsmede de hoofdstukken V, VI en VII van de Beginselenwet verpleging ter beschikking gestelden van toepassing.</text:p>
      <text:h text:style-name="ifm_p_font.bold_mt.5.08mm_page.keep-with-next_ifm" text:outline-level="2">Artikel<text:s/>8:13<text:s/></text:h>
      <text:p text:style-name="ifm_p_mt.4.23mm_indent.0.13in_ifm">1.  De zorgverantwoordelijke stelt een beslissing als bedoeld in de artikelen 8:11 en 8:12 op schrift en voorziet de beslissing van een schriftelijke motivering.</text:p>
      <text:p text:style-name="ifm_p_indent.0.13in_ifm">2.  De beslissing vermeldt het moment waarop de geneesheer-directeur en de zorgverantwoordelijke, de proportionaliteit, de subsidiariteit, de effectiviteit en de veiligheid van de tijdelijke verplichte zorg beoordelen.</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h text:style-name="ifm_p_font.bold_mt.5.08mm_page.keep-with-next_ifm" text:outline-level="3">Paragraaf<text:s/>4<text:s/>Veiligheidsonderzoek en huisregels</text:h>
      <text:h text:style-name="ifm_p_font.bold_mt.5.08mm_page.keep-with-next_ifm" text:outline-level="2">Artikel<text:s/>8:14<text:s/></text:h>
      <text:p text:style-name="ifm_p_mt.4.23mm_indent.0.13in_ifm">1.  De zorgverantwoordelijke kan bij het gegronde vermoeden van aanwezigheid binnen de accommodatie van voorwerpen die betrokkene niet in zijn bezit mag hebben of die een aanzienlijk risico op ernstige schade veroorzaken, ter voorkoming van een noodsituatie, een beslissing nemen tot onderzoek:</text:p>
      <text:p text:style-name="ifm_p_indent.0.13in_ifm">a.  aan kleding of lichaam van betrokkene,</text:p>
      <text:p text:style-name="ifm_p_indent.0.13in_ifm">b.  van de woonruimte binnen de accommodatie van betrokkene, dan wel</text:p>
      <text:p text:style-name="ifm_p_indent.0.13in_ifm">c.  van poststukken afkomstig van of bestemd voor betrokkene die in een accommodatie verblijft, maar alleen in aanwezigheid van betrokkene.</text:p>
      <text:p text:style-name="ifm_p_indent.0.13in_ifm">2.  De ontnomen voorwerpen worden voor betrokkene bewaard, voor zover dit niet in strijd is met enig wettelijk voorschrift.</text:p>
      <text:p text:style-name="ifm_p_indent.0.13in_ifm">3.  De zorgverantwoordelijke stelt de beslissing op schrift, voorziet de beslissing van een schriftelijke motivering en stelt de geneesheer-directeur op de hoogte van de beslissing.</text:p>
      <text:p text:style-name="ifm_p_indent.0.13in_ifm">4.  De geneesheer-directeur geeft betrokkene, de vertegenwoordiger en de advocaat een afschrift van de beslissing en stelt hen schriftelijk in kennis van de klachtwaardigheid van de beslissing en de mogelijkheid van advies en bijstand door de patiëntenvertrouwenspersoon.</text:p>
      <text:h text:style-name="ifm_p_font.bold_mt.5.08mm_page.keep-with-next_ifm" text:outline-level="2">Artikel<text:s/>8:15<text:s/></text:h>
      <text:p text:style-name="ifm_p_mt.4.23mm_indent.0.13in_ifm">1.  De zorgaanbieder stelt huisregels op voor de ordelijke gang van zaken en de veiligheid, passend bij de doelgroep, in de accommodatie.</text:p>
      <text:p text:style-name="ifm_p_indent.0.13in_ifm">2.  De huisregels bevatten geen andere regels dan bedoeld in het eerste lid en worden, indien van toepassing, vastgesteld volgens het model, bedoeld in het vijfde lid.</text:p>
      <text:p text:style-name="ifm_p_indent.0.13in_ifm">3.  De zorgaanbieder stelt aan betrokkene en de vertegenwoordiger zo spoedig mogelijk na diens opname in een accommodatie een schriftelijk overzicht van de in de accommodatie geldende huisregels ter hand.</text:p>
      <text:p text:style-name="ifm_p_indent.0.13in_ifm">4.  De zorgverantwoordelijke zorgt ervoor dat betrokkene en de vertegenwoordiger een mondelinge toelichting op de huisregels ontvangen.</text:p>
      <text:p text:style-name="ifm_p_indent.0.13in_ifm">5.  Bij regeling van Onze Minister kan een model voor huisregels worden vastgesteld.</text:p>
      <text:h text:style-name="ifm_p_font.bold_mt.5.08mm_page.keep-with-next_ifm" text:outline-level="3">Paragraaf<text:s/>5<text:s/>Overplaatsing, tijdelijke onderbreking en beëindiging</text:h>
      <text:h text:style-name="ifm_p_font.bold_mt.5.08mm_page.keep-with-next_ifm" text:outline-level="2">Artikel<text:s/>8:16<text:s/></text:h>
      <text:p text:style-name="ifm_p_mt.4.23mm_indent.0.13in_ifm">1.  De geneesheer-directeur kan op aanvraag of ambtshalve de verantwoordelijkheid voor het verlenen van zorg op grond van een crisismaatregel, machtiging tot voortzetting van de crisismaatregel of zorgmachtiging aan een andere zorgaanbieder, geneesheer-directeur of zorgverantwoordelijke toewijzen. Betrokkene, de vertegenwoordiger of de zorgverantwoordelijke kunnen bij de geneesheer-directeur daartoe een schriftelijke en gemotiveerde aanvraag indienen.</text:p>
      <text:p text:style-name="ifm_p_indent.0.13in_ifm">2.  De geneesheer-directeur deelt zijn beslissing op grond van het eerste lid schriftelijk en gemotiveerd aan betrokkene mee en zendt een afschrift van de beslissing aan de vertegenwoordiger en de officier van justitie.</text:p>
      <text:p text:style-name="ifm_p_indent.0.13in_ifm">3.  De geneesheer-directeur kan geen ambtshalve beslissing of instemmende beslissing nemen op de aanvraag dan nadat de beoogde zorgaanbieder, geneesheer-directeur of zorgverantwoordelijke zich bereid hebben verklaard tot het verlenen van zorg of verplichte zorg op grond van een crisismaatregel, machtiging tot voorzetting van de crisismaatregel of zorgmachtiging.</text:p>
      <text:p text:style-name="ifm_p_indent.0.13in_ifm">4.  Indien de geneesheer-directeur ambtshalve een beslissing neemt of instemt met de aanvraag zendt hij een afschrift van de beslissing aan de:</text:p>
      <text:p text:style-name="ifm_p_indent.0.13in_ifm">a.  betrokken zorgaanbieders,</text:p>
      <text:p text:style-name="ifm_p_indent.0.13in_ifm">b.  zorgverantwoordelijke,</text:p>
      <text:p text:style-name="ifm_p_indent.0.13in_ifm">c.  vertegenwoordiger,</text:p>
      <text:p text:style-name="ifm_p_indent.0.13in_ifm">d.  officier van justitie,</text:p>
      <text:p text:style-name="ifm_p_indent.0.13in_ifm">e.  griffie van de rechtbank, indien een machtiging tot verlenging van de crisismaatregel of zorgmachtiging voor betrokkene is afgegeven,</text:p>
      <text:p text:style-name="ifm_p_indent.0.13in_ifm">f.  burgemeester, indien een crisismaatregel is genomen, en</text:p>
      <text:p text:style-name="ifm_p_indent.0.13in_ifm">g.  inspectie.</text:p>
      <text:p text:style-name="ifm_p_indent.0.13in_ifm">5.  De geneesheer-directeur stelt betrokkene, de vertegenwoordiger en de advocaat schriftelijk in kennis van de klachtwaardigheid van de beslissing en de mogelijkheid van advies en bijstand door de patiëntenvertrouwenspersoon en de familievertrouwenspersoon.</text:p>
      <text:p text:style-name="ifm_p_indent.0.13in_ifm">6.  Indien de geneesheer-directeur een ambtshalve of instemmende beslissing neemt als bedoeld in het eerste lid tot toewijzing van een andere zorgverantwoordelijke, draagt de eerder aangewezen zorgverantwoordelijke ervoor zorg dat het dossier, bedoeld in artikel 8:4, ter beschikking komt van de nieuw aangewezen zorgverantwoordelijke. Indien de geneesheer-directeur een ambtshalve of instemmende beslissing neemt als bedoeld in het eerste lid tot toewijzing van een andere zorgaanbieder, draagt de eerder aangewezen zorgaanbieder ervoor zorg dat de gegevens, bedoeld in artikel 8:24, eerste lid, ter beschikking komen van de nieuw aangewezen zorgaanbieder.</text:p>
      <text:p text:style-name="ifm_p_indent.0.13in_ifm">7.  In de situatie, bedoeld in het zesde lid, tweede volzin, informeert de nieuw aangewezen zorgaanbieder zo spoedig mogelijk de eerder aangewezen zorgaanbieder indien de verplichte zorg op grond van een crisismaatregel, machtiging tot voorzetting van de crisismaatregel of zorgmachtiging wordt beëindigd.</text:p>
      <text:h text:style-name="ifm_p_font.bold_mt.5.08mm_page.keep-with-next_ifm" text:outline-level="2">Artikel<text:s/>8:17<text:s/></text:h>
      <text:p text:style-name="ifm_p_mt.4.23mm_indent.0.13in_ifm">1.  De geneesheer-directeur neemt op een daartoe strekkende schriftelijke en gemotiveerde aanvraag van betrokkene, de vertegenwoordiger, de advocaat of de zorgverantwoordelijke, dan wel uit eigen beweging een schriftelijke en gemotiveerde beslissing, inhoudende het verlenen van tijdelijke onderbreking van de verplichte zorg op grond van een machtiging tot voortzetting van de crisismaatregel of zorgmachtiging aan betrokkene, voor zover en voor zolang dit verantwoord is.</text:p>
      <text:p text:style-name="ifm_p_indent.0.13in_ifm">2.  De geneesheer-directeur verzoekt Onze Minister van Veiligheid en Justitie schriftelijk om toestemming voor het nemen van een beslissing tot het verlenen van tijdelijke onderbreking van de verplichte zorg, houdende opname in een accommodatie, op grond van een zorgmachtiging die is afgegeven met toepassing van artikel 2.3 van de Wet forensische zorg, behoudens de gevallen waarin artikel 2.3, onderdeel 3, is toegepast en betrokkene is vrijgesproken van hetgeen hem ten laste is gelegd.</text:p>
      <text:p text:style-name="ifm_p_indent.0.13in_ifm">3.  Onze Minister van Veiligheid en Justitie verstrekt de geneesheer-directeur zo spoedig mogelijk schriftelijk en gemotiveerd zijn beslissing.</text:p>
      <text:p text:style-name="ifm_p_indent.0.13in_ifm">4.  Indien de toestemming, bedoeld in het tweede lid, niet wordt gegeven, verleent de geneesheer-directeur geen tijdelijke onderbreking van de verplichte zorg en wijst hij de aanvraag af.</text:p>
      <text:p text:style-name="ifm_p_indent.0.13in_ifm">5.  De geneesheer-directeur kan aan de beslissing voorwaarden of beperkingen verbinden.</text:p>
      <text:p text:style-name="ifm_p_indent.0.13in_ifm">6.  De geneesheer-directeur geeft betrokkene, de vertegenwoordiger en de advocaat een afschrift van de beslissing, indien van toepassing voorzien van de beoordeling van Onze Minister van Veiligheid en Justitie, en stelt hen uiterlijk binnen vier dagen na de beslissing schriftelijk in kennis van de klachtwaardigheid van de beslissing en de mogelijkheid van advies en bijstand door de patiëntenvertrouwenspersoon en de familievertrouwenspersoon.</text:p>
      <text:p text:style-name="ifm_p_indent.0.13in_ifm">7.  De geneesheer-directeur informeert tijdig de officier van justitie over de tijdelijke onderbreking van de verplichte zorg op grond van een machtiging tot verlenging van de crisismaatregel of zorgmachtiging.</text:p>
      <text:p text:style-name="ifm_p_indent.0.13in_ifm">8.  De geneesheer-directeur kan het college van burgemeester en wethouders van de gemeente waar betrokkene ingezetene is dan wel naar verwachting zal verblijven informeren over de tijdelijke onderbreking van de verplichte zorg op grond van de zorgmachtiging, indien dit noodzakelijk is omdat essentiële voorwaarden voor deelname aan het maatschappelijk verkeer van betrokkene ontbreken.</text:p>
      <text:p text:style-name="ifm_p_indent.0.13in_ifm">9.  De geneesheer-directeur kan op een daartoe strekkend schriftelijk en gemotiveerd verzoek of uit eigen beweging de beslissing tot tijdelijke onderbreking van de verplichte zorg schriftelijk en gemotiveerd intrekken. Het zesde lid is van overeenkomstige toepassing.</text:p>
      <text:h text:style-name="ifm_p_font.bold_mt.5.08mm_page.keep-with-next_ifm" text:outline-level="2">Artikel<text:s/>8:18<text:s/></text:h>
      <text:p text:style-name="ifm_p_mt.4.23mm_indent.0.13in_ifm">1.  De geneesheer-directeur neemt op een daartoe strekkende schriftelijke en gemotiveerde aanvraag van betrokkene, de vertegenwoordiger, de advocaat of de zorgverantwoordelijke, dan wel uit eigen beweging een beslissing tot beëindiging van het verlenen van verplichte zorg op grond van een crisismaatregel, machtiging tot voortzetting van de crisismaatregel of zorgmachtiging indien het doel van verplichte zorg is bereikt of niet langer wordt voldaan aan het criterium voor verplichte zorg.</text:p>
      <text:p text:style-name="ifm_p_indent.0.13in_ifm">2.  De geneesheer-directeur neemt niet eerder een beslissing over de beëindiging van de verplichte zorg op grond van een crisismaatregel of machtiging tot voortzetting van de crisismaatregel dan nadat hij zich ervan heeft vergewist dat er geen verzoek voor een machtiging tot voortzetting van de crisismaatregel onderscheidenlijk een zorgmachtiging is ingediend.</text:p>
      <text:p text:style-name="ifm_p_indent.0.13in_ifm">3.  Voor zover aan betrokkene verplichte zorg wordt verleend, houdende opname in een accommodatie en betrokkene blijkens de eerder afgegeven medische verklaring ernstig nadeel voor een ander veroorzaakt, neemt de geneesheer-directeur niet eerder een beslissing over de beëindiging van de verplichte zorg op grond van een crisismaatregel, machtiging tot voortzetting van de crisismaatregel of zorgmachtiging dan nadat hij:</text:p>
      <text:p text:style-name="ifm_p_indent.0.13in_ifm">a.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 en</text:p>
      <text:p text:style-name="ifm_p_indent.0.13in_ifm">b.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text:p>
      <text:p text:style-name="ifm_p_indent.0.13in_ifm">4.  De geneesheer-directeur verzoekt Onze Minister van Veiligheid en Justitie schriftelijk om toestemming voor het nemen van een beslissing tot beëindiging van de verplichte zorg, houdende opname in een accommodatie, op grond van een zorgmachtiging die is afgegeven met toepassing van artikel 2.3, eerste lid, van de Wet forensische zorg, behoudens de gevallen waarin artikel 2.3, eerste lid, onder 3, van die wet, is toegepast en betrokkene is vrijgesproken van hetgeen hem ten laste is gelegd.</text:p>
      <text:p text:style-name="ifm_p_indent.0.13in_ifm">5.  Onze Minister van Veiligheid en Justitie verstrekt de geneesheer-directeur zo spoedig mogelijk schriftelijk en gemotiveerd zijn beslissing.</text:p>
      <text:p text:style-name="ifm_p_indent.0.13in_ifm">6.  Indien de toestemming, bedoeld in het vierde lid, niet wordt gegeven, beëindigt de geneesheer-directeur de verplichte zorg niet en wijst hij de aanvraag af.</text:p>
      <text:p text:style-name="ifm_p_indent.0.13in_ifm">7.  De geneesheer-directeur neemt binnen veertien dagen na ontvangst van een aanvraag tot beëindiging van het verlenen van verplichte zorg op grond van een crisismaatregel, machtiging tot voortzetting van de crisismaatregel of zorgmachtiging een schriftelijke en gemotiveerde beslissing.</text:p>
      <text:p text:style-name="ifm_p_indent.0.13in_ifm">8.  De geneesheer-directeur kan aan de beslissing voorwaarden of beperkingen verbinden.</text:p>
      <text:p text:style-name="ifm_p_indent.0.13in_ifm">9.  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om aan de beslissing voorwaarden of beperkingen te verbinden, als bedoeld in het tiende lid, en de mogelijkheid van advies en bijstand door de patiëntenvertrouwenspersoon en de familievertrouwenspersoon.</text:p>
      <text:p text:style-name="ifm_p_indent.0.13in_ifm">10.  De geneesheer-directeur informeert tijdig:</text:p>
      <text:p text:style-name="ifm_p_indent.0.13in_ifm">a.  de burgemeester over de beëindiging van de verplichte zorg op grond van een crisismaatregel;</text:p>
      <text:p text:style-name="ifm_p_indent.0.13in_ifm">b.  de officier van justitie over de beëindiging van de verplichte zorg op grond van een machtiging tot voortzetting van de crisismaatregel of zorgmachtiging.</text:p>
      <text:p text:style-name="ifm_p_indent.0.13in_ifm">11.  De geneesheer-directeur kan de voor de continuïteit van zorg voor betrokkene relevante familie en naasten en het college van burgemeester en wethouders van de gemeente waar betrokkene ingezetene is dan wel naar verwachting zal verblijven informeren over de beëindiging van de machtiging tot voortzetting van de crisismaatregel of zorgmachtiging indien dit noodzakelijk is omdat essentiële voorwaarden voor deelname aan het maatschappelijk verkeer van betrokkene ontbreken.</text:p>
      <text:p text:style-name="ifm_p_indent.0.13in_ifm">12.  Bij niet naleving van een aan de beslissing tot beëindiging van het verlenen van verplichte zorg op grond van een crisismaatregel, machtiging tot voortzetting van de crisismaatregel of zorgmachtiging door de geneesheer-directeur of de rechter verbonden voorwaarde of beperking trekt de geneesheer-directeur de beslissing tot beëindiging in.</text:p>
      <text:p text:style-name="ifm_p_indent.0.13in_ifm">13.  De geneesheer-directeur deelt de beslissing tot intrekking, bedoeld in het twaalfde lid, uiterlijk binnen vier dagen na de beslissing schriftelijk en gemotiveerd mee aan betrokkene, de vertegenwoordiger en de advocaat en stelt hen daarbij in kennis van de klachtwaardigheid van de beslissing en de mogelijkheid van advies en bijstand door de patiëntenvertrouwenspersoon en de familievertrouwenspersoon.</text:p>
      <text:p text:style-name="ifm_p_indent.0.13in_ifm">14.  Bij regeling van Onze Minister kan een model voor een medische verklaring als bedoeld in het derde lid worden vastgesteld.</text:p>
      <text:h text:style-name="ifm_p_font.bold_mt.5.08mm_page.keep-with-next_ifm" text:outline-level="2">Artikel<text:s/>8:19<text:s/></text:h>
      <text:p text:style-name="ifm_p_mt.4.23mm_indent.0.13in_ifm">1.  Indien de geneesheer-directeur afwijzend of niet tijdig beslist op de aanvraag tot beëindiging van de verplichte zorg op grond van een machtiging tot voortzetting van de crisismaatregel of zorgmachtiging, kan degene die de aanvraag heeft ingediend bij de officier van justitie een aanvraag indienen om een verzoekschrift voor de beëindiging van de verplichte zorg op grond van een machtiging tot voortzetting van de crisismaatregel of zorgmachtiging bij de rechter in te dienen. Ter voorbereiding van een verzoekschrift voor de beëindiging van de verplichte zorg aan de rechter draagt de geneesheer-directeur zorg voor een medische verklaring van een psychiater over de actuele gezondheidstoestand van betrokkene en overlegt deze aan de officier van justitie.</text:p>
      <text:p text:style-name="ifm_p_indent.0.13in_ifm">2.  De geneesheer-directeur draagt ervoor zorg dat de psychiater in de medische verklaring tevens beoordeelt of de gezondheidstoestand van betrokkene zodanig is verbeterd dat het ernstig nadeel is weggenomen, dan wel welke voorwaarden of beperkingen aan een beëindiging van de verplichte zorg moeten worden gesteld om het ernstig nadeel weg te nemen. Artikel 5:10 is van overeenkomstige toepassing.</text:p>
      <text:p text:style-name="ifm_p_indent.0.13in_ifm">3.  De officier van justitie dient het verzoekschrift voor de beëindiging van de verplichte zorg op grond van een machtiging tot voortzetting van de crisismaatregel of zorgmachtiging onverwijld bij de rechter in en voegt bij het verzoekschrift:</text:p>
      <text:p text:style-name="ifm_p_indent.0.13in_ifm">a.  een afschrift van de aanvraag voor beëindiging van de verplichte zorg op grond van een machtiging tot voortzetting van de crisismaatregel of zorgmachtiging,</text:p>
      <text:p text:style-name="ifm_p_indent.0.13in_ifm">b.  de beslissing op de oorspronkelijke aanvraag, indien van toepassing voorzien van de beslissing van Onze Minister van Veiligheid en Justitie, bedoeld in artikel 8:18, vijfde lid,</text:p>
      <text:p text:style-name="ifm_p_indent.0.13in_ifm">c.  een afschrift van de machtiging tot voortzetting van de crisismaatregel respectievelijk zorgmachtiging,</text:p>
      <text:p text:style-name="ifm_p_indent.0.13in_ifm">d.  de medische verklaring, en</text:p>
      <text:p text:style-name="ifm_p_indent.0.13in_ifm">e.  de politiegegevens als bedoeld in de Wet politiegegevens en de strafvorderlijke en justitiële gegevens als bedoeld in de Wet justitiële en strafvorderlijke gegevens die relevant kunnen zijn voor de beoordeling van het ernstig nadeel; verstrekking door de officier van justitie van de politiegegevens, justitiële en strafvorderlijke gegevens kan achterwege blijven indien het belang van enig strafrechtelijk onderzoek zich daartegen verzet.</text:p>
      <text:p text:style-name="ifm_p_indent.0.13in_ifm">4.  In afwijking van het derde lid, kan de officier van justitie besluiten geen verzoekschrift bij de rechter in te dienen, indien het een herhaalde aanvraag betreft en uit de aanvraag onvoldoende blijkt dat de feiten en omstandigheden na de eerdere aanvraag veranderd zijn.</text:p>
      <text:p text:style-name="ifm_p_indent.0.13in_ifm">5.  In het geval de officier van justitie op het moment van ontvangst van de aanvraag tot beëindiging van verplichte zorg reeds is begonnen met de voorbereiding van een nieuw verzoekschrift voor een machtiging tot voortzetting van de crisismaatregel of zorgmachtiging of een wijziging van de zorgmachtiging, dan wel een dergelijk verzoekschrift bij de rechter is ingediend, voegt hij de aanvraag tot beëindiging van de verplichte zorg bij het verzoekschrift voor een machtiging tot voortzetting van de crisismaatregel of zorgmachtiging, het verzoekschrift tot wijziging van de zorgmachtiging, dan wel verzoekt hij de griffie van de rechtbank de aanvraag bij het ingediende verzoekschrift te voegen.</text:p>
      <text:p text:style-name="ifm_p_indent.0.13in_ifm">6.  De officier van justitie deelt het besluit om geen verzoekschrift bij de rechter in te dienen, bedoeld in het vierde lid, dan wel de aanvraag te voegen bij het verzoekschrift voor een machtiging tot voortzetting van de crisismaatregel of zorgmachtiging of het verzoekschrift voor een wijziging van de zorgmachtiging, bedoeld in het vijfde lid, schriftelijk mee aan de aanvrager, betrokkene, de vertegenwoordiger en de advocaat.</text:p>
      <text:p text:style-name="ifm_p_indent.0.13in_ifm">7.  De rechter doet zo spoedig mogelijk uitspraak op het verzoekschrift voor de beëindiging van de verplichte zorg. In het geval de aanvraag voor beëindiging van verplichte zorg is gevoegd bij het verzoekschrift voor een machtiging tot voortzetting van de crisismaatregel of zorgmachtiging of het verzoekschrift voor een wijziging van de zorgmachtiging, doet hij uitspraak over de beëindiging van de verplichte zorg gelijktijdig met de uitspraak inzake het verzoekschrift voor een machtiging tot voortzetting van de crisismaatregel of zorgmachtiging dan wel het verzoekschrift tot wijziging van de zorgmachtiging.</text:p>
      <text:p text:style-name="ifm_p_indent.0.13in_ifm">8.  Indien de rechter voorwaarden verbindt aan de beëindiging van de verplichte zorg, is artikel 8:20 van overeenkomstige toepassing. Hij kan zich door de officier van justitie, zorgverantwoordelijke, de psychiater die de medische verklaring heeft afgegeven of een andere deskundige laten adviseren over de te stellen voorwaarden.</text:p>
      <text:p text:style-name="ifm_p_indent.0.13in_ifm">9.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8:18, eerste lid,</text:p>
      <text:p text:style-name="ifm_p_indent.0.13in_ifm">h.  de zorgaanbieder, de geneesheer-directeur, de zorgverantwoordelijke en de huisarts,</text:p>
      <text:p text:style-name="ifm_p_indent.0.13in_ifm">i.  de inspectie;</text:p>
      <text:p text:style-name="ifm_p_indent.0.13in_ifm">j.  de officier van justitie, en</text:p>
      <text:p text:style-name="ifm_p_indent.0.13in_ifm">k.  de burgemeester, indien betrokkene verplichte zorg heeft ontvangen op grond van een crisismaatregel of machtiging tot voortzetting van de crisismaatregel.</text:p>
      <text:p text:style-name="ifm_p_indent.0.13in_ifm">10.  De beslissing van de rechter is uitvoerbaar bij voorraad.</text:p>
      <text:p text:style-name="ifm_p_indent.0.13in_ifm">11.  Tegen de beslissing van de rechter op het verzoekschrift voor de beëindiging van de verplichte zorg staat geen hoger beroep open.</text:p>
      <text:h text:style-name="ifm_p_font.bold_mt.5.08mm_page.keep-with-next_ifm" text:outline-level="2">Artikel<text:s/>8:20<text:s/></text:h>
      <text:p text:style-name="ifm_p_mt.4.23mm_indent.0.13in_ifm">1.  De voorwaarden en beperkingen, bedoeld in de artikelen 8:17, vijfde lid, en 8:18, achtste lid, betreffen de zorg aan en het gedrag van betrokkene, ter voorkoming van het ernstig nadeel.</text:p>
      <text:p text:style-name="ifm_p_indent.0.13in_ifm">2.  De voorwaarden en beperkingen kunnen ook inhouden dat betrokkene zich onder toezicht stelt van een zorgaanbieder of zorgverlener, die betrokkene hulp en steun verleent bij het naleven van de voorwaarden en beperkingen.</text:p>
      <text:p text:style-name="ifm_p_indent.0.13in_ifm">3.  De geneesheer-directeur raadpleegt de zorgverantwoordelijke over de noodzakelijk geachte voorwaarden of beperkingen.</text:p>
      <text:p text:style-name="ifm_p_indent.0.13in_ifm">4.  De geneesheer-directeur besluit slechts tot tijdelijke onderbreking of beëindiging van de verplichte zorg als betrokkene zich bereid heeft verklaard tot naleving van de voorwaarden of beperkingen en redelijkerwijs is aan te nemen dat betrokkene de voorwaarden zal naleven.</text:p>
      <text:h text:style-name="ifm_p_font.bold_mt.5.08mm_page.keep-with-next_ifm" text:outline-level="2">Artikel<text:s/>8:21<text:s/></text:h>
      <text:p text:style-name="ifm_p_mt.4.23mm_indent.0.13in_ifm">1.  De zorgverantwoordelijke, betrokkene en de vertegenwoordiger evalueren de uitvoering van de crisismaatregel, de machtiging tot voortzetting van de crisismaatregel of de zorgmachtiging, indien het voornemen bestaat de verplichte zorg te beëindigen.</text:p>
      <text:p text:style-name="ifm_p_indent.0.13in_ifm">2.  De zorgverantwoordelijke en betrokkene stellen indien gewenst op basis van deze evaluatie een zelfbindingsverklaring op en passen zo nodig de zorgkaart van betrokkene aan.</text:p>
      <text:p text:style-name="ifm_p_indent.0.13in_ifm">3.  De zorgverantwoordelijke wijst betrokkene op de mogelijkheid om het plan, bedoeld in artikel 5:5, te evalueren en zo nodig aan te passen.</text:p>
      <text:h text:style-name="ifm_p_font.bold_mt.5.08mm_page.keep-with-next_ifm" text:outline-level="3">Paragraaf<text:s/>6<text:s/>Gegevensverwerking</text:h>
      <text:h text:style-name="ifm_p_font.bold_mt.5.08mm_page.keep-with-next_ifm" text:outline-level="2">Artikel<text:s/>8:22<text:s/></text:h>
      <text:p text:style-name="ifm_p_mt.4.23mm_indent.0.13in_ifm">1.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2.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8:23<text:s/></text:h>
      <text:p text:style-name="ifm_p_mt.4.23mm_indent.0.13in_ifm">Het openbaar ministerie zorgt, ten behoeve van de uitvoering van de taak van de officier van justitie, bedoeld in deze wet, voor het beschikbaar zijn van de volgende gegevens:</text:p>
      <text:p text:style-name="ifm_p_indent.0.13in_ifm">a.  machtigingen tot voortzetting van de inbewaringstelling en rechterlijke machtigingen als afgegeven op grond van de Wet bijzondere opnemingen in psychiatrische ziekenhuizen;</text:p>
      <text:p text:style-name="ifm_p_indent.0.13in_ifm">b.  crisismaatregelen;</text:p>
      <text:p text:style-name="ifm_p_indent.0.13in_ifm">c.  machtigingen tot voorzetting van de crisismaatregel;</text:p>
      <text:p text:style-name="ifm_p_indent.0.13in_ifm">d.  zorgmachtigingen;</text:p>
      <text:p text:style-name="ifm_p_indent.0.13in_ifm">e.  in voorbereiding zijnde of afgewezen verzoekschriften voor een machtiging tot voorzetting van de crisismaatregel;</text:p>
      <text:p text:style-name="ifm_p_indent.0.13in_ifm">f.  in voorbereiding zijnde of afgewezen verzoekschriften voor een zorgmachtiging;</text:p>
      <text:p text:style-name="ifm_p_indent.0.13in_ifm">g.  in voorbereiding zijnde of afgewezen verzoekschriften als bedoeld in artikel 28a van de Wet zorg en dwang psychogeriatrische en verstandelijk gehandicapte cliënten;</text:p>
      <text:p text:style-name="ifm_p_indent.0.13in_ifm">h.  de aanvragen voor de voorbereiding van een zorgmachtiging, bedoeld in artikel 5:3;</text:p>
      <text:p text:style-name="ifm_p_indent.0.13in_ifm">i.  medische verklaringen als bedoeld in artikel 5:8, 7:1, 7:11, 8:18 en 8:19;</text:p>
      <text:p text:style-name="ifm_p_indent.0.13in_ifm">j.  bevindingen van de geneesheer-directeur als bedoeld in artikel 5:15;</text:p>
      <text:p text:style-name="ifm_p_indent.0.13in_ifm">k.  beslissingen op grond van de artikelen 8:18 en 8:19;</text:p>
      <text:p text:style-name="ifm_p_indent.0.13in_ifm">l.  zelfbindingsverklaringen.</text:p>
      <text:h text:style-name="ifm_p_font.bold_mt.5.08mm_page.keep-with-next_ifm" text:outline-level="2">Artikel<text:s/>8:24<text:s/></text:h>
      <text:p text:style-name="ifm_p_mt.4.23mm_indent.0.13in_ifm">1.  De zorgaanbieder zorgt ten behoeve van de uitvoering van deze wet en het toezicht door de inspectie voor het digitaal beschikbaar zijn van de volgende gegevens:</text:p>
      <text:p text:style-name="ifm_p_indent.0.13in_ifm">a.  de namen van betrokkene, de zorgverantwoordelijke en de geneesheer-directeur;</text:p>
      <text:p text:style-name="ifm_p_indent.0.13in_ifm">b.  de zelfbindingsverklaring;</text:p>
      <text:p text:style-name="ifm_p_indent.0.13in_ifm">c.  de vorm van de aan betrokkene verleende verplichte zorg;</text:p>
      <text:p text:style-name="ifm_p_indent.0.13in_ifm">d.  de noodzaak van de verplichte zorg;</text:p>
      <text:p text:style-name="ifm_p_indent.0.13in_ifm">e.  de begin- en einddatum van de vorm van de verplichte zorg;</text:p>
      <text:p text:style-name="ifm_p_indent.0.13in_ifm">f.  de duur en frequentie van de verplichte zorg;</text:p>
      <text:p text:style-name="ifm_p_indent.0.13in_ifm">g.  de zorgmachtiging;</text:p>
      <text:p text:style-name="ifm_p_indent.0.13in_ifm">h.  de crisismaatregel en machtiging tot voortzetting van de crisismaatregel;</text:p>
      <text:p text:style-name="ifm_p_indent.0.13in_ifm">i.  de beslissing tot het verlenen van tijdelijke verplichte zorg voorafgaand aan een crisismaatregel op grond van artikel 7:3;</text:p>
      <text:p text:style-name="ifm_p_indent.0.13in_ifm">j.  de beslissing tot het verlenen van tijdelijke verplichte zorg in een onvoorziene situatie op grond van artikel 8:11;</text:p>
      <text:p text:style-name="ifm_p_indent.0.13in_ifm">k.  de beslissingen van de geneesheer-directeur op de aanvragen voor tijdelijke onderbreking of beëindiging van een zorgmachtiging op grond van de artikelen 8:17 of 8:18;</text:p>
      <text:p text:style-name="ifm_p_indent.0.13in_ifm">l.  de beslissingen van de rechter op verzoekschriften voor beëindiging van een zorgmachtiging op grond van artikel 8:19;</text:p>
      <text:p text:style-name="ifm_p_indent.0.13in_ifm">m.  de beslissingen van de strafrechter op grond van artikel 2.3, eerste lid, van de Wet forensische zorg waaruit blijkt of iemand is opgenomen met een nog geldende justitiële titel op grond van het Wetboek van Strafrecht.</text:p>
      <text:p text:style-name="ifm_p_indent.0.13in_ifm">2.  De zorgaanbieder verstrekt ten minste eens per zes maanden aan de inspectie een digitaal overzicht van de gegevens, bedoeld in het eerste lid. Bij algemene maatregel van bestuur kan worden bepaald dat deze gegevens in plaats van aan de inspectie op een bij of krachtens die maatregel aangewezen wijze verstrekt worden aan en verwerkt worden door een door Onze Minister aan te wijzen instantie.</text:p>
      <text:h text:style-name="ifm_p_font.bold_mt.5.08mm_page.keep-with-next_ifm" text:outline-level="2">Artikel<text:s/>8:25<text:s/></text:h>
      <text:p text:style-name="ifm_p_mt.4.23mm_indent.0.13in_ifm">1.  De zorgaanbieder verstrekt ten minste eens per zes maanden aan de inspectie een door het bestuur van de zorgaanbieder ondertekende analyse over de verplichte zorg die door hem in die periode is verleend.</text:p>
      <text:p text:style-name="ifm_p_indent.0.13in_ifm">2.  Bij regeling van Onze Minister kunnen regels worden gesteld over de inhoud en de wijze van verstrekken van de analyse.</text:p>
      <text:h text:style-name="ifm_p_font.bold_mt.5.08mm_page.keep-with-next_ifm" text:outline-level="2">Artikel<text:s/>8:26<text:s/></text:h>
      <text:p text:style-name="ifm_p_mt.4.23mm_indent.0.13in_ifm">1.  De zorgaanbieder verschaft de psychiater ten behoeve van diens taak op grond van paragraaf 3 van hoofdstuk 5 en artikel 7:1, inzage in de zelfbindingsverklaring.</text:p>
      <text:p text:style-name="ifm_p_indent.0.13in_ifm">2.  De zorgverantwoordelijke verschaft de psychiater ten behoeve van diens taak op grond van paragraaf 3 van hoofdstuk 5 en artikel 7:1, inzage in het zorgplan, bedoeld in artikel 5:14, en het dossier van betrokkene, bedoeld in artikel 8:4.</text:p>
      <text:h text:style-name="ifm_p_font.bold_mt.5.08mm_page.keep-with-next_ifm" text:outline-level="2">Artikel<text:s/>8:27<text:s/></text:h>
      <text:p text:style-name="ifm_p_mt.4.23mm_indent.0.13in_ifm">De zorgverantwoordelijke verschaft op verzoek van nabestaanden van betrokkene aan hen inzage in of afschrift van het dossier van betrokkene, bedoeld in artikel 8:4,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5.08mm_page.keep-with-next_ifm" text:outline-level="2">Artikel<text:s/>8:28<text:s/></text:h>
      <text:p text:style-name="ifm_p_mt.4.23mm_indent.0.13in_ifm">In afwijking van artikel 8:34 en van artikel 2:5 van de Algemene wet bestuursrecht kunnen de zorgaanbieder, de geneesheer-directeur, de burgemeester en de officier van justitie zonder toestemming van betrokkene gegevens en bescheiden ten behoeve van statistiek of wetenschappelijk onderzoek aan een ander verstrekken, indien:</text:p>
      <text:p text:style-name="ifm_p_indent.0.13in_ifm">a.  het onderzoek voorziet in zodanige waarborgen dat de persoonlijke levenssfeer van betrokkene niet wordt geschaad,</text:p>
      <text:p text:style-name="ifm_p_indent.0.13in_ifm">b.  het onderzoek een zwaarwegend algemeen belang dient, en</text:p>
      <text:p text:style-name="ifm_p_indent.0.13in_ifm">c.  betrokkene niet uitdrukkelijk bezwaar heeft gemaakt tegen verstrekking.</text:p>
      <text:h text:style-name="ifm_p_font.bold_mt.5.08mm_page.keep-with-next_ifm" text:outline-level="2">Artikel<text:s/>8:29<text:s/></text:h>
      <text:p text:style-name="ifm_p_mt.4.23mm_indent.0.13in_ifm">1.  Onverminderd andere verplichtingen tot het verstrekken van gegevens die voortvloeien uit deze wet, verstrekken de geneesheer-directeur, de zorgverantwoordelijke, de burgemeester en de officier van justitie elkaar gegevens voor zover dat strikt noodzakelijk is ter voorkoming of beperking van ernstig nadeel, en dit hoort bij de uitoefening van ieders taak op grond van deze wet.</text:p>
      <text:p text:style-name="ifm_p_indent.0.13in_ifm">2.  De geneesheer-directeur, de burgemeester en de officier van justitie stellen de zorgverantwoordelijke ten behoeve van diens taak op grond van artikel 8:4, tweede lid, op de hoogte indien zij op grond van het eerste lid gegevens over betrokkene uitwisselen zonder diens toestemming.</text:p>
      <text:h text:style-name="ifm_p_font.bold_mt.5.08mm_page.keep-with-next_ifm" text:outline-level="2">Artikel<text:s/>8:30<text:s/></text:h>
      <text:p text:style-name="ifm_p_mt.4.23mm_indent.0.13in_ifm">1.  Onze Minister verwerkt gegevens die betrekking hebben op de verplichte zorg teneinde een zorgvuldig en samenhangend beleid ter zake te kunnen voeren en de stelselverantwoordelijkheid te kunnen waarborgen.</text:p>
      <text:p text:style-name="ifm_p_indent.0.13in_ifm">2.  De zorgaanbieder, het openbaar ministerie, het college van burgemeester en wethouders en de burgemeester verstrekken kosteloos gegevens aan Onze Minister ten behoeve van de verwerking, bedoeld in het eerste lid. Deze verstrekking kan zowel een incidenteel als een structureel karakter hebben.</text:p>
      <text:p text:style-name="ifm_p_indent.0.13in_ifm">3.  De gegevens, bedoeld in het eerste en tweede lid, kunnen persoonsgegevens zijn, inclusief het burgerservicenummer, voor zover deze gegevens noodzakelijk zijn voor de taak, bedoeld in het eerste lid.</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t, de tijdvakken waarop de gegevens die worden verwerkt betrekking hebben en de tijdstippen waarop de gegevens versterkt dienen te worden. Bij algemene maatregel van bestuur kan worden bepaald dat deze gegevens in plaats van aan Onze Minister op een bij of krachtens die maatregel aangewezen wijze verstrekt worden aan en verwerkt worden door een door Onze Minister aan te wijzen instantie.</text:p>
      <text:h text:style-name="ifm_p_font.bold_mt.5.08mm_page.keep-with-next_ifm" text:outline-level="2">Artikel<text:s/>8:31<text:s/></text:h>
      <text:p text:style-name="ifm_p_mt.4.23mm_indent.0.13in_ifm">1.  De officieren van justitie, de colleges van burgemeester en wethouders en de geneesheren-directeuren van zorgaanbieders die deel uitmaken van een regio voeren periodiek overleg met elkaar, de politie en overige ketenpartners in de zorg, over het aanbod van verplichte zorg in de regio, de knelpunten bij de voorbereiding daarop en de tenuitvoerlegging en de uitvoering ervan, waaronder in ieder geval begrepen de noodzakelijke gegevensverstrekking, alsmede het toezicht op de verplichte zorg.</text:p>
      <text:p text:style-name="ifm_p_indent.0.13in_ifm">2.  Het overleg, bedoeld in het eerste lid, vindt in ieder geval eenmaal per drie maanden plaats.</text:p>
      <text:h text:style-name="ifm_p_font.bold_mt.5.08mm_page.keep-with-next_ifm" text:outline-level="2">Artikel<text:s/>8:32<text:s/></text:h>
      <text:p text:style-name="ifm_p_mt.4.23mm_indent.0.13in_ifm">1.  Het openbaar ministerie bewaart de gegevens, bedoeld in artikel 8:23, onderdelen a, b, c, en d, gedurende vijftien jaar, te rekenen vanaf het tijdstip waarop de maatregel of machtiging wordt beëindigd.</text:p>
      <text:p text:style-name="ifm_p_indent.0.13in_ifm">2.  Het openbaar ministerie bewaart de in voorbereiding zijnde verzoekschriften en de afgewezen verzoekschriften, bedoeld in artikel 8:23, onderdelen e, f en g, gedurende vijf jaar, te rekenen vanaf respectievelijk het tijdstip waarop de voorbereiding is beëindigd dan wel vanaf het moment van het treffen van de beschikking tot afwijzing.</text:p>
      <text:p text:style-name="ifm_p_indent.0.13in_ifm">3.  Het openbaar ministerie bewaart de aanvragen, de medische verklaringen, bevindingen, beslissingen en zelfbindingsverklaringen, bedoeld in artikel 8:23, onderdelen h tot en met l, gedurende één jaar, te rekenen vanaf respectievelijk het tijdstip waarop de officier van justitie besluit geen verzoekschrift voor een zorgmachtiging in te dienen dan wel vanaf het moment van verkrijging van de bedoelde gegevens.</text:p>
      <text:p text:style-name="ifm_p_indent.0.13in_ifm">4.  De zorgaanbieder, de geneesheer-directeur en de burgemeester bewaren de op grond van deze wet verkregen gegevens gedurende de termijn, bedoeld in artikel 7:454 van het Burgerlijk Wetboek te rekenen vanaf het tijdstip waarop de crisismaatregel, de voortzetting van de crisismaatregel, de zorgmachtiging of de verplichte zorg, bedoeld in artikel 9:1, eerste lid, eerste volzin wordt beëindigd.</text:p>
      <text:h text:style-name="ifm_p_font.bold_mt.5.08mm_page.keep-with-next_ifm" text:outline-level="2">Artikel<text:s/>8:33<text:s/></text:h>
      <text:p text:style-name="ifm_p_mt.4.23mm_indent.0.13in_ifm">1.  Na afloop van de termijnen, bedoeld in artikel 8:32 worden de gegevens vernietigd,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p text:style-name="ifm_p_indent.0.13in_ifm">2.  In afwijking van het bepaalde in artikel 8:32 worden vanaf vijf jaar na de beëindiging van de crisismaatregel, de voortzetting van de crisismaatregel, de zorgmachtiging of de verplichte zorg, bedoeld in artikel 9:1, eerste lid, eerste volzin, de gegevens binnen drie maanden vernietigd indien betrokkene daartoe verzoekt,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h text:style-name="ifm_p_font.bold_mt.5.08mm_page.keep-with-next_ifm" text:outline-level="2">Artikel<text:s/>8:34<text:s/></text:h>
      <text:p text:style-name="ifm_p_mt.4.23mm_indent.0.13in_ifm">De officier van justitie, de rechter, de zorgaanbieder, de geneesheer-directeur, de zorgverantwoordelijke, de burgemeester, het college van burgemeester en wethouders, de psychiater, bedoeld in artikel 5:7, alsmede de medewerkers van de hiervoor genoemde personen zijn tot geheimhouding verplicht van hetgeen in de uitoefening van hun taak aan hen is toevertrouwd, tenzij uit hun taak op grond van deze wet de noodzaak tot mededeling voortvloeit of enig ander wettelijk voorschrift hen tot mededeling verplicht.</text:p>
      <text:h text:style-name="ifm_p_font.bold_mt.5.08mm_page.keep-with-next_ifm" text:outline-level="2">HOOFDSTUK<text:s/>9<text:s/>BIJZONDERE BEPALINGEN TEN AANZIEN VAN PERSONEN MET EEN STRAFRECHTELIJKE TITEL</text:h>
      <text:h text:style-name="ifm_p_font.bold_mt.5.08mm_page.keep-with-next_ifm" text:outline-level="3">Paragraaf<text:s/>1<text:s/>Personen met een strafrechtelijke titel die worden geplaatst in een accommodatie</text:h>
      <text:h text:style-name="ifm_p_font.bold_mt.5.08mm_page.keep-with-next_ifm" text:outline-level="2">Artikel<text:s/>9:1<text:s/></text:h>
      <text:p text:style-name="ifm_p_mt.4.23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betrokkene aan wie op grond van een zorgmachtiging verplichte zorg strekkende tot opname in een accommodatie wordt verleend. Ten aanzien van een dergelijke persoon is voor zijn verblijf in de accommodatie en de behandeling van zijn psychische stoornis het bepaalde in deze paragraaf van toepassing.</text:p>
      <text:p text:style-name="ifm_p_indent.0.13in_ifm">2.  Voor een persoon die met zijn instemming in een accommodatie verblijft en die:</text:p>
      <text:p text:style-name="ifm_p_indent.0.13in_ifm">a.  tevens forensisch patiënt in de zin van artikel 1.1 van de Wet forensische zorg is, dan wel</text:p>
      <text:p text:style-name="ifm_p_indent.0.13in_ifm">b.  aan wie de voorwaardelijke maatregel van plaatsing in een inrichting voor jeugdigen is opgelegd, of ten aanzien van wie de maatregel van plaatsing in een inrichting voor jeugdigen voorwaardelijk is beëindigd,</text:p>
      <text:p text:style-name="ifm_p_indent.0.13in_ifm">gelden de artikelen 8:14, 8:15 en 9:9 van deze wet. Hoofdstuk 10 is van overeenkomstige toepassing op beslissingen ingevolge de artikelen 8:14, 8:15 en 9:9.</text:p>
      <text:h text:style-name="ifm_p_font.bold_mt.5.08mm_page.keep-with-next_ifm" text:outline-level="2">Artikel<text:s/>9:2<text:s/></text:h>
      <text:p text:style-name="ifm_p_mt.4.23mm_indent.0.13in_ifm">Indien de geneesheer-directeur van oordeel is dat voldaan is aan de criteria voor het verlenen van verlof of ontslag, dan wel dat cliënt in aanmerking komt voor overplaatsing, verzoekt hij Onze Minister van Veiligheid en Justitie daartoe een beslissing te nemen. Onze Minister van Veiligheid en Justitie neemt zo spoedig mogelijk een beslissing. Hij betrekt daarbij de overwegingen en de voorwaarden die de geneesheer-directeur ingevolge de artikelen 8:16 tot en met 8:18 nodig oordeelt.</text:p>
      <text:h text:style-name="ifm_p_font.bold_mt.5.08mm_page.keep-with-next_ifm" text:outline-level="2">Artikel<text:s/>9:3<text:s/></text:h>
      <text:p text:style-name="ifm_p_mt.4.23mm_indent.0.13in_ifm">1.  De geneesheer-directeur wijst een zorgverantwoordelijke voor betrokkene aan en stelt hiervan op de hoogte:</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 partner, degene met wie een samenlevingscontract is gesloten, levensgezel of degene die betrokkene verzorgt;</text:p>
      <text:p text:style-name="ifm_p_indent.0.13in_ifm">f.  de huisarts;</text:p>
      <text:p text:style-name="ifm_p_indent.0.13in_ifm">g.  de officier van justitie.</text:p>
      <text:p text:style-name="ifm_p_indent.0.13in_ifm">2.  Artikel 8:3 is van overeenkomstige toepassing.</text:p>
      <text:h text:style-name="ifm_p_font.bold_mt.5.08mm_page.keep-with-next_ifm" text:outline-level="2">Artikel<text:s/>9:4<text:s/></text:h>
      <text:p text:style-name="ifm_p_mt.4.23mm_indent.0.13in_ifm">1.  De zorgverantwoordelijke draagt zorg dat voor betrokkene zo spoedig mogelijk na zijn opneming een zorgplan wordt opgesteld.</text:p>
      <text:p text:style-name="ifm_p_indent.0.13in_ifm">2.  De artikelen 5:13, eerste, tweede, derde lid, onderdeel b en d, vijfde, zesde en zevende lid, en 5:14, eerste lid, zijn van overeenkomstige toepassing.</text:p>
      <text:h text:style-name="ifm_p_font.bold_mt.5.08mm_page.keep-with-next_ifm" text:outline-level="2">Artikel<text:s/>9:5<text:s/></text:h>
      <text:p text:style-name="ifm_p_mt.4.23mm_indent.0.13in_ifm">Behandeling van betrokkene vindt slechts plaats:</text:p>
      <text:p text:style-name="ifm_p_indent.0.13in_ifm">a.  voor zover deze is voorzien in het zorgplan,</text:p>
      <text:p text:style-name="ifm_p_indent.0.13in_ifm">b.  indien het overleg over het zorgplan tot overeenstemming heeft geleid, en</text:p>
      <text:p text:style-name="ifm_p_indent.0.13in_ifm">c.  indien betrokkene of de vertegenwoordiger zich niet tegen behandeling verzet.</text:p>
      <text:h text:style-name="ifm_p_font.bold_mt.5.08mm_page.keep-with-next_ifm" text:outline-level="2">Artikel<text:s/>9:6<text:s/></text:h>
      <text:p text:style-name="ifm_p_mt.4.23mm_indent.0.13in_ifm">1.  Indien niet wordt voldaan aan de voorwaarden van artikel 9:5, onderdelen b en c, kan niettemin behandeling plaatsvinden:</text:p>
      <text:p text:style-name="ifm_p_indent.0.13in_ifm">a.  voor zover aannemelijk is dat zonder die behandeling het ernstig nadeel dat de psychische stoornis van betrokkene doet veroorzaken niet binnen een redelijke termijn kan worden weggenomen, of</text:p>
      <text:p text:style-name="ifm_p_indent.0.13in_ifm">b.  voor zover dit volstrekt noodzakelijk is om het ernstig nadeel dat de psychische stoornis van betrokkene binnen een accommodatie doet veroorzaken, af te wenden.</text:p>
      <text:p text:style-name="ifm_p_indent.0.13in_ifm">2.  Behandeling overeenkomstig het eerste lid vindt plaats krachtens een schriftelijke en gemotiveerde beslissing van de zorgverantwoordelijke.</text:p>
      <text:p text:style-name="ifm_p_indent.0.13in_ifm">3.  Artikel 8:9 is van overeenkomstige toepassing op de behandeling.</text:p>
      <text:p text:style-name="ifm_p_indent.0.13in_ifm">4.  Bij een behandeling als bedoeld in het eerste lid, onderdeel a, wordt in de beslissing, bedoeld in het tweede lid, vermeld voor welke termijn zij geldt. De termijn is zo kort mogelijk maar niet langer dan drie maanden, gerekend vanaf de dag waarop de beslissing tot stand komt.</text:p>
      <text:p text:style-name="ifm_p_indent.0.13in_ifm">5.  Indien binnen zes maanden na afloop van de termijn, bedoeld in het vierde lid, voortzetting van de behandeling of opnieuw een behandeling overeenkomstig het eerste lid, onderdeel a, nodig is, geschiedt dit slechts krachtens een schriftelijke beslissing van de geneesheer-directeur. De geneesheer-directeur geeft in zijn beslissing aan waarom van een behandeling alsnog het beoogde effect wordt verwacht. Op zodanige beslissingen is het vierde lid, tweede volzin, van toepassing.</text:p>
      <text:p text:style-name="ifm_p_indent.0.13in_ifm">6.  Bij algemene maatregel van bestuur kunnen middelen of maatregelen worden aangewezen die niet mogen worden toegepast bij een behandeling als bedoeld in het eerste lid. Bij algemene maatregel van bestuur kunnen voorts ten aanzien van daarbij aangegeven middelen of maatregelen regels worden gesteld met betrekking tot de wijze waarop tot toepassing daarvan moet worden besloten.</text:p>
      <text:p text:style-name="ifm_p_indent.0.13in_ifm">7.  De geneesheer-directeur stelt de vertegenwoordiger en de advocaat zo spoedig mogelijk schriftelijk op de hoogte van een behandeling als bedoeld in het eerste lid en van de voortzetting van de behandeling, bedoeld in het vijfde lid, en stelt hen schriftelijk in kennis van de klachtwaardigheid van de beslissing en de mogelijkheid van advies en bijstand door de patiëntenvertrouwenspersoon en familievertrouwenspersoon.</text:p>
      <text:h text:style-name="ifm_p_font.bold_mt.5.08mm_page.keep-with-next_ifm" text:outline-level="2">Artikel<text:s/>9:7<text:s/></text:h>
      <text:p text:style-name="ifm_p_mt.4.23mm_indent.0.13in_ifm">1.  Ten aanzien van betrokkene die een zelfbindingsverklaring heeft, wordt voor de in de verklaring voorziene duur de in de verklaring voorziene behandeling in het zorgplan opgenomen.</text:p>
      <text:p text:style-name="ifm_p_indent.0.13in_ifm">2.  Onverminderd artikel 9:6, eerste lid, onderdeel b, kan met betrekking tot betrokkene die zich met een verklaring als bedoeld in het eerste lid heeft verbonden, de in de verklaring voorziene behandeling worden toegepast, ook indien de patiënt zich daartegen verzet.</text:p>
      <text:h text:style-name="ifm_p_font.bold_mt.5.08mm_page.keep-with-next_ifm" text:outline-level="2">Artikel<text:s/>9:8<text:s/></text:h>
      <text:p text:style-name="ifm_p_mt.4.23mm_indent.0.13in_ifm">1.  De zorgverantwoordelijke kan, indien er sprake is van verzet als bedoeld in artikel 1:4, beslissen tot het toepassen van middelen of maatregelen waar het zorgplan met inachtneming van de artikelen 9:5 en 9:6 niet in voorziet, voor zover dit tijdelijk ter afwending van een noodsituatie, die door betrokkene in de accommodatie als gevolg van de psychische stoornis wordt veroorzaakt, noodzakelijk is gelet op:</text:p>
      <text:p text:style-name="ifm_p_indent.0.13in_ifm">a.  een aanzienlijk risico op ernstig nadeel voor betrokkene of anderen,</text:p>
      <text:p text:style-name="ifm_p_indent.0.13in_ifm">b.  de veiligheid binnen de accommodatie,</text:p>
      <text:p text:style-name="ifm_p_indent.0.13in_ifm">c.  de bescherming van rechten en vrijheden van anderen, of</text:p>
      <text:p text:style-name="ifm_p_indent.0.13in_ifm">d.  de voorkoming van strafbare feiten.</text:p>
      <text:p text:style-name="ifm_p_indent.0.13in_ifm">2.  De artikelen 8:12, eerste, tweede en derde lid, en 8:13 zijn van overeenkomstige toepassing.</text:p>
      <text:p text:style-name="ifm_p_indent.0.13in_ifm">3.  De middelen en maatregelen, bedoeld in het eerste lid, worden bij algemene maatregel van bestuur aangewezen.</text:p>
      <text:h text:style-name="ifm_p_font.bold_mt.5.08mm_page.keep-with-next_ifm" text:outline-level="2">Artikel<text:s/>9:9<text:s/></text:h>
      <text:p text:style-name="ifm_p_mt.4.23mm_indent.0.13in_ifm">1.  Beperkingen in het recht op het ontvangen van bezoek kunnen door de zorgverantwoordelijke worden opgelegd indien:</text:p>
      <text:p text:style-name="ifm_p_indent.0.13in_ifm">a.  van het bezoek ernstige nadelige gevolgen moeten worden gevreesd voor de gezondheidstoestand van betrokkene,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middel of maatregel, aangegeven bij algemene maatregel van bestuur krachtens artikel 9:8, derde lid, door de zorgverantwoordelijke worden opgelegd indien:</text:p>
      <text:p text:style-name="ifm_p_indent.0.13in_ifm">a.  naar het oordeel van de zorgverantwoordelijke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door de zorgverantwoordelijke worden opgelegd indien:</text:p>
      <text:p text:style-name="ifm_p_indent.0.13in_ifm">a.  naar het oordeel van de zorgverantwoordelijke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Op het opleggen van beperkingen als bedoeld in het eerste, tweede of derde lid is artikel 8:9 van overeenkomstige toepassing.</text:p>
      <text:h text:style-name="ifm_p_font.bold_mt.5.08mm_page.keep-with-next_ifm" text:outline-level="2">Artikel<text:s/>9:10<text:s/></text:h>
      <text:p text:style-name="ifm_p_mt.4.23mm_indent.0.13in_ifm">1.  De artikelen 8:4, 8:14, 8:15, 8:21, 8:22, 8:23, 8:24, 8:25, 8:26, 8:27, 8:32 en 8:33, alsmede hoofdstuk 11 zijn van overeenkomstige toepassing.</text:p>
      <text:p text:style-name="ifm_p_indent.0.13in_ifm">2.  Hoofdstuk 10 is van toepassing op een verplichting of een beslissing op grond van de artikelen 9:3 tot en met 9:9.</text:p>
      <text:h text:style-name="ifm_p_font.bold_mt.5.08mm_page.keep-with-next_ifm" text:outline-level="3">Paragraaf<text:s/>2<text:s/>Vaststellen identiteit forensische patiënten</text:h>
      <text:h text:style-name="ifm_p_font.bold_mt.5.08mm_page.keep-with-next_ifm" text:outline-level="2">Artikel<text:s/>9:11<text:s/></text:h>
      <text:p text:style-name="ifm_p_mt.4.23mm_indent.0.13in_ifm">1.  Bij de eerste opname in een accommodatie, bij de tenuitvoerlegging van een bevel als bedoeld in artikel 2, eerste lid, aanhef, van de Wet DNA-onderzoek bij veroordeelden,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een accommodatie het vragen naar zijn naam, voornamen, geboorteplaats en geboortedatum, het adres waarop hij in de gemeentelijke basisadministratie persoonsgegevens is ingeschreven en het adres van zijn feitelijke verblijfplaats buiten de accommodatie.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 bedoeld in het tweede en derde lid.</text:p>
      <text:h text:style-name="ifm_p_font.bold_mt.5.08mm_page.keep-with-next_ifm" text:outline-level="2">HOOFDSTUK<text:s/>10<text:s/>KLACHTENPROCEDURE EN SCHADEVERGOEDING</text:h>
      <text:h text:style-name="ifm_p_font.bold_mt.5.08mm_page.keep-with-next_ifm" text:outline-level="3">Paragraaf<text:s/>1<text:s/>Instelling en taakomschrijving van de klachtencommissie</text:h>
      <text:h text:style-name="ifm_p_font.bold_mt.5.08mm_page.keep-with-next_ifm" text:outline-level="2">Artikel<text:s/>10:1<text:s/></text:h>
      <text:p text:style-name="ifm_p_mt.4.23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zorg, op klachten als bedoeld in artikel 10:3.</text:p>
      <text:h text:style-name="ifm_p_font.bold_mt.5.08mm_page.keep-with-next_ifm" text:outline-level="2">Artikel<text:s/>10:2<text:s/></text:h>
      <text:p text:style-name="ifm_p_mt.4.23mm_indent.0.13in_ifm">1.  Ten behoeve van de vervulling van haar taak houdt de klachtencommissie zich in elk geval op de hoogte van de ontwikkelingen op het terrein van het verlenen van zorg en verplichte zorg aan personen met een psychische stoornis.</text:p>
      <text:p text:style-name="ifm_p_indent.0.13in_ifm">2.  De leden van de klachtencommissie zijn onafhankelijk en verrichten hun werkzaamheden zonder vooringenomenheid.</text:p>
      <text:p text:style-name="ifm_p_indent.0.13in_ifm">3.  De leden van de klachtencommissie behandelen geen klachten waarbij zij een relatie hebben tot de klager, betrokkene of de vertegenwoordiger.</text:p>
      <text:p text:style-name="ifm_p_indent.0.13in_ifm">4.  Bij of krachtens algemene maatregel van bestuur worden nadere regels gesteld met betrekking tot de samenstelling en de werkwijze van de klachtencommissie.</text:p>
      <text:h text:style-name="ifm_p_font.bold_mt.5.08mm_page.keep-with-next_ifm" text:outline-level="3">Paragraaf<text:s/>2<text:s/>De klachtprocedure</text:h>
      <text:h text:style-name="ifm_p_font.bold_mt.5.08mm_page.keep-with-next_ifm" text:outline-level="2">Artikel<text:s/>10:3<text:s/></text:h>
      <text:p text:style-name="ifm_p_mt.4.23mm_indent.0.13in_ifm">Betrokkene, de vertegenwoordiger of een nabestaande van betrokkene kan een schriftelijke en gemotiveerde klacht indienen bij de klachtencommissie over de nakoming van een verplichting of een beslissing op grond van artikel:</text:p>
      <text:p text:style-name="ifm_p_indent.0.13in_ifm">a.  1:5;</text:p>
      <text:p text:style-name="ifm_p_indent.0.13in_ifm">b.  4:1, tweede lid;</text:p>
      <text:p text:style-name="ifm_p_indent.0.13in_ifm">c.  7:3, met uitzondering van klachten betreffende de ambtenaar van politie;</text:p>
      <text:p text:style-name="ifm_p_indent.0.13in_ifm">d.  8:4;</text:p>
      <text:p text:style-name="ifm_p_indent.0.13in_ifm">e.  8:7;</text:p>
      <text:p text:style-name="ifm_p_indent.0.13in_ifm">f.  8:9;</text:p>
      <text:p text:style-name="ifm_p_indent.0.13in_ifm">g.  8:11;</text:p>
      <text:p text:style-name="ifm_p_indent.0.13in_ifm">h.  8:12;</text:p>
      <text:p text:style-name="ifm_p_indent.0.13in_ifm">i.  8:13;</text:p>
      <text:p text:style-name="ifm_p_indent.0.13in_ifm">j.  8:14;</text:p>
      <text:p text:style-name="ifm_p_indent.0.13in_ifm">k.  8:15;</text:p>
      <text:p text:style-name="ifm_p_indent.0.13in_ifm">l.  8:16, eerste, tweede en derde lid;</text:p>
      <text:p text:style-name="ifm_p_indent.0.13in_ifm">m.  8:17;</text:p>
      <text:p text:style-name="ifm_p_indent.0.13in_ifm">n.  8:18, achtste en twaalfde lid;</text:p>
      <text:p text:style-name="ifm_p_indent.0.13in_ifm">o.  8:20;</text:p>
      <text:p text:style-name="ifm_p_indent.0.13in_ifm">p.  8:21;</text:p>
      <text:p text:style-name="ifm_p_indent.0.13in_ifm">q.  8:34, met uitzondering van klachten betreffende de officier van justitie, de rechter, de psychiater, bedoeld in artikel 5:7, de burgemeester en het college van burgemeester en wethouders;</text:p>
      <text:p text:style-name="ifm_p_indent.0.13in_ifm">r.  9:3;</text:p>
      <text:p text:style-name="ifm_p_indent.0.13in_ifm">s.  9:4;</text:p>
      <text:p text:style-name="ifm_p_indent.0.13in_ifm">t.  9:5;</text:p>
      <text:p text:style-name="ifm_p_indent.0.13in_ifm">u.  9:6;</text:p>
      <text:p text:style-name="ifm_p_indent.0.13in_ifm">v.  9:7;</text:p>
      <text:p text:style-name="ifm_p_indent.0.13in_ifm">w.  9:8;</text:p>
      <text:p text:style-name="ifm_p_indent.0.13in_ifm">x.  9:9.</text:p>
      <text:h text:style-name="ifm_p_font.bold_mt.5.08mm_page.keep-with-next_ifm" text:outline-level="2">Artikel<text:s/>10:4<text:s/></text:h>
      <text:p text:style-name="ifm_p_mt.4.23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betrokkene;</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5.08mm_page.keep-with-next_ifm" text:outline-level="2">Artikel<text:s/>10:5<text:s/></text:h>
      <text:p text:style-name="ifm_p_mt.4.23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5.08mm_page.keep-with-next_ifm" text:outline-level="2">Artikel<text:s/>10:6<text:s/></text:h>
      <text:p text:style-name="ifm_p_mt.4.23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de inhoud van de crisismaatregel, machtiging tot voortzetting van de crisismaatregel of zorgmachtiging als zodani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en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betrokkene, de vertegenwoordiger, de advocaat, de geneesheer-directeur, de zorgaanbieder, de zorgverantwoordelijke,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bold_mt.5.08mm_page.keep-with-next_ifm" text:outline-level="3">Paragraaf<text:s/>3<text:s/>Beroep</text:h>
      <text:h text:style-name="ifm_p_font.bold_mt.5.08mm_page.keep-with-next_ifm" text:outline-level="2">Artikel<text:s/>10:7<text:s/></text:h>
      <text:p text:style-name="ifm_p_mt.4.23mm_indent.0.13in_ifm">1.  Nadat de klachtencommissie een beslissing heeft genomen of indien de klachtencommissie niet tijdig een beslissing heeft genomen, kan betrokkene, de vertegenwoordiger, de zorgaanbieder of een nabestaande van betrokkene een schriftelijk en gemotiveerd verzoekschrift indienen bij de rechter ter verkrijging van een beslissing over de klacht.</text:p>
      <text:p text:style-name="ifm_p_indent.0.13in_ifm">2.  De termijn voor het indienen van een verzoekschrift bedraagt zes weken na de dag waarop de beslissing van de klachtencommissie aan de verzoeker is meegedeeld, dan wel zes weken na de dag waarop de klachtencommissie uiterlijk een beslissing had moeten nemen.</text:p>
      <text:h text:style-name="ifm_p_font.bold_mt.5.08mm_page.keep-with-next_ifm" text:outline-level="2">Artikel<text:s/>10:8<text:s/></text:h>
      <text:p text:style-name="ifm_p_mt.4.23mm_indent.0.13in_ifm">1.  Voordat de rechter op het verzoekschrift beslist, stelt hij in ieder geval de verzoeker, betrokkene, de vertegenwoordiger, en de geneesheer-directeur of de zorgverantwoordelijke in de gelegenheid om te worden gehoord.</text:p>
      <text:p text:style-name="ifm_p_indent.0.13in_ifm">2.  Artikel 6:1, tweede tot en met achtste lid, is van overeenkomstige toepassing.</text:p>
      <text:h text:style-name="ifm_p_font.bold_mt.5.08mm_page.keep-with-next_ifm" text:outline-level="2">Artikel<text:s/>10:9<text:s/></text:h>
      <text:p text:style-name="ifm_p_mt.4.23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5.08mm_page.keep-with-next_ifm" text:outline-level="2">Artikel<text:s/>10:10<text:s/></text:h>
      <text:p text:style-name="ifm_p_mt.4.23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geneesheer-directeur of de zorgverantwoordelijke een termijn stellen voor het nemen van een nieuwe beslissing of het verrichten van een andere handeling.</text:p>
      <text:p text:style-name="ifm_p_indent.0.13in_ifm">5.  De rechter kan bepalen dat, indien of zolang niet wordt voldaan aan de beslissing van de rechter, de zorgaanbieder aan betrokkene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betrokkene, de vertegenwoordiger, de advocaat van betrokkene, de klachtencommissie, de geneesheer-directeur, de zorgaanbieder en de inspectie.</text:p>
      <text:h text:style-name="ifm_p_font.bold_mt.5.08mm_page.keep-with-next_ifm" text:outline-level="3">Paragraaf<text:s/>4<text:s/>Schadevergoeding</text:h>
      <text:h text:style-name="ifm_p_font.bold_mt.5.08mm_page.keep-with-next_ifm" text:outline-level="2">Artikel<text:s/>10:11<text:s/></text:h>
      <text:p text:style-name="ifm_p_mt.4.23mm_indent.0.13in_ifm">1.  Bij een verzoek als bedoeld in artikel 10:3 kan verzoeker bij de klachtencommissie tevens om schadevergoeding door de zorgaanbieder verzoeken. De klachtencommissie kan ook ambtshalve tot schadevergoeding door de zorgaanbieder besluiten.</text:p>
      <text:p text:style-name="ifm_p_indent.0.13in_ifm">2.  Bij een verzoek als bedoeld in artikel 10:7, eerste lid, kan verzoeker bij de recht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5.08mm_page.keep-with-next_ifm" text:outline-level="2">Artikel<text:s/>10:12<text:s/></text:h>
      <text:p text:style-name="ifm_p_mt.4.23mm_indent.0.13in_ifm">1.  Indien de wet niet in acht is genomen bij het nemen van een crisismaatregel, of bij de toepassing van artikel 7:3 kan betrokkene of de vertegenwoordiger door middel van een schriftelijk en gemotiveerd verzoekschrift bij de rechter verzoeken tot schadevergoeding door respectievelijk de gemeente of de organisaties onder wiens verantwoordelijkheid de personen, bedoeld in artikel 7:3, vierde lid, hebben gehandeld. De rechter kent een naar billijkheid vast te stellen schadevergoeding toe.</text:p>
      <text:p text:style-name="ifm_p_indent.0.13in_ifm">2.  Indien de wet niet in acht is genomen door de geneesheer-directeur of de zorgverantwoordelijke, kan betrokkene of de vertegenwoordiger de rechter verzoeken tot schadevergoeding door de zorgaanbieder of de zorgverantwoordelijke. De rechter kent een naar billijkheid vast te stellen schadevergoeding toe.</text:p>
      <text:p text:style-name="ifm_p_indent.0.13in_ifm">3.  Indien de wet niet in acht is genomen door de officier van justitie of de rechter, kan betrokkene of de vertegenwoordiger de rechter verzoeken tot schadevergoeding ten laste van de Staat. De rechter kent een naar billijkheid vast te stellen schadevergoeding toe.</text:p>
      <text:h text:style-name="ifm_p_font.bold_mt.5.08mm_page.keep-with-next_ifm" text:outline-level="3">Paragraaf<text:s/>5<text:s/>Geheimhouding</text:h>
      <text:h text:style-name="ifm_p_font.bold_mt.5.08mm_page.keep-with-next_ifm" text:outline-level="2">Artikel<text:s/>10:13<text:s/></text:h>
      <text:p text:style-name="ifm_p_mt.4.23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2">HOOFDSTUK<text:s/>11<text:s/>PATIËNTENVERTROUWENSPERSOON</text:h>
      <text:h text:style-name="ifm_p_font.bold_mt.5.08mm_page.keep-with-next_ifm" text:outline-level="2">Artikel<text:s/>11:1<text:s/></text:h>
      <text:p text:style-name="ifm_p_mt.4.23mm_indent.0.13in_ifm">1.  Er is een patiëntenvertrouwenspersoon die tot taak heeft advies en bijstand te verlenen aan een persoon voor wie een verzoek voor een zorgmachtiging of een crisismaatregel wordt voorbereid of voor wie een zorgmachtiging is afgegeven of crisismaatregel is genomen, bij:</text:p>
      <text:p text:style-name="ifm_p_indent.0.13in_ifm">a.  het opstellen van een zelfbindingsverklaring of het opstellen, evalueren en actualiseren van een zorgkaart of zorgplan;</text:p>
      <text:p text:style-name="ifm_p_indent.0.13in_ifm">b.  de voorbereiding van een crisismaatregel, machtiging tot voortzetting van de crisismaatregel of zorgmachtiging;</text:p>
      <text:p text:style-name="ifm_p_indent.0.13in_ifm">c.  de uitvoering van een crisismaatregel, machtiging tot voortzetting van de crisismaatregel of zorgmachtiging;</text:p>
      <text:p text:style-name="ifm_p_indent.0.13in_ifm">d.  de beëindiging van een crisismaatregel, machtiging tot voortzetting van de crisismaatregel of zorgmachtiging;</text:p>
      <text:p text:style-name="ifm_p_indent.0.13in_ifm">e.  de uitvoering van hoofdstuk 9, paragraaf 1,</text:p>
      <text:p text:style-name="ifm_p_indent.0.13in_ifm">f.  een klachtprocedure;</text:p>
      <text:p text:style-name="ifm_p_indent.0.13in_ifm">g.  vragen of klachten over de uitvoering van de zorg.</text:p>
      <text:p text:style-name="ifm_p_indent.0.13in_ifm">2.  De patiëntenvertrouwenspersoon verleent advies en bijstand ten aanzien van de uitoefening van de rechten van betrokkene.</text:p>
      <text:p text:style-name="ifm_p_indent.0.13in_ifm">3.  De patiëntenvertrouwenspersoon heeft tevens tot taak:</text:p>
      <text:p text:style-name="ifm_p_indent.0.13in_ifm">a.  tekortkomingen in de structuur en uitvoering van de zorg en de uitvoering van hoofdstuk 9, paragraaf 1, voor zover deze afbreuk doen aan de rechten van betrokkene, te signaleren en aan de inspectie te melden;</text:p>
      <text:p text:style-name="ifm_p_indent.0.13in_ifm">b.  advies en bijstand te verlenen aan personen met een psychische stoornis die vrijwillig in een accommodatie verblijven.</text:p>
      <text:p text:style-name="ifm_p_indent.0.13in_ifm">4.  De patiënten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patiëntenvertrouwenspersoon;</text:p>
      <text:p text:style-name="ifm_p_indent.0.13in_ifm">b.  de onafhankelijkheid van de patiëntenvertrouwenspersoon ten opzichte van de zorgaanbieder;</text:p>
      <text:p text:style-name="ifm_p_indent.0.13in_ifm">c.  de taken en bevoegdheden van de patiëntenvertrouwenspersoon.</text:p>
      <text:h text:style-name="ifm_p_font.bold_mt.5.08mm_page.keep-with-next_ifm" text:outline-level="2">Artikel<text:s/>11:2<text:s/></text:h>
      <text:p text:style-name="ifm_p_mt.4.23mm_indent.0.13in_ifm">1.  De patiëntenvertrouwenspersoon heeft, voor zover dat redelijkerwijs voor de vervulling van zijn taak nodig is, vrije toegang tot betrokkene en behoeft geen toestemming van derden om te spreken met betrokkene.</text:p>
      <text:p text:style-name="ifm_p_indent.0.13in_ifm">2.  De zorgaanbieder stelt de patiëntenvertrouwenspersoon in de gelegenheid met betrokkene te spreken, al of niet op verzoek van betrokkene.</text:p>
      <text:h text:style-name="ifm_p_font.bold_mt.5.08mm_page.keep-with-next_ifm" text:outline-level="2">Artikel<text:s/>11:3<text:s/></text:h>
      <text:p text:style-name="ifm_p_mt.4.23mm_indent.0.13in_ifm">1.  De zorgaanbieder, de geneesheer-directeur en de zorgverantwoordelijke als ook alle anderen die bij de uitvoering van deze wet betrokken zijn, geven aan de patiënten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en de zorgverantwoordelijke als ook alle anderen die bij de uitvoering van deze wet betrokken zijn, verlenen aan de patiëntenvertrouwenspersoon binnen de door hem gestelde redelijke termijn alle medewerking, die deze redelijkerwijs kan vorderen bij de uitoefening van zijn taak.</text:p>
      <text:p text:style-name="ifm_p_indent.0.13in_ifm">3.  De zorgaanbieder en de zorgverantwoordelijke verlenen aan de patiëntenvertrouwenspersoon inzage in hun dossiers, voor zover dit redelijkerwijs voor de vervulling van zijn taak nodig is en betrokkene of de vertegenwoordiger daarmee uitdrukkelijk heeft ingestemd.</text:p>
      <text:h text:style-name="ifm_p_font.bold_mt.5.08mm_page.keep-with-next_ifm" text:outline-level="2">Artikel<text:s/>11:4<text:s/></text:h>
      <text:p text:style-name="ifm_p_mt.4.23mm_indent.0.13in_ifm">De patiëntenvertrouwenspersoon is tot geheimhouding verplicht van hetgeen in de uitoefening van zijn taak aan hem is toevertrouwd, tenzij enig wettelijk voorschrift hem tot mededeling verplicht of uit zijn taak de noodzaak tot mededeling voortvloeit.</text:p>
      <text:h text:style-name="ifm_p_font.bold_mt.5.08mm_page.keep-with-next_ifm" text:outline-level="2">Artikel<text:s/>11:5<text:s/></text:h>
      <text:p text:style-name="ifm_p_mt.4.23mm_indent.0.13in_ifm">De pat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2">HOOFDSTUK<text:s/>12<text:s/>FAMILIEVERTROUWENSPERSOON</text:h>
      <text:h text:style-name="ifm_p_font.bold_mt.5.08mm_page.keep-with-next_ifm" text:outline-level="2">Artikel<text:s/>12:1<text:s/></text:h>
      <text:p text:style-name="ifm_p_mt.4.23mm_indent.0.13in_ifm">1.  De zorgaanbieder draagt ervoor zorg dat de voor de continuïteit van zorg relevante familie of naasten een beroep kunnen doen op een familievertrouwenspersoon. De familievertrouwenspersoon heeft tot taak om op verzoek van de voor de continuïteit van zorg relevante familie en naasten van een persoon met een psychische stoornis voor wie een verzoek voor een zorgmachtiging wordt voorbereid of aan wie verplichte zorg wordt verleend door een zorgaanbieder, deze:</text:p>
      <text:p text:style-name="ifm_p_indent.0.13in_ifm">a.  te informeren;</text:p>
      <text:p text:style-name="ifm_p_indent.0.13in_ifm">b.  te adviseren;</text:p>
      <text:p text:style-name="ifm_p_indent.0.13in_ifm">c.  te ondersteunen;</text:p>
      <text:p text:style-name="ifm_p_indent.0.13in_ifm">d.  bijstand te verlenen bij een klachtprocedure.</text:p>
      <text:p text:style-name="ifm_p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p text:style-name="ifm_p_indent.0.13in_ifm">3.  De familievertrouwenspersoon brengt ten minste eenmaal per jaar een rapport en advies uit aan de zorgaanbieder ten behoeve van het kwaliteitsbeleid.</text:p>
      <text:p text:style-name="ifm_p_indent.0.13in_ifm">4.  De familie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familievertrouwenspersoon;</text:p>
      <text:p text:style-name="ifm_p_indent.0.13in_ifm">b.  de onafhankelijkheid van de familievertrouwenspersoon ten opzichte van de zorgaanbieder;</text:p>
      <text:p text:style-name="ifm_p_indent.0.13in_ifm">c.  de taken en bevoegdheden van de familievertrouwenspersoon.</text:p>
      <text:h text:style-name="ifm_p_font.bold_mt.5.08mm_page.keep-with-next_ifm" text:outline-level="2">Artikel<text:s/>12:2<text:s/></text:h>
      <text:p text:style-name="ifm_p_mt.4.23mm_indent.0.13in_ifm">De familievertrouwenspersoon heeft vrije toegang tot betrokkene en behoeft geen toestemming van derden om te spreken met betrokkene, voor zover:</text:p>
      <text:p text:style-name="ifm_p_indent.0.13in_ifm">a.  familie of naasten hierom verzoeken,</text:p>
      <text:p text:style-name="ifm_p_indent.0.13in_ifm">b.  het voor de vervulling van zijn taak redelijkerwijs nodig is, en</text:p>
      <text:p text:style-name="ifm_p_indent.0.13in_ifm">c.  betrokkene daarmee uitdrukkelijk instemt</text:p>
      <text:h text:style-name="ifm_p_font.bold_mt.5.08mm_page.keep-with-next_ifm" text:outline-level="2">Artikel<text:s/>12:3<text:s/></text:h>
      <text:p text:style-name="ifm_p_mt.4.23mm_indent.0.13in_ifm">1.  De zorgaanbieder, de geneesheer-directeur, de zorgverantwoordelijke en alle anderen die bij de uitvoering van deze wet betrokken zijn, geven aan de familie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de zorgverantwoordelijke en alle anderen die bij de uitvoering van deze wet betrokken zijn, verlenen aan de familievertrouwenspersoon binnen de door hem gestelde redelijke termijn alle medewerking die deze redelijkerwijs kan vorderen bij de uitoefening van zijn taak.</text:p>
      <text:p text:style-name="ifm_p_indent.0.13in_ifm">3.  De zorgaanbieder en de zorgverantwoordelijke verlenen aan de familievertrouwenspersoon inzage van hun dossiers, voor zover dit redelijkerwijs voor de vervulling van zijn taak nodig is en betrokkene of de vertegenwoordiger schriftelijk instemt met inzage of indien er sprake is van een zwaarwegend belang ter zake voor de nabestaanden.</text:p>
      <text:h text:style-name="ifm_p_font.bold_mt.5.08mm_page.keep-with-next_ifm" text:outline-level="2">Artikel<text:s/>12:4<text:s/></text:h>
      <text:p text:style-name="ifm_p_mt.4.23mm_indent.0.13in_ifm">1.  De familievertrouwenspersoon is tot geheimhouding verplicht van hetgeen in de uitoefen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betrokkene schriftelijke toestemming geeft om vertrouwelijke informatie met familie of naasten te delen en daardoor de persoonlijke levenssfeer van derden niet wordt geschaad,</text:p>
      <text:p text:style-name="ifm_p_indent.0.13in_ifm">d.  familie en naasten toestemming geven om vertrouwelijke informatie te delen en daardoor de persoonlijke levenssfeer van betrokkene of derden niet wordt geschaad, of</text:p>
      <text:p text:style-name="ifm_p_indent.0.13in_ifm">e.  er sprake is van een zwaarwegend belang ter zake voor de nabestaanden.</text:p>
      <text:p text:style-name="ifm_p_indent.0.13in_ifm">2.  De familievertrouwenspersoon kan zich op grond van zijn geheimhoudingsplicht verschonen van het geven van getuigenis of het beantwoorden van vragen in een klachtprocedure of een rechterlijke procedure.</text:p>
      <text:h text:style-name="ifm_p_font.bold_mt.5.08mm_page.keep-with-next_ifm" text:outline-level="2">HOOFDSTUK<text:s/>13<text:s/>TOEZICHT EN HANDHAVING</text:h>
      <text:h text:style-name="ifm_p_font.bold_mt.5.08mm_page.keep-with-next_ifm" text:outline-level="3">Paragraaf<text:s/>1<text:s/>Toezicht</text:h>
      <text:h text:style-name="ifm_p_font.bold_mt.5.08mm_page.keep-with-next_ifm" text:outline-level="2">Artikel<text:s/>13:1<text:s/></text:h>
      <text:p text:style-name="ifm_p_mt.4.23mm_indent.0.13in_ifm">1.  Met het toezicht op de naleving van het bepaalde bij of krachtens deze wet zijn belast de ambtenaren van de inspectie.</text:p>
      <text:p text:style-name="ifm_p_indent.0.13in_ifm">2.  Indien verplichte zorg wordt verleend of de inspectie een gegrond vermoeden heeft dat verplicht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verplichte zorg in de woning of verblijfsruimte. Zij beschikken niet over de bevoegdheden, bedoel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het dossier van betrokkene. Voor zover de betrokken beroepsbeoefenaar uit hoofde van zijn beroep tot geheimhouding van het dossier verplicht is, geldt gelijke verplichting voor de betrokken toezichthouder.</text:p>
      <text:p text:style-name="ifm_p_indent.0.13in_ifm">4.  De zorgaanbieder, geneesheer-directeur en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indent.0.13in_ifm">5.  De zorgaanbieder stelt de met het toezicht belaste ambtenaren in de gelegenheid met betrokkene te spreken, al of niet op verzoek van betrokkene.</text:p>
      <text:p text:style-name="ifm_p_indent.0.13in_ifm">6.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een betrokkene betreft aan wie verplichte zorg in een accommodatie wordt verleend. Zij maken van deze bevoegdheden slechts gebruik voor zover dit redelijkerwijs nodig is voor hun uit het desbetreffende verdrag voortvloeiende taak. Artikel 5:20, eerste lid, van de Algemene wet bestuursrecht, is van overeenkomstige toepassing.</text:p>
      <text:h text:style-name="ifm_p_font.bold_mt.5.08mm_page.keep-with-next_ifm" text:outline-level="2">Artikel<text:s/>13:2<text:s/></text:h>
      <text:p text:style-name="ifm_p_mt.4.23mm_indent.0.13in_ifm">1.  Indien bij de zorgaanbieder, de geneesheer-directeur of de zorgverantwoordelijke het gegronde vermoeden bestaat dat de uitvoering van de verplichte zorg ernstig tekortschiet, doet hij daarvan melding aan de inspectie.</text:p>
      <text:p text:style-name="ifm_p_indent.0.13in_ifm">2.  Indien de zorgaanbieder, de geneesheer-directeur of de zorgverantwoordelijke onvoldoende, niet of niet tijdig reageert op de klachten van de patiëntenvertrouwenspersoon of de familievertrouwenspersoon over de uitvoering van de verplichte zorg, kan de patiëntenvertrouwenspersoon of familievertrouwenspersoon dit melden aan de inspectie.</text:p>
      <text:h text:style-name="ifm_p_font.bold_mt.5.08mm_page.keep-with-next_ifm" text:outline-level="2">Artikel<text:s/>13:3<text:s/></text:h>
      <text:p text:style-name="ifm_p_mt.4.23mm_indent.0.13in_ifm">1.  Indien betrokkene zich onttrekt aan verplichte zorg op grond van een crisismaatregel, machtiging tot voortzetting van de crisismaatregel of zorgmachtiging meldt de geneesheer-directeur dit aan de officier van justitie.</text:p>
      <text:p text:style-name="ifm_p_indent.0.13in_ifm">2.  Indien betrokkene zich onttrekt aan verplichte zorg op grond van hoofdstuk 9, paragraaf 1, meldt de geneesheer-directeur dit aan de officier van justitie en aan Onze Minister van Veiligheid en Justitie, en voegt indien van toepassing daarbij de melding, bedoeld in het vijfde lid.</text:p>
      <text:p text:style-name="ifm_p_indent.0.13in_ifm">3.  De geneesheer-directeur meldt vermissing bij de politie indien betrokkene onvindbaar is of doet een verzoek tot ondersteuning bij de politie indien betrokkene weigert terug te keren naar de accommodatie waarin hij op grond van een crisismaatregel, machtiging tot voortzetting van de crisismaatregel of zorgmachtiging is opgenomen.</text:p>
      <text:p text:style-name="ifm_p_indent.0.13in_ifm">4.  Zodra de uitvoering van de crisismaatregel wordt hervat, meldt de geneesheer-directeur dit aan de officier van justitie.</text:p>
      <text:p text:style-name="ifm_p_indent.0.13in_ifm">5.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officier van justitie en de melding van vermissing.</text:p>
      <text:h text:style-name="ifm_p_font.bold_mt.5.08mm_page.keep-with-next_ifm" text:outline-level="3">Paragraaf<text:s/>2<text:s/>Bestuursrechtelijke handhaving</text:h>
      <text:h text:style-name="ifm_p_font.bold_mt.5.08mm_page.keep-with-next_ifm" text:outline-level="2">Artikel<text:s/>13:4<text:s/></text:h>
      <text:p text:style-name="ifm_p_mt.4.23mm_indent.0.13in_ifm">1.  Onze Minister kan een bestuurlijke boete van ten hoogste € 33.500 opleggen ter zake van overtreding van regels gesteld bij of krachtens artikel:</text:p>
      <text:p text:style-name="ifm_p_indent.0.13in_ifm">a.  1:2, eerste lid;</text:p>
      <text:p text:style-name="ifm_p_indent.0.13in_ifm">b.  1:3, vierde lid;</text:p>
      <text:p text:style-name="ifm_p_indent.0.13in_ifm">c.  1:4, vijfde lid;</text:p>
      <text:p text:style-name="ifm_p_indent.0.13in_ifm">d.  1:5;</text:p>
      <text:p text:style-name="ifm_p_indent.0.13in_ifm">e.  2:2;</text:p>
      <text:p text:style-name="ifm_p_indent.0.13in_ifm">f.  2:3;</text:p>
      <text:p text:style-name="ifm_p_indent.0.13in_ifm">g.  2:4;</text:p>
      <text:p text:style-name="ifm_p_indent.0.13in_ifm">h.  5:4, tweede lid;</text:p>
      <text:p text:style-name="ifm_p_indent.0.13in_ifm">i.  5:13;</text:p>
      <text:p text:style-name="ifm_p_indent.0.13in_ifm">j.  7:3, met uitzondering van het vierde lid, onderdeel d, vijfde, zesde en zevende lid;</text:p>
      <text:p text:style-name="ifm_p_indent.0.13in_ifm">k.  8:3;</text:p>
      <text:p text:style-name="ifm_p_indent.0.13in_ifm">l.  8:4;</text:p>
      <text:p text:style-name="ifm_p_indent.0.13in_ifm">m.  8:7;</text:p>
      <text:p text:style-name="ifm_p_indent.0.13in_ifm">n.  8:8;</text:p>
      <text:p text:style-name="ifm_p_indent.0.13in_ifm">o.  8:9;</text:p>
      <text:p text:style-name="ifm_p_indent.0.13in_ifm">p.  8:11;</text:p>
      <text:p text:style-name="ifm_p_indent.0.13in_ifm">q.  8:12;</text:p>
      <text:p text:style-name="ifm_p_indent.0.13in_ifm">r.  8:13;</text:p>
      <text:p text:style-name="ifm_p_indent.0.13in_ifm">s.  8:14;</text:p>
      <text:p text:style-name="ifm_p_indent.0.13in_ifm">t.  8:15;</text:p>
      <text:p text:style-name="ifm_p_indent.0.13in_ifm">u.  8:16, tweede tot en met vijfde lid;</text:p>
      <text:p text:style-name="ifm_p_indent.0.13in_ifm">v.  8:17, tweede en zesde lid;</text:p>
      <text:p text:style-name="ifm_p_indent.0.13in_ifm">w.  8:18, eerste tot en met vierde, zesde, zevende, negende, tiende, en dertiende lid;</text:p>
      <text:p text:style-name="ifm_p_indent.0.13in_ifm">x.  8:19, tweede lid;</text:p>
      <text:p text:style-name="ifm_p_indent.0.13in_ifm">y.  8:20, vierde lid;</text:p>
      <text:p text:style-name="ifm_p_indent.0.13in_ifm">z.  8:21, eerste en derde lid;</text:p>
      <text:p text:style-name="ifm_p_indent.0.13in_ifm">aa.  8:24;</text:p>
      <text:p text:style-name="ifm_p_indent.0.13in_ifm">bb.  8:25;</text:p>
      <text:p text:style-name="ifm_p_indent.0.13in_ifm">cc.  8:26;</text:p>
      <text:p text:style-name="ifm_p_indent.0.13in_ifm">dd.  8:27;</text:p>
      <text:p text:style-name="ifm_p_indent.0.13in_ifm">ee.  8:29, wat betreft de geneesheer-directeur en de zorgverantwoordelijke;</text:p>
      <text:p text:style-name="ifm_p_indent.0.13in_ifm">ff.  8:33 wat betreft de zorgaanbieder en de geneesheer-directeur;</text:p>
      <text:p text:style-name="ifm_p_indent.0.13in_ifm">gg.  8:34, met uitzondering van de officier van justitie, de rechter, de burgemeester en het college van burgemeester en wethouders;</text:p>
      <text:p text:style-name="ifm_p_indent.0.13in_ifm">hh.  9:2;</text:p>
      <text:p text:style-name="ifm_p_indent.0.13in_ifm">ii.  9:3;</text:p>
      <text:p text:style-name="ifm_p_indent.0.13in_ifm">jj.  9:4;</text:p>
      <text:p text:style-name="ifm_p_indent.0.13in_ifm">kk.  9:5;</text:p>
      <text:p text:style-name="ifm_p_indent.0.13in_ifm">ll.  9:6;</text:p>
      <text:p text:style-name="ifm_p_indent.0.13in_ifm">mm.  9:7;</text:p>
      <text:p text:style-name="ifm_p_indent.0.13in_ifm">nn.  9:8;</text:p>
      <text:p text:style-name="ifm_p_indent.0.13in_ifm">oo.  9:9;</text:p>
      <text:p text:style-name="ifm_p_indent.0.13in_ifm">pp.  9:10, eerste lid;</text:p>
      <text:p text:style-name="ifm_p_indent.0.13in_ifm">qq.  10:2;</text:p>
      <text:p text:style-name="ifm_p_indent.0.13in_ifm">rr.  11:1, eerste lid;</text:p>
      <text:p text:style-name="ifm_p_indent.0.13in_ifm">ss.  11:2;</text:p>
      <text:p text:style-name="ifm_p_indent.0.13in_ifm">tt.  11:3</text:p>
      <text:p text:style-name="ifm_p_indent.0.13in_ifm">uu.  12:1;</text:p>
      <text:p text:style-name="ifm_p_indent.0.13in_ifm">vv.  12:2;</text:p>
      <text:p text:style-name="ifm_p_indent.0.13in_ifm">ww.  12:3;</text:p>
      <text:p text:style-name="ifm_p_indent.0.13in_ifm">xx.  13:2, eerste lid;</text:p>
      <text:p text:style-name="ifm_p_indent.0.13in_ifm">yy.  13:3.</text:p>
      <text:p text:style-name="ifm_p_indent.0.13in_ifm">2.  Onze Minister kan een last onder dwangsom opleggen ter zake van overtreding van regels gesteld bij of krachtens artikel:</text:p>
      <text:p text:style-name="ifm_p_indent.0.13in_ifm">a.  1:2, derde lid;</text:p>
      <text:p text:style-name="ifm_p_indent.0.13in_ifm">b.  2:2;</text:p>
      <text:p text:style-name="ifm_p_indent.0.13in_ifm">c.  2:3, eerste lid;</text:p>
      <text:p text:style-name="ifm_p_indent.0.13in_ifm">d.  8:6;</text:p>
      <text:p text:style-name="ifm_p_indent.0.13in_ifm">e.  8:7, eerste lid;</text:p>
      <text:p text:style-name="ifm_p_indent.0.13in_ifm">f.  8:22, tweede lid;</text:p>
      <text:p text:style-name="ifm_p_indent.0.13in_ifm">g.  8:24;</text:p>
      <text:p text:style-name="ifm_p_indent.0.13in_ifm">h.  8:25;</text:p>
      <text:p text:style-name="ifm_p_indent.0.13in_ifm">i.  8:30, tweede en vijfde lid;</text:p>
      <text:p text:style-name="ifm_p_indent.0.13in_ifm">j.  9:4;</text:p>
      <text:p text:style-name="ifm_p_indent.0.13in_ifm">k.  9:10, eerste lid, wat betreft overtreding van regels gesteld bij of krachtens de artikelen 8:24 en 8:25;</text:p>
      <text:p text:style-name="ifm_p_indent.0.13in_ifm">l.  10:1;</text:p>
      <text:p text:style-name="ifm_p_indent.0.13in_ifm">m.  10:2, vierde lid;</text:p>
      <text:p text:style-name="ifm_p_indent.0.13in_ifm">n.  13:1,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5.08mm_page.keep-with-next_ifm" text:outline-level="3">Paragraaf<text:s/>3<text:s/>Strafrechtelijke handhaving</text:h>
      <text:h text:style-name="ifm_p_font.bold_mt.5.08mm_page.keep-with-next_ifm" text:outline-level="2">Artikel<text:s/>13:5<text:s/></text:h>
      <text:p text:style-name="ifm_p_mt.4.23mm_indent.0.13in_ifm">1.  Met gevangenisstraf van ten hoogste drie jaar of een geldboete van de derde categorie wordt gestraft hij, die opzettelijk iemand van zijn vrijheid berooft door deze persoon tegen zijn wil op te nemen in een accommodatie, zonder dat daar een crisismaatregel, machtiging tot voortzetting van de crisismaatregel of zorgmachtiging aan ten grondslag ligt of de artikelen 7:3, 8:11 tot en met 8:13, of 9:1, eerste lid, eerste volzin, van toepassing zijn.</text:p>
      <text:p text:style-name="ifm_p_indent.0.13in_ifm">2.  Met gevangenisstraf van ten hoogste drie jaar of een geldboete van de derde categorie wordt gestraft hij, die opzettelijk verplichte zorg verleent, zonder dat daar een crisismaatregel, machtiging tot voortzetting van de crisismaatregel of zorgmachtiging aan ten grondslag ligt, of de artikelen 7:3 of 8:11 tot en met 8:13 van toepassing zijn.</text:p>
      <text:p text:style-name="ifm_p_indent.0.13in_ifm">3.  De in het eerste en tweede lid strafbaar gestelde feiten zijn misdrijven.</text:p>
      <text:h text:style-name="ifm_p_font.bold_mt.5.08mm_page.keep-with-next_ifm" text:outline-level="2">Artikel<text:s/>13:6<text:s/></text:h>
      <text:p text:style-name="ifm_p_mt.4.23mm_indent.0.13in_ifm">1.  Met een geldboete van de tweede categorie wordt gestraft hij die:</text:p>
      <text:p text:style-name="ifm_p_indent.0.13in_ifm">a.  vormen van verplichte zorg verleent waarin de crisismaatregel, machtiging tot voortzetting van de crisismaatregel of zorgmachtiging niet voorziet en die ook niet op basis van de artikelen 7:3, 8:11 tot en met 8:13 of 9:1, eerste lid, eerste volzin, kunnen worden verleend;</text:p>
      <text:p text:style-name="ifm_p_indent.0.13in_ifm">b.  handelt in strijd met artikel 2:4;</text:p>
      <text:p text:style-name="ifm_p_indent.0.13in_ifm">c.  handelt in strijd met artikel 7:3;</text:p>
      <text:p text:style-name="ifm_p_indent.0.13in_ifm">d.  handelt in strijd met het bepaalde krachtens artikel 8:6;</text:p>
      <text:p text:style-name="ifm_p_indent.0.13in_ifm">e.  handelt in strijd met artikel 8:11;</text:p>
      <text:p text:style-name="ifm_p_indent.0.13in_ifm">f.  handelt in strijd met artikel 8:12;</text:p>
      <text:p text:style-name="ifm_p_indent.0.13in_ifm">g.  handelt in strijd met artikel 8:13;</text:p>
      <text:p text:style-name="ifm_p_indent.0.13in_ifm">h.  handelt in strijd met artikel 8:14;</text:p>
      <text:p text:style-name="ifm_p_indent.0.13in_ifm">2.  De in het eerste lid strafbaar gestelde feiten zijn overtredingen.</text:p>
      <text:h text:style-name="ifm_p_font.bold_mt.5.08mm_page.keep-with-next_ifm" text:outline-level="2">HOOFDSTUK<text:s/>14<text:s/>AANPASSING ANDERE WETGEVING</text:h>
      <text:h text:style-name="ifm_p_font.bold_mt.5.08mm_page.keep-with-next_ifm" text:outline-level="2">Artikel<text:s/>14:1<text:s/></text:h>
      <text:p text:style-name="ifm_p_mt.4.23mm_indent.0.13in_ifm">Artikel 1 van bijlage 2 van de Algemene wet bestuursrecht wordt als volgt gewijzigd:</text:p>
      <text:p text:style-name="ifm_p_mt.3.76mm_indent.0.13in_ifm">a.<text:s/>De «Wet bijzondere opnemingen in psychiatrische ziekenhuizen» vervalt.</text:p>
      <text:p text:style-name="ifm_p_mt.3.76mm_indent.0.13in_ifm">b.<text:s/>Op alfabetische volgorde wordt opgenomen:</text:p>
      <text:p text:style-name="ifm_p_indent.0.13in_ifm">Wet verplichte geestelijke gezondheidszorg, met uitzondering van de artikelen 5:2 en 13:4.</text:p>
      <text:h text:style-name="ifm_p_font.bold_mt.5.08mm_page.keep-with-next_ifm" text:outline-level="2">Artikel<text:s/>14:2<text:s/></text:h>
      <text:p text:style-name="ifm_p_mt.4.23mm_indent.0.13in_ifm">De Jeugdwet wordt als volgt gewijzigd:</text:p>
      <text:p text:style-name="ifm_p_mt.3.76mm_indent.no_ifm">A</text:p>
      <text:p text:style-name="ifm_p_mt.3.76mm_indent.0.13in_ifm">Aan artikel 6.1.2. van de Jeugdwet wordt na het negende lid een lid toegevoegd, luidende:</text:p>
      <text:p text:style-name="ifm_p_mt.3.76mm_indent.0.13in_ifm">10.  Indien de machtiging betrekking heeft op een jeugdige voor wie reeds een zorgmachtiging op grond van de Wet verplichte geestelijke gezondheidszorg is afgegeven, vervalt die zorgmachtiging.</text:p>
      <text:p text:style-name="ifm_p_mt.3.76mm_indent.no_ifm">B</text:p>
      <text:p text:style-name="ifm_p_mt.3.76mm_indent.0.13in_ifm">Aan artikel 9.2 van de Jeugdwet wordt een nieuw lid toegevoegd, luidende:</text:p>
      <text:p text:style-name="ifm_p_mt.3.76mm_indent.0.13in_ifm">8.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Artikel 5:20, eerste lid, van de Algemene wet bestuursrecht, is van overeenkomstige toepassing.</text:p>
      <text:h text:style-name="ifm_p_font.bold_mt.5.08mm_page.keep-with-next_ifm" text:outline-level="2">Artikel<text:s/>14:3<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n cliënten; Kamerstukken 31 996) tot wet wordt verheven, wordt die wet als volgt gewijzigd:</text:p>
      <text:p text:style-name="ifm_p_mt.3.76mm_indent.no_ifm">A</text:p>
      <text:p text:style-name="ifm_p_mt.3.76mm_indent.0.13in_ifm">Artikel 1 wordt als volgt gewijzigd:</text:p>
      <text:p text:style-name="ifm_p_mt.3.76mm_indent.0.13in_ifm">a.<text:s/>Het eerste lid, onderdeel b, komt te luiden:</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mt.3.76mm_indent.0.13in_ifm">b.<text:s/>Het eerste lid, onderdeel c, komt te luiden:</text:p>
      <text:p text:style-name="ifm_p_indent.0.13in_ifm">c.  <text:span text:style-name="ifm_span_font.italic_ifm">cliënt:</text:span> persoon van wie uit een verklaring van een ter zake kundige arts blijkt dat hij in verband met een psychogeriatrische aandoening of een verstandelijke handicap is aangewezen op zorg als bedoeld in het vierde lid, dan wel van wie het CIZ in een indicatiebesluit als bedoeld in de Wet langdurige zorg heeft vastgesteld dat een aanspraak op zorg bestaat als bedoeld in de Wet langdurige zorg vanwege een psychogeriatrische aandoening of een verstandelijke handicap;</text:p>
      <text:p text:style-name="ifm_p_mt.3.76mm_indent.0.13in_ifm">c.<text:s/>Het eerste lid, onderdeel d, komt te luiden:</text:p>
      <text:p text:style-name="ifm_p_indent.0.13in_ifm">d.  <text:span text:style-name="ifm_span_font.italic_ifm">het CIZ:</text:span> het CIZ, genoemd in artikel 7.1.1 van de Wet langdurige zorg;.</text:p>
      <text:p text:style-name="ifm_p_mt.3.76mm_indent.0.13in_ifm">d.<text:s/>Het eerste lid, onderdeel e, komt te luid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zus, grootouder of kleinkind van de cliënt;</text:p>
      <text:p text:style-name="ifm_p_mt.3.76mm_indent.0.13in_ifm">e.<text:s/>Het eerste lid, onderdeel f, komt te luiden:</text:p>
      <text:p text:style-name="ifm_p_indent.0.13in_ifm">f.  <text:span text:style-name="ifm_span_font.italic_ifm">zorgaanbieder:</text:span> een natuurlijke of rechtspersoon die respectievelijk beroepsmatig of bedrijfsmatig zorg als bedoeld in het vierde lid of opname en verblijf in een accommodatie verleent, een organisatorisch verband van natuurlijke personen die bedrijfsmatig zorg als bedoeld in het vierde lid of opname en verblijf in een accommodatie verlenen of doen verlenen, of een natuurlijk persoon die bedrijfsmatig zorg als bedoeld in het vierde lid of opname en verblijf in een accommodatie doet verlenen;</text:p>
      <text:p text:style-name="ifm_p_mt.3.76mm_indent.0.13in_ifm">f.<text:s/>Het eerste lid, onderdeel g, komt te luiden:</text:p>
      <text:p text:style-name="ifm_p_indent.0.13in_ifm">g.  <text:span text:style-name="ifm_span_font.italic_ifm">zorgverantwoordelijke:</text:span> een ter zake kundige arts of degene die behoort tot een bij regeling van Onze Minister aangewezen categorie van deskundigen, die door de zorgaanbieder als zorgverantwoordelijke is aangewezen;.</text:p>
      <text:p text:style-name="ifm_p_mt.3.76mm_indent.0.13in_ifm">g.<text:s/>Het eerste lid, onderdeel h, komt te luiden:</text:p>
      <text:p text:style-name="ifm_p_indent.0.13in_ifm">h.  <text:span text:style-name="ifm_span_font.italic_ifm">zorgverlener:</text:span> een natuurlijke persoon die beroepsmatig zorg verleent;.</text:p>
      <text:p text:style-name="ifm_p_mt.3.76mm_indent.0.13in_ifm">h.<text:s/>In het eerste lid worden na onderdeel i, onder vervanging van de punt aan het slot van onderdeel i door een puntkomma, vier onderdelen toegevoegd, luidende:</text:p>
      <text:p text:style-name="ifm_p_indent.0.13in_ifm">j.  <text:span text:style-name="ifm_span_font.italic_ifm">inspectie:</text:span> Inspectie voor de Gezondheidszorg van het Staatstoezicht op de volksgezondheid;</text:p>
      <text:p text:style-name="ifm_p_indent.0.13in_ifm">k.  <text:span text:style-name="ifm_span_font.italic_ifm">nabestaande:</text:span> nabestaande als bedoeld in artikel 1, eerste lid, van de Wet kwaliteit, klachten en geschillen zorg;</text:p>
      <text:p text:style-name="ifm_p_indent.0.13in_ifm">l.  <text:span text:style-name="ifm_span_font.italic_ifm">Wlz-uitvoerder:</text:span> Wlz-uitvoerder als bedoeld in de Wet langdurige zorg;</text:p>
      <text:p text:style-name="ifm_p_indent.0.13in_ifm">m.  <text:span text:style-name="ifm_span_font.italic_ifm">Wzd-arts:</text:span> ter zake kundige arts, al dan niet in dienst van de zorgaanbieder, die door de zorgaanbieder is aangewezen om toe te zien op de inzet van de minst ingrijpende vorm van onvrijwillige zorg en de mogelijke afbouw ervan en die verantwoordelijk is voor de algemene gang van zaken op het terrein van het verlenen van onvrijwillige zorg.</text:p>
      <text:p text:style-name="ifm_p_mt.3.76mm_indent.0.13in_ifm">i.<text:s/>Het tweede lid komt te luiden:</text:p>
      <text:p text:style-name="ifm_p_mt.3.76mm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de cliënt of een ander;</text:p>
      <text:p text:style-name="ifm_p_indent.0.13in_ifm">b.  bedreiging van de veiligheid van de cliënt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mt.3.76mm_indent.0.13in_ifm">j.<text:s/>Het derde lid komt te luiden:</text:p>
      <text:p text:style-name="ifm_p_mt.3.76mm_indent.0.13in_ifm">3.  Voor de toepassing van deze wet en de daarop berustende bepalingen wordt onder «zorg» verstaan: de zorg van een zorgaanbieder jegens een cliënt die kan bestaan uit bejegening, verzorging, verpleging, behandeling, begeleiding, bescherming, beveiliging, en onvrijwillige zorg als bedoeld in artikel 2.</text:p>
      <text:p text:style-name="ifm_p_mt.3.76mm_indent.0.13in_ifm">k.<text:s/>Het vierde en vijfde lid vervallen, onder vernummering van het zesde tot en met het negende lid, tot vierde tot en met zevende lid.</text:p>
      <text:p text:style-name="ifm_p_mt.3.76mm_indent.0.13in_ifm">l.<text:s/>Het vijfde en zesde lid (nieuw) komen te luiden:</text:p>
      <text:p text:style-name="ifm_p_mt.3.76mm_indent.0.13in_ifm">5.  In de regels gesteld krachtens de artikelen 2a, 8, derde lid, 21, vierde lid en 23, kan onderscheid worden gemaakt tussen cliënten met een psychogeriatrische aandoening en cliënten met een verstandelijke handicap.</text:p>
      <text:p text:style-name="ifm_p_indent.0.13in_ifm">6.  In het geval op grond van deze wet een rechterlijke machtiging is afgegeven voor opname in een accommodatie, vervalt een eerdere voor die cliënt afgegeven zorgmachtiging op grond van de Wet verplichte geestelijke gezondheidszorg.</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Voor de toepassing van deze wet en de daarop berustende bepalingen wordt onder «onvrijwillige zorg» verstaan zorg waartegen de cliënt of zijn vertegenwoordiger zich verzet en die bestaat uit:</text:p>
      <text:p text:style-name="ifm_p_indent.0.13in_ifm">a.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 beïnvloedende middelen en gevaarlijke voorwerpen;</text:p>
      <text:p text:style-name="ifm_p_indent.0.13in_ifm">g.  controleren op de aanwezigheid van gedrag beïnvloedende middelen;</text:p>
      <text:p text:style-name="ifm_p_indent.0.13in_ifm">h.  aanbrengen van beperkingen in de vrijheid het eigen leven in te richten, die tot gevolg hebben dat betrokkene iets moet doen of nalaten, waaronder begrepen het gebruik van communicatiemiddelen;</text:p>
      <text:p text:style-name="ifm_p_indent.0.13in_ifm">i.  beperken van het recht op het ontvangen van bezoek.</text:p>
      <text:p text:style-name="ifm_p_indent.0.13in_ifm">2.  Indien een cliënt wilsonbekwaam is en de vertegenwoordiger en de cliënt zich niet verzetten tegen het opnemen in het zorgplan van:</text:p>
      <text:p text:style-name="ifm_p_indent.0.13in_ifm">a.  het toedienen van medicatie die van invloed is op het gedrag of de bewegingsvrijheid van de cliënt, vanwege de psychogeriatrische aandoening of verstandelijke handicap, of vanwege een daarmee gepaard gaande psychische stoornis of een combinatie hiervan, indien die medicatie niet wordt toegediend overeenkomstig de geldende professionele richtlijnen,</text:p>
      <text:p text:style-name="ifm_p_indent.0.13in_ifm">b.  een maatregel die tot het gevolg heeft dat de cliënt enige tijd in zijn bewegingsvrijheid wordt beperkt, of</text:p>
      <text:p text:style-name="ifm_p_indent.0.13in_ifm">c.  de mogelijkheid tot insluiting,</text:p>
      <text:p text:style-name="ifm_p_indent.0.13in_ifm">wordt overeenkomstige toepassing gegeven aan de artikelen 10, 11 en 11a voor het opnemen van die zorg in het zorgplan, aan de artikelen 11 en 11a indien het niet lukt die zorg binnen de in het zorgplan opgenomen termijn af te bouwen, en aan artikel 13 voor het toepassen van deze zorg.</text:p>
      <text:p text:style-name="ifm_p_mt.3.76mm_indent.no_ifm">C</text:p>
      <text:p text:style-name="ifm_p_mt.3.76mm_indent.0.13in_ifm">Na artikel 2 worden twee artikelen ingevoegd, luidende:</text:p>
      <text:h text:style-name="ifm_p_font.bold_mt.5.08mm_page.keep-with-next_ifm" text:outline-level="2">Artikel<text:s/>2a<text:s/></text:h>
      <text:p text:style-name="ifm_p_mt.4.23mm_indent.0.13in_ifm">1.  Onvrijwillige zorg, anders dan die in een accommodatie aan een cliënt wordt verleend, omvat uitsluitend de bij algemene maatregel van bestuur aangewezen vormen van onvrijwillige zorg, toegepast onder de bij die algemene maatregel van bestuur gestelde regels.</text:p>
      <text:p text:style-name="ifm_p_indent.0.13in_ifm">2.  Bij algemene maatregel van bestuur kunnen regels worden gesteld over de wijze waarop bepaalde vormen van onvrijwillige zorg alsmede de zorg, bedoeld in artikel 2, tweede lid, worden verleend aan een cliënt die in een accommodatie verblijft, welke personen die vormen van zorg mogen verlenen, alsmede de wijze van toezicht door de zorgaanbieder op de onvrijwillige zorg in de accommodatie.</text:p>
      <text:p text:style-name="ifm_p_indent.0.13in_ifm">3.  Bij algemene maatregel van bestuur kunnen maatregelen worden aangewezen die voor de toepassing van het bij of krachtens deze wet bepaalde in ieder geval worden beschouwd als maatregelen die de bewegingsvrijheid beperken of die niet, of slechts onder de bij die algemene maatregel van bestuur gestelde voorwaarden, mogen worden gebruikt om de bewegingsvrijheid te beperken.</text:p>
      <text:p text:style-name="ifm_p_indent.0.13in_ifm">4.  De voordracht voor een krachtens het eerste, tweede en derde lid vast te stellen algemene maatregel van bestuur wordt niet eerder gedaan dan vier weken nadat het ontwerp aan beide kamers der Staten-Generaal is overgelegd.</text:p>
      <text:h text:style-name="ifm_p_font.bold_mt.5.08mm_page.keep-with-next_ifm" text:outline-level="2">Artikel<text:s/>2b<text:s/></text:h>
      <text:p text:style-name="ifm_p_mt.4.23mm_indent.0.13in_ifm">1.  Een zorgaanbieder waarbij cliënten worden opgenomen met toepassing van hoofdstuk 3, paragraaf 2, dan wel die onvrijwillige zorg verleent, wijst een Wzd-arts aan.</text:p>
      <text:p text:style-name="ifm_p_indent.0.13in_ifm">2.  Voordat de zorgaanbieder een Wzd-arts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3.  De zorgaanbieder draagt er zorg voor dat de Wzd-arts zijn taken op grond van deze wet naar behoren kan uitvoeren en waarborgt de onafhankelijkheid van de Wzd-arts bij de uitvoering van zijn taken op grond van deze wet. De zorgaanbieder geeft de Wzd-arts geen aanwijzingen met betrekking tot diens taakuitvoering op grond van deze wet.</text:p>
      <text:p text:style-name="ifm_p_mt.3.76mm_indent.no_ifm">D</text:p>
      <text:p text:style-name="ifm_p_mt.3.76mm_indent.0.13in_ifm">Artikel 3 wordt als volgt gewijzigd:</text:p>
      <text:p text:style-name="ifm_p_mt.3.76mm_indent.0.13in_ifm">a.<text:s/>Het eerste lid komt te luiden:</text:p>
      <text:p text:style-name="ifm_p_mt.3.76mm_indent.0.13in_ifm">1.  De cliënt die de leeftijd van zestien jaar heeft bereikt neemt de beslissing over de zorg die aan hem verleend wordt en over de uitoefening van rechten en plichten op grond van deze wet. Een cliënt die de leeftijd van twaalf maar nog niet die van zestien jaar heeft bereikt, neemt de beslissing over de zorg die aan hem verleend wordt en over de uitoefening van rechten en plichten op grond van deze wet, samen met zijn ouders of voogden die gezamenlijk het gezag uitoefenen, of de ouder of voogd die alleen het gezag uitoefent. Voor een cliënt die nog niet de leeftijd van twaalf jaar heeft bereikt nemen de ouders of voogden die gezamenlijk het gezag uitoefenen, de beslissing over de zorg die aan de cliënt verleend wordt en over de uitoefening van rechten en plichten op grond van deze wet of neemt of de ouder of voogd die alleen het gezag uitoefent die beslissing.</text:p>
      <text:p text:style-name="ifm_p_mt.3.76mm_indent.0.13in_ifm">b.<text:s/>In het tweede lid wordt de zinsnede «Voor zover in deze wet bevoegdheden worden toegekend aan een vertegenwoordiger, heeft hij die bevoegdheden slechts voor zover een daartoe deskundige, niet zijnde de bij de zorg betrokken arts» vervangen door: Een vertegenwoordiger treedt slechts op namens de cliënt voor zover hij een taak heeft als wettelijk vertegenwoordiger of voor zover een daartoe deskundige, niet zijnde de bij de zorg betrokken arts.</text:p>
      <text:p text:style-name="ifm_p_mt.3.76mm_indent.0.13in_ifm">c.<text:s/>Het derde lid komt te luiden:</text:p>
      <text:p text:style-name="ifm_p_mt.3.76mm_indent.0.13in_ifm">3.  De zorgverantwoordelijke legt de beslissing, bedoeld in het tweede lid, schriftelijk vast en vermeldt daarbij de datum en het tijdstip, of met de vertegenwoordiger overeenstemming is over de beslissing en ter zake van welke beslissing de cliënt niet in staat kan worden geacht tot een redelijke waardering van zijn belangen. De zorgverantwoordelijke stelt de Wzd-arts op de hoogte van de beslissing en het overleg met de vertegenwoordiger.</text:p>
      <text:p text:style-name="ifm_p_mt.3.76mm_indent.0.13in_ifm">d.<text:s/>In het vierde lid wordt «kunnen niet worden aangewezen, de zorgaanbieder,» vervangen door: kunnen niet optreden, de zorgaanbieder, de Wzd-arts,.</text:p>
      <text:p text:style-name="ifm_p_mt.3.76mm_indent.0.13in_ifm">e.<text:s/>Onder vernummering van het vijfde en zesde lid, tot achtste en negende lid, worden drie leden ingevoegd, luidende:</text:p>
      <text:p text:style-name="ifm_p_mt.3.76mm_indent.0.13in_ifm">5.  Degene die door een cliënt schriftelijk wordt gemachtigd om als zijn vertegenwoordiger op te treden, dient meerderjarig en handelingsbekwaam te zijn.</text:p>
      <text:p text:style-name="ifm_p_indent.0.13in_ifm">6.  Degene die als vertegenwoordiger optreedt, verklaart schriftelijk daartoe bereid te zijn.</text:p>
      <text:p text:style-name="ifm_p_indent.0.13in_ifm">7.  De vertegenwoordiger betracht de zorg van een goed vertegenwoordiger en is gehouden de cliënt zoveel mogelijk bij de vervulling van zijn taak te betrekken.</text:p>
      <text:p text:style-name="ifm_p_mt.3.76mm_indent.no_ifm">E</text:p>
      <text:p text:style-name="ifm_p_mt.3.76mm_indent.0.13in_ifm">Na artikel 3 wordt een artikel ingevoegd, luidende:</text:p>
      <text:h text:style-name="ifm_p_font.bold_mt.5.08mm_page.keep-with-next_ifm" text:outline-level="2">Artikel<text:s/>3a<text:s/></text:h>
      <text:p text:style-name="ifm_p_mt.4.23mm_indent.0.13in_ifm">1.  Indien de cliënt overeenkomstig het bepaalde in artikel 3, zelf de beslissing neemt, is er sprake van:</text:p>
      <text:p text:style-name="ifm_p_indent.0.13in_ifm">a.  instemming, indien de cliënt instemt;</text:p>
      <text:p text:style-name="ifm_p_indent.0.13in_ifm">b.  verzet, indien de cliënt zich verzet.</text:p>
      <text:p text:style-name="ifm_p_indent.0.13in_ifm">2.  Indien voor de cliënt overeenkomstig het bepaalde in artikel 3 een vertegenwoordiger optreedt, is er sprake van:</text:p>
      <text:p text:style-name="ifm_p_indent.0.13in_ifm">a.  instemming, indien de vertegenwoordiger instemt;</text:p>
      <text:p text:style-name="ifm_p_indent.0.13in_ifm">b.  verzet, indien de cliënt of de vertegenwoordiger zich verzet.</text:p>
      <text:p text:style-name="ifm_p_indent.0.13in_ifm">3.  In afwijking van het tweede lid geldt voor een cliënt die de leeftijd van twaalf jaar nog niet heeft bereikt dat er sprake is van:</text:p>
      <text:p text:style-name="ifm_p_indent.0.13in_ifm">a.  instemming, indien de vertegenwoordiger instemt;</text:p>
      <text:p text:style-name="ifm_p_indent.0.13in_ifm">b.  verzet, indien de vertegenwoordiger zich verzet.</text:p>
      <text:p text:style-name="ifm_p_indent.0.13in_ifm">4.  In afwijking van het tweede lid geldt voor een cliënt die de leeftijd van twaalf maar nog niet van zestien jaar heeft bereikt en die in staat wordt geacht tot een redelijke waardering van zijn belangen ter zake, dat er sprake is van:</text:p>
      <text:p text:style-name="ifm_p_indent.0.13in_ifm">a.  instemming, indien de cliënt en de vertegenwoordiger beiden instemmen;</text:p>
      <text:p text:style-name="ifm_p_indent.0.13in_ifm">b.  verzet, indien de cliënt of de vertegenwoordiger zich verzet.</text:p>
      <text:p text:style-name="ifm_p_indent.0.13in_ifm">5.  Indien de cliënt op enig moment blijk geeft van verzet, vervalt de eerder gegeven instemming, en is er sprake van verzet.</text:p>
      <text:p text:style-name="ifm_p_indent.0.13in_ifm">6.  Indien de ouders van een cliënt gezamenlijk de wettelijke vertegenwoordiger zijn, wordt verzet van een van beiden aangemerkt als verzet van de vertegenwoordiger.</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In zaken betreffende deze wet, uitgezonderd hoofdstuk 3, paragraaf 2.4, en hoofdstuk 4, is uitsluitend bevoegd de rechter van de woonplaats van de cliënt, of van de plaats waar hij hoofdzakelijk of daadwerkelijk verblijft. Zaken met betrekking tot minderjarige cliënten worden behandeld door de kinderrechter of door een meervoudige kamer waarvan de kinderrechter deel uitmaakt.</text:p>
      <text:p text:style-name="ifm_p_indent.0.13in_ifm">2.  In zaken betreffende hoofdstuk 3, paragraaf 2.4, zijn gelijkelijk bevoegd de rechter van de woonplaats van betrokkene, of van de plaats waar hij hoofdzakelijk of daadwerkelijk verblijft en de rechter die bevoegd is de in artikel 2.3 van de Wet forensische zorg opgenomen beslissingen te nemen op grond van het Wetboek van Strafvordering of het Wetboek van Strafrecht.</text:p>
      <text:p text:style-name="ifm_p_indent.0.13in_ifm">3.  In zaken betreffende hoofdstuk 4, is uitsluitend bevoegd de rechter van de plaats waar de cliënt verblijft. Zaken met betrekking tot minderjarige cliënten worden behandeld door de kinderrechter, of door een meervoudige kamer waarvan de kinderrechter deel uit maakt.</text:p>
      <text:p text:style-name="ifm_p_indent.0.13in_ifm">4.  Indien op grond van het in deze wet bepaalde door het CIZ een verzoekschrift wordt ingediend, behoeft de indiening niet door een advocaat te geschieden.</text:p>
      <text:p text:style-name="ifm_p_indent.0.13in_ifm">5.  De beschikking van de rechter is bij voorraad uitvoerbaar.</text:p>
      <text:p text:style-name="ifm_p_mt.3.76mm_indent.no_ifm">G</text:p>
      <text:p text:style-name="ifm_p_mt.3.76mm_indent.0.13in_ifm">Na artikel 4 worden twee artikelen ingevoegd, luidende:</text:p>
      <text:h text:style-name="ifm_p_font.bold_mt.5.08mm_page.keep-with-next_ifm" text:outline-level="2">Artikel<text:s/>4a<text:s/></text:h>
      <text:p text:style-name="ifm_p_mt.4.23mm_indent.0.13in_ifm">1.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3, paragraaf 2.4. In zaken betreffende hoofdstuk 3, paragraaf 2.4, is in afwijking van het bepaalde in het Wetboek van Burgerlijke Rechtsvordering artikel 269 van het Wetboek van Strafvordering van overeenkomstige toepassing.</text:p>
      <text:p text:style-name="ifm_p_indent.0.13in_ifm">2.  Kosten van door de rechter opgeroepen getuigen en deskundigen komen ten laste van de Staat.</text:p>
      <text:p text:style-name="ifm_p_indent.0.13in_ifm">3.  Bij de voorbereiding, de uitvoering, de wijziging en de beëindiging van het zorgplan of opname en verblijf in een accommodatie op grond van hoofdstuk 3, wordt de cliënt in een voor hem begrijpelijke taal geïnformeerd.</text:p>
      <text:p text:style-name="ifm_p_indent.0.13in_ifm">4.  Voor zover de uitvoering van de onvrijwillige zorg of de opname leidt tot vrijheidsbeneming heeft de cliënt, indien hij de Nederlandse taal niet beheerst, recht op bijstand van een tolk.</text:p>
      <text:h text:style-name="ifm_p_font.bold_mt.5.08mm_page.keep-with-next_ifm" text:outline-level="2">Artikel<text:s/>4b<text:s/></text:h>
      <text:p text:style-name="ifm_p_mt.4.23mm_indent.0.13in_ifm">1.  De artikelen 38, 39, 40, 45 tot en met 48, 50, eerste lid, en 51 van het Wetboek van Strafvordering zijn van overeenkomstige toepassing op de toevoeging en de taak van de advocaat, bedoeld in deze wet.</text:p>
      <text:p text:style-name="ifm_p_indent.0.13in_ifm">2.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p text:style-name="ifm_p_mt.3.76mm_indent.no_ifm">H</text:p>
      <text:p text:style-name="ifm_p_mt.3.76mm_indent.0.13in_ifm">Artikel 5 komt te luiden:</text:p>
      <text:h text:style-name="ifm_p_font.bold_mt.5.08mm_page.keep-with-next_ifm" text:outline-level="2">Artikel<text:s/>5<text:s/></text:h>
      <text:p text:style-name="ifm_p_mt.4.23mm_indent.0.13in_ifm">1.  De zorgaanbieder wijst voor elke cliënt een zorgverantwoordelijke aan en deelt diens naam aan de cliënt en, indien hij een vertegenwoordiger heeft, aan zijn vertegenwoordiger mee. Indien de cliënt zorg ontvangt van meer dan één zorgaanbieder, wijzen deze zorgaanbieders gezamenlijk een zorgverantwoordelijke aan.</text:p>
      <text:p text:style-name="ifm_p_indent.0.13in_ifm">2.  De zorgverantwoordelijke draagt zorg voor het opstellen, het vaststellen, het uitvoeren, het evalueren en zo 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p text:style-name="ifm_p_mt.3.76mm_indent.no_ifm">I</text:p>
      <text:p text:style-name="ifm_p_mt.3.76mm_indent.0.13in_ifm">In artikel 6, eerste lid, wordt «het in artikel 5 bedoelde zorgplan» vervangen door: het in artikel 7 bedoelde zorgplan.</text:p>
      <text:p text:style-name="ifm_p_mt.3.76mm_indent.no_ifm">J</text:p>
      <text:p text:style-name="ifm_p_mt.3.76mm_indent.0.13in_ifm">Artikel 7 komt te luiden:</text:p>
      <text:h text:style-name="ifm_p_font.bold_mt.5.08mm_page.keep-with-next_ifm" text:outline-level="2">Artikel<text:s/>7<text:s/></text:h>
      <text:p text:style-name="ifm_p_mt.4.23mm_indent.0.13in_ifm">1.  De zorgverantwoordelijke stelt na overleg met de cliënt of zijn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verantwoordelijke spant zich in om de instemming van de cliënt of zijn vertegenwoordiger met het zorgplan te verkrijgen, waarbij hij zoveel als mogelijk rekening houdt met de wensen en voorkeuren van de cliënt. Van schriftelijke wilsuitingen van de cliënt of zijn vertegenwoordiger inzake zijn wensen en voorkeuren wordt een afschrift bij het zorgplan gevoegd. Indien het niet mogelijk is om hiermee rekening te houden, deelt de zorgverantwoordelijke dit schriftelijk en gemotiveerd mee aan betrokkene of zijn vertegenwoordiger.</text:p>
      <text:p text:style-name="ifm_p_mt.3.76mm_indent.no_ifm">K</text:p>
      <text:p text:style-name="ifm_p_mt.3.76mm_indent.0.13in_ifm">Artikel 8 wordt als volgt gewijzigd:</text:p>
      <text:p text:style-name="ifm_p_mt.3.76mm_indent.0.13in_ifm">a.<text:s/>Het tweede lid komt te luiden:</text:p>
      <text:p text:style-name="ifm_p_mt.3.76mm_indent.0.13in_ifm">2.  Indien een cliënt tijdelijk op een andere locatie verblijft waar hij zorg ontvangt van een andere zorgaanbieder in het kader van een geneeskundige behandeling, voert die andere zorgaanbieder het zorgplan uit. In situaties waarin het zorgplan niet voorziet, of uitvoering van het zorgplan niet mogelijk is bij het verlenen van verantwoorde zorg binnen de instelling waar de geneeskundige behandeling plaatsvindt, kan van het zorgplan worden afgeweken.</text:p>
      <text:p text:style-name="ifm_p_mt.3.76mm_indent.0.13in_ifm">b.<text:s/>Het derde lid vervalt en het vierde tot en met zevende lid, worden vernummerd tot het derde tot en met het zesde lid.</text:p>
      <text:p text:style-name="ifm_p_mt.3.76mm_indent.0.13in_ifm">c.<text:s/>In het zesde lid (nieuw) wordt «het zesde lid» vervangen door: het vijfde lid.</text:p>
      <text:p text:style-name="ifm_p_mt.3.76mm_indent.no_ifm">L</text:p>
      <text:p text:style-name="ifm_p_mt.3.76mm_indent.0.13in_ifm">Artikel 10 wordt als volgt gewijzigd:</text:p>
      <text:p text:style-name="ifm_p_mt.3.76mm_indent.0.13in_ifm">a.<text:s/>Het derde lid komt te luiden:</text:p>
      <text:p text:style-name="ifm_p_mt.3.76mm_indent.0.13in_ifm">3.  Onvrijwillige zorg wordt niet in het zorgplan opgenomen dan na overleg met ten minste één deskundige van een andere discipline dan die van de zorgverantwoordelijke, op het terrein van de aan de cliënt te verlenen zorg en indien de zorgverantwoordelijke geen arts is en het onvrijwillige zorg als bedoeld in artikel 2, eerste lid, onder a, b of c, of zorg als bedoeld in artikel 2, tweede lid, betreft, instemming van een bij de zorg betrokken arts.</text:p>
      <text:p text:style-name="ifm_p_mt.3.76mm_indent.0.13in_ifm">b.<text:s/>In artikel 10, achtste lid, onder 6° wordt «zesde lid» gewijzigd in: zevende lid.</text:p>
      <text:p text:style-name="ifm_p_mt.3.76mm_indent.0.13in_ifm">c.<text:s/>In het tiende lid wordt «zevende lid» vervangen door «vierde lid, onder f» en «derde tot en met zesde lid» wordt vervangen door: derde tot en met negende lid.</text:p>
      <text:p text:style-name="ifm_p_mt.3.76mm_indent.no_ifm">M</text:p>
      <text:p text:style-name="ifm_p_mt.3.76mm_indent.0.13in_ifm">Artikel 11 wordt als volgt gewijzigd:</text:p>
      <text:p text:style-name="ifm_p_mt.3.76mm_indent.0.13in_ifm">a.<text:s/>Het eerste lid, onderdeel a, komt te luiden:</text:p>
      <text:p text:style-name="ifm_p_indent.0.13in_ifm">a.  de cliënt of de vertegenwoordiger zich verzet tegen het opnemen van bepaalde zorg in het zorgplan, of.</text:p>
      <text:p text:style-name="ifm_p_mt.3.76mm_indent.0.13in_ifm">b.<text:s/>In het tweede lid wordt de zinsnede «Indien in de situatie bedoeld in het eerste lid, onderdeel b, binnen 3 maanden na afloop van de termijn in het zorgplan, nog geen advies van een externe deskundige heeft kunnen plaatsvinden» gewijzigd in: Na afloop van de termijn, bedoeld in het eerste lid, onderdeel b.</text:p>
      <text:p text:style-name="ifm_p_mt.3.76mm_indent.0.13in_ifm">c.<text:s/>In het derde lid wordt «zevende en achtste lid» vervangen door: achtste lid.</text:p>
      <text:p text:style-name="ifm_p_mt.3.76mm_indent.no_ifm">Ma</text:p>
      <text:p text:style-name="ifm_p_mt.3.76mm_indent.0.13in_ifm">Na artikel 11 wordt een artikel ingevoegd, luidende:</text:p>
      <text:h text:style-name="ifm_p_font.bold_mt.5.08mm_page.keep-with-next_ifm" text:outline-level="2">Artikel<text:s/>11a<text:s/></text:h>
      <text:p text:style-name="ifm_p_mt.4.23mm_indent.0.13in_ifm">1.  Indien in het zorgplan onvrijwillige zorg is opgenomen of de onvrijwillige zorg in het zorgplan is gewijzigd, overlegt de zorgverantwoordelijke het zorgplan aan de Wzd-arts.</text:p>
      <text:p text:style-name="ifm_p_indent.0.13in_ifm">2.  De Wzd-arts beoordeelt het zorgplan. Indien hij oordeelt dat het zorgplan niet voldoet aan het uitgangspunt dat onvrijwillige zorg zoveel mogelijk wordt voorkomen of dat het zorgplan niet geschikt is om ernstig nadeel zoveel mogelijk te voorkomen, past de zorgverantwoordelijke het zorgplan op aanwijzen van de Wzd-arts aan.</text:p>
      <text:p text:style-name="ifm_p_indent.0.13in_ifm">3.  De zorgverantwoordelijke informeert de Wzd-arts over een evaluatie van het zorgplan als bedoeld in artikel 11, vierde lid.</text:p>
      <text:p text:style-name="ifm_p_indent.0.13in_ifm">4.  Het zorgplan vermeldt in elk geval de wijze waarop de zorgaanbieder en de Wzd-arts de kwaliteit van de onvrijwillige zorg bewaken en toezicht houden op de uitvoering van de onvrijwillige zorg. De zorgaanbieder en de Wzd-arts geven hieraan uitvoering.</text:p>
      <text:p text:style-name="ifm_p_mt.3.76mm_indent.no_ifm">N</text:p>
      <text:p text:style-name="ifm_p_mt.3.76mm_indent.0.13in_ifm">Artikel 12 wordt als volgt gewijzigd:</text:p>
      <text:p text:style-name="ifm_p_mt.3.76mm_indent.0.13in_ifm">1.<text:s/>Het eerste lid komt te luiden:</text:p>
      <text:p text:style-name="ifm_p_mt.3.76mm_indent.0.13in_ifm">1.  Indien de cliënt of zijn vertegenwoordiger zich verzet tegen de uitvoering van het zorgplan of bepaalde onderdelen van het zorgplan, wordt aan dat zorgplan of die onderdelen van het zorgplan slechts uitvoering gegeven indien met toepassing van artikel 13 is vastgesteld dat uitvoering noodzakelijk is ter voorkoming van ernstig nadeel.</text:p>
      <text:p text:style-name="ifm_p_mt.3.76mm_indent.0.13in_ifm">2.<text:s/>In het tweede lid komt de tweede volzin te luiden: De artikelen 8 tot en met 11a zijn daarbij van overeenkomstige toepassing.</text:p>
      <text:p text:style-name="ifm_p_mt.3.76mm_indent.no_ifm">O</text:p>
      <text:p text:style-name="ifm_p_mt.3.76mm_indent.0.13in_ifm">Artikel 13 komt te luiden:</text:p>
      <text:h text:style-name="ifm_p_font.bold_mt.5.08mm_page.keep-with-next_ifm" text:outline-level="2">Artikel<text:s/>13<text:s/></text:h>
      <text:p text:style-name="ifm_p_mt.4.23mm_indent.0.13in_ifm">1.  De zorgverlener geeft slechts uitvoering aan in het zorgplan opgenomen onvrijwillige zorg indien de zorgverlener voor de eerste toepassing van die onvrijwillige zorg, na instemming van de zorgverantwoordelijke heeft vastgesteld dat:</text:p>
      <text:p text:style-name="ifm_p_indent.0.13in_ifm">a.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onvrijwillige zorg voor de eerste keer wordt verleend, informeert de zorgverantwoordelijke de Wzd-arts, de vertegenwoordiger en de cliënt, tenzij dit informeren kennelijke ernstige bezwaren voor de cliënt zou opleveren. Indien de situatie dermate urgent is dat vooraf informeren niet mogelijk is, informeert de zorgverantwoordelijke hen allen zo spoedig mogelijk nadat de onvrijwillige zorg is verleend of daarmee een begin is gemaakt.</text:p>
      <text:p text:style-name="ifm_p_indent.0.13in_ifm">3.  Indien de situatie dermate urgent is dat de in het eerste lid bedoelde instemming van de zorgverantwoordelijke voor de eerste toepassing van de onvrijwillige zorg niet mogelijk is, treedt de zorgverlener zo spoedig mogelijk nadat de onvrijwillige zorg is verleend of daarmee een begin is gemaakt in overleg met de zorgverantwoordelijke om instemming te verkrijgen als bedoeld in het eerste lid.</text:p>
      <text:p text:style-name="ifm_p_mt.3.76mm_indent.no_ifm">P</text:p>
      <text:p text:style-name="ifm_p_mt.3.76mm_indent.0.13in_ifm">Artikel 14 komt te luiden:</text:p>
      <text:h text:style-name="ifm_p_font.bold_mt.5.08mm_page.keep-with-next_ifm" text:outline-level="2">Artikel<text:s/>14<text:s/></text:h>
      <text:p text:style-name="ifm_p_mt.4.23mm_indent.0.13in_ifm">Indien sprake is van een situatie als bedoeld in artikel 8, tweede lid, neemt de verantwoordelijk arts van de zorgaanbieder waar de geneeskundige behandeling wordt uitgevoerd in plaats van de zorgverantwoordelijke de beslissing over het uitvoeren van de in het zorgplan opgenomen zorg, overeenkomstig het bepaalde in artikel 13, tweede en derde lid.</text:p>
      <text:p text:style-name="ifm_p_mt.3.76mm_indent.no_ifm">Q</text:p>
      <text:p text:style-name="ifm_p_mt.3.76mm_indent.0.13in_ifm">Artikel 15 wordt als volgt gewijzigd:</text:p>
      <text:p text:style-name="ifm_p_mt.3.76mm_indent.0.13in_ifm">a.<text:s/>De aanhef van het eerste lid komt te luiden:</text:p>
      <text:p text:style-name="ifm_p_indent.0.13in_ifm">In een situatie waarin het zorgplan redelijkerwijs niet heeft kunnen voorzien of in een noodsituatie die zich voordoet in de periode dat nog geen zorgplan is vastgesteld, wordt uitsluitend onvrijwillige zorg verleend, op grond van een schriftelijke beslissing van de zorgverantwoordelijke waarin hij heeft vastgesteld dat:.</text:p>
      <text:p text:style-name="ifm_p_mt.3.76mm_indent.0.13in_ifm">b.<text:s/>Het tweede lid komt te luiden:</text:p>
      <text:p text:style-name="ifm_p_mt.3.76mm_indent.0.13in_ifm">2.  In de in het eerste lid bedoelde schriftelijke beslissing wordt vermeld voor welke termijn zij geldt. De termijn is niet langer dan strikt noodzakelijk, en in ieder geval niet langer dan twee weken.</text:p>
      <text:p text:style-name="ifm_p_mt.3.76mm_indent.0.13in_ifm">c.<text:s/>Het derde lid komt te luiden:</text:p>
      <text:p text:style-name="ifm_p_mt.3.76mm_indent.0.13in_ifm">3.  Indien de in het eerste lid bedoelde beslissing onvrijwillige zorg als bedoeld in artikel 2, eerste lid, onderdelen a, b of c, of zorg als bedoeld in artikel 2, tweede lid, betreft en de zorgverantwoordelijke geen arts is, overlegt hij over deze beslissing met de bij de zorg betrokken arts.</text:p>
      <text:p text:style-name="ifm_p_mt.3.76mm_indent.0.13in_ifm">d.<text:s/>In het vierde lid wordt de zinsnede «De zorgverlener informeert, zo mogelijk vooraf, de vertegenwoordiger en de cliënt» vervangen door: De zorgverantwoordelijke informeert, zo mogelijk vooraf, de Wzd-arts, de vertegenwoordiger en de cliënt.</text:p>
      <text:p text:style-name="ifm_p_mt.3.76mm_indent.0.13in_ifm">e.<text:s/>Na het vierde lid wordt een lid toegevoegd, luidende:</text:p>
      <text:p text:style-name="ifm_p_mt.3.76mm_indent.0.13in_ifm">5.  Ter voorkoming van noodsituaties kan de zorgverantwoordelijke beslissen tot onvrijwillige zorg als bedoeld in artikel 2, eerste lid, onder e of f, dan wel de poststukken bestemd voor de cliënt te onderzoeken bij het gegronde vermoeden van aanwezigheid binnen de accommodatie van voorwerpen die cliënt niet in zijn bezit mag hebben of die een aanzienlijk risico op ernstig nadeel veroorzaken. In afwijking van het eerste, tweede en vierde lid stelt de zorgverantwoordelijke zo spoedig mogelijk na het onderzoek zijn beslissing op schrift. De ontnomen voorwerpen worden voor cliënt bewaard, voor zover dit niet in strijd is met enig wettelijk voorschrift. Aan cliënt of zijn vertegenwoordiger wordt een bewijs van ontvangst verstrekt, waarin de voorwerpen die in bewaring zijn genomen zijn omschreven.</text:p>
      <text:p text:style-name="ifm_p_mt.3.76mm_indent.no_ifm">R</text:p>
      <text:p text:style-name="ifm_p_mt.3.76mm_indent.0.13in_ifm">De aanduiding «§ 2.6. Administratieve voorschriften bij zorg» wordt vervangen door: § 2.6. Administratieve voorschriften en verplichtingen tot het verstrekken van gegevens</text:p>
      <text:p text:style-name="ifm_p_mt.3.76mm_indent.no_ifm">S</text:p>
      <text:p text:style-name="ifm_p_mt.3.76mm_indent.0.13in_ifm">Artikel 16 wordt als volgt gewijzigd:</text:p>
      <text:p text:style-name="ifm_p_mt.3.76mm_indent.0.13in_ifm">a.<text:s/>In het eerste lid wordt «diens vertegenwoordiger» vervangen door: zijn vertegenwoordiger.</text:p>
      <text:p text:style-name="ifm_p_mt.3.76mm_indent.0.13in_ifm">a1.<text:s/>De aanhef van het tweede lid komt te luiden:</text:p>
      <text:p text:style-name="ifm_p_mt.3.76mm_indent.0.13in_ifm">2.  Onverminderd het bepaalde in artikel 454 van Boek 7 van het Burgerlijk Wetboek, bevat het dossier:.</text:p>
      <text:p text:style-name="ifm_p_mt.3.76mm_indent.0.13in_ifm">b.<text:s/>Het tweede lid, onderdeel b, komt te luiden:</text:p>
      <text:p text:style-name="ifm_p_indent.0.13in_ifm">b.  een afschrift van de beslissing bedoeld in artikel 3, tweede lid en de verklaring van de vertegenwoordiger bedoeld in artikel 3, zesde lid;.</text:p>
      <text:p text:style-name="ifm_p_mt.3.76mm_indent.0.13in_ifm">b1.<text:s/>In het tweede lid, onderdeel e, wordt «artikel 10, derde lid, artikel 11, eerste lid» vervangen door: artikel 10, derde en vierde lid.</text:p>
      <text:p text:style-name="ifm_p_mt.3.76mm_indent.0.13in_ifm">b2.<text:s/>In het tweede lid, onderdeel f, wordt de zinsnede «informeren van de vertegenwoordiger en de cliënt» vervangen door: informeren van de Wzd-arts, de vertegenwoordiger en de cliënt.</text:p>
      <text:p text:style-name="ifm_p_mt.3.76mm_indent.0.13in_ifm">c.<text:s/>Onder vernummering van de onderdelen h tot en met m tot i tot en met n, wordt een onderdeel ingevoegd luidende:</text:p>
      <text:p text:style-name="ifm_p_indent.0.13in_ifm">h.  aantekening van de verstrekking van gegevens op grond van artikel 18c, eerste lid, zonder toestemming van de cliënt of zijn vertegenwoordiger;.</text:p>
      <text:p text:style-name="ifm_p_mt.3.76mm_indent.0.13in_ifm">d.<text:s/>In het tweede lid, onderdeel m (nieuw), wordt «het besluit tot lastgeving tot inbewaringstelling» vervangen door: de beschikking tot inbewaringstelling.</text:p>
      <text:p text:style-name="ifm_p_mt.3.76mm_indent.0.13in_ifm">d1.<text:s/>In het tweede lid wordt, onder vervanging van «, en» aan het slot van onderdeel m door een puntkomma en vervanging van de punt aan het slot van onderdeel n door «, en», na onderdeel n een onderdeel ingevoegd, luidende:</text:p>
      <text:p text:style-name="ifm_p_indent.0.13in_ifm">o.  de beoordeling van de Wzd-arts, bedoeld in artikel 11a.</text:p>
      <text:p text:style-name="ifm_p_mt.3.76mm_indent.no_ifm">T</text:p>
      <text:p text:style-name="ifm_p_mt.3.76mm_indent.0.13in_ifm">Artikel 17 komt te luiden:</text:p>
      <text:h text:style-name="ifm_p_font.bold_mt.5.08mm_page.keep-with-next_ifm" text:outline-level="2">Artikel<text:s/>17<text:s/></text:h>
      <text:p text:style-name="ifm_p_mt.4.23mm_indent.0.13in_ifm">1.  De zorgaanbieder zorgt ten behoeve van het toezicht door de inspectie voor het digitaal beschikbaar zijn van in ieder geval de volgende gegevens:</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een schriftelijke beslissing als bedoeld in artikel 3, tweede lid;</text:p>
      <text:p text:style-name="ifm_p_indent.0.13in_ifm">e.  het zorgplan of een schriftelijke beslissing als bedoeld in artikel 15, eerste of vijfde lid, die legitimeert tot de vorm van onvrijwillige zorg;</text:p>
      <text:p text:style-name="ifm_p_indent.0.13in_ifm">f.  het besluit tot opname en verblijf, de rechterlijke machtiging, of de beschikking tot inbewaringstelling, die legitimeert tot onvrijwillige opname, of de beslissing van de strafrechter op grond van artikel 2.3 van de Wet forensische zorg waaruit blijkt of de cliënt is opgenomen met een nog geldende justitiële titel op grond van het Wetboek van Strafrecht;</text:p>
      <text:p text:style-name="ifm_p_indent.0.13in_ifm">g.  de begindatum en de einddatum van de onvrijwillige zorg;</text:p>
      <text:p text:style-name="ifm_p_indent.0.13in_ifm">h.  de duur en de frequentie van de onvrijwillige zorg;</text:p>
      <text:p text:style-name="ifm_p_indent.0.13in_ifm">i.  de beslissingen van de zorgaanbieder op de aanvragen voor verlof of ontslag op grond van de artikelen 47 of 48;</text:p>
      <text:p text:style-name="ifm_p_indent.0.13in_ifm">j.  de beoordelingen van de Wzd-arts, bedoeld in de artikelen 11a, 47, derde, achtste en negende lid, en 48, zesde en tiende lid.</text:p>
      <text:p text:style-name="ifm_p_indent.0.13in_ifm">2.  De zorgaanbieder verstrekt ten minste eens per zes maanden aan de inspectie een digitaal overzicht van de gegevens, bedoeld in het eerste lid. Bij algemene maatregel van bestuur kan worden bepaald dat deze gegevens op een bij of krachtens die maatregel aangewezen wijze verstrekt worden aan en verwerkt worden door een door Onze Minister aan te wijzen instantie.</text:p>
      <text:p text:style-name="ifm_p_mt.3.76mm_indent.no_ifm">U</text:p>
      <text:p text:style-name="ifm_p_mt.3.76mm_indent.0.13in_ifm">Artikel 18 komt te luiden:</text:p>
      <text:h text:style-name="ifm_p_font.bold_mt.5.08mm_page.keep-with-next_ifm" text:outline-level="2">Artikel<text:s/>18<text:s/></text:h>
      <text:p text:style-name="ifm_p_mt.4.23mm_indent.0.13in_ifm">1.  De zorgaanbieder verstrekt ten minste eens per zes maanden aan de inspectie een door het bestuur van de zorgaanbieder ondertekende analyse over de verplichte onvrijwillige zorg die door hem in die periode is verleend.</text:p>
      <text:p text:style-name="ifm_p_indent.0.13in_ifm">2.  Bij regeling van Onze Minister kunnen regels worden gesteld over de inhoud en de wijze van verstrekken van de analyse.</text:p>
      <text:p text:style-name="ifm_p_mt.3.76mm_indent.no_ifm">V</text:p>
      <text:p text:style-name="ifm_p_mt.3.76mm_indent.0.13in_ifm">Na artikel 18 worden drie artikelen ingevoegd, luidende:</text:p>
      <text:h text:style-name="ifm_p_font.bold_mt.5.08mm_page.keep-with-next_ifm" text:outline-level="2">Artikel<text:s/>18a<text:s/></text:h>
      <text:p text:style-name="ifm_p_mt.4.23mm_indent.0.13in_ifm">1.  De zorgaanbieder bewaart de gegevens en bescheiden, bedoeld in artikel 17 gedurende de termijn, bedoeld in artikel 7:454 van het Burgerlijk Wetboek, te rekenen vanaf het tijdstip waarop de onvrijwillige zorg wordt beëindigd.</text:p>
      <text:p text:style-name="ifm_p_indent.0.13in_ifm">2.  De burgemeester en het CIZ bewaren de beschikking tot inbewaringstelling en de verklaring bedoeld in artikel 30, eerste lid, of het besluit tot opname en verblijf en de verklaring, bedoeld in artikel 26, vijfde lid, onderdeel d gedurende de termijn, bedoeld in artikel 7:454 van het Burgerlijk Wetboek te rekenen vanaf het tijdstip waarop het verblijf op basis van de beschikking of het besluit tot opname en verblijf wordt beëindigd.</text:p>
      <text:p text:style-name="ifm_p_indent.0.13in_ifm">3.  Indien het verzoek om een rechterlijke machtiging niet-ontvankelijk is verklaard, bewaart het CIZ het verzoek gedurende één jaar te rekenen vanaf het tijdstip waarop die beslissing is genomen.</text:p>
      <text:p text:style-name="ifm_p_indent.0.13in_ifm">4.  Na verloop van de termijnen, bedoeld in het eerste, tweede en derde lid, worden de documenten, bedoeld in respectievelijk het eerste, tweede of derde lid, vernietigd, tenzij:</text:p>
      <text:p text:style-name="ifm_p_indent.0.13in_ifm">a.  redelijkerwijs aannemelijk is dat bewaring van de gegevens en bescheiden van aanmerkelijk belang is voor een ander dan de cliënt, of</text:p>
      <text:p text:style-name="ifm_p_indent.0.13in_ifm">b.  het bij de wet bepaalde zich tegen vernietiging verzet.</text:p>
      <text:p text:style-name="ifm_p_indent.0.13in_ifm">5.  In afwijking van het bepaalde in het eerste en tweede lid worden vanaf vijf jaar na de beëindiging van onvrijwillige zorg of beschikking tot inbewaringstelling de gegevens en bescheiden binnen drie maanden vernietigd indien de cliënt daartoe verzoekt en:</text:p>
      <text:p text:style-name="ifm_p_indent.0.13in_ifm">a.  redelijkerwijs aannemelijk is dat bewaring van de gegevens en bescheiden niet van aanmerkelijk belang is voor een ander dan de cliënt,</text:p>
      <text:p text:style-name="ifm_p_indent.0.13in_ifm">b.  het bij de wet bepaalde zich niet tegen vernietiging verzet.</text:p>
      <text:h text:style-name="ifm_p_font.bold_mt.5.08mm_page.keep-with-next_ifm" text:outline-level="2">Artikel<text:s/>18b<text:s/></text:h>
      <text:p text:style-name="ifm_p_mt.4.23mm_indent.0.13in_ifm">1.  De zorgaanbieder verschaft het CIZ ten behoeve van diens taak op grond van hoofdstuk 3, inzage in het zorgplan bedoeld in artikel 5, tweede lid, en het dossier bedoeld in artikel 16, tweede lid, van een cliënt voor wie een besluit tot opname en verblijf of een verzoek om een rechterlijke machtiging als bedoeld in artikel 24 wordt voorbereid.</text:p>
      <text:p text:style-name="ifm_p_indent.0.13in_ifm">2.  De zorgaanbieder verschaft op verzoek van nabestaanden aan hen inzage in of afschrift van het dossier van de cliënt bedoeld in artikel 16, tweede lid,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5.08mm_page.keep-with-next_ifm" text:outline-level="2">Artikel<text:s/>18c<text:s/></text:h>
      <text:p text:style-name="ifm_p_mt.4.23mm_indent.0.13in_ifm">1.  Onverminderd andere verplichtingen tot het verstrekken van gegevens die voortvloeien uit deze wet, verstrekken de zorgaanbieder, de Wzd-arts, de zorgverantwoordelijke, het CIZ, de burgemeester en de officier van justitie elkaar, zo nodig zonder toestemming van de cliënt of diens vertegenwoordiger, gegevens voor zover dat strikt noodzakelijk is ter voorkoming of beperking van ernstig nadeel, en dit hoort bij de uitoefening van ieders taak op grond van deze wet.</text:p>
      <text:p text:style-name="ifm_p_indent.0.13in_ifm">2.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3.  De zorgaanbieder, de Wzd-arts, het CIZ, de burgemeester en de officier van justitie stellen de zorgverantwoordelijke ten behoeve van diens taak op grond van artikel 16, tweede lid, onderdeel h, op de hoogte indien zij op grond van het eerste lid gegevens over betrokkene uitwisselen zonder diens toestemming.</text:p>
      <text:p text:style-name="ifm_p_indent.0.13in_ifm">4.  De medewerkers van de zorgaanbieder, de Wzd-arts, de zorgverantwoordelijke, het CIZ, de burgemeester en de officier van justitie en de rechter zijn tot geheimhouding verplicht van hetgeen in de uitoefening van hun taak aan hen is toevertrouwd, tenzij het bepaalde in het eerste lid of enig ander wettelijk voorschrift hen tot mededeling verplicht of uit hun taak de noodzaak tot mededeling voortvloeit.</text:p>
      <text:p text:style-name="ifm_p_indent.0.13in_ifm">5.  In afwijking van het bepaalde in het vierde lid kunnen de zorgaanbieder, de Wzd-arts, het CIZ en de burgemeester zonder toestemming van de cliënt gegevens en bescheiden ten behoeve van statistiek of wetenschappelijk onderzoek aan een ander verstrekken, indien:</text:p>
      <text:p text:style-name="ifm_p_indent.0.13in_ifm">a.  het onderzoek voorziet in zodanige waarborgen dat de persoonlijke levenssfeer van de cliënt niet wordt geschaad,</text:p>
      <text:p text:style-name="ifm_p_indent.0.13in_ifm">b.  het onderzoek een zwaarwegend algemeen belang dient, en</text:p>
      <text:p text:style-name="ifm_p_indent.0.13in_ifm">c.  de cliënt niet uitdrukkelijk bezwaar heeft gemaakt tegen verstrekking.</text:p>
      <text:p text:style-name="ifm_p_indent.0.13in_ifm">6.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W</text:p>
      <text:p text:style-name="ifm_p_mt.3.76mm_indent.0.13in_ifm">De aanduidingen «HOOFDSTUK 3 OPNAME EN VERBLIJF IN EEN ACCOMMODATIE» en «§ 1. Openbaar register van accommodaties» vervallen.</text:p>
      <text:p text:style-name="ifm_p_mt.3.76mm_indent.no_ifm">X</text:p>
      <text:p text:style-name="ifm_p_mt.3.76mm_indent.0.13in_ifm">Artikel 20 komt te luiden:</text:p>
      <text:h text:style-name="ifm_p_font.bold_mt.5.08mm_page.keep-with-next_ifm" text:outline-level="2">Artikel<text:s/>20<text:s/></text:h>
      <text:p text:style-name="ifm_p_mt.4.23mm_indent.0.13in_ifm">1.  De zorgaanbieder die onvrijwillig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2.  Bij algemene maatregel van bestuur kunnen bouwkundige eisen worden gesteld aan de accommodatie, tenzij deze behoort tot een instelling als bedoeld in de Wet forensische zorg.</text:p>
      <text:p text:style-name="ifm_p_mt.3.76mm_indent.no_ifm">Y</text:p>
      <text:p text:style-name="ifm_p_mt.3.76mm_indent.0.13in_ifm">Na artikel 20 wordt ingevoegd de aanduiding:</text:p>
      <text:h text:style-name="ifm_p_font.bold_mt.5.08mm_page.keep-with-next_ifm" text:outline-level="4">HOOFDSTUK<text:s/>3<text:s/>OPNAME EN VERBLIJF IN EEN ACCOMMODATIE</text:h>
      <text:p text:style-name="ifm_p_mt.4.23mm_indent.no_ifm">Z</text:p>
      <text:p text:style-name="ifm_p_mt.3.76mm_indent.0.13in_ifm">In de aanduiding § 2. Opname en verblijf zonder rechterlijke machtiging wordt «§ 2.» vervangen door: § 1.</text:p>
      <text:p text:style-name="ifm_p_mt.3.76mm_indent.no_ifm">AA</text:p>
      <text:p text:style-name="ifm_p_mt.3.76mm_indent.0.13in_ifm">Artikel 21 wordt als volgt gewijzigd:</text:p>
      <text:p text:style-name="ifm_p_mt.3.76mm_indent.0.13in_ifm">a.<text:s/>In het eerste lid wordt «een indicatieorgaan» vervangen door: het CIZ.</text:p>
      <text:p text:style-name="ifm_p_mt.3.76mm_indent.0.13in_ifm">b.<text:s/>In de aanhef van het tweede lid wordt «Het indicatieorgaan» vervangen door: Het CIZ.</text:p>
      <text:p text:style-name="ifm_p_mt.3.76mm_indent.0.13in_ifm">c.<text:s/>In het vierde lid wordt «het indicatieorgaan» vervangen door: het CIZ.</text:p>
      <text:p text:style-name="ifm_p_mt.3.76mm_indent.no_ifm">BB</text:p>
      <text:p text:style-name="ifm_p_mt.3.76mm_indent.0.13in_ifm">Artikel 22 wordt als volgt gewijzigd:</text:p>
      <text:p text:style-name="ifm_p_mt.3.76mm_indent.0.13in_ifm">a0.<text:s/>In het eerste lid wordt, onder vervanging van «, of» aan het slot van onderdeel c door een puntkomma en de punt aan het slot van onderdeel d door «, of», na onderdeel d een onderdeel ingevoegd, luidende:</text:p>
      <text:p text:style-name="ifm_p_indent.0.13in_ifm">e.  de Wzd-arts, voor zover het een cliënt betreft die al in een accommodatie verblijft dan wel voor wie een zorgplan is vastgesteld waarin onvrijwillige zorg wordt opgenomen.</text:p>
      <text:p text:style-name="ifm_p_mt.3.76mm_indent.0.13in_ifm">a.<text:s/>Het tweede lid komt te luiden:</text:p>
      <text:p text:style-name="ifm_p_mt.3.76mm_indent.0.13in_ifm">2.  De aanvraag, bedoeld in het eerste lid, wordt ingediend bij het CIZ.</text:p>
      <text:p text:style-name="ifm_p_mt.3.76mm_indent.0.13in_ifm">b.<text:s/>In het vierde lid wordt «Het indicatieorgaan» vervangen door: Het CIZ.</text:p>
      <text:p text:style-name="ifm_p_mt.3.76mm_indent.0.13in_ifm">c.<text:s/>In het zesde lid wordt «Het indicatieorgaan» vervangen door: Het CIZ.</text:p>
      <text:p text:style-name="ifm_p_mt.3.76mm_indent.0.13in_ifm">d.<text:s/>In het zevende lid wordt «diens vertegenwoordiger» vervangen door: zijn vertegenwoordiger.</text:p>
      <text:p text:style-name="ifm_p_mt.3.76mm_indent.0.13in_ifm">d1.<text:s/>In het achtste lid wordt «ervan blijk geeft het verblijf in die accommodatie te willen beëindigen» vervangen door «zich verzet tegen het verblijf in die accommodatie» en wordt «diens vertegenwoordiger» vervangen door: zijn vertegenwoordiger.</text:p>
      <text:p text:style-name="ifm_p_mt.3.76mm_indent.0.13in_ifm">e.<text:s/>Het negende lid, onderdeel a, komt te luiden:</text:p>
      <text:p text:style-name="ifm_p_indent.0.13in_ifm">a.  de aanspraak op opname en verblijf vervalt wegens het herzien of intrekken van het indicatiebesluit als bedoeld in de Wet langdurige zorg;.</text:p>
      <text:p text:style-name="ifm_p_mt.3.76mm_indent.0.13in_ifm">f.<text:s/>Het negende lid, onderdeel c,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e.<text:s/>In het tiende lid wordt «het indicatieorgaan» vervangen door: het CIZ.</text:p>
      <text:p text:style-name="ifm_p_mt.3.76mm_indent.0.13in_ifm">f.<text:s/>In het elfde lid wordt «het indicatieorgaan» vervangen door: het CIZ.</text:p>
      <text:p text:style-name="ifm_p_mt.3.76mm_indent.no_ifm">CC</text:p>
      <text:p text:style-name="ifm_p_mt.3.76mm_indent.0.13in_ifm">In de aanduiding § 3. Onvrijwillige opname en verblijf wordt «§ 3.» vervangen door: § 2.</text:p>
      <text:p text:style-name="ifm_p_mt.3.76mm_indent.no_ifm">DD</text:p>
      <text:p text:style-name="ifm_p_mt.3.76mm_indent.0.13in_ifm">In de aanduiding § 3.1 De reguliere onvrijwillige opname en verblijf of voortgezet verblijf wordt «§ 3.1» vervangen door: § 2.1.</text:p>
      <text:p text:style-name="ifm_p_mt.3.76mm_indent.no_ifm">EE</text:p>
      <text:p text:style-name="ifm_p_mt.3.76mm_indent.0.13in_ifm">Artikel 24 wordt als volgt gewijzigd:</text:p>
      <text:p text:style-name="ifm_p_mt.3.76mm_indent.0.13in_ifm">a.<text:s/>Het tweede lid, onderdeel b, komt te luiden:</text:p>
      <text:p text:style-name="ifm_p_indent.0.13in_ifm">b.  de vertegenwoordiger zich verzet tegen de opname en het verblijf of voortzetting van het verblijf, of.</text:p>
      <text:p text:style-name="ifm_p_mt.3.76mm_indent.0.13in_ifm">b.<text:s/>In het derde lid, wordt «een indicatieorgaan» vervangen door: het CIZ.</text:p>
      <text:p text:style-name="ifm_p_mt.3.76mm_indent.no_ifm">FF</text:p>
      <text:p text:style-name="ifm_p_mt.3.76mm_indent.0.13in_ifm">In de aanduiding § 3.2 De aanvraag wordt «§ 3.2» vervangen door: § 2.2.</text:p>
      <text:p text:style-name="ifm_p_mt.3.76mm_indent.no_ifm">GG</text:p>
      <text:p text:style-name="ifm_p_mt.3.76mm_indent.0.13in_ifm">Artikel 25 wordt als volgt gewijzigd:</text:p>
      <text:p text:style-name="ifm_p_mt.3.76mm_indent.0.13in_ifm">a.<text:s/>In de aanhef van het eerste lid wordt «het indicatieorgaan» vervangen door «het CIZ» en wordt onder vervanging van «, of» aan het slot van onderdeel c door een puntkomma en onder vervanging van de punt aan het slot van onderdeel d door «, of», een onderdeel toegevoegd, luidende:</text:p>
      <text:p text:style-name="ifm_p_indent.0.13in_ifm">e.  de Wzd-arts.</text:p>
      <text:p text:style-name="ifm_p_mt.3.76mm_indent.0.13in_ifm">b.<text:s/>Het tweede lid komt te luiden:</text:p>
      <text:p text:style-name="ifm_p_mt.3.76mm_indent.0.13in_ifm">2.  De aanvraag wordt schriftelijk ingediend bij het CIZ.</text:p>
      <text:p text:style-name="ifm_p_mt.3.76mm_indent.no_ifm">HH</text:p>
      <text:p text:style-name="ifm_p_mt.3.76mm_indent.0.13in_ifm">In de aanduiding § 3.3 Het verzoek wordt «§ 3.3» vervangen door: § 2.3.</text:p>
      <text:p text:style-name="ifm_p_mt.3.76mm_indent.no_ifm">II</text:p>
      <text:p text:style-name="ifm_p_mt.3.76mm_indent.0.13in_ifm">Artikel 26 wordt als volgt gewijzigd:</text:p>
      <text:p text:style-name="ifm_p_mt.3.76mm_indent.0.13in_ifm">a.<text:s/>In het eerste lid wordt «Het indicatieorgaan» vervangen door «Het CIZ» en wordt «het indicatieorgaan» vervangen door: het CIZ.</text:p>
      <text:p text:style-name="ifm_p_mt.3.76mm_indent.0.13in_ifm">b.<text:s/>In het tweede lid wordt «Het indicatieorgaan» vervangen door: Het CIZ.</text:p>
      <text:p text:style-name="ifm_p_mt.3.76mm_indent.0.13in_ifm">c.<text:s/>In het derde lid en vierde wordt «het indicatieorgaan» telkens vervangen door: het CIZ.</text:p>
      <text:p text:style-name="ifm_p_mt.3.76mm_indent.0.13in_ifm">d.<text:s/>Het vijfde lid wordt als volgt gewijzigd:</text:p>
      <text:p text:style-name="ifm_p_mt.3.76mm_indent.0.13in_ifm">1.<text:s/>In de aanhef wordt «Het indicatieorgaan» vervangen door: Het CIZ.</text:p>
      <text:p text:style-name="ifm_p_mt.3.76mm_indent.0.13in_ifm">2.<text:s/>Onderdeel a komt te luiden:</text:p>
      <text:p text:style-name="ifm_p_indent.0.13in_ifm">a.  het indicatiebesluit dat op grond van artikel 3.2.3 van de Wet langdurige zorg door het CIZ is vastgesteld, dan wel de verklaring, bedoeld in artikel 1, eerste lid, onderdeel c;.</text:p>
      <text:p text:style-name="ifm_p_mt.3.76mm_indent.0.13in_ifm">e.<text:s/>In de aanhef van het zesde lid wordt «het indicatieorgaan» vervangen door: het CIZ.</text:p>
      <text:p text:style-name="ifm_p_mt.3.76mm_indent.0.13in_ifm">f.<text:s/>In het achtste lid wordt «Het indicatieorgaan» vervangen door: Het CIZ.</text:p>
      <text:p text:style-name="ifm_p_mt.3.76mm_indent.no_ifm">JJ</text:p>
      <text:p text:style-name="ifm_p_mt.3.76mm_indent.0.13in_ifm">Artikel 28 wordt als volgt gewijzigd:</text:p>
      <text:p text:style-name="ifm_p_mt.3.76mm_indent.0.13in_ifm">a.<text:s/>In het eerste en tweede lid wordt «Het indicatieorgaan» telkens vervangen door: Het CIZ.</text:p>
      <text:p text:style-name="ifm_p_mt.3.76mm_indent.0.13in_ifm">b.<text:s/>In het eerste lid wordt «artikel 4, tweede lid, van de Wet bijzondere opnemingen in psychiatrische ziekenhuizen» vervangen door: hoofdstuk 5 van de Wet verplichte geestelijke gezondheidszorg.</text:p>
      <text:p text:style-name="ifm_p_mt.3.76mm_indent.0.13in_ifm">c.<text:s/>In het tweede lid wordt «in een krachtens artikel 1, eerste lid, onder h, van de Wet bijzondere opnemingen in psychiatrische ziekenhuizen als psychiatrisch ziekenhuis aangemerkte zorginstelling of afdeling daarvan» vervangen door: in een accommodatie als bedoeld in artikel 1:1, eerste lid, onderdeel b, van de Wet verplichte geestelijke gezondheidszorg.</text:p>
      <text:p text:style-name="ifm_p_mt.3.76mm_indent.no_ifm">KK</text:p>
      <text:p text:style-name="ifm_p_mt.3.76mm_indent.0.13in_ifm">Na artikel 28 worden twee paragrafen ingevoegd, luidende:</text:p>
      <text:h text:style-name="ifm_p_font.bold_mt.5.08mm_page.keep-with-next_ifm" text:outline-level="4">§<text:s/>2.3a<text:s/>Voorwaardelijke machtiging jongvolwassenen</text:h>
      <text:h text:style-name="ifm_p_font.bold_mt.5.08mm_page.keep-with-next_ifm" text:outline-level="2">Artikel<text:s/>28aa<text:s/></text:h>
      <text:p text:style-name="ifm_p_mt.4.23mm_indent.0.13in_ifm">1.  De rechter kan op verzoek van het CIZ een voorwaardelijke machtiging verlenen die strekt tot opname en verblijf in een geregistreerde accommodatie van een cliënt die de leeftijd van achttien jaar heeft bereikt maar nog niet de leeftijd van drieëntwintig jaar, aansluitend op de verlening van jeugdhulp als bedoeld in de Jeugdwet aan die cliënt.</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of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ragen een verzoek om een voorwaardelijke machtiging in te dienen.</text:p>
      <text:p text:style-name="ifm_p_indent.0.13in_ifm">4.  Artikel 26, eerste lid en derde, vijfde en achtste lid, zijn van overeenkomstige toepassing, met dien verstande dat uit de verklaring, bedoeld in artikel 26, zesde lid, onderdeel a, blijkt dat wordt voldaan aan de gronden, bedoeld in het tweede lid van dit artikel.</text:p>
      <text:p text:style-name="ifm_p_indent.0.13in_ifm">5.  De rechter verleent een voorwaardelijke machtiging slechts indien hem een zorgplan wordt overgelegd dat is opgesteld overeenkomstig artikel 5 en na het doorlopen van de procedure van artikel 9. In het zorgplan wordt vermeld op welke grond de zorgverantwoordelijke tot het oordeel is gekomen dat redelijkerwijs is aan te nemen dat cliënt de voorwaarden als opgenomen in het zorgpla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of in afwijking van de voorwaarden in het zorgplan kan de rechter bij de verlening van de voorwaardelijke machtiging voorwaarden stellen betreffende het gedrag van de cliënt, voor zover dit gedrag het ernstig nadeel, voortvloeiend uit de verstandelijke handicap, beïnvloedt.</text:p>
      <text:p text:style-name="ifm_p_indent.0.13in_ifm">7.  De artikelen 38, 39, eerste tot en met derde en achtste en negende lid, en 41 zijn van overeenkomstige toepassing bij het afgeven van de voorwaardelijke machtiging.</text:p>
      <text:h text:style-name="ifm_p_font.bold_mt.5.08mm_page.keep-with-next_ifm" text:outline-level="2">Artikel<text:s/>28ab<text:s/></text:h>
      <text:p text:style-name="ifm_p_mt.4.23mm_indent.0.13in_ifm">1.  Een voorwaardelijke machtiging heeft een geldigheidsduur van ten hoogste een jaar na dagtekening en eindigt uiterlijk op de dag waarop de cliënt de leeftijd van drieëntwintig jaar bereikt.</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verlenging van de voorwaardelijke machtiging vereist.</text:p>
      <text:p text:style-name="ifm_p_indent.0.13in_ifm">4.  Bij het verzoek om verlenging van de voorwaardelijk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dertig dagen, doch niet eerder dan vijftig dagen voor het einde van de geldigheidsduur van de lopende machtiging.</text:p>
      <text:p text:style-name="ifm_p_indent.0.13in_ifm">6.  Artikel 28aa is van overeenkomstige toepassing op de verlenging van de voorwaardelijke machtiging.</text:p>
      <text:h text:style-name="ifm_p_font.bold_mt.5.08mm_page.keep-with-next_ifm" text:outline-level="2">Artikel<text:s/>28ac<text:s/></text:h>
      <text:p text:style-name="ifm_p_mt.4.23mm_indent.0.13in_ifm">1.  Indien het ernstig nadeel niet langer buiten een geregistreerde accommodatie kan worden afgewend door naleving van de voorwaarden, dan wel de cliënt de in de machtiging opgenomen voorwaarden niet naleeft,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ext:p text:style-name="ifm_p_indent.0.13in_ifm">2.  De opname geschiedt voor ten hoogste de termijn van de resterende geldigheidsduur van de voorwaardelijke machtiging, doch niet langer dan zes maanden.</text:p>
      <text:p text:style-name="ifm_p_indent.0.13in_ifm">3.  Vanaf het moment dat de cliënt is opgenomen op grond van een voorwaardelijke machtiging, wordt die machtiging aangemerkt als een rechterlijke machtiging als bedoeld in artikel 24.</text:p>
      <text:p text:style-name="ifm_p_indent.0.13in_ifm">4.  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ext:p text:style-name="ifm_p_indent.0.13in_ifm">5.  De personen, bedoeld in artikel 25, eerste lid, kunnen de zorgverantwoordelijke verzoeken toepassing te geven aan het eerste lid.</text:p>
      <text:h text:style-name="ifm_p_font.bold_mt.5.08mm_page.keep-with-next_ifm" text:outline-level="2">Artikel<text:s/>28ad<text:s/></text:h>
      <text:p text:style-name="ifm_p_mt.4.23mm_indent.0.13in_ifm">1.  Met betrekking tot de beslissing van de zorgverantwoordelijke, bedoeld in artikel 28ac, eerste lid, kunnen de cliënt en de in artikel 25, eerste lid, genoemde personen, het CIZ vragen de beslissing van de rechter te verzoeken.</text:p>
      <text:p text:style-name="ifm_p_indent.0.13in_ifm">2.  De aanvraag wordt schriftelijk ingediend, vergezeld van een afschrift van de beslissing van de zorgverantwoordelijke en het advies van de externe deskundige.</text:p>
      <text:p text:style-name="ifm_p_indent.0.13in_ifm">3.  Het CIZ verzoekt na ontvangst van de aanvraag, bedoeld in het eerste lid, zo spoedig mogelijk de beslissing van de rechter. Aan de aanvrager wordt schriftelijk medegedeeld dat het verzoekschrift is ingediend.</text:p>
      <text:p text:style-name="ifm_p_indent.0.13in_ifm">4.  Artikel 39, eerste lid, is van overeenkomstige toepassing. Tegen de beslissing van de rechter staat geen hoger beroep open. </text:p>
      <text:h text:style-name="ifm_p_font.bold_mt.5.08mm_page.keep-with-next_ifm" text:outline-level="4">§<text:s/>2.4<text:s/>De toepassing van artikel 2.3 van de Wet forensische zorg.</text:h>
      <text:h text:style-name="ifm_p_font.bold_mt.5.08mm_page.keep-with-next_ifm" text:outline-level="2">Artikel<text:s/>28a<text:s/></text:h>
      <text:p text:style-name="ifm_p_mt.4.23mm_indent.0.13in_ifm">1.  Indien de officier van justitie een verzoekschrift om een rechterlijke machtiging met toepassing van artikel 2.3, tweede lid, van de Wet forensische zorg overweegt, gaat deze na of reeds een aanvraag voor een rechterlijke machtiging voor onvrijwillige opname voor de cliënt wordt voorbereid door het CIZ, in welk geval het CIZ en hij hierover overleg voeren.</text:p>
      <text:p text:style-name="ifm_p_indent.0.13in_ifm">2.  Zodra de officier van justitie met de voorbereiding van een verzoekschrift begint:</text:p>
      <text:p text:style-name="ifm_p_indent.0.13in_ifm">a.  gaat hij na of er politiegegevens als bedoeld in de Wet politiegegevens of justitiële en strafvorderlijke gegevens als bedoeld in de Wet justitiële en strafvorderlijke gegevens over de cliënt zijn die relevant kunnen zijn voor de beoordeling van het ernstig nadeel en de noodzaak tot onvrijwillige opname en verstrekt hij die gegevens aan de arts die de in onderdeel b bedoelde medische verklaring opstelt, tenzij het belang van enig strafrechtelijk onderzoek zich daartegen verzet;</text:p>
      <text:p text:style-name="ifm_p_indent.0.13in_ifm">b.  draagt hij zorg voor een medische verklaring als bedoeld in artikel 26, vijfde lid onderdeel d, opgesteld in overeenstemming met het bepaalde in de artikelen 26, zevende lid en 27;</text:p>
      <text:p text:style-name="ifm_p_indent.0.13in_ifm">c.  gaat hij na of de betrokkene een wettelijk vertegenwoordiger heeft en start zo nodig de procedure voor het aanwijzen van een wettelijk vertegenwoordiger;</text:p>
      <text:p text:style-name="ifm_p_indent.0.13in_ifm">d.  verzoekt hij het CIZ om een schriftelijk advies over de noodzaak voor een rechterlijke machtiging en over de tenuitvoerlegging daarvan waarbij hij aan het CIZ de gegevens bedoeld in onderdeel a, de verklaring bedoeld in onderdeel b en, zo mogelijk, de gegevens van de wettelijk vertegenwoordiger van de cliënt verstrekt.</text:p>
      <text:p text:style-name="ifm_p_indent.0.13in_ifm">3.  In het verzoekschrift geeft de officier van justitie gemotiveerd aan waarom deze van oordeel is dat aan de criteria voor onvrijwillige opname is voldaan. Bij het verzoekschrift voegt de officier van justitie in elk geval:</text:p>
      <text:p text:style-name="ifm_p_indent.0.13in_ifm">a.  de in het tweede lid, onderdeel a, bedoelde gegevens;</text:p>
      <text:p text:style-name="ifm_p_indent.0.13in_ifm">b.  de in het tweede lid, onderdeel b, bedoelde verklaring; en</text:p>
      <text:p text:style-name="ifm_p_indent.0.13in_ifm">c.  het in het tweede lid, onderdeel d, bedoelde advies van het CIZ.</text:p>
      <text:p text:style-name="ifm_p_indent.0.13in_ifm">4.  De rechter motiveert zijn beslissing en gaat daarbij met name in op het advies van het CIZ.</text:p>
      <text:p text:style-name="ifm_p_indent.0.13in_ifm">5.  Indien de rechter ambtshalve toepassing van artikel 2.3, tweede lid, van de Wet forensische zorg overweegt, verzoekt hij de officier van justitie toepassing te geven aan het bepaalde in dit artikel.</text:p>
      <text:p text:style-name="ifm_p_mt.3.76mm_indent.no_ifm">KK1</text:p>
      <text:p text:style-name="ifm_p_mt.3.76mm_indent.0.13in_ifm">Na artikel 28a worden twee artikelen ingevoegd, luidende:</text:p>
      <text:h text:style-name="ifm_p_font.bold_mt.5.08mm_page.keep-with-next_ifm" text:outline-level="2">Artikel<text:s/>28b<text:s/></text:h>
      <text:p text:style-name="ifm_p_mt.4.23mm_indent.0.13in_ifm">1.  De officier van justitie gaat onverwijld over tot tenuitvoerlegging van de rechterlijke machtiging als bedoeld in artikel 28a.</text:p>
      <text:p text:style-name="ifm_p_indent.0.13in_ifm">2.  Het ten uitvoer leggen van een krachtens artikel 28a gegeven rechterlijke machtiging kan de officier van justitie opdragen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3.  De in het tweede lid bedoelde ambtenaren kunnen voor de uitvoering van de in het tweed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4.  De in het tweede lid bedoelde ambtenaren kunnen aan de betrokkene voorwerpen ontnemen die een gevaar voor de veiligheid van de betrokkene of van anderen kunnen opleveren. Zij zijn bevoegd hem daartoe aan de kleding of aan het lichaam te onderzoeken.</text:p>
      <text:p text:style-name="ifm_p_indent.0.13in_ifm">5.  Zo mogelijk worden de overeenkomstig het vierde lid ontnomen voorwerpen met de betrokkene overgebracht naar de accommodatie waarin hij wordt opgenomen. In de accommodatie wordt aan cliënt of zijn vertegenwoordiger een bewijs van ontvangst afgegeven waarin die voorwerpen zijn omschreven. De voorwerpen worden voor de betrokkene bewaard, voor zover dit niet in strijd is met enig wettelijk voorschrift.</text:p>
      <text:p text:style-name="ifm_p_indent.0.13in_ifm">6.  Bij de opneming van de betrokkene in de accommodatie geven de in het tweede lid bedoelde ambtenaren een afschrift van de beschikking van de rechter aan de zorgaanbieder die de zorg levert in de accommodatie.</text:p>
      <text:h text:style-name="ifm_p_font.bold_mt.5.08mm_page.keep-with-next_ifm" text:outline-level="2">Artikel<text:s/>28c<text:s/></text:h>
      <text:p text:style-name="ifm_p_mt.4.23mm_indent.0.13in_ifm">1.  De officier van justitie zendt de machtiging bedoeld in artikel 28a direct aan respectievelijk de Wlz-uitvoerder, het college van burgemeester en wethouders van de gemeente waar de cliënt ingezetene is of de zorgverzekeraar.</text:p>
      <text:p text:style-name="ifm_p_indent.0.13in_ifm">2.  De Wlz-uitvoerder, het college van burgemeester en wethouders van de gemeente waar de cliënt ingezetene is of de zorgverzekeraar draagt er zorg voor dat de beschikking ten uitvoer wordt gelegd. Hij zendt daartoe de beschikking zo spoedig mogelijk aan de zorgaanbieder of de aanbieder van beschermd wonen. Deze aanbieder neemt zo spoedig mogelijk, maar uiterlijk binnen een week na ontvangst van de beschikking, de betrokkene op.</text:p>
      <text:p text:style-name="ifm_p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 De inspectie kan de zorgaanbieder of aanbieder, bedoeld in het tweede lid, bevelen de betrokkene op te nemen. De zorgaanbieder of aanbieder, bedoeld in het tweede lid, is verplicht de betrokkene onverwijld op te nemen.</text:p>
      <text:p text:style-name="ifm_p_mt.3.76mm_indent.no_ifm">LL</text:p>
      <text:p text:style-name="ifm_p_mt.3.76mm_indent.0.13in_ifm">In de aanduiding § 3.4 Opname en verblijf in crisissituaties wordt «§ 3.4» vervangen door: § 2.5.</text:p>
      <text:p text:style-name="ifm_p_mt.3.76mm_indent.no_ifm">MM</text:p>
      <text:p text:style-name="ifm_p_mt.3.76mm_indent.0.13in_ifm">Artikel 29 wordt als volgt gewijzigd:</text:p>
      <text:p text:style-name="ifm_p_mt.3.76mm_indent.0.13in_ifm">a.<text:s/>In het eerste lid wordt «een beschikking tot lastgeving» vervangen door: een beschikking tot inbewaringstelling.</text:p>
      <text:p text:style-name="ifm_p_mt.3.76mm_indent.0.13in_ifm">b.<text:s/>In het vierde lid, wordt «het indicatieorgaan» telkens vervangen door: het CIZ.</text:p>
      <text:p text:style-name="ifm_p_mt.3.76mm_indent.0.13in_ifm">c.<text:s/>In het zevende lid, wordt «de beschikking, bedoeld in het eerste lid» vervangen door: de beschikking tot inbewaringstelling.</text:p>
      <text:p text:style-name="ifm_p_mt.3.76mm_indent.0.13in_ifm">d.<text:s/>In het achtste lid, wordt «een last, als bedoeld in het eerste lid,» en «die last» telkens vervangen door: de beschikking tot inbewaringstelling.</text:p>
      <text:p text:style-name="ifm_p_mt.3.76mm_indent.no_ifm">NN</text:p>
      <text:p text:style-name="ifm_p_mt.3.76mm_indent.0.13in_ifm">In artikel 31 vervallen de tweede volzin van het eerste lid alsmede de zinsnede «de eerste volzin van» in het tweede lid.</text:p>
      <text:p text:style-name="ifm_p_mt.3.76mm_indent.no_ifm">NN1</text:p>
      <text:p text:style-name="ifm_p_mt.3.76mm_indent.0.13in_ifm">In artikel 32 vervallen het derde en vierde lid.</text:p>
      <text:p text:style-name="ifm_p_mt.3.76mm_indent.no_ifm">OO</text:p>
      <text:p text:style-name="ifm_p_mt.3.76mm_indent.0.13in_ifm">Het eerste lid van artikel 33 komt te luiden:</text:p>
      <text:p text:style-name="ifm_p_mt.3.76mm_indent.0.13in_ifm">1.  De burgemeester gaat binnen 24 uur na afgifte van de beschikking, bedoeld in artikel 29, over tot tenuitvoerlegging via een opdracht aan een of meer ambtenaren van politie, aangesteld voor de uitvoering van de politietaak, die zich voorzien van de bijstand van een of meer personen met kennis van de zorg voor mensen met een psychogeriatrische aandoening of verstandelijke handicap.</text:p>
      <text:p text:style-name="ifm_p_mt.3.76mm_indent.no_ifm">PP</text:p>
      <text:p text:style-name="ifm_p_mt.3.76mm_indent.0.13in_ifm">Artikel 34 komt te luiden:</text:p>
      <text:h text:style-name="ifm_p_font.bold_mt.5.08mm_page.keep-with-next_ifm" text:outline-level="2">Artikel<text:s/>34<text:s/></text:h>
      <text:p text:style-name="ifm_p_mt.4.23mm_indent.0.13in_ifm">Indien binnen 24 uur na het tijdstip waarop de beschikking tot inbewaringstelling is gegeven, door de zorgaanbieders van de daarvoor in aanmerking komende accommodaties nog niet tot opneming is overgegaan, kan de burgemeester na overleg met de inspectie, een van de bovenbedoelde zorgaanbieders bevelen de betrokkene op te nemen. De betrokken zorgaanbieder is verplicht de betrokkene op te nemen.</text:p>
      <text:p text:style-name="ifm_p_mt.3.76mm_indent.no_ifm">QQ</text:p>
      <text:p text:style-name="ifm_p_mt.3.76mm_indent.0.13in_ifm">Artikel 35 wordt als volgt gewijzigd:</text:p>
      <text:p text:style-name="ifm_p_mt.3.76mm_indent.0.13in_ifm">a.<text:s/>In het eerste lid, wordt «het indicatieorgaan van de regio waarin de accommodatie ligt waar de betrokkene is opgenomen» vervangen door «het CIZ» en wordt «de in artikel 60, eerste lid, bedoelde ambtenaren,» vervangen door: de inspectie.</text:p>
      <text:p text:style-name="ifm_p_mt.3.76mm_indent.0.13in_ifm">b.<text:s/>In het tweede lid wordt «aan het in het eerste lid bedoeld indicatieorgaan» vervangen door: aan het CIZ.</text:p>
      <text:p text:style-name="ifm_p_mt.3.76mm_indent.no_ifm">RR</text:p>
      <text:p text:style-name="ifm_p_mt.3.76mm_indent.0.13in_ifm">Artikel 37 wordt als volgt gewijzigd:</text:p>
      <text:p text:style-name="ifm_p_mt.3.76mm_indent.0.13in_ifm">a.<text:s/>In het eerste lid wordt «het indicatieorgaan, bedoeld in artikel 35, eerste lid» vervangen door «het CIZ» en wordt «het indicatieorgaan» vervangen door: het CIZ.</text:p>
      <text:p text:style-name="ifm_p_mt.3.76mm_indent.0.13in_ifm">b.<text:s/>In het tweede lid wordt «het indicatieorgaan» vervangen door: het CIZ.</text:p>
      <text:p text:style-name="ifm_p_mt.3.76mm_indent.no_ifm">SS</text:p>
      <text:p text:style-name="ifm_p_mt.3.76mm_indent.0.13in_ifm">In de aanduiding § 3.5 De rechterlijke machtiging wordt «§ 3.5» vervangen door: § 2.6.</text:p>
      <text:p text:style-name="ifm_p_mt.3.76mm_indent.no_ifm">TT</text:p>
      <text:p text:style-name="ifm_p_mt.3.76mm_indent.0.13in_ifm">Artikel 38 wordt als volgt gewijzigd:</text:p>
      <text:p text:style-name="ifm_p_mt.3.76mm_indent.0.13in_ifm">a.<text:s/>In het derde lid komt de tweede volzin te vervallen.</text:p>
      <text:p text:style-name="ifm_p_mt.3.76mm_indent.0.13in_ifm">b.<text:s/>Het tiende lid komt te luiden:</text:p>
      <text:p text:style-name="ifm_p_mt.3.76mm_indent.0.13in_ifm">10.  Indien de rechtbank zich op grond van het door haar ingestelde onderzoek afvraagt of in de gegeven omstandigheden een zorgmachtiging als bedoeld in de Wet verplichte geestelijke gezondheidszorg niet passender is, kan zij dit gevoelen aan het CIZ en de officier van justitie van het desbetreffende arrondissement kenbaar maken en kan zij het verzoek tot het verlenen van een machtiging beschouwen als een verzoek tot het verlenen van een zorgmachtiging als bedoeld in de Wet verplichte geestelijke gezondheidszorg. Zo nodig kan de rechter daarbij bepalen dat de behandeling op een later tijdstip wordt voortgezet.</text:p>
      <text:p text:style-name="ifm_p_mt.3.76mm_indent.0.13in_ifm">c.<text:s/>Het elfde lid vervalt.</text:p>
      <text:p text:style-name="ifm_p_mt.3.76mm_indent.no_ifm">UU</text:p>
      <text:p text:style-name="ifm_p_mt.3.76mm_indent.0.13in_ifm">Artikel 39 wordt als volgt gewijzigd:</text:p>
      <text:p text:style-name="ifm_p_mt.3.76mm_indent.0.13in_ifm">a.<text:s/>In het eerste en derde lid wordt «het indicatieorgaan» telkens vervangen door: het CIZ.</text:p>
      <text:p text:style-name="ifm_p_mt.3.76mm_indent.0.13in_ifm">b.<text:s/>Onder vernummering van het achtste lid tot negende lid, wordt een lid ingevoegd, luidende:</text:p>
      <text:p text:style-name="ifm_p_mt.3.76mm_indent.0.13in_ifm">8.  Tegen de beschikking op een verzoek tot het verlenen van een machtiging staat geen hoger beroep open.</text:p>
      <text:p text:style-name="ifm_p_mt.3.76mm_indent.no_ifm">VV</text:p>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Onder vervanging van de punt aan het slot van onderdeel h door «, en», wordt een onderdeel toegevoegd, luidende:</text:p>
      <text:p text:style-name="ifm_p_indent.0.13in_ifm">i.  de Wzd-arts, aangewezen door de in onderdeel h bedoelde zorgaanbieder.</text:p>
      <text:p text:style-name="ifm_p_mt.3.76mm_indent.no_ifm">WW</text:p>
      <text:p text:style-name="ifm_p_mt.3.76mm_indent.0.13in_ifm">Artikel 42, onderdeel e komt te luiden:</text:p>
      <text:p text:style-name="ifm_p_indent.0.13in_ifm">e.  het CIZ en de inspectie.</text:p>
      <text:p text:style-name="ifm_p_mt.3.76mm_indent.no_ifm">XX</text:p>
      <text:p text:style-name="ifm_p_mt.3.76mm_indent.0.13in_ifm">In de aanduiding § 5 Schadevergoeding wordt «§ 5.» vervangen door: § 2.7.</text:p>
      <text:p text:style-name="ifm_p_mt.3.76mm_indent.no_ifm">YY</text:p>
      <text:p text:style-name="ifm_p_mt.3.76mm_indent.0.13in_ifm">Artikel 44 komt te luiden:</text:p>
      <text:h text:style-name="ifm_p_font.bold_mt.5.08mm_page.keep-with-next_ifm" text:outline-level="2">Artikel<text:s/>44<text:s/></text:h>
      <text:p text:style-name="ifm_p_mt.4.23mm_indent.0.13in_ifm">1.  Indien de wet niet in acht is genomen bij het gelasten van een inbewaringstelling of bij de toepassing van artikel 15 kan de cliënt of zijn vertegenwoordiger de rechter verzoeken tot schadevergoeding door respectievelijk de gemeente of de zorgaanbieder. De rechter kent een naar billijkheid vast te stellen schadevergoeding toe.</text:p>
      <text:p text:style-name="ifm_p_indent.0.13in_ifm">2.  Indien de wet niet in acht is genomen door de zorgaanbieder, de Wzd-arts of de zorgverantwoordelijke kan de cliënt of zijn vertegenwoordiger de rechter verzoeken tot schadevergoeding door de zorgaanbieder, de Wzd-arts of de zorgverantwoordelijke. De rechter kent een naar billijkheid vast te stellen schadevergoeding toe.</text:p>
      <text:p text:style-name="ifm_p_indent.0.13in_ifm">3.  Indien de wet niet in acht is genomen door de rechter of de officier van justitie, kan de cliënt of zijn vertegenwoordiger de rechter verzoeken tot schadevergoeding ten laste van de Staat. De rechter kent een naar billijkheid vast te stellen schadevergoeding toe.</text:p>
      <text:p text:style-name="ifm_p_mt.3.76mm_indent.no_ifm">ZZ</text:p>
      <text:p text:style-name="ifm_p_mt.3.76mm_indent.0.13in_ifm">In de aanduiding § 6. Administratieve voorschriften bij opname en verblijf wordt «§ 6.» vervangen door: § 3.</text:p>
      <text:p text:style-name="ifm_p_mt.3.76mm_indent.no_ifm">ZZ1</text:p>
      <text:p text:style-name="ifm_p_mt.3.76mm_indent.0.13in_ifm">In artikel 45, tweede lid, wordt «voor een ordelijke gang van zaken» vervangen door: voor een ordelijke gang van zaken en voor de veiligheid.</text:p>
      <text:p text:style-name="ifm_p_mt.3.76mm_indent.no_ifm">AB</text:p>
      <text:p text:style-name="ifm_p_mt.3.76mm_indent.0.13in_ifm">Artikel 46 wordt als volgt gewijzigd:</text:p>
      <text:p text:style-name="ifm_p_mt.3.76mm_indent.0.13in_ifm">a.<text:s/>In het eerste lid wordt «de rechterlijke uitspraak, bedoeld in artikel 24, eerste lid of de beschikking van de burgemeester, bedoeld in artikel 29, eerste lid» vervangen door: de rechterlijke machtiging, bedoeld in artikel 24, eerste lid, of de beschikking tot inbewaringstelling, bedoeld in artikel 29, eerste lid.</text:p>
      <text:p text:style-name="ifm_p_mt.3.76mm_indent.0.13in_ifm">b.<text:s/>In het tweede lid wordt «de beschikking van de burgemeester, als bedoeld in artikel 29, eerste lid» vervangen door: de beschikking tot inbewaringstelling, bedoeld in artikel 29, eerste lid.</text:p>
      <text:p text:style-name="ifm_p_mt.3.76mm_indent.no_ifm">AC</text:p>
      <text:p text:style-name="ifm_p_mt.3.76mm_indent.0.13in_ifm">In de aanduiding § 7. Verlof en ontslag wordt «§ 7.» vervangen door: § 4.</text:p>
      <text:p text:style-name="ifm_p_mt.3.76mm_indent.no_ifm">AD</text:p>
      <text:p text:style-name="ifm_p_mt.3.76mm_indent.0.13in_ifm">Artikel 47 wordt als volgt gewijzigd:</text:p>
      <text:p text:style-name="ifm_p_mt.3.76mm_indent.0.13in_ifm">a.<text:s/>In het eerste lid, wordt «de paragrafen en of 3» vervangen door: paragraaf 2.</text:p>
      <text:p text:style-name="ifm_p_mt.3.76mm_indent.0.13in_ifm">b.<text:s/>Onder vernummering van het derde en vierde lid, tot achtste en negende lid, worden vijf leden ingevoegd, luidende:</text:p>
      <text:p text:style-name="ifm_p_mt.3.76mm_indent.0.13in_ifm">3.  De zorgaanbieder verzoekt de Wzd-arts schriftelijk om toestemming voor het verlenen of het weigeren van verlof. De Wzd-arts verstrekt de zorgaanbieder zo spoedig mogelijk schriftelijk en gemotiveerd zijn beslissing.</text:p>
      <text:p text:style-name="ifm_p_indent.0.13in_ifm">4.  Indien de Wzd-arts toestemming verleent voor het verlof, verzoekt de zorgaanbieder tevens Onze Minister van Veiligheid en Justitie schriftelijk om toestemming voor het verlenen van verlof, indien de cliënt is opgenomen op grond van een machtiging die is afgegeven met toepassing van artikel 2.3, tweede lid, van de Wet forensische zorg, behoudens de gevallen waarin artikel 2.3, tweede lid, juncto eerste lid, onderdeel 3, is toegepast en de cliënt is vrijgesproken van hetgeen hem ten laste is gelegd. Onze Minister van Veiligheid en Justitie verstrekt de zorgaanbieder zo spoedig mogelijk schriftelijk en gemotiveerd zijn beslissing.</text:p>
      <text:p text:style-name="ifm_p_indent.0.13in_ifm">5.  Indien de in het derde of vierde lid bedoelde toestemming voor het verlenen van verlof niet wordt gegeven, verleent de zorgaanbieder geen verlof en wijst hij de aanvraag af.</text:p>
      <text:p text:style-name="ifm_p_indent.0.13in_ifm">6.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en de mogelijkheid van advies en bijstand door de cliëntenvertrouwenspersoon.</text:p>
      <text:p text:style-name="ifm_p_indent.0.13in_ifm">7.  De zorgaanbieder informeert tijdig de officier van justitie over het verlof ter onderbreking van de opname in een accommodatie op grond van een machtiging, waarvoor Onze Minister van Veiligheid en Justitie op grond van het vierde lid toestemming heeft verleend.</text:p>
      <text:p text:style-name="ifm_p_mt.3.76mm_indent.0.13in_ifm">c.<text:s/>In het achtste lid (nieuw) wordt in de eerste volzin na «het verlof» ingevoegd «, met instemming van de Wzd-arts, » en wordt na de eerste volzin een volzin toegevoegd, luidende: Op de beslissing tot het intrekken van het verlof, is het zesde lid van overeenkomstige toepassing.</text:p>
      <text:p text:style-name="ifm_p_mt.3.76mm_indent.0.13in_ifm">d.<text:s/>Het negende lid (nieuw) komt te luiden:</text:p>
      <text:p text:style-name="ifm_p_mt.3.76mm_indent.0.13in_ifm">9.  Aan het verlof kunnen, met instemming van de Wzd-arts, voorwaarden en beperkingen worden verbonden betreffende de zorg of het gedrag van de cliënt, voor zover dit gedrag samenhangt met ernstig nadeel als gevolg van de psychogeriatrische aandoening of verstandelijke handicap dan wel een daarmee gepaard gaande psychische stoornis. De zorgaanbieder verleent slechts verlof indien de cliënt dan wel, indien van toepassing, de vertegenwoordiger zich bereid heeft verklaard tot naleving van de voorwaarden en beperkingen.</text:p>
      <text:p text:style-name="ifm_p_mt.3.76mm_indent.no_ifm">AE</text:p>
      <text:p text:style-name="ifm_p_mt.3.76mm_indent.0.13in_ifm">Artikel 48 wordt als volgt gewijzigd:</text:p>
      <text:p text:style-name="ifm_p_mt.3.76mm_indent.0.13in_ifm">a.<text:s/>In het eerste lid wordt «de paragrafen en of 3» vervangen door: paragraaf 2.</text:p>
      <text:p text:style-name="ifm_p_mt.3.76mm_indent.0.13in_ifm">b.<text:s/>In het derde lid wordt «de inspecteur in wiens ambtsgebied de accommodatie gelegen is» vervangen door: de inspectie.</text:p>
      <text:p text:style-name="ifm_p_mt.3.76mm_indent.0.13in_ifm">c.<text:s/>Het vierde en vijfde lid vervallen.</text:p>
      <text:p text:style-name="ifm_p_mt.3.76mm_indent.0.13in_ifm">d.<text:s/>Na het derde lid worden twaalf leden ingevoegd, luidende:</text:p>
      <text:p text:style-name="ifm_p_mt.3.76mm_indent.0.13in_ifm">4.  Voor zover de cliënt op grond van een rechterlijke machtiging als bedoeld in artikel 24, of op grond van een beschikking tot inbewaringstelling als bedoeld in artikel 29, of een machtiging tot voortzetting van de inbewaringstelling als bedoeld in artikel 37, onvrijwillig is opgenomen in een accommodatie en uit de verklaring van een ter zake kundige arts als bedoeld in artikel 26, of artikel 30, eerste lid, is gebleken dat hij ernstig nadeel voor een ander veroorzaakt, neemt de zorgaanbieder niet eerder een beslissing over het verlenen van ontslag dan nadat hij:</text:p>
      <text:p text:style-name="ifm_p_indent.0.13in_ifm">a.  zich door middel van een verklaring van een ter zake kundige arts als bedoeld in artikel 26 op de hoogte heeft gesteld van het oordeel van die arts over het voornemen van de zorgaanbieder ontslag te verlenen en over de actuele gezondheidstoestand van de cliënt, en</text:p>
      <text:p text:style-name="ifm_p_indent.0.13in_ifm">b.  overleg heeft gevoerd met de burgemeester die de beschikking tot inbewaringstelling heeft afgegeven, in geval van beëindiging van de inbewaringstelling, met de officier van justitie indien de cliënt is opgenomen op grond van een machtiging die is afgegeven met toepassing van artikel 2.3 van de Wet forensische zorg, en met het college van burgemeester en wethouders van de gemeente waar de cliënt ingezetene is dan wel naar verwachting zal verblijven, in geval van beëindiging van de machtiging tot opname en verblijf.</text:p>
      <text:p text:style-name="ifm_p_indent.0.13in_ifm">5.  De zorgaanbieder neemt niet eerder een beslissing over het verlenen van ontslag bij opname op grond van een beschikking tot inbewaringstelling als bedoeld in artikel 29, dan nadat hij zich ervan heeft vergewist dat er geen verzoek tot voortzetting van de inbewaringstelling als bedoeld in artikel 37 is ingediend en bij opname op grond van voortzetting van de inbewaringstelling als bedoeld in artikel 37, dan nadat hij zich ervan heeft vergewist dat er geen verzoek om een rechterlijke machtiging als bedoeld in artikel 25, eerste lid, is ingediend.</text:p>
      <text:p text:style-name="ifm_p_indent.0.13in_ifm">6.  De zorgaanbieder verzoekt de Wzd-arts schriftelijk om toestemming voor het verlenen of het weigeren van ontslag. De Wzd-arts verstrekt de zorgaanbieder zo spoedig mogelijk schriftelijk en gemotiveerd zijn beslissing.</text:p>
      <text:p text:style-name="ifm_p_indent.0.13in_ifm">7.  Indien de Wzd-arts toestemming verleent voor het ontslag, verzoekt de zorgaanbieder tevens Onze Minister van Veiligheid en Justitie schriftelijk om toestemming voor het verlenen van ontslag ingeval de cliënt is opgenomen op grond van een machtiging die is afgegeven met toepassing van artikel 2.3, tweede lid, van de Wet forensische zorg, behoudens de gevallen waarin artikel 2.3, tweede lid, juncto eerste lid, onder 3, van die wet is toegepast en cliënt is vrijgesproken van hetgeen hem ten laste is gelegd. Onze Minister van Veiligheid en Justitie verstrekt de zorgaanbieder zo spoedig mogelijk schriftelijk en gemotiveerd zijn beslissing.</text:p>
      <text:p text:style-name="ifm_p_indent.0.13in_ifm">8.  Indien de in het zesde of zevende lid bedoelde toestemming voor het verlenen van ontslag, niet wordt gegeven, verleent de zorgaanbieder geen ontslag en wijst hij de aanvraag af.</text:p>
      <text:p text:style-name="ifm_p_indent.0.13in_ifm">9.  De zorgaanbieder neemt binnen veertien dagen na ontvangst van een aanvraag tot het verlenen van ontslag een schriftelijke en gemotiveerde beslissing.</text:p>
      <text:p text:style-name="ifm_p_indent.0.13in_ifm">10.  Aan het ontslag kunnen, met instemming van de Wzd-arts, voorwaarden of beperkingen worden verbonden betreffende de zorg of het gedrag van de cliënt, voor zover dit gedrag samenhangt met mogelijk ernstig nadeel als gevolg van de psychogeriatrische aandoening of verstandelijke handicap. De zorgaanbieder verleent slechts ontslag indien de cliënt dan wel, indien van toepassing, de vertegenwoordiger zich bereid heeft verklaard tot naleving van de voorwaarden of beperkingen.</text:p>
      <text:p text:style-name="ifm_p_indent.0.13in_ifm">11.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om aan de beslissing voorwaarden of beperkingen te verbinden, als bedoeld in het tiende lid, en de mogelijkheid van advies en bijstand door de cliëntenvertrouwenspersoon.</text:p>
      <text:p text:style-name="ifm_p_indent.0.13in_ifm">12.  De zorgaanbieder informeert tijdig de officier van justitie over het verlenen van ontslag waarvoor Onze Minister van Veiligheid en Justitie op grond van het zevende lid toestemming heeft verleend.</text:p>
      <text:p text:style-name="ifm_p_indent.0.13in_ifm">13.  De zorgaanbieder kan de voor de continuïteit van zorg voor de cliënt relevante familie en naasten en het college van burgemeester en wethouders van de gemeente waar de cliënt ingezetene is dan wel naar verwachting zal verblijven informeren over het ontslag indien dit noodzakelijk is omdat essentiële voorwaarden voor deelname aan het maatschappelijk verkeer van de cliënt ontbreken.</text:p>
      <text:p text:style-name="ifm_p_indent.0.13in_ifm">14.  Bij niet naleving van een aan het ontslag door de zorgaanbieder verbonden voorwaarde of beperking trekt de zorgaanbieder de beslissing tot het verlenen van ontslag in. Het elfde lid is van overeenkomstige toepassing op die beslissing.</text:p>
      <text:p text:style-name="ifm_p_indent.0.13in_ifm">15.  De zorgaanbieder deelt de beslissing tot intrekking, bedoeld in het veertiende lid, uiterlijk binnen vier dagen schriftelijk en gemotiveerd mee aan de Wzd-arts, de cliënt, de vertegenwoordiger en de advocaat en stelt hen daarbij in kennis van de klachtwaardigheid van de beslissing en de mogelijkheid van advies en bijstand door de cliëntenvertrouwenspersoon.</text:p>
      <text:p text:style-name="ifm_p_mt.3.76mm_indent.no_ifm">AF</text:p>
      <text:p text:style-name="ifm_p_mt.3.76mm_indent.0.13in_ifm">De hoofdstukken 3A en 4 komen te luiden:</text:p>
      <text:h text:style-name="ifm_p_font.bold_mt.5.08mm_page.keep-with-next_ifm" text:outline-level="4">HOOFDSTUK<text:s/>3A<text:s/>CLIËNTEN VOOR WIE ONZE MINISTER VAN VEILIGHEID EN JUSTITIE MEDEVERANTWOORDELIJKHEID DRAAGT</text:h>
      <text:h text:style-name="ifm_p_font.bold_mt.5.08mm_page.keep-with-next_ifm" text:outline-level="2">Artikel<text:s/>49<text:s/></text:h>
      <text:p text:style-name="ifm_p_mt.4.23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een cliënt, die op grond van een rechterlijke machtiging tot opname en verblijf als bedoeld in artikel 24 is opgenomen.</text:p>
      <text:p text:style-name="ifm_p_indent.0.13in_ifm">2.  Een persoon die in een accommodatie verblijft en die tevens forensisch patiënt is in de zin van artikel 1.1 van de Wet forensische zorg, niet zijnde een forensisch patiënt als bedoeld in het eerste lid, wordt vanaf het moment van opname in de accommodatie voor de toepassing van deze wet aangemerkt als een cliënt.</text:p>
      <text:h text:style-name="ifm_p_font.bold_mt.5.08mm_page.keep-with-next_ifm" text:outline-level="2">Artikel<text:s/>50<text:s/></text:h>
      <text:p text:style-name="ifm_p_mt.4.23mm_indent.0.13in_ifm">Indien de zorgaanbieder, na overleg met de Wzd arts, ten aanzien van een cliënt als bedoeld in artikel 49, eerste lid, van oordeel is dat voldaan is aan de criteria voor het verlenen van verlof of ontslag, dan wel dat de cliënt in aanmerking komt voor overplaatsing, verzoekt de zorgaanbieder Onze Minister van Veiligheid en Justitie daartoe een beslissing te nemen. De zorgaanbieder vermeldt daarbij het oordeel van de Wzd-arts. Onze Minister van Veiligheid en Justitie neemt zo spoedig mogelijk een beslissing. Hij betrekt daarbij de overwegingen en de voorwaarden of beperkingen die de zorgaanbieder ingevolge de artikelen 47 en 48 nodig oordeelt.</text:p>
      <text:h text:style-name="ifm_p_font.bold_mt.5.08mm_page.keep-with-next_ifm" text:outline-level="2">Artikel<text:s/>51<text:s/></text:h>
      <text:p text:style-name="ifm_p_mt.4.23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de cliënt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5.08mm_page.keep-with-next_ifm" text:outline-level="2">Artikel<text:s/>51a<text:s/></text:h>
      <text:p text:style-name="ifm_p_mt.4.23mm_indent.0.13in_ifm">1.  Beperkingen in het recht op het ontvangen van bezoek kunnen, anders dan als onvrijwillige zorg in een onvoorziene situatie als bedoeld in artikel 15, door de zorgverantwoordelijke aan cliënten als bedoeld in artikel 49 worden opgelegd indien:</text:p>
      <text:p text:style-name="ifm_p_indent.0.13in_ifm">a.  van het bezoek ernstige nadelige gevolgen moeten worden gevreesd voor de gezondheidstoestand van de cliënt,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onvrijwillige zorg in een onvoorziene situatie als bedoeld in artikel 15, door de zorgverantwoordelijke aan cliënten als bedoeld in artikel 49 worden opgelegd indien:</text:p>
      <text:p text:style-name="ifm_p_indent.0.13in_ifm">a.  naar zijn oordeel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anders dan als onvrijwillige zorg in een onvoorziene situatie als bedoeld in artikel 15, door de zorgverantwoordelijke aan cliënten als bedoeld artikel 49 worden opgelegd indien:</text:p>
      <text:p text:style-name="ifm_p_indent.0.13in_ifm">a.  naar zijn oordeel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De zorgverantwoordelijke stelt een beslissing als bedoeld in het eerste, tweede of derde lid op schrift, voorziet de beslissing van een schriftelijke motivering en stelt de Wzd-arts op de hoogte van de beslissing.</text:p>
      <text:h text:style-name="ifm_p_font.bold_mt.5.08mm_page.keep-with-next_ifm" text:outline-level="4">HOOFDSTUK<text:s/>4<text:s/>KLACHTENPROCEDURE EN SCHADEVERGOEDING</text:h>
      <text:h text:style-name="ifm_p_font.bold_mt.5.08mm_page.keep-with-next_ifm" text:outline-level="2">Artikel<text:s/>52<text:s/></text:h>
      <text:p text:style-name="ifm_p_mt.4.23mm_indent.0.13in_ifm">1.  De zorgaanbieder stelt aan de cliënt en zijn vertegenwoordiger zo spoedig mogelijk, doch in elk geval binnen twee weken na aanvang van de zorg, een schriftelijk overzicht van de op grond van deze wet aan de cliënt toekomende rechten inclusief de in artikel 56, tweede lid, bedoelde regeling, ter hand. In dit overzicht is opgenomen het adres waaronder de zorgaanbieder bereikbaar is voor een klacht als bedoeld in artikel 55.</text:p>
      <text:p text:style-name="ifm_p_indent.0.13in_ifm">2.  De zorgverantwoordelijke zorgt ervoor dat de cliënt en zijn vertegenwoordiger desgewenst een mondelinge toelichting op het overzicht ontvangen.</text:p>
      <text:h text:style-name="ifm_p_font.bold_mt.5.08mm_page.keep-with-next_ifm" text:outline-level="5">§<text:s/>4.1.<text:s/>Instelling en taakomschrijving van de klachtencommissie</text:h>
      <text:h text:style-name="ifm_p_font.bold_mt.5.08mm_page.keep-with-next_ifm" text:outline-level="2">Artikel<text:s/>53<text:s/></text:h>
      <text:p text:style-name="ifm_p_mt.4.23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van zorg, op klachten als bedoeld in artikel 55.</text:p>
      <text:h text:style-name="ifm_p_font.bold_mt.5.08mm_page.keep-with-next_ifm" text:outline-level="2">Artikel<text:s/>54<text:s/></text:h>
      <text:p text:style-name="ifm_p_mt.4.23mm_indent.0.13in_ifm">1.  Ten behoeve van de vervulling van haar taak houdt de klachtencommissie zich in elk geval op de hoogte van de ontwikkelingen op het terrein van het verlenen van zorg en onvrijwillige zorg aan psychogeriatrische en verstandelijk gehandicapte cliënten.</text:p>
      <text:p text:style-name="ifm_p_indent.0.13in_ifm">2.  De leden van de klachtencommissie zijn onafhankelijk en verrichten hun werkzaamheden zonder vooringenomenheid. Zij zijn niet werkzaam bij of voor de zorgaanbieder.</text:p>
      <text:p text:style-name="ifm_p_indent.0.13in_ifm">3.  De leden van de klachtencommissie behandelen geen klachten waarbij zij een relatie hebben tot de klager, de cliënt of zijn vertegenwoordiger.</text:p>
      <text:p text:style-name="ifm_p_indent.0.13in_ifm">4.  Bij of krachtens algemene maatregel van bestuur worden nadere regels gesteld met betrekking tot de samenstelling en de werkwijze van de klachtencommissie.</text:p>
      <text:h text:style-name="ifm_p_font.bold_mt.5.08mm_page.keep-with-next_ifm" text:outline-level="5">§<text:s/>4.2.<text:s/>De klachtprocedure</text:h>
      <text:h text:style-name="ifm_p_font.bold_mt.5.08mm_page.keep-with-next_ifm" text:outline-level="2">Artikel<text:s/>55<text:s/></text:h>
      <text:p text:style-name="ifm_p_mt.4.23mm_indent.0.13in_ifm">1.  De cliënt, zijn vertegenwoordiger of een nabestaande van de cliënt kan een schriftelijke en gemotiveerde klacht indienen bij de klachtencommissie over de nakoming van een verplichting of over een beslissing over:</text:p>
      <text:p text:style-name="ifm_p_indent.0.13in_ifm">a.  de vraag of een cliënt in staat kan worden geacht tot een redelijke waardering van zijn belangen ter zake van een beslissing die hem betreft, bedoeld in artikel 3, eerste lid of in artikel 22, negende lid, onder c;</text:p>
      <text:p text:style-name="ifm_p_indent.0.13in_ifm">b.  het opnemen van onvrijwillige zorg in het zorgplan, als bedoeld in de artikelen 10 en 11;</text:p>
      <text:p text:style-name="ifm_p_indent.0.13in_ifm">c.  het uitvoeren van het zorgplan, bedoeld in de artikelen 12 en 13, voor zover dat betrekking heeft op onvrijwillige zorg;</text:p>
      <text:p text:style-name="ifm_p_indent.0.13in_ifm">d.  zorg in onvoorziene situaties, als bedoeld in artikel 15;</text:p>
      <text:p text:style-name="ifm_p_indent.0.13in_ifm">e.  het bijhouden van een dossier, als bedoeld in artikel 16, voor zover dat betrekking heeft op onvrijwillige zorg;</text:p>
      <text:p text:style-name="ifm_p_indent.0.13in_ifm">f.  verlof of ontslag, als bedoeld in de artikelen 47 en 48.</text:p>
      <text:p text:style-name="ifm_p_indent.0.13in_ifm">2.  Tevens kan de cliënt, zijn vertegenwoordiger of een nabestaande van de cliënt een schriftelijke en gemotiveerde klacht indienen bij de klachtencommissie over de nakoming van een verplichting of over een beslissing van de Wzd-arts.</text:p>
      <text:h text:style-name="ifm_p_font.bold_mt.5.08mm_page.keep-with-next_ifm" text:outline-level="2">Artikel<text:s/>56<text:s/></text:h>
      <text:p text:style-name="ifm_p_mt.4.23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de cliënt;</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5.08mm_page.keep-with-next_ifm" text:outline-level="2">Artikel<text:s/>56a<text:s/></text:h>
      <text:p text:style-name="ifm_p_mt.4.23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5.08mm_page.keep-with-next_ifm" text:outline-level="2">Artikel<text:s/>56b<text:s/></text:h>
      <text:p text:style-name="ifm_p_mt.4.23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een besluit tot opname en verblijf, een rechterlijke machtiging tot opname en verblijf of voortzetting van verblijf of een beschikking tot inbewaringstellin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de cliënt, de vertegenwoordiger, de advocaat, de zorgaanbieder, de zorgverantwoordelijke, degene op wie de klacht betrekking heeft en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bold_mt.5.08mm_page.keep-with-next_ifm" text:outline-level="5">§<text:s/>4.3.<text:s/>Beroep</text:h>
      <text:h text:style-name="ifm_p_font.bold_mt.5.08mm_page.keep-with-next_ifm" text:outline-level="2">Artikel<text:s/>56c<text:s/></text:h>
      <text:p text:style-name="ifm_p_mt.4.23mm_indent.0.13in_ifm">1.  Nadat de klachtencommissie een beslissing heeft genomen of indien de klachtencommissie niet tijdig een beslissing heeft genomen, kan de cliënt, de vertegenwoordiger, de zorgaanbieder, degene op wie de klacht betrekking heeft of een nabestaande van de cliënt een schriftelijk en gemotiveerd verzoekschrift indienen bij de rechter ter verkrijging van een beslissing over de klacht.</text:p>
      <text:p text:style-name="ifm_p_indent.0.13in_ifm">2.  De termijn voor het indien van een verzoekschrift bedraagt binnen zes weken na de dag waarop de beslissing van de klachtencommissie aan de verzoeker is meegedeeld, dan wel zes weken na de dag waarop de klachtencommissie uiterlijk een beslissing had moeten nemen.</text:p>
      <text:h text:style-name="ifm_p_font.bold_mt.5.08mm_page.keep-with-next_ifm" text:outline-level="2">Artikel<text:s/>56d<text:s/></text:h>
      <text:p text:style-name="ifm_p_mt.4.23mm_indent.0.13in_ifm">1.  Voordat de rechter op het verzoekschrift beslist, stelt hij in ieder geval de verzoeker, de cliënt, de vertegenwoordiger, de zorgaanbieder, degene op wie de klacht betrekking heeft en de zorgverantwoordelijke in de gelegenheid om te worden gehoord.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De rechter doet zich, zo nodig, voorlichten door:</text:p>
      <text:p text:style-name="ifm_p_indent.0.13in_ifm">a.  de echtgenoot, de geregistreerde partner of andere levensgezel;</text:p>
      <text:p text:style-name="ifm_p_indent.0.13in_ifm">b.  degene door wie de cliënt wordt verzorgd;</text:p>
      <text:p text:style-name="ifm_p_indent.0.13in_ifm">c.  de ouders van de cliënt die het gezag uitoefenen;</text:p>
      <text:p text:style-name="ifm_p_indent.0.13in_ifm">d.  de voogd, curator of mentor van de cliënt;</text:p>
      <text:p text:style-name="ifm_p_indent.0.13in_ifm">e.  een of meer bloedverwanten in de eerste of tweede graad die het verzoek niet hebben ingediend;</text:p>
      <text:p text:style-name="ifm_p_indent.0.13in_ifm">f.  de instelling of arts die de cliënt behandelt of begeleidt;</text:p>
      <text:p text:style-name="ifm_p_indent.0.13in_ifm">g.  de Wzd-arts.</text:p>
      <text:p text:style-name="ifm_p_indent.0.13in_ifm">3.  De rechter kan onderzoek door deskundigen bevelen en is bevoegd deze deskundigen op te roepen. De rechter kan getuigen op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4.  Indien de rechter zich buiten de tegenwoordigheid van de verzoeker laat voorlichten door een of meer personen als bedoeld in het tweede of derde lid, wordt de zakelijke inhoud van de verstrekte inlichtingen aan de verzoeker meegedeeld.</text:p>
      <text:p text:style-name="ifm_p_indent.0.13in_ifm">5.  De verzoeker of de advocaat wordt in de gelegenheid gesteld zijn zienswijze kenbaar te maken naar aanleiding van de mededelingen en verklaringen van de personen, bedoeld in het tweede en derde lid.</text:p>
      <text:p text:style-name="ifm_p_indent.0.13in_ifm">6.  Indien de cliënt geen advocaat heeft, geeft de rechter aan het bestuur van de raad voor rechtsbijstand, bedoeld in de Wet op de rechtsbijstand, een last tot toevoeging van een advocaat aan de cliënt.</text:p>
      <text:h text:style-name="ifm_p_font.bold_mt.5.08mm_page.keep-with-next_ifm" text:outline-level="2">Artikel<text:s/>56e<text:s/></text:h>
      <text:p text:style-name="ifm_p_mt.4.23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5.08mm_page.keep-with-next_ifm" text:outline-level="2">Artikel<text:s/>56f<text:s/></text:h>
      <text:p text:style-name="ifm_p_mt.4.23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zorgaanbieder, de Wzd-arts, de zorgverantwoordelijke of de zorgverlener een termijn stellen voor het nemen van een nieuwe beslissing of het verrichten van een andere handeling.</text:p>
      <text:p text:style-name="ifm_p_indent.0.13in_ifm">5.  De rechter kan bepalen dat, indien of zolang niet wordt voldaan aan de beslissing van de rechter, de zorgaanbieder aan de cliënt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de cliënt, de vertegenwoordiger, de advocaat van de cliënt, de klachtencommissie, de zorgaanbieder, degene op wie de klacht betrekking heeft en de inspectie.</text:p>
      <text:h text:style-name="ifm_p_font.bold_mt.5.08mm_page.keep-with-next_ifm" text:outline-level="5">§<text:s/>4.4.<text:s/>Schadevergoeding</text:h>
      <text:h text:style-name="ifm_p_font.bold_mt.5.08mm_page.keep-with-next_ifm" text:outline-level="2">Artikel<text:s/>56g<text:s/></text:h>
      <text:p text:style-name="ifm_p_mt.4.23mm_indent.0.13in_ifm">1.  Bij een verzoek als bedoeld in artikel 55 kan verzoeker tevens om schadevergoeding door de zorgaanbieder verzoeken. De klachtencommissie kan ook ambtshalve tot schadevergoeding door de zorgaanbieder besluiten.</text:p>
      <text:p text:style-name="ifm_p_indent.0.13in_ifm">2.  Bij een verzoek als bedoeld in artikel 56c, eerste lid, kan verzoek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5.08mm_page.keep-with-next_ifm" text:outline-level="5">§<text:s/>4.5.<text:s/>Geheimhouding</text:h>
      <text:h text:style-name="ifm_p_font.bold_mt.5.08mm_page.keep-with-next_ifm" text:outline-level="2">Artikel<text:s/>56h<text:s/></text:h>
      <text:p text:style-name="ifm_p_mt.4.23mm_indent.0.13in_ifm">1.  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indent.0.13in_ifm">2.  De cliëntenvertrouwenspersoon kan zich op grond van zijn geheimhoudingsplicht verschonen van het geven van getuigenis of het beantwoorden van vragen in een klachtprocedure of een rechterlijke procedure.</text:p>
      <text:p text:style-name="ifm_p_mt.3.76mm_indent.no_ifm">AG</text:p>
      <text:p text:style-name="ifm_p_mt.3.76mm_indent.0.13in_ifm">Artikel 57 wordt als volgt gewijzigd:</text:p>
      <text:p text:style-name="ifm_p_mt.3.76mm_indent.0.13in_ifm">a.<text:s/>In het eerste lid wordt de zinsnede «De cliëntenvertrouwenspersoon heeft tot taak de cliënt of de vertegenwoordiger advies en bijstand te verlenen in aangelegenheden die samenhangen met het verlenen van onvrijwillige zorg aan de cliënt of met zijn opname en verblijf in een accommodatie» vervangen door: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text:p>
      <text:p text:style-name="ifm_p_mt.3.76mm_indent.0.13in_ifm">b.<text:s/>Het derde lid komt te luiden:</text:p>
      <text:p text:style-name="ifm_p_mt.3.76mm_indent.0.13in_ifm">3.  De cliëntenvertrouwenspersoon verricht zijn werkzaamheden onafhankelijk van de zorgaanbieder, de Wzd-arts, de zorgverantwoordelijke en het CIZ.</text:p>
      <text:p text:style-name="ifm_p_mt.3.76mm_indent.no_ifm">AH</text:p>
      <text:p text:style-name="ifm_p_mt.3.76mm_indent.0.13in_ifm">In artikel 58, tweede lid wordt de zinsnede « en de cliënt of zijn vertegenwoordiger daartegen geen bezwaar heeft gemaakt» vervangen door: en de cliënt of zijn vertegenwoordiger daarmee uitdrukkelijk heeft ingestemd.</text:p>
      <text:p text:style-name="ifm_p_mt.3.76mm_indent.no_ifm">AH1</text:p>
      <text:p text:style-name="ifm_p_mt.3.76mm_indent.0.13in_ifm">Artikel 59, tweede lid, vervalt onder verwijdering van de aanduiding «1.» voor het eerste lid.</text:p>
      <text:p text:style-name="ifm_p_mt.3.76mm_indent.no_ifm">AI</text:p>
      <text:p text:style-name="ifm_p_mt.3.76mm_indent.0.13in_ifm">Artikel 60 wordt als volgt gewijzigd:</text:p>
      <text:p text:style-name="ifm_p_mt.3.76mm_indent.0.13in_ifm">a.<text:s/>Het eerste lid komt te luiden:</text:p>
      <text:p text:style-name="ifm_p_mt.3.76mm_indent.0.13in_ifm">1.  Met het toezicht op de naleving van het bepaalde bij of krachtens deze wet zijn belast de ambtenaren van de inspectie.</text:p>
      <text:p text:style-name="ifm_p_mt.3.76mm_indent.0.13in_ifm">b.<text:s/>Het tweede lid komt te luiden:</text:p>
      <text:p text:style-name="ifm_p_mt.3.76mm_indent.0.13in_ifm">2.  Indien onvrijwillige zorg wordt verleend of de inspectie een gegrond vermoeden heeft dat onvrijwillig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onvrijwillige zorg in de woning of verblijfsruimte. Zij beschikken niet over de bevoegdheden, genoemd in de artikelen 5:18 en 5:19 van de Algemene wet bestuursrecht.</text:p>
      <text:p text:style-name="ifm_p_mt.3.76mm_indent.0.13in_ifm">c.<text:s/>Onder vernummering van het vierde en vijfde lid, tot vijfde en zesde lid, wordt er een lid ingevoegd, luidende:</text:p>
      <text:p text:style-name="ifm_p_mt.3.76mm_indent.0.13in_ifm">4.  De zorgaanbieder,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mt.3.76mm_indent.no_ifm">AJ</text:p>
      <text:p text:style-name="ifm_p_mt.3.76mm_indent.0.13in_ifm">Na artikel 60 wordt een artikel ingevoegd, luidende:</text:p>
      <text:h text:style-name="ifm_p_font.bold_mt.5.08mm_page.keep-with-next_ifm" text:outline-level="2">Artikel<text:s/>60a<text:s/></text:h>
      <text:p text:style-name="ifm_p_mt.4.23mm_indent.0.13in_ifm">1.  Indien bij de zorgaanbieder, de Wzd-arts, de zorgverantwoordelijke of de zorgverlener het gegronde vermoeden bestaat dat de uitvoering van de onvrijwillige zorg ernstig tekortschiet, doet hij daarvan melding bij de inspectie.</text:p>
      <text:p text:style-name="ifm_p_indent.0.13in_ifm">2.  Indien de zorgaanbieder, de Wzd-arts, de zorgverantwoordelijke of de zorgverlener onvoldoende, niet of niet tijdig reageert op de klachten van de cliëntenvertrouwenspersoon over de uitvoering van de zorg, kan de cliëntenvertrouwenspersoon dit melden aan de inspectie.</text:p>
      <text:p text:style-name="ifm_p_mt.3.76mm_indent.no_ifm">AK</text:p>
      <text:p text:style-name="ifm_p_mt.3.76mm_indent.0.13in_ifm">De artikelen 61 tot en met 63 komen te luiden:</text:p>
      <text:h text:style-name="ifm_p_font.bold_mt.5.08mm_page.keep-with-next_ifm" text:outline-level="2">Artikel<text:s/>61<text:s/></text:h>
      <text:p text:style-name="ifm_p_mt.4.23mm_indent.0.13in_ifm">1.  Onze Minister kan een bestuurlijke boete van ten hoogste € 33.500,- opleggen ter zake van overtreding van regels gesteld bij of krachtens artikel:</text:p>
      <text:p text:style-name="ifm_p_indent.0.13in_ifm">a.  2a;</text:p>
      <text:p text:style-name="ifm_p_indent.0.13in_ifm">b.  3, derde, achtste en negende lid;</text:p>
      <text:p text:style-name="ifm_p_indent.0.13in_ifm">c.  5;</text:p>
      <text:p text:style-name="ifm_p_indent.0.13in_ifm">d.  6;</text:p>
      <text:p text:style-name="ifm_p_indent.0.13in_ifm">e.  7;</text:p>
      <text:p text:style-name="ifm_p_indent.0.13in_ifm">f.  8, eerste en derde lid;</text:p>
      <text:p text:style-name="ifm_p_indent.0.13in_ifm">g.  9, derde tot en met zevende lid;</text:p>
      <text:p text:style-name="ifm_p_indent.0.13in_ifm">h.  10, derde tot en met tiende lid;</text:p>
      <text:p text:style-name="ifm_p_indent.0.13in_ifm">i.  11;</text:p>
      <text:p text:style-name="ifm_p_indent.0.13in_ifm">j.  11a;</text:p>
      <text:p text:style-name="ifm_p_indent.0.13in_ifm">k.  12;</text:p>
      <text:p text:style-name="ifm_p_indent.0.13in_ifm">l.  13;</text:p>
      <text:p text:style-name="ifm_p_indent.0.13in_ifm">m.  15;</text:p>
      <text:p text:style-name="ifm_p_indent.0.13in_ifm">n.  16;</text:p>
      <text:p text:style-name="ifm_p_indent.0.13in_ifm">o.  17;</text:p>
      <text:p text:style-name="ifm_p_indent.0.13in_ifm">p.  18;</text:p>
      <text:p text:style-name="ifm_p_indent.0.13in_ifm">q.  18a;</text:p>
      <text:p text:style-name="ifm_p_indent.0.13in_ifm">r.  18b;</text:p>
      <text:p text:style-name="ifm_p_indent.0.13in_ifm">s.  18c, eerste lid;</text:p>
      <text:p text:style-name="ifm_p_indent.0.13in_ifm">t.  19;</text:p>
      <text:p text:style-name="ifm_p_indent.0.13in_ifm">u.  20;</text:p>
      <text:p text:style-name="ifm_p_indent.0.13in_ifm">v.  21, eerste lid;</text:p>
      <text:p text:style-name="ifm_p_indent.0.13in_ifm">w.  24, eerste lid;</text:p>
      <text:p text:style-name="ifm_p_indent.0.13in_ifm">x.  28c, tweede lid;</text:p>
      <text:p text:style-name="ifm_p_indent.0.13in_ifm">y.  29, eerste lid;</text:p>
      <text:p text:style-name="ifm_p_indent.0.13in_ifm">z.  34;</text:p>
      <text:p text:style-name="ifm_p_indent.0.13in_ifm">aa.  42;</text:p>
      <text:p text:style-name="ifm_p_indent.0.13in_ifm">bb.  45;</text:p>
      <text:p text:style-name="ifm_p_indent.0.13in_ifm">cc.  46;</text:p>
      <text:p text:style-name="ifm_p_indent.0.13in_ifm">dd.  47;</text:p>
      <text:p text:style-name="ifm_p_indent.0.13in_ifm">ee.  48;</text:p>
      <text:p text:style-name="ifm_p_indent.0.13in_ifm">ff.  50;</text:p>
      <text:p text:style-name="ifm_p_indent.0.13in_ifm">gg.  52;</text:p>
      <text:p text:style-name="ifm_p_indent.0.13in_ifm">hh.  57, eerste lid;</text:p>
      <text:p text:style-name="ifm_p_indent.0.13in_ifm">ii.  58.</text:p>
      <text:p text:style-name="ifm_p_indent.0.13in_ifm">2.  Onze Minister kan een last onder dwangsom opleggen ter zake van overtreding van regels de regels gesteld bij of krachtens artikel:</text:p>
      <text:p text:style-name="ifm_p_indent.0.13in_ifm">a.  11a, eerste lid;</text:p>
      <text:p text:style-name="ifm_p_indent.0.13in_ifm">b.  13;</text:p>
      <text:p text:style-name="ifm_p_indent.0.13in_ifm">c.  17;</text:p>
      <text:p text:style-name="ifm_p_indent.0.13in_ifm">d.  18;</text:p>
      <text:p text:style-name="ifm_p_indent.0.13in_ifm">e.  18c, zesde lid;</text:p>
      <text:p text:style-name="ifm_p_indent.0.13in_ifm">f.  19;</text:p>
      <text:p text:style-name="ifm_p_indent.0.13in_ifm">g.  20;</text:p>
      <text:p text:style-name="ifm_p_indent.0.13in_ifm">h.  28c, tweede lid;</text:p>
      <text:p text:style-name="ifm_p_indent.0.13in_ifm">i.  34;</text:p>
      <text:p text:style-name="ifm_p_indent.0.13in_ifm">j.  53;</text:p>
      <text:p text:style-name="ifm_p_indent.0.13in_ifm">k.  54;</text:p>
      <text:p text:style-name="ifm_p_indent.0.13in_ifm">l.  57, eerste lid;</text:p>
      <text:p text:style-name="ifm_p_indent.0.13in_ifm">m.  58;</text:p>
      <text:p text:style-name="ifm_p_indent.0.13in_ifm">n.  60,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5.08mm_page.keep-with-next_ifm" text:outline-level="2">Artikel<text:s/>62<text:s/></text:h>
      <text:p text:style-name="ifm_p_mt.4.23mm_indent.0.13in_ifm">1.  Met gevangenisstraf van ten hoogste drie jaar of geldboete van de derde categorie wordt gestraft hij die opzettelijk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tot inbewaringstelling als bedoeld in artikel 29, eerste lid, aan ten grondslag ligt.</text:p>
      <text:p text:style-name="ifm_p_indent.0.13in_ifm">2.  Met gevangenisstraf van ten hoogste drie jaar of geldboete van de derde categorie wordt gestraft hij die opzettelijk onvrijwillige zorg verleent, waarin het zorgplan niet overeenkomstig het bepaalde in de artikelen 10, 11 of 11a voorziet en die ook niet op basis van artikel 15 kan worden verleend.</text:p>
      <text:p text:style-name="ifm_p_indent.0.13in_ifm">3.  De in het eerste en tweede lid strafbaar gestelde feiten zijn misdrijven.</text:p>
      <text:h text:style-name="ifm_p_font.bold_mt.5.08mm_page.keep-with-next_ifm" text:outline-level="2">Artikel<text:s/>63<text:s/></text:h>
      <text:p text:style-name="ifm_p_mt.4.23mm_indent.0.13in_ifm">1.  Met een geldboete van de tweede categorie wordt gestraft hij die:</text:p>
      <text:p text:style-name="ifm_p_indent.0.13in_ifm">a.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van de burgemeester als bedoeld in artikel 29, eerste lid, aan te grondslag ligt;</text:p>
      <text:p text:style-name="ifm_p_indent.0.13in_ifm">b.  onvrijwillige zorg verleent, waarin het zorgplan niet overeenkomstig het bepaalde in de artikelen 10, 11 of 11a voorziet en die ook niet op basis van artikel 15 kan worden verleend;</text:p>
      <text:p text:style-name="ifm_p_indent.0.13in_ifm">c.  in strijd handelt met de artikelen 11a, 12, eerste lid, 13, eerste lid, 15, eerste lid, 16, eerste lid, 47 of 48.</text:p>
      <text:p text:style-name="ifm_p_indent.0.13in_ifm">2.  De in het eerste lid strafbaar gestelde feiten zijn overtredingen.</text:p>
      <text:p text:style-name="ifm_p_mt.3.76mm_indent.no_ifm">AL</text:p>
      <text:p text:style-name="ifm_p_mt.3.76mm_indent.0.13in_ifm">(vervallen)</text:p>
      <text:p text:style-name="ifm_p_mt.3.76mm_indent.no_ifm">AM</text:p>
      <text:p text:style-name="ifm_p_mt.3.76mm_indent.0.13in_ifm">De artikelen 65, 66, 67, 68, 69, 70, 71, 72, 73, 75 en 77 vervallen.</text:p>
      <text:p text:style-name="ifm_p_mt.3.76mm_indent.no_ifm">AN</text:p>
      <text:p text:style-name="ifm_p_mt.3.76mm_indent.0.13in_ifm">Artikel 74 komt te luiden:</text:p>
      <text:h text:style-name="ifm_p_font.bold_mt.5.08mm_page.keep-with-next_ifm" text:outline-level="2">Artikel<text:s/>74<text:s/></text:h>
      <text:p text:style-name="ifm_p_mt.4.23mm_indent.0.13in_ifm">In artikel 1 van bijlage 2 van de Algemene wet bestuursrecht wordt op alfabetische volgorde opgenomen:</text:p>
      <text:p text:style-name="ifm_p_indent.0.13in_ifm">Wet zorg en dwang psychogeriatrische en verstandelijk gehandicapte cliënten, met uitzondering van artikel 61.</text:p>
      <text:p text:style-name="ifm_p_mt.3.76mm_indent.no_ifm">AO</text:p>
      <text:p text:style-name="ifm_p_mt.3.76mm_indent.0.13in_ifm">Artikel 76 komt te luiden:</text:p>
      <text:h text:style-name="ifm_p_font.bold_mt.5.08mm_page.keep-with-next_ifm" text:outline-level="2">Artikel<text:s/>76<text:s/></text:h>
      <text:p text:style-name="ifm_p_mt.4.23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onderdeel a of b die vóór het tijdstip van inwerkingtreding van deze wet is genomen;</text:p>
      <text:p text:style-name="ifm_p_indent.0.13in_ifm">d.  een beslissing die met toepassing van onderdeel a of b na het tijdstip van inwerkingtreding van deze wet is genomen.</text:p>
      <text:p text:style-name="ifm_p_indent.0.13in_ifm">2.  In afwijking van het eerste lid, onder c en d, worden een besluit en een machtiging als bedoeld in de artikelen 60, onderscheidenlijk 3, 15, eerste lid, en 32, eerste lid, van de Wet bijzondere opnemingen in psychiatrische ziekenhuizen gelijkgesteld met een besluit, als bedoeld in artikel 21, tweede lid, onderscheidenlijk een machtiging tot opname en verblijf als bedoeld in artikel 24, eerste lid.</text:p>
      <text:p text:style-name="ifm_p_indent.0.13in_ifm">3.  Ten aanzien van een cliënt die op het tijdstip van inwerkingtreding van deze wet is opgenomen met toepassing van hoofdstuk II of hoofdstuk VIII van de Wet bijzondere opnemingen in psychiatrische ziekenhuizen en waarvoor op dat tijdstip reeds een behandelplan als bedoeld in artikel 38 van die wet is opgesteld, voldoet de zorgaanbieder zo spoedig mogelijk, doch in ieder geval binnen zes maanden na het tijdstip van inwerkingtreding van deze wet, aan de artikelen 5 tot en met 11. Gedurende de periode waarin de zorgaanbieder ten aanzien van de betrokken cliënt nog niet heeft voldaan aan de artikelen 5 tot en met 11, doch ten hoogste gedurende de zes maanden, bedoeld in de eerste volzin, blijven de artikelen 38, vijfde, zesde en zevende lid, 41, 41a, 41b, 42, en de hoofdstukken IX en XI van die wet ten aanzien van de betrokken cliënt van toepassing.</text:p>
      <text:p text:style-name="ifm_p_indent.0.13in_ifm">4.  Een krachtens de Wet bijzondere opnemingen in psychiatrische ziekenhuizen verleende last tot inbewaringstelling, waarvan de geldigheidsduur op het tijdstip van inwerkingtreding van deze wet nog niet is verstreken, wordt voor de toepassing van hoofdstuk 3, paragraaf 2.6, aangemerkt als een last tot inbewaringstelling als bedoeld in artikel 29, eerste lid.</text:p>
      <text:p text:style-name="ifm_p_mt.3.76mm_indent.no_ifm">AP</text:p>
      <text:p text:style-name="ifm_p_mt.3.76mm_indent.0.13in_ifm">Na artikel 77 wordt een artikel ingevoegd, luidende:</text:p>
      <text:h text:style-name="ifm_p_font.bold_mt.5.08mm_page.keep-with-next_ifm" text:outline-level="2">Artikel<text:s/>77a<text:s/></text:h>
      <text:p text:style-name="ifm_p_mt.4.23mm_indent.0.13in_ifm">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artikel 20, eerste lid.</text:p>
      <text:p text:style-name="ifm_p_mt.3.76mm_indent.no_ifm">AQ</text:p>
      <text:p text:style-name="ifm_p_mt.3.76mm_indent.0.13in_ifm">Artikel 78 komt te luiden:</text:p>
      <text:h text:style-name="ifm_p_font.bold_mt.5.08mm_page.keep-with-next_ifm" text:outline-level="2">Artikel<text:s/>78<text:s/></text:h>
      <text:p text:style-name="ifm_p_mt.4.23mm_indent.0.13in_ifm">De artikelen 41 en 42 van de Wet kwaliteit, klachten en geschillen zorg vervallen.</text:p>
      <text:h text:style-name="ifm_p_font.bold_mt.5.08mm_page.keep-with-next_ifm" text:outline-level="2">Artikel<text:s/>14:4<text:s/></text:h>
      <text:p text:style-name="ifm_p_mt.4.23mm_indent.0.13in_ifm">Indien het bij koninklijke boodschap van 4 juni 2010 ingediende voorstel van wet, houdende vaststelling van een Wet forensische zorg en daarmee verband houdende wijzigingen in diverse andere wetten (Wet forensische zorg; Kamerstukken 32 398) tot wet wordt verheven, wordt die wet als volgt gewijzigd:</text:p>
      <text:p text:style-name="ifm_p_mt.3.76mm_indent.no_ifm">A</text:p>
      <text:p text:style-name="ifm_p_mt.3.76mm_indent.0.13in_ifm">Artikel 1.1 wordt als volgt gewijzigd:</text:p>
      <text:p text:style-name="ifm_p_mt.3.76mm_indent.0.13in_ifm">a.<text:s/>In het eerste lid, onderdeel a, wordt «de stoornis van de geestvermogens» vervangen door: de psychische stoornis, psychogeriatrische aandoening of verstandelijke handicap.</text:p>
      <text:p text:style-name="ifm_p_mt.3.76mm_indent.0.13in_ifm">b.<text:s/>Het eerste lid, onderdeel o, komt te luiden:</text:p>
      <text:p text:style-name="ifm_p_indent.0.13in_ifm">o.  <text:span text:style-name="ifm_span_font.italic_ifm">zorgaanbieder:</text:span> een rechtspersoon die bedrijfsmatig of beroepsmatig forensische zorg als bedoeld bij of krachtens artikel 1, tweede lid, verleent, een organisatorisch verband van natuurlijke personen die bedrijfsmatig of beroepsmatig forensische zorg als bedoeld bij of krachtens artikel 1, tweede lid, verlenen of doen verlenen, of een natuurlijk persoon die bedrijfsmatig of beroepsmatig forensische zorg als bedoeld bij of krachtens artikel 1, tweede lid, doet verlenen.</text:p>
      <text:p text:style-name="ifm_p_mt.3.76mm_indent.0.13in_ifm">c.<text:s/>Het tweede lid komt te luiden:</text:p>
      <text:p text:style-name="ifm_p_mt.3.76mm_indent.0.13in_ifm">2.  Onder forensische zorg wordt verstaan zorg,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De eerste volzin is niet van toepassing op zorg die al dan niet als voorwaarde onderdeel uitmaakt van een straf of maatregel bedoeld in het Eerste boek, Titel VIII A, van het Wetboek van Strafrecht. Forensische zorg omvat de zorg als bedoeld in artikel 3:2 van de Wet verplichte geestelijke gezondheidszorg en artikel 1, vierde lid, en artikel 2, eerste lid, van de Wet zorg en dwang. Bij of krachtens algemene maatregel van bestuur kunnen andere vormen van zorg worden aangemerkt als forensische zorg dan wel daarvan worden uitgesloten.</text:p>
      <text:p text:style-name="ifm_p_mt.3.76mm_indent.no_ifm">B</text:p>
      <text:p text:style-name="ifm_p_mt.3.76mm_indent.0.13in_ifm">Artikel 2.3 komt te luiden:</text:p>
      <text:h text:style-name="ifm_p_font.bold_mt.5.08mm_page.keep-with-next_ifm" text:outline-level="2">Artikel<text:s/>2.3<text:s/></text:h>
      <text:p text:style-name="ifm_p_mt.4.23mm_indent.0.13in_ifm">1.  Indien de rechter van oordeel is, dat voldaan is aan de criteria voor het afgeven van een zorgmachtiging krachtens de Wet verplichte geestelijke gezondheidszorg, kan hij, ambtshalve of na een verzoekschrift van de officier van justitie, met toepassing van die wet een zorgmachtiging ingevolge die wet afgeven als bedoeld in artikel 6:5, aanhef en onderdeel a, van die wet. Aan deze bevoegdheid kan in het kader van de strafrechtelijke handhaving van de rechtsorde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text:p>
      <text:p text:style-name="ifm_p_indent.0.13in_ifm">4°.  bij de rechterlijke uitspraak waarbij de verdachte wordt ontslagen van alle rechtsvervolging;</text:p>
      <text:p text:style-name="ifm_p_indent.0.13in_ifm">5°.  op vordering van het openbaar ministerie;</text:p>
      <text:p text:style-name="ifm_p_indent.0.13in_ifm">6°.  indien de rechter maatregel van terbeschikkingstelling niet verlengt;</text:p>
      <text:p text:style-name="ifm_p_indent.0.13in_ifm">7°.  indien de rechter de voorwaardelijke beëindiging van de verpleging van overheidswege niet verlengt;</text:p>
      <text:p text:style-name="ifm_p_indent.0.13in_ifm">8°.  indien de rechter de plaatsing in een inrichting voor jeugdigen niet verlengt;</text:p>
      <text:p text:style-name="ifm_p_indent.0.13in_ifm">9°.  indien de rechter de voorwaardelijke beëindiging van de maatregel plaatsing in een inrichting voor jeugdigen niet verlengt;</text:p>
      <text:p text:style-name="ifm_p_indent.0.13in_ifm">10°.  bij rechterlijke beslissing op vordering van het openbaar ministerie tot omzetting van de maatregel plaatsing in een inrichting voor jeugdigen in de maatregel van terbeschikkingstelling;</text:p>
      <text:p text:style-name="ifm_p_indent.0.13in_ifm">11°.  indien de voorwaarden, bedoeld in artikel 2.4 van de Wet forensische zorg, zijn geëxpireerd.</text:p>
      <text:p text:style-name="ifm_p_indent.0.13in_ifm">2.  Indien de rechter van oordeel is, dat voldaan is aan de criteria voor het afgeven van een rechterlijke machtiging voor opname en verblijf als bedoeld in artikel 24 van de Wet zorg en dwang psychogeriatrische en verstandelijk gehandicapte cliënten, kan hij, ambtshalve of na een verzoekschrift van de officier van justitie, met toepassing van die wet een rechterlijke machtiging ingevolge die wet afgeven voor de maximale duur van zes maanden. Aan deze bevoegdheid kan in het kader van de strafrechtelijke handhaving van de rechtsorde bij afzonderlijke beslissing toepassing worden gegeven op een van de in het eerste lid onder 1° tot en met 11° genoemde gronden.</text:p>
      <text:p text:style-name="ifm_p_mt.3.76mm_indent.no_ifm">C</text:p>
      <text:p text:style-name="ifm_p_mt.3.76mm_indent.0.13in_ifm">Artikel 3:1, tweede lid, eerste volzin, komt te luiden:</text:p>
      <text:p text:style-name="ifm_p_indent.0.13in_ifm">Door de aanwijzing, bedoeld in het eerste lid, is de Beginselenwet verpleging ter beschikking gestelden van toepassing, tenzij de wet anders bepaalt.</text:p>
      <text:p text:style-name="ifm_p_mt.3.76mm_indent.no_ifm">D</text:p>
      <text:p text:style-name="ifm_p_mt.3.76mm_indent.0.13in_ifm">Artikel 6.7 komt te luiden:</text:p>
      <text:h text:style-name="ifm_p_font.bold_mt.5.08mm_page.keep-with-next_ifm" text:outline-level="2">Artikel<text:s/>6.7<text:s/></text:h>
      <text:p text:style-name="ifm_p_mt.4.23mm_indent.0.13in_ifm">Indien de aard van de bij de forensische patiënt geconstateerde psychische stoornis, psychogeriatrische aandoening of verstandelijke handicap daartoe aanleiding geeft, kan Onze Minister bepalen dat de forensische patiënt naar een private instelling, niet zijnde een private instelling met een bijzondere aanwijzing als bedoeld in artikel 3.3, eerste lid, zal worden overgebracht om daar zolang dat noodzakelijk is, te worden verpleegd. Voor deze overbrenging is een zorgmachtiging vereist op grond van de Wet verplichte geestelijke gezondheidszorg of een rechterlijke machtiging voor onvrijwillige opname op grond van de Wet zorg en dwang psychogeriatrische en verstandelijk gehandicapte cliënten. Een zorgmachtiging of rechterlijke machtiging als bedoeld in de vorige volzin kan achterwege blijven indien de forensische patiënt schriftelijk en vrijwillig met de overbrenging instemt.</text:p>
      <text:p text:style-name="ifm_p_mt.3.76mm_indent.no_ifm">E</text:p>
      <text:p text:style-name="ifm_p_mt.3.76mm_indent.0.13in_ifm">Artikel 7.1 wordt als volgt gewijzigd:</text:p>
      <text:p text:style-name="ifm_p_mt.3.76mm_indent.0.13in_ifm">a.<text:s/>Onderdeel E, komt te luiden:</text:p>
      <text:p text:style-name="ifm_p_mt.3.76mm_indent.0.13in_ifm">Artikel 37 vervalt.</text:p>
      <text:p text:style-name="ifm_p_mt.3.76mm_indent.0.13in_ifm">b.<text:s/>In onderdeel F (artikel 37a), vijfde lid, wordt «gebrekkige ontwikkeling of ziekelijke stoornis van de geestvermogens» telkens vervangen door: psychische stoornis, psychogeriatrische aandoening of verstandelijke handicap.</text:p>
      <text:p text:style-name="ifm_p_mt.3.76mm_indent.no_ifm">F</text:p>
      <text:p text:style-name="ifm_p_mt.3.76mm_indent.0.13in_ifm">De artikelen 7.4, 7.5 en 7.6 vervallen.</text:p>
      <text:p text:style-name="ifm_p_mt.3.76mm_indent.no_ifm">G</text:p>
      <text:p text:style-name="ifm_p_mt.3.76mm_indent.0.13in_ifm">Onderdeel B, subonderdeel c, van artikel 7.8 vervalt.</text:p>
      <text:p text:style-name="ifm_p_mt.3.76mm_indent.no_ifm">H</text:p>
      <text:p text:style-name="ifm_p_mt.3.76mm_indent.0.13in_ifm">In artikel 8:1 wordt «drie jaar» vervangen door: twee jaar.</text:p>
      <text:h text:style-name="ifm_p_font.bold_mt.5.08mm_page.keep-with-next_ifm" text:outline-level="2">Artikel<text:s/>14:5<text:s/></text:h>
      <text:p text:style-name="ifm_p_mt.4.23mm_indent.0.13in_ifm">In artikel 1, onderdeel l, van de Algemene nabestaanden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5.08mm_page.keep-with-next_ifm" text:outline-level="2">Artikel<text:s/>14:6<text:s/></text:h>
      <text:p text:style-name="ifm_p_mt.4.23mm_indent.0.13in_ifm">In artikel 1, eerste lid, onderdeel e, van de Algemene Ouderdoms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5.08mm_page.keep-with-next_ifm" text:outline-level="2">Artikel<text:s/>14:7<text:s/></text:h>
      <text:p text:style-name="ifm_p_mt.4.23mm_indent.0.13in_ifm">De Beginselenwet justitiële jeugdinrichtingen wordt als volgt gewijzigd:</text:p>
      <text:p text:style-name="ifm_p_mt.3.76mm_indent.no_ifm">A</text:p>
      <text:p text:style-name="ifm_p_mt.3.76mm_indent.0.13in_ifm">Artikel 8, eerste lid, onderdeel g, komt te luiden:</text:p>
      <text:p text:style-name="ifm_p_indent.0.13in_ifm">g.  personen die in een inrichting verblijven en ten aanzien van wie een rechterlijke machtiging op grond van de Wet zorg en dwang psychogeriatrische en verstandelijk gehandicapte cliënten of een zorgmachtiging op grond van de Wet verplichte geestelijke gezondheidszorg is gegeven, in afwachting van plaatsing in een accommodatie als bedoeld in artikel 1:1, eerste lid, onderdeel b, van de Wet verplichte geestelijke gezondheidszorg of artikel 1, eerste lid, onderdeel b, van de Wet zorg en dwang psychogeriatrische en verstandelijk gehandicapte cliënten.</text:p>
      <text:p text:style-name="ifm_p_mt.3.76mm_indent.no_ifm">B</text:p>
      <text:p text:style-name="ifm_p_mt.3.76mm_indent.0.13in_ifm">Artikel 12, achtste lid, komt te luiden:</text:p>
      <text:p text:style-name="ifm_p_mt.3.76mm_indent.0.13in_ifm">8.  In geval van een psychische stoornis, psychogeriatrische aandoening of verstandelijke handicap van een jeugdige kan de selectiefunctionaris, met inachtneming van de Wet verplichte geestelijke gezondheidszorg of de Wet zorg en dwang psychogeriatrische en verstandelijk gehandicapte cliënten, bepalen dat de jeugdige naar een accommodatie als bedoeld in artikel 1:1, eerste lid, onderdeel b, van de Wet verplichte geestelijke gezondheidszorg of artikel 1, eerste lid, onderdeel b, van de Wet zorg en dwang psychogeriatrische en verstandelijk gehandicapte cliënten zal worden overgebracht om daar zolang als dat noodzakelijk is te worden verpleegd.</text:p>
      <text:h text:style-name="ifm_p_font.bold_mt.5.08mm_page.keep-with-next_ifm" text:outline-level="2">Artikel<text:s/>14:8<text:s/></text:h>
      <text:p text:style-name="ifm_p_mt.4.23mm_indent.0.13in_ifm">De Beginselenwet verpleging ter beschikking gestelden wordt als volgt gewijzigd:</text:p>
      <text:p text:style-name="ifm_p_mt.3.76mm_indent.no_ifm">A</text:p>
      <text:p text:style-name="ifm_p_mt.3.76mm_indent.0.13in_ifm">In de artikelen 1, onderdeel v, 16, tweede lid, 16b, onderdelen a en b, 50, eerste lid, 51, eerste lid, en 72, eerste lid, onderdeel a, wordt «de stoornis van de geestvermogens» telkens vervangen door: de psychische stoornis, psychogeriatrische aandoening of verstandelijke handicap.</text:p>
      <text:p text:style-name="ifm_p_mt.3.76mm_indent.no_ifm">B</text:p>
      <text:p text:style-name="ifm_p_mt.3.76mm_indent.0.13in_ifm">In artikel 11, tweede lid, onderdeel b, wordt «de bij hem geconstateerde gebrekkige ontwikkeling of ziekelijke stoornis van zijn geestvermogens» vervangen door: de bij hem geconstateerde psychische stoornis, psychogeriatrische aandoening of verstandelijke handicap.</text:p>
      <text:p text:style-name="ifm_p_mt.3.76mm_indent.no_ifm">C</text:p>
      <text:p text:style-name="ifm_p_mt.3.76mm_indent.0.13in_ifm">In artikel 13, eerste lid, wordt «psychiatrisch ziekenhuis» vervangen door: accommodatie als bedoeld in artikel 1:1, onderdeel b, van de Wet verplichte geestelijke gezondheidszorg.</text:p>
      <text:p text:style-name="ifm_p_mt.3.76mm_indent.no_ifm">D</text:p>
      <text:p text:style-name="ifm_p_mt.3.76mm_indent.0.13in_ifm">In artikel 16c, tweede lid, wordt «is gestoord in zijn geestvermogens» vervangen door: een psychische stoornis, psychogeriatrische aandoening of verstandelijke handicap heeft.</text:p>
      <text:h text:style-name="ifm_p_font.bold_mt.5.08mm_page.keep-with-next_ifm" text:outline-level="2">Artikel<text:s/>14:9<text:s/></text:h>
      <text:p text:style-name="ifm_p_mt.4.23mm_indent.0.13in_ifm">In de artikelen 378, derde lid, 431, derde lid, en 450 derde lid, van Boek 1 van het Burgerlijk Wetboek wordt «het verlenen van een voorlopige of voorwaardelijke machtiging, een observatiemachtiging of een machtiging tot voortgezet verblijf als bedoeld in de Wet bijzondere opnemingen in psychiatrische ziekenhuizen, dan wel een machtiging als bedoeld in artikel 33, eerste lid, van die wet» telkens vervangen door: het verlenen van een rechterlijke machtiging als bedoeld in de Wet zorg en dwang psychogeriatrische en verstandelijk gehandicapte cliënten dan wel een zorgmachtiging of een machtiging tot voorzetting van de crisismaatregel als bedoeld in de Wet verplichte geestelijke gezondheidszorg.</text:p>
      <text:h text:style-name="ifm_p_font.bold_mt.5.08mm_page.keep-with-next_ifm" text:outline-level="2">Artikel<text:s/>14:10<text:s/></text:h>
      <text:p text:style-name="ifm_p_mt.4.23mm_indent.0.13in_ifm">In art. 57, tweede lid, onderdeel a, van de Geneesmiddelenwet wordt «als algemeen onderscheidenlijk als psychiatrisch ziekenhuis aangewezen instelling» vervangen door: als algemeen ziekenhuis of als accommodatie als bedoeld in artikel 1:1, onderdeel b, van de Wet verplichte geestelijke gezondheidszorg of artikel 1, eerste lid, onderdeel b, van de Wet zorg en dwang psychogeriatrische en verstandelijk gehandicapte cliënten, aangewezen instelling.</text:p>
      <text:h text:style-name="ifm_p_font.bold_mt.5.08mm_page.keep-with-next_ifm" text:outline-level="2">Artikel<text:s/>14:11<text:s/></text:h>
      <text:p text:style-name="ifm_p_mt.4.23mm_indent.0.13in_ifm">Artikel 63 van de Invoerings- en aanpassingswet Politiewet 2012 vervalt.</text:p>
      <text:h text:style-name="ifm_p_font.bold_mt.5.08mm_page.keep-with-next_ifm" text:outline-level="2">Artikel<text:s/>14:12<text:s/></text:h>
      <text:p text:style-name="ifm_p_mt.4.23mm_indent.0.13in_ifm">De Participatiewet wordt als volgt gewijzigd:</text:p>
      <text:p text:style-name="ifm_p_mt.3.76mm_indent.no_ifm">A</text:p>
      <text:p text:style-name="ifm_p_mt.3.76mm_indent.0.13in_ifm">In artikel 13, derde lid, wordt «de Wet bijzondere opnemingen in psychiatrische ziekenhuizen, dan wel van artikel 37, eerste lid, van het Wetboek van Strafrecht,» vervangen door: de Wet verplichte geestelijke gezondheidszorg en de Wet zorg en dwang psychogeriatrische en verstandelijk gehandicapte cliënten.</text:p>
      <text:p text:style-name="ifm_p_mt.3.76mm_indent.no_ifm">B</text:p>
      <text:p text:style-name="ifm_p_mt.3.76mm_indent.0.13in_ifm">Artikel 64 wordt als volgt gewijzigd:</text:p>
      <text:p text:style-name="ifm_p_mt.3.76mm_indent.0.13in_ifm">1.<text:s/>Artikel 64, eerste lid, onderdeel o, komt te luiden:</text:p>
      <text:p text:style-name="ifm_p_indent.0.13in_ifm">o.  de geneesheer-directeur, bedoeld in de Wet verplichte geestelijke gezondheidszorg, en de zorgaanbieder, bedoeld in de Wet zorg en dwang psychogeriatrische en verstandelijk gehandicapte cliënten;.</text:p>
      <text:p text:style-name="ifm_p_mt.3.76mm_indent.0.13in_ifm">2.<text:s/>In het tweede lid wordt na «De geneesheer-directeur» ingevoegd: respectievelijk de zorgaanbieder.</text:p>
      <text:h text:style-name="ifm_p_font.bold_mt.5.08mm_page.keep-with-next_ifm" text:outline-level="2">Artikel<text:s/>14:12a<text:s/></text:h>
      <text:p text:style-name="ifm_p_mt.4.23mm_indent.0.13in_ifm">Aan artikel 2.1.2, tweede lid, van de Wet maatschappelijke ondersteuning 2015 wordt, onder vervanging van de punt aan het slot van onderdeel h door een puntkomma, een onderdeel toegevoegd, luidende:</text:p>
      <text:p text:style-name="ifm_p_indent.0.13in_ifm">i.  de participatie van ingezetenen die geestelijke gezondheidszorg nodig hebben, te versterken.</text:p>
      <text:h text:style-name="ifm_p_font.bold_mt.5.08mm_page.keep-with-next_ifm" text:outline-level="2">Artikel<text:s/>14:13<text:s/></text:h>
      <text:p text:style-name="ifm_p_mt.4.23mm_indent.0.13in_ifm">De Penitentiaire beginselenwet wordt als volgt gewijzigd:</text:p>
      <text:p text:style-name="ifm_p_mt.3.76mm_indent.no_ifm">A</text:p>
      <text:p text:style-name="ifm_p_mt.3.76mm_indent.0.13in_ifm">Artikel 15, vijfde lid, komt te luiden:</text:p>
      <text:p text:style-name="ifm_p_mt.3.76mm_indent.0.13in_ifm">5.  In geval van een psychische stoornis, psychogeriatrische aandoening of verstandelijke handicap van een gedetineerde kan Onze Minister bepalen dat de gedetineerde naar een accommodatie als bedoeld in artikel 1:1, onderdeel b, van de Wet verplichte geestelijke gezondheidszorg of artikel 1, onderdeel b, van de Wet zorg en dwang psychogeriatrische en verstandelijk gehandicapte cliënten zal worden overgebracht om daar zolang dat noodzakelijk is te worden verpleegd. Indien de gedetineerde wordt overgebracht ten behoeve van de verlening van forensische zorg, bedoeld bij of krachtens de Wet forensische zorg, geschiedt de overbrenging overeenkomstig die wet.</text:p>
      <text:p text:style-name="ifm_p_mt.3.76mm_indent.no_ifm">B</text:p>
      <text:p text:style-name="ifm_p_mt.3.76mm_indent.0.13in_ifm">In de artikelen 32, tweede lid, 46b, tweede lid, 46d, onderdelen a en b, wordt «de stoornis van de geestvermogens» telkens vervangen door: de psychische stoornis, psychogeriatrische aandoening of verstandelijke handicap.</text:p>
      <text:p text:style-name="ifm_p_mt.3.76mm_indent.no_ifm">C</text:p>
      <text:p text:style-name="ifm_p_mt.3.76mm_indent.0.13in_ifm">In artikel 46e, tweede lid, wordt «is gestoord in zijn geestvermogens» vervangen door: een psychische stoornis, psychogeriatrische aandoening of verstandelijke handicap heeft.</text:p>
      <text:h text:style-name="ifm_p_font.bold_mt.5.08mm_page.keep-with-next_ifm" text:outline-level="2">Artikel<text:s/>14:14<text:s/></text:h>
      <text:p text:style-name="ifm_p_mt.4.23mm_indent.0.13in_ifm">In artikel 1, eerste lid, onder k, van de Wet arbeidsongeschiktheidsverzekering zelfstandi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15<text:s/></text:h>
      <text:p text:style-name="ifm_p_mt.4.23mm_indent.0.13in_ifm">In artikel 1:1, eerste lid, onder f, van de Wet arbeidsongeschiktheidsvoorziening jonggehandicap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16<text:s/></text:h>
      <text:p text:style-name="ifm_p_mt.4.23mm_indent.0.13in_ifm">In artikel 5, eerste lid, van de Wet DNA-onderzoek bij veroordeelden wordt «een psychiatrisch ziekenhuis» vervangen door: een accommodatie als bedoeld in artikel 1:1 van de Wet verplichte geestelijke gezondheidszorg of als bedoeld in artikel 1, eerste lid, onderdeel b, van de Wet zorg en dwang psychogeriatrische en verstandelijk gehandicapte cliënten.</text:p>
      <text:h text:style-name="ifm_p_font.bold_mt.5.08mm_page.keep-with-next_ifm" text:outline-level="2">Artikel<text:s/>14:17<text:s/></text:h>
      <text:p text:style-name="ifm_p_mt.4.23mm_indent.0.13in_ifm">De Wet justitiële en strafvorderlijke gegevens wordt als volgt gewijzigd:</text:p>
      <text:p text:style-name="ifm_p_mt.3.76mm_indent.no_ifm">A</text:p>
      <text:p text:style-name="ifm_p_mt.3.76mm_indent.0.13in_ifm">In artikel 8a, tweede lid, wordt «39e, derde lid,» vervangen door: 39e, derde, zesde en zevende lid,.</text:p>
      <text:p text:style-name="ifm_p_mt.3.76mm_indent.no_ifm">B</text:p>
      <text:p text:style-name="ifm_p_mt.3.76mm_indent.0.13in_ifm">In artikel 39e wordt, onder vernummering van het zesde lid tot achtste lid, twee leden ingevoegd, luidende:</text:p>
      <text:p text:style-name="ifm_p_mt.3.76mm_indent.0.13in_ifm">6.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7.  Het College van procureurs-generaal verstrekt strafvorderlijke gegevens aan het Indicatieorgaan, bedoeld in artikel 28a, derde lid, en de arts die de medische verklaring bedoeld in artikel 28a, tweede lid, onderdeel d, van de Wet zorg en dwang psychogeriatrische en verstandelijk gehandicapte cliënten vaststelt, voor zover dit voortvloeit uit de in dat artikel bedoelde verplichtingen van de officier van justitie.</text:p>
      <text:h text:style-name="ifm_p_font.bold_mt.5.08mm_page.keep-with-next_ifm" text:outline-level="2">Artikel<text:s/>14:18<text:s/></text:h>
      <text:p text:style-name="ifm_p_mt.4.23mm_indent.0.13in_ifm">De Wet langdurige zorg wordt als volgt gewijzigd:</text:p>
      <text:p text:style-name="ifm_p_mt.3.76mm_indent.no_ifm">A</text:p>
      <text:p text:style-name="ifm_p_mt.3.76mm_indent.0.13in_ifm">Aan hoofdstuk 10 van de Wet langdurige zorg wordt een paragraaf toegevoegd, luidende:</text:p>
      <text:h text:style-name="ifm_p_font.bold_mt.5.08mm_page.keep-with-next_ifm" text:outline-level="4">§<text:s/>5.<text:s/>Gedwongen verblijf in een instelling</text:h>
      <text:h text:style-name="ifm_p_font.bold_mt.5.08mm_page.keep-with-next_ifm" text:outline-level="2">Artikel<text:s/>10.5.1<text:s/></text:h>
      <text:p text:style-name="ifm_p_mt.4.23mm_indent.0.13in_ifm">  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ifm_p_indent.0.13in_ifm">2.  Bij de toepassing van het eerste lid zijn de artikelen 3.1.2, 3.1.3, 3.2.1, 3.2.3, 3.2.4, 3.2.6, 3.3.1 tot en met 3.3.4, 3.3.6, 3.3.6a en 4.2.1, eerste lid, onderdeel a, en tweede lid, niet van toepassing.</text:p>
      <text:p text:style-name="ifm_p_indent.0.13in_ifm">3.  Het recht op zorg als bedoeld in het eerste lid wordt ambtshalve vastgesteld door het CIZ.</text:p>
      <text:p text:style-name="ifm_p_indent.0.13in_ifm">4.  Bij of krachtens algemene maatregel van bestuur kunnen regels worden gesteld over de vaststelling van een indicatiebesluit indien toepassing wordt gegeven aan het eerste lid.
</text:p>
      <text:p text:style-name="ifm_p_mt.3.76mm_indent.no_ifm">B</text:p>
      <text:p text:style-name="ifm_p_mt.3.76mm_indent.0.13in_ifm">Artikel 12.1.11 van de Wet langdurige zorg vervalt.</text:p>
      <text:h text:style-name="ifm_p_font.bold_mt.5.08mm_page.keep-with-next_ifm" text:outline-level="2">Artikel<text:s/>14:19<text:s/></text:h>
      <text:p text:style-name="ifm_p_mt.4.23mm_indent.0.13in_ifm">In artikel 1, eerste lid, onder i, van de Wet op de arbeidsongeschiktheidsverzekering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0<text:s/></text:h>
      <text:p text:style-name="ifm_p_mt.4.23mm_indent.0.13in_ifm">De Wet op de rechtsbijstand wordt als volgt gewijzigd:</text:p>
      <text:p text:style-name="ifm_p_mt.3.76mm_indent.no_ifm">A</text:p>
      <text:p text:style-name="ifm_p_mt.3.76mm_indent.0.13in_ifm">Artikel 43, tweede lid, onderdeel f, van de Wet op de rechtsbijstand wordt vervangen door:</text:p>
      <text:p text:style-name="ifm_p_indent.0.13in_ifm">f.  de artikelen 1:7, eerste en tweede lid van de Wet verplichte geestelijke gezondheidszorg;</text:p>
      <text:p text:style-name="ifm_p_mt.3.76mm_indent.no_ifm">B</text:p>
      <text:p text:style-name="ifm_p_mt.3.76mm_indent.0.13in_ifm">Aan artikel 43, tweede lid van de Wet op de rechtsbijstand wordt, onder vervanging van de punt aan het slot van onderdeel h door een puntkomma, een onderdeel toegevoegd, luidende:</text:p>
      <text:p text:style-name="ifm_p_indent.0.13in_ifm">i.  artikel 38, derde lid, en 56d, zesde lid, van de Wet zorg en dwang psychogeriatrische en verstandelijk gehandicapte cliënten.</text:p>
      <text:h text:style-name="ifm_p_font.bold_mt.5.08mm_page.keep-with-next_ifm" text:outline-level="2">Artikel<text:s/>14:21<text:s/></text:h>
      <text:p text:style-name="ifm_p_mt.4.23mm_indent.0.13in_ifm">In artikel 2.17, eerste lid, van de Wet studiefinanciering 2000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2<text:s/></text:h>
      <text:p text:style-name="ifm_p_mt.4.23mm_indent.0.13in_ifm">In artikel 2.22a, eerste lid, van de Wet tegemoetkoming onderwijsbijdrage en schoolkos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3<text:s/></text:h>
      <text:p text:style-name="ifm_p_mt.4.23mm_indent.0.13in_ifm">In artikel 44, eerste lid, onder a, van de Wet werk en inkomen naar arbeidsvermo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4<text:s/></text:h>
      <text:p text:style-name="ifm_p_mt.4.23mm_indent.0.13in_ifm">In artikel 817, derde lid, van het Wetboek van Burgerlijke Rechtsvordering wordt «een psychiatrisch ziekenhuis als bedoeld in artikel 1, onder h, van de Wet bijzondere opnemingen in psychiatrische ziekenhuizen (Stb. 1992, 669)» vervangen door: een accommodatie als bedoeld in artikel 1:1, onderdeel b, van de Wet verplichte geestelijke gezondheidszorg, of als bedoeld in artikel 1, eerste lid, onderdeel b, van de Wet zorg en dwang psychogeriatrische en verstandelijk gehandicapte cliënten.</text:p>
      <text:h text:style-name="ifm_p_font.bold_mt.5.08mm_page.keep-with-next_ifm" text:outline-level="2">Artikel<text:s/>14:25<text:s/></text:h>
      <text:p text:style-name="ifm_p_mt.4.23mm_indent.0.13in_ifm">Het Wetboek van Strafrecht wordt als volgt gewijzigd:</text:p>
      <text:p text:style-name="ifm_p_mt.3.76mm_indent.no_ifm">A</text:p>
      <text:p text:style-name="ifm_p_mt.3.76mm_indent.0.13in_ifm">In de artikelen 13, eerste lid, 15d, eerste lid, onderdeel a, en 39, wordt «de gebrekkige ontwikkeling of ziekelijke stoornis van de geestvermogens» telkens vervangen door: de psychische stoornis, psychogeriatrische aandoening of verstandelijke handicap.</text:p>
      <text:p text:style-name="ifm_p_mt.3.76mm_indent.no_ifm">B</text:p>
      <text:p text:style-name="ifm_p_mt.3.76mm_indent.0.13in_ifm">In de artikelen 65, eerste en vierde lid, 243 en 247, wordt «een zodanige gebrekkige ontwikkeling of ziekelijke stoornis van de geestvermogens» vervangen door: een zodanige psychische stoornis, psychogeriatrische aandoening of verstandelijke handicap.</text:p>
      <text:p text:style-name="ifm_p_mt.3.76mm_indent.no_ifm">C</text:p>
      <text:p text:style-name="ifm_p_mt.3.76mm_indent.0.13in_ifm">In artikel 77s, eerste lid, wordt «een gebrekkige ontwikkeling of ziekelijke stoornis van de geestvermogens» vervangen door: een psychische stoornis, psychogeriatrische aandoening of verstandelijke handicap.</text:p>
      <text:p text:style-name="ifm_p_mt.3.76mm_indent.no_ifm">D</text:p>
      <text:p text:style-name="ifm_p_mt.3.76mm_indent.0.13in_ifm">In artikel 77tb, zesde lid, van het Wetboek van Strafrecht wordt «een rechterlijke machtiging op grond van de Wet bijzondere opnemingen in psychiatrische ziekenhuizen» vervangen door: een rechterlijke machtiging op grond van de Wet zorg en dwang psychogeriatrische en verstandelijk gehandicapten cliënten of een machtiging tot voortzetting van de crisismaatregel of een zorgmachtiging op grond van de Wet verplichte geestelijke gezondheidszorg.</text:p>
      <text:p text:style-name="ifm_p_mt.3.76mm_indent.no_ifm">E</text:p>
      <text:p text:style-name="ifm_p_mt.3.76mm_indent.0.13in_ifm">Artikel 90sexies komt te luiden:</text:p>
      <text:h text:style-name="ifm_p_font.bold_mt.5.08mm_page.keep-with-next_ifm" text:outline-level="2">Artikel<text:s/>90sexies<text:s/></text:h>
      <text:p text:style-name="ifm_p_mt.4.23mm_indent.0.13in_ifm">Onder psychiatrisch ziekenhuis wordt verstaan:</text:p>
      <text:p text:style-name="ifm_p_indent.0.13in_ifm">1o.  een accommodatie als bedoeld in artikel 1:1, eerste lid, onderdeel b, van de Wet verplichte geestelijke gezondheidszorg;</text:p>
      <text:p text:style-name="ifm_p_indent.0.13in_ifm">2o.  een accommodatie als bedoeld in artikel 1, eerste lid, onderdeel b, van de Wet zorg en dwang psychogeriatrische en verstandelijk gehandicapte cliënten.</text:p>
      <text:p text:style-name="ifm_p_mt.3.76mm_indent.no_ifm">F</text:p>
      <text:p text:style-name="ifm_p_mt.3.76mm_indent.0.13in_ifm">In artikel 437bis, eerste lid, onderdeel b, wordt «krankzinnigengesticht» vervangen door: psychiatrisch ziekenhuis.</text:p>
      <text:p text:style-name="ifm_p_mt.3.76mm_indent.no_ifm">G</text:p>
      <text:p text:style-name="ifm_p_mt.3.76mm_indent.0.13in_ifm">In artikel 447e wordt «de Beginselenwet justitiële jeugdinrichtingen of de Wet bijzondere opnemingen in psychiatrische ziekenhuizen» vervangen door: de Beginselenwet justitiële jeugdinrichtingen, de Wet verplichte geestelijke gezondheidszorg of de Wet zorg en dwang psychogeriatrische en verstandelijk gehandicapte cliënten.</text:p>
      <text:h text:style-name="ifm_p_font.bold_mt.5.08mm_page.keep-with-next_ifm" text:outline-level="2">Artikel<text:s/>14:26<text:s/></text:h>
      <text:p text:style-name="ifm_p_mt.4.23mm_indent.0.13in_ifm">Het Wetboek van Strafvordering wordt als volgt gewijzigd:</text:p>
      <text:p text:style-name="ifm_p_mt.3.76mm_indent.no_ifm">A</text:p>
      <text:p text:style-name="ifm_p_mt.3.76mm_indent.0.13in_ifm">In de artikelen 16, eerste lid, en 458, vijfde lid, wordt «een zodanige gebrekkige ontwikkeling of ziekelijke stoornis van zijn geestvermogens» telkens vervangen door: een zodanige psychische stoornis, psychogeriatrische aandoening of verstandelijke handicap.</text:p>
      <text:p text:style-name="ifm_p_mt.3.76mm_indent.no_ifm">B</text:p>
      <text:p text:style-name="ifm_p_mt.3.76mm_indent.0.13in_ifm">In artikel 216a, tweede lid, wordt «met gebrekkige ontwikkeling of ziekelijke stoornis van zijn geestvermogens» vervangen door: met een psychische stoornis, psychogeriatrische aandoening of verstandelijke handicap.</text:p>
      <text:p text:style-name="ifm_p_mt.3.76mm_indent.no_ifm">C</text:p>
      <text:p text:style-name="ifm_p_mt.3.76mm_indent.0.13in_ifm">De aanduiding «Titel IIA. Berechting van verdachten bij wie een gebrekkige ontwikkeling of ziekelijke stoornis van de geestvermogens wordt vermoed» komt te luiden:</text:p>
      <text:p text:style-name="ifm_p_indent.0.13in_ifm">Titel IIA. Berechting van verdachten bij wie een psychische stoornis, psychogeriatrische aandoening of verstandelijke handicap wordt vermoed.</text:p>
      <text:p text:style-name="ifm_p_mt.3.76mm_indent.no_ifm">D</text:p>
      <text:p text:style-name="ifm_p_mt.3.76mm_indent.0.13in_ifm">In artikel 509a, eerste lid, wordt «de geestvermogens van de verdachte gebrekkig ontwikkeld of ziekelijk gestoord zijn» vervangen door: de verdachte een psychische stoornis, psychogeriatrische aandoening of verstandelijke handicap heeft.</text:p>
      <text:p text:style-name="ifm_p_mt.3.76mm_indent.no_ifm">E</text:p>
      <text:p text:style-name="ifm_p_mt.3.76mm_indent.0.13in_ifm">In artikel 509t, vijfde lid, van het Wetboek van Strafvordering, wordt na «overweegt» ingevoegd: dan wel toepassing van artikel 2.3 van de Wet forensische zorg overweegt.</text:p>
      <text:p text:style-name="ifm_p_mt.3.76mm_indent.no_ifm">F</text:p>
      <text:p text:style-name="ifm_p_mt.3.76mm_indent.0.13in_ifm">In artikel 562, eerste lid, wordt «een ziekelijke stoornis van zijn geestvermogens» vervangen door: een psychische stoornis.</text:p>
      <text:p text:style-name="ifm_p_mt.3.76mm_indent.no_ifm">G</text:p>
      <text:p text:style-name="ifm_p_mt.3.76mm_indent.0.13in_ifm">In artikel 563, eerste lid, wordt «de ziekelijke stoornis van de geestvermogens» vervangen door: de psychische stoornis.</text:p>
      <text:h text:style-name="ifm_p_font.bold_mt.5.08mm_page.keep-with-next_ifm" text:outline-level="2">Artikel<text:s/>14:27<text:s/></text:h>
      <text:p text:style-name="ifm_p_mt.4.23mm_indent.0.13in_ifm">In artikel 1, eerste lid, onder f, van de Ziektewet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5.08mm_page.keep-with-next_ifm" text:outline-level="2">Artikel<text:s/>14:28<text:s/></text:h>
      <text:p text:style-name="ifm_p_mt.4.23mm_indent.0.13in_ifm">Indien het bij koninklijke boodschap van 8 april 2016 ingediende voorstel van wet houdende Wijziging van de Wet marktordening gezondheidszorg en enkele andere wetten in verband met aanpassingen van de tarief- en prestatieregulering en het markttoezicht op het terrein van de gezondheidszorg (Kamerstukken 34 445) tot wet is of wordt verheven, komt artikel 1a, tweede lid te luiden:</text:p>
      <text:p text:style-name="ifm_p_mt.3.76mm_indent.0.13in_ifm">2.  Forensische zorg, is zorg als bedoeld bij of krachtens artikel 1, tweede lid, van de Wet forensische zorg.</text:p>
      <text:h text:style-name="ifm_p_font.bold_mt.5.08mm_page.keep-with-next_ifm" text:outline-level="2">Artikel<text:s/>14:29<text:s/></text:h>
      <text:p text:style-name="ifm_p_mt.4.23mm_indent.0.13in_ifm">Indien het bij koninklijke boodschap van 24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34 236) tot wet is of wordt verheven en die wet eerder in werking is getreden of treedt dan deze wet, dan wordt artikel 51ac van het Wetboek van Strafvordering als volgt gewijzigd:</text:p>
      <text:p text:style-name="ifm_p_mt.3.76mm_indent.0.13in_ifm">1.<text:s/>In het eerste lid wordt na onderdeel h een nieuw onderdeel toegevoegd, luidende:</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mt.3.76mm_indent.0.13in_ifm">2.<text:s/>In het tweede lid wordt «als bedoeld onder b tot en met h» vervangen door: als bedoeld onder b tot en met i.</text:p>
      <text:h text:style-name="ifm_p_font.bold_mt.5.08mm_page.keep-with-next_ifm" text:outline-level="2">HOOFDSTUK<text:s/>15<text:s/>OVERGANGSBEPALINGEN</text:h>
      <text:h text:style-name="ifm_p_font.bold_mt.5.08mm_page.keep-with-next_ifm" text:outline-level="2">Artikel<text:s/>15:1<text:s/></text:h>
      <text:p text:style-name="ifm_p_mt.4.23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de onderdelen a of b die vóór het tijdstip van inwerkingtreding van deze wet is genomen;</text:p>
      <text:p text:style-name="ifm_p_indent.0.13in_ifm">d.  een beslissing die met toepassing van de onderdelen a of b na het tijdstip van inwerkingtreding van deze wet is genomen;</text:p>
      <text:p text:style-name="ifm_p_indent.0.13in_ifm">e.  gedragingen alsmede beslissingen, anders dan bedoeld in de onderdelen c en d, ten aanzien van een persoon waarvoor een machtiging of last tot inbewaringstelling als bedoeld in die wet geldt.</text:p>
      <text:p text:style-name="ifm_p_indent.0.13in_ifm">2.  In afwijking van het eerste lid, onderdelen c en d, vervalt een machtiging als bedoeld in de artikelen 2, eerste lid, 14a, eerste lid, 14d, tweede lid, 15, eerste lid, 32, eerste lid, en 34f, eerste lid, van de Wet bijzondere opnemingen in psychiatrische ziekenhuizen uiterlijk zes maanden na inwerkingtreding van deze wet.</text:p>
      <text:p text:style-name="ifm_p_indent.0.13in_ifm">3.  Een krachtens de Wet bijzondere opnemingen in psychiatrische ziekenhuizen verleende last tot inbewaringstelling, waarvan de geldigheidsduur op het tijdstip van inwerkingtreding van deze wet nog niet is verstreken, wordt voor de toepassing van hoofdstuk 7, paragraaf 5, aangemerkt als een crisismaatregel.</text:p>
      <text:p text:style-name="ifm_p_indent.0.13in_ifm">4.  Een krachtens de Wet bijzondere opnemingen in psychiatrische ziekenhuizen verleende machtiging tot voortzetting van de inbewaringstelling, waarvan de geldigheidsduur op het tijdstip van inwerkingtreding van deze wet nog niet is verstreken, wordt voor de toepassing van hoofdstuk 7, paragraaf 6, aangemerkt als een machtiging tot voortzetting van de crisismaatregel.</text:p>
      <text:h text:style-name="ifm_p_font.bold_mt.5.08mm_page.keep-with-next_ifm" text:outline-level="2">Artikel<text:s/>15:2<text:s/></text:h>
      <text:p text:style-name="ifm_p_mt.4.23mm_indent.0.13in_ifm">Een door Onze Minister op grond van artikel 1, eerste lid, onderdeel h, van de Wet bijzondere opnemingen in psychiatrische ziekenhuizen als psychiatrisch ziekenhuis aangemerkte zorginstelling of afdeling daarvan wordt door Onze Minister ambtshalve opgenomen in het register, bedoeld in artikel 1:2.</text:p>
      <text:h text:style-name="ifm_p_font.bold_mt.5.08mm_page.keep-with-next_ifm" text:outline-level="2">HOOFDSTUK<text:s/>16<text:s/>SLOTBEPALINGEN</text:h>
      <text:h text:style-name="ifm_p_font.bold_mt.5.08mm_page.keep-with-next_ifm" text:outline-level="2">Artikel<text:s/>16:1<text:s/></text:h>
      <text:p text:style-name="ifm_p_mt.4.23mm_indent.0.13in_ifm">Onze Minister zendt in overeenstemming met Onze Minister van Veiligheid en Justitie binnen twee jaar na de inwerkingtreding van deze wet, en vervolgens telkens om de vijf jaar, aan de beide Kamers van de Staten-Generaal een verslag over de doeltreffendheid en de effecten van deze wet in de praktijk.</text:p>
      <text:h text:style-name="ifm_p_font.bold_mt.5.08mm_page.keep-with-next_ifm" text:outline-level="2">Artikel<text:s/>16:2<text:s/></text:h>
      <text:p text:style-name="ifm_p_font.roman_mt.4.23mm_indent.0.13in_ifm">De Wet bijzondere opnemingen in psychiatrische ziekenhuizen wordt ingetrokken.</text:p>
      <text:h text:style-name="ifm_p_font.bold_mt.5.08mm_page.keep-with-next_ifm" text:outline-level="2">Artikel<text:s/>16:3<text:s/></text:h>
      <text:p text:style-name="ifm_p_mt.4.23mm_indent.0.13in_ifm">De artikelen van deze wet treden in werking op een bij koninklijk besluit bepaald tijdstip, dat voor de verschillende artikelen of onderdelen daarvan verschillend kan worden vastgesteld.</text:p>
      <text:h text:style-name="ifm_p_font.bold_mt.5.08mm_page.keep-with-next_ifm" text:outline-level="2">Artikel<text:s/>16:4<text:s/></text:h>
      <text:p text:style-name="ifm_p_mt.4.23mm_indent.0.13in_ifm">Deze wet wordt aangehaald als: Wet verplichte geestelijke gezondheids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99, A<text:tab/><text:page-number text:select-page="current"/></text:p>
      </style:footer>
    </style:master-page>
    <style:master-page xmlns:sdu-fn="http://schema.sdu.nl/2011/07/functions" style:name="Landscape" style:page-layout-name="landscape-margin-text">
      <style:footer>
        <text:p text:style-name="footer">Eerste Kamer, vergaderjaar 2016-2017, 32 3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Gewijzigd voorstel van wet</dc:title>
    <meta:user-defined meta:name="OVERHEIDop.ParlID/DC.identifier">kst-32399-A-n1</meta:user-defined>
    <meta:user-defined meta:name="OVERHEIDop.ondernummer">A</meta:user-defined>
    <meta:user-defined meta:name="DCTERMS.W3CDTF/DCTERMS.available">2017-03-14</meta:user-defined>
    <meta:user-defined meta:name="OVERHEIDop.KamerstukTypen/DC.type">Voorstel van wet</meta:user-defined>
    <meta:user-defined meta:name="OVERHEIDop.dossiernummer">32399</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2-14</meta:user-defined>
    <meta:user-defined meta:name="OVERHEIDop.dossiertitel">Regels voor het kunnen verlenen van verplichte zorg aan een persoon met een psychische stoornis (Wet verplichte geestelijke gezondheidszorg)</meta:user-defined>
    <meta:user-defined meta:name="OVERHEIDop.versieInformatie">Herdruk</meta:user-defined>
  </office:meta>
</office:document-meta>
</file>