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83
      <text:tab/>GEWIJZIGDE MOTIE VAN HET LID LEIJTEN TER VERVANGING VAN DIE GEDRUKT ONDER NR. 64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regering de aanbevelingen van de commissie-Hoekstra heeft overgenomen;</text:p>
      <text:p text:style-name="ifm_p_mt.3.76mm_ifm">constaterende dat de monitoring van de aanbevelingen van de commissie-Hoekstra niet langer plaatsvindt;</text:p>
      <text:p text:style-name="ifm_p_mt.3.76mm_ifm">overwegende dat het van groot belang is dat er blijvend wordt toegezien op naleving van de aanbevelingen van de commissie-Hoekstra;</text:p>
      <text:p text:style-name="ifm_p_mt.3.76mm_ifm">verzoekt de regering om, de commissie-Hoekstra te verzoeken om toe te blijven zien op de naleving en implementatie van de aanbevelingen in het Rapport van de Commissie-Hoekstra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Gewijzigde motie (nader); Gewijzigde motie van het lid Leijten over toezicht op de naleving en implementatie van de aanbevelingen uit het rapport van de commissie-Hoekstra (32399-64)</dc:title>
    <meta:user-defined meta:name="OVERHEIDop.ParlID/DC.identifier">kst-32399-83</meta:user-defined>
    <meta:user-defined meta:name="OVERHEIDop.ondernummer">83</meta:user-defined>
    <meta:user-defined meta:name="DCTERMS.W3CDTF/DCTERMS.available">2017-02-15</meta:user-defined>
    <meta:user-defined meta:name="OVERHEIDop.KamerstukTypen/DC.type">Motie</meta:user-defined>
    <meta:user-defined meta:name="OVERHEIDop.dossiernummer">32399</meta:user-defined>
    <meta:user-defined meta:name="OVERHEIDop.documenttitel">Gewijzigde motie van het lid Leijten over toezicht op de naleving en implementatie van de aanbevelingen uit het rapport van de commissie-Hoekstra (32399-64)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Gewijzigde motie (nader); Gewijzigde motie van het lid Leijten over toezicht op de naleving en implementatie van de aanbevelingen uit het rapport van de commissie-Hoekstra (32399-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