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2
      <text:tab/>GEWIJZIGDE MOTIE VAN HET LID PIA DIJKSTRA TER VERVANGING VAN DIE GEDRUKT ONDER NR. 69</text:h>
      <text:p text:style-name="ifm_p_ifm">Voorgesteld 2 februari 2017</text:p>
      <text:p text:style-name="ifm_p_mt.3.76mm_ifm">De Kamer,</text:p>
      <text:p text:style-name="ifm_p_mt.3.76mm_ifm">gehoord de beraadslaging,</text:p>
      <text:p text:style-name="ifm_p_mt.3.76mm_ifm">van mening dat het wenselijk is om bij de invoering van de Wet verplichte geestelijke gezondheidszorg (en de Wet zorg en dwang) specifiek te monitoren hoe de beleving en ervaringen van patiënten zich ontwikkelen;</text:p>
      <text:p text:style-name="ifm_p_mt.3.76mm_ifm">verzoekt de regering, te monitoren hoe de kosten, inspanningen en ervaringen van patiënten zich ontwikkelen nadat de wet is ingevoerd, en de Kamer hierover jaarlijks te informeren,</text:p>
      <text:p text:style-name="ifm_p_mt.3.76mm_ifm">en gaat over tot de orde van de dag.</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2<text:tab/><text:page-number text:select-page="current"/></text:p>
      </style:footer>
    </style:master-page>
    <style:master-page xmlns:sdu-fn="http://schema.sdu.nl/2011/07/functions" style:name="Landscape" style:page-layout-name="landscape-margin-text">
      <style:footer>
        <text:p text:style-name="footer">Tweede Kamer, vergaderjaar 2016-2017, 32 39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Gewijzigde motie (nader); Gewijzigde motie van het lid Pia Dijkstra over het monitoren van de beleving en de ervaringen van patiënten (t.v.v. 32399-69)</dc:title>
    <meta:user-defined meta:name="OVERHEIDop.ParlID/DC.identifier">kst-32399-72</meta:user-defined>
    <meta:user-defined meta:name="OVERHEIDop.ondernummer">72</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Gewijzigde motie van het lid Pia Dijkstra over het monitoren van de beleving en de ervaringen van patiënten (t.v.v. 32399-69)</meta:user-defined>
    <meta:user-defined meta:name="OVERHEIDop.Parlementair/DC.type">Kamerstuk</meta:user-defined>
    <meta:user-defined meta:name="OVERHEIDop.indiener">P.A. (Pia) Dijkstra</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Gewijzigde motie (nader); Gewijzigde motie van het lid Pia Dijkstra over het monitoren van de beleving en de ervaringen van patiënten (t.v.v. 32399-69)</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