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51<text:tab/>GEWIJZIGD AMENDEMENT VAN HET LID VOORTMAN TER VERVANGING VAN DAT GEDRUKT ONDER NR. 47</text:h>
      <text:p text:style-name="ifm_p_ifm">Ontvangen 2 februari 2017</text:p>
      <text:p text:style-name="ifm_p_mt.3.76mm_indent.0.13in_ifm">De ondergetekende stelt het volgende amendement voor:</text:p>
      <text:p text:style-name="ifm_p_mt.3.76mm_indent.0.13in_ifm">Na artikel 14:12 wordt een artikel ingevoegd, luidende:</text:p>
      <text:h text:style-name="ifm_p_font.bold_mt.5.08mm_page.keep-with-next_ifm" text:outline-level="2">Artikel<text:s/>14:12a<text:s/></text:h>
      <text:p text:style-name="ifm_p_mt.4.23mm_indent.0.13in_ifm">Aan artikel 2.1.2, tweede lid, van de Wet maatschappelijke ondersteuning 2015 wordt, onder vervanging van de punt aan het slot van onderdeel h door een puntkomma, een onderdeel toegevoegd, luidende:</text:p>
      <text:p text:style-name="ifm_p_indent.0.13in_ifm">i.  de participatie van ingezetenen die geestelijke gezondheidszorg nodig hebben, te versterken.</text:p>
      <text:h text:style-name="ifm_p_font.bold_mt.5.08mm_page.keep-with-next_ifm" text:outline-level="2">Toelichting</text:h>
      <text:p text:style-name="ifm_p_mt.4.23mm_indent.0.13in_ifm">Dit kabinet hecht grote waarde aan de participatie van mensen in de samenleving. Voor het bieden van perspectief aan mensen die in aanraking zijn gekomen met de GGZ zijn mogelijkheden om te blijven participeren in te de samenleving van groot belang. De mogelijkheden hiervoor zijn nog niet heel uitgebreid en vaak hoogdrempelig nadat mensen te maken hebben (gehad) met psychische problematiek. De indiener is daarom van mening dat gemeenten een inspanningsverplichting moeten hebben om participatie zoveel mogelijk te realiseren. Het blijven participeren kan bijvoorbeeld plaatsvinden in de vorm van vrijwilligerswerk, sociale activiteiten, participeren op de arbeidsmarkt of (bij)scholingsmogelijkheden. Het college van B&amp;W moet deze vormen van participatie zoveel mogelijk faciliteren. De indiener is van mening dat dit positief bijdraagt aan het herstel van psychiatrische patiënten.</text:p>
      <text:p text:style-name="ifm_p_mt.5.08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51<text:tab/><text:page-number text:select-page="current"/></text:p>
      </style:footer>
    </style:master-page>
    <style:master-page xmlns:sdu-fn="http://schema.sdu.nl/2011/07/functions" style:name="Landscape" style:page-layout-name="landscape-margin-text">
      <style:footer>
        <text:p text:style-name="footer">Tweede Kamer, vergaderjaar 2016-2017, 32 39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Gewijzigd amendement van het lid Voortman ter vervanging van nr. 47 over een inspanningsverlichting</dc:title>
    <meta:user-defined meta:name="OVERHEIDop.ParlID/DC.identifier">kst-32399-51</meta:user-defined>
    <meta:user-defined meta:name="OVERHEIDop.ondernummer">51</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Gewijzigd amendement van het lid Voortman ter vervanging van nr. 47 over een inspanningsverlichting</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Gewijzigd amendement van het lid Voortman ter vervanging van nr. 47 over een inspanningsverlichting</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