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99-5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text:h>
      <text:h text:style-name="ifm_p_font.bold_size.9.06pt_mt.18.8mm_indent.-58.5mm_ifm" text:outline-level="1">Nr. 50<text:tab/>GEWIJZIGD AMENDEMENT VAN HET LID LEIJTEN TER VERVANGING VAN DAT GEDRUKT ONDER NR. 44</text:h>
      <text:p text:style-name="ifm_p_ifm">Ontvangen 2 februari 2017</text:p>
      <text:p text:style-name="ifm_p_mt.3.76mm_indent.0.13in_ifm">De ondergetekende stelt het volgende amendement voor:</text:p>
      <text:p text:style-name="ifm_p_mt.3.76mm_indent.0.13in_ifm">In artikel 14:3, onderdeel A, onder f, komt onderdeel g te luiden:</text:p>
      <text:p text:style-name="ifm_p_indent.0.13in_ifm">g.  <text:span text:style-name="ifm_span_font.italic_ifm">zorgverantwoordelijke:</text:span> degene die een geregistreerd beroep uitoefent als bedoeld in artikel 3 van de Wet op de beroepen in de individuele gezondheidszorg en die behoort tot een bij regeling van Onze Minister aangewezen categorie van deskundigen, verantwoordelijk voor de zorg;.</text:p>
      <text:h text:style-name="ifm_p_font.bold_mt.5.08mm_page.keep-with-next_ifm" text:outline-level="2">Toelichting</text:h>
      <text:p text:style-name="ifm_p_mt.4.23mm_indent.0.13in_ifm">Dit amendement beoogt helderheid te scheppen in de definitie van zorgverantwoordelijke voor mensen in de geestelijke gezondheidszorg en mensen in de gehandicapten- en psychogeriatrische zorg. De indiener beschouwt het hanteren van een verschillende zorgverantwoordelijkheid voor mensen in de geestelijke gezondheidszorg enerzijds en voor mensen in de gehandicapten- en psychogeriatrische zorg anderzijds, onwenselijk. De indiener acht het noodzakelijk dat uitvoering van gedwongen zorg voor iedereen duidelijk is. Daar waar de definities verschillen moeten deze gelijkgetrokken worden. Daarom acht de indiener het noodzakelijk dat in de definitie van zorgverantwoordelijke in de Wet zorg en dwang een verwijzing wordt opgenomen naar artikel 3 van de Wet op de beroepen in de individuele gezondheidszorg, net zoals het geval is in de Wet verplichte geestelijke gezondheidszorg.</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99, nr. 50<text:tab/><text:page-number text:select-page="current"/></text:p>
      </style:footer>
    </style:master-page>
    <style:master-page xmlns:sdu-fn="http://schema.sdu.nl/2011/07/functions" style:name="Landscape" style:page-layout-name="landscape-margin-text">
      <style:footer>
        <text:p text:style-name="footer">Tweede Kamer, vergaderjaar 2016-2017, 32 399,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kunnen verlenen van verplichte zorg aan een persoon met een psychische stoornis (Wet verplichte geestelijke gezondheidszorg); Amendement; Gewijzigd amendement van het lid Leijten ter vervanging van nr. 44 over de definitie van zorgverantwoordelijke</dc:title>
    <meta:user-defined meta:name="OVERHEIDop.ParlID/DC.identifier">kst-32399-50</meta:user-defined>
    <meta:user-defined meta:name="OVERHEIDop.ondernummer">50</meta:user-defined>
    <meta:user-defined meta:name="DCTERMS.W3CDTF/DCTERMS.available">2017-02-07</meta:user-defined>
    <meta:user-defined meta:name="OVERHEIDop.KamerstukTypen/DC.type">Amendement</meta:user-defined>
    <meta:user-defined meta:name="OVERHEIDop.dossiernummer">32399</meta:user-defined>
    <meta:user-defined meta:name="OVERHEIDop.documenttitel">Gewijzigd amendement van het lid Leijten ter vervanging van nr. 44 over de definitie van zorgverantwoordelijke</meta:user-defined>
    <meta:user-defined meta:name="OVERHEIDop.Parlementair/DC.type">Kamerstuk</meta:user-defined>
    <meta:user-defined meta:name="OVERHEIDop.indiener">R.M. Leijten</meta:user-defined>
    <meta:user-defined meta:name="OVERHEIDop.vergaderjaar">2016-2017</meta:user-defined>
    <meta:user-defined meta:name="OVERHEIDop.dossiertitel">Regels voor het kunnen verlenen van verplichte zorg aan een persoon met een psychische stoornis (Wet verplichte 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kunnen verlenen van verplichte zorg aan een persoon met een psychische stoornis (Wet verplichte geestelijke gezondheidszorg); Amendement; Gewijzigd amendement van het lid Leijten ter vervanging van nr. 44 over de definitie van zorgverantwoordelijke</meta:user-defined>
    <meta:user-defined meta:name="OVERHEIDop.publicationName">Kamerstuk</meta:user-defined>
    <meta:user-defined meta:name="OVERHEID.Organisatietype/OVERHEID.organisationType">staten generaal</meta:user-defined>
    <meta:user-defined meta:name="DCTERMS.W3CDTF/DCTERMS.issued">2017-02-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