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9
               </text:p>
          </table:table-cell>
          <table:table-cell office:value-type="string" table:number-columns-spanned="2" table:style-name="parlementair.kopcel3">
            <text:p text:style-name="headtable.dossiertitel"> Regels voor het kunnen verlenen van verplichte zorg aan een persoon met een psychische stoornis (Wet verplichte geestelijke
            gezondheidszor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</table:table-cell>
          <table:covered-table-cell/>
        </table:table-row>
      </table:table>
      <text:p text:style-name="kamerstukdatum">Ontvangen 29 juni 2010
               
            </text:p>
      <text:p text:style-name="algemeen">In het voorstel van wet (stuk nr. 2) worden de volgende verbeteringen aangebracht:</text:p>
      <text:p text:style-name="tussenkop"><text:span text:style-name="tussenkop_vet">I</text:span></text:p>
      <text:p text:style-name="algemeen">In artikel 1:1 wordt in de begripsbepaling van «<text:span text:style-name="cur">patiëntcontactpersoon</text:span>» de zinsnede «1. van een minderjarig persoon:» op een nieuwe regel geplaatst.
               </text:p>
      <text:p text:style-name="tussenkop"><text:span text:style-name="tussenkop_vet">II</text:span></text:p>
      <text:p text:style-name="algemeen">In artikel 1:1 wordt in de begripsbepaling van «familievertrouwenspersoon» «familievertrouwensprsoon» vervangen door: familievertrouwenspersoon.</text:p>
      <text:p text:style-name="tussenkop"><text:span text:style-name="tussenkop_vet">III</text:span></text:p>
      <text:p text:style-name="algemeen">In artikel 1:1 wordt in de begripsbepaling van «<text:span text:style-name="cur">vertegenwoordiger</text:span>» de zinsnede «1. indien betrokkene jonger dan zestien jaar is:» op een nieuwe regel geplaatst.
               </text:p>
      <text:p text:style-name="tussenkop"><text:span text:style-name="tussenkop_vet">IV</text:span></text:p>
      <text:p text:style-name="algemeen">In artikel 7:10, tweede lid, wordt «beslissing van rechter» vervangen door: beslissing van de rechter.</text:p>
      <text:p text:style-name="tussenkop"><text:span text:style-name="tussenkop_vet">V</text:span></text:p>
      <text:p text:style-name="algemeen">In artikel 8:16, tweede lid, wordt «Burgerlijk wetboek» vervangen door: Burgerlijk Wetboek.</text:p>
      <text:p text:style-name="tussenkop"><text:span text:style-name="tussenkop_vet">VI</text:span></text:p>
      <text:p text:style-name="algemeen">In artikel 11:1, tweede lid, onderdeel b, vervalt een van de punten aan het eind.</text:p>
      <text:p text:style-name="tussenkop"><text:span text:style-name="tussenkop_vet">VII</text:span></text:p>
      <text:p text:style-name="algemeen">In artikel 13:3, tweede lid, wordt «binnen de door haar gestelde» vervangen door: binnen de door hem gestelde.</text:p>
      <text:p text:style-name="tussenkop"><text:span text:style-name="tussenkop_vet">VIII</text:span></text:p>
      <text:p text:style-name="algemeen">In artikel 14:4 wordt het vijftiende lid op een nieuwe regel geplaatst.</text:p>
      <text:p text:style-name="tussenkop"><text:span text:style-name="tussenkop_vet">IX</text:span></text:p>
      <text:p text:style-name="algemeen">In artikel 15:3, onderdeel B, wordt «in artikel 1:1 van de die wet» vervangen door: in artikel 1:1 van die wet.</text:p>
      <text:p text:style-name="tussenkop"><text:span text:style-name="tussenkop_vet">X</text:span></text:p>
      <text:p text:style-name="algemeen">In artikel 15:4, onderdeel E, wordt vóór de tekst beginnend met «Indien de aard van» de aanduiding «1.» geplaatst.</text:p>
      <text:p text:style-name="tussenkop"><text:span text:style-name="tussenkop_vet">XI</text:span></text:p>
      <text:p text:style-name="algemeen">In artikel 15:6, onderdeel A, wordt «in artikel 1:1 van de die wet» vervangen door: in artikel 1:1 van die wet.</text:p>
      <text:p text:style-name="tussenkop"><text:span text:style-name="tussenkop_vet">XII</text:span></text:p>
      <text:p text:style-name="algemeen">In artikel 15:11, onderdeel F, wordt «1o» vervangen door «1°» en «2o» door:  2°.</text:p>
      <text:p text:style-name="tussenkop"><text:span text:style-name="tussenkop_vet">XIII</text:span></text:p>
      <text:p text:style-name="algemeen">In artikel 15:13 wordt «&lt;datum&gt;» vervangen door: 4 juni 2010.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99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