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47<text:tab/>AMENDEMENT VAN HET LID VOORTMAN</text:h>
      <text:p text:style-name="ifm_p_ifm">Ontvangen 1 februari 2017</text:p>
      <text:p text:style-name="ifm_p_mt.3.76mm_indent.0.13in_ifm">De ondergetekende stelt het volgende amendement voor:</text:p>
      <text:p text:style-name="ifm_p_mt.3.76mm_indent.0.13in_ifm">Na artikel 14:12 wordt een artikel ingevoegd, luidende:</text:p>
      <text:h text:style-name="ifm_p_font.bold_mt.5.08mm_page.keep-with-next_ifm" text:outline-level="2">Artikel<text:s/>14:12a<text:s/></text:h>
      <text:p text:style-name="ifm_p_mt.4.23mm_indent.0.13in_ifm">In de Wet maatschappelijke ondersteuning 2015 wordt na artikel 2.1.1 een artikel ingevoegd, luidende:</text:p>
      <text:h text:style-name="ifm_p_font.bold_mt.5.08mm_page.keep-with-next_ifm" text:outline-level="2">Artikel<text:s/>2.1.1a<text:s/></text:h>
      <text:p text:style-name="ifm_p_mt.4.23mm_indent.0.13in_ifm">Het gemeentebestuur draagt zorg voor de participatie van personen voor wie de noodzaak tot geestelijke gezondheidszorg bestaat.</text:p>
      <text:h text:style-name="ifm_p_font.bold_mt.5.08mm_page.keep-with-next_ifm" text:outline-level="2">Toelichting</text:h>
      <text:p text:style-name="ifm_p_mt.4.23mm_indent.0.13in_ifm">Dit kabinet hecht grote waarde aan de participatie van mensen in de samenleving. Voor het bieden van perspectief aan mensen die in aanraking zijn gekomen met de GGZ zijn mogelijkheden om te blijven participeren in te de samenleving van groot belang. De mogelijkheden hiervoor zijn nog niet heel uitgebreid en vaak hoogdrempelig nadat mensen te maken hebben (gehad) met psychische problematiek. De indiener is daarom van mening dat gemeenten een inspanningsverplichting moeten hebben om participatie zoveel mogelijk te realiseren. Het blijven participeren kan bijvoorbeeld plaatsvinden in de vorm van vrijwilligerswerk, sociale activiteiten, participeren op de arbeidsmarkt of (bij)scholingsmogelijkheden. Het college van B&amp;W moet deze vormen van participatie zoveel mogelijk faciliteren. De indiener is van mening dat dit positief bijdraagt aan het herstel van psychiatrische patiënt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47<text:tab/><text:page-number text:select-page="current"/></text:p>
      </style:footer>
    </style:master-page>
    <style:master-page xmlns:sdu-fn="http://schema.sdu.nl/2011/07/functions" style:name="Landscape" style:page-layout-name="landscape-margin-text">
      <style:footer>
        <text:p text:style-name="footer">Tweede Kamer, vergaderjaar 2016-2017, 32 39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het lid Voortman over een inspanningsverplichting</dc:title>
    <meta:user-defined meta:name="OVERHEIDop.ParlID/DC.identifier">kst-32399-47</meta:user-defined>
    <meta:user-defined meta:name="OVERHEIDop.ondernummer">47</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het lid Voortman over een inspanningsverplichting</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Voortman over een inspanningsverplichting</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