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4<text:tab/>BRIEF VAN DE MINISTER VAN VOLKSGEZONDHEID, WELZIJN EN SPORT</text:h>
      <text:p text:style-name="ifm_p_mt.3.76mm_ifm">Aan de Voorzitter van de Tweede Kamer der Staten-Generaal</text:p>
      <text:p text:style-name="ifm_p_mt.3.76mm_ifm">Den Haag, 30 september 2016</text:p>
      <text:p text:style-name="ifm_p_mt.3.76mm_ifm">Met mijn brief van 7 juli 2016 (Kamerstuk 32 399, nr. 23) heb ik uw Kamer de 2<text:span text:style-name="ifm_span_font.superscript_ifm">e</text:span> nota van wijziging toegestuurd van de Wet verplichte geestelijke gezondheidszorg (Kamerstuk 32 399, nr. 25). In de toelichting bij deze nota van wijziging, staat onder punt 6 van het algemeen gedeelte van de toelichting dat, ter monitoring van de kosten van de Wvggz, het Trimbos-instituut in de afrondende fase verkeert met een onderzoek voor een raming van de kosten onder de Wet bijzondere opnemingen psychiatrische ziekenhuizen (Wbopz). Het onderzoek is inmiddels afgerond en stuur ik u hierbij ter kennisneming toe<text:note text:id="ID-784397-d36e71" text:note-class="footnote"><text:note-citation text:label="1 ">1</text:note-citation><text:note-body><text:p text:style-name="ifm_p_font.normal_size.6.93pt_mt..5mm_indent.-0.1161in_mleft.0.1161in_ifm">Raadpleegbaar via www.tweedekamer.nl.</text:p></text:note-body></text:note>, inclusief de bij behorende bijlage «Lastgevingen tot inbewaringstelling in de GGZ in de periode 2011–2014»<text:note text:id="ID-784397-d36e83"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4<text:tab/><text:page-number text:select-page="current"/></text:p>
      </style:footer>
    </style:master-page>
    <style:master-page xmlns:sdu-fn="http://schema.sdu.nl/2011/07/functions" style:name="Landscape" style:page-layout-name="landscape-margin-text">
      <style:footer>
        <text:p text:style-name="footer">Tweede Kamer, vergaderjaar 2016-2017, 32 39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Kostenonderzoek BOPZ (bijzondere opnemingen psychiatrische ziekenhuizen)</dc:title>
    <meta:user-defined meta:name="OVERHEIDop.ParlID/DC.identifier">kst-32399-34</meta:user-defined>
    <meta:user-defined meta:name="OVERHEIDop.ondernummer">34</meta:user-defined>
    <meta:user-defined meta:name="DCTERMS.W3CDTF/DCTERMS.available">2016-10-04</meta:user-defined>
    <meta:user-defined meta:name="OVERHEIDop.KamerstukTypen/DC.type">Brief</meta:user-defined>
    <meta:user-defined meta:name="OVERHEIDop.dossiernummer">32399</meta:user-defined>
    <meta:user-defined meta:name="OVERHEIDop.documenttitel">Kostenonderzoek BOPZ (bijzondere opnemingen psychiatrische ziekenhuiz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Kostenonderzoek BOPZ (bijzondere opnemingen psychiatrische ziekenhuiz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