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99-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33<text:tab/>BRIEF VAN DE MINISTER VAN VOLKSGEZONDHEID, WELZIJN EN SPORT</text:h>
      <text:p text:style-name="ifm_p_mt.3.76mm_ifm">Aan de Voorzitter van de Tweede Kamer der Staten-Generaal</text:p>
      <text:p text:style-name="ifm_p_mt.3.76mm_ifm">Den Haag, 30 september 2016</text:p>
      <text:p text:style-name="ifm_p_mt.3.76mm_ifm">Tijdens de technische briefing over de Wet verplichte geestelijke gezondheidszorg (Wvggz), de Wet zorg en dwang en de Wet forensische zorg van 14 september jongstleden, kwam de vraag aan de orde welke partijen over de tweede nota van wijziging bij de Wvggz (Kamerstuk 32 399, nr. 25) geconsulteerd zijn. In dit kader is toegezegd aan uw Kamer een overzicht te sturen van alle geconsulteerde partijen. In de bijlage treft u dat overzicht aan<text:note text:id="ID-784381-d36e72" text:note-class="footnote"><text:note-citation text:label="1 ">1</text:note-citation><text:note-body><text:p text:style-name="ifm_p_font.normal_size.6.93pt_mt..5mm_indent.-0.1161in_mleft.0.1161in_ifm">Raadpleegbaar via www.tweedekamer.nl.</text:p></text:note-body></text:note>. De in dit overzicht genoemde partijen hebben september 2015 een brief ontvangen met het verzoek om reactie. Omdat de observatiemaatregel pas op een later moment is ingevoegd, heeft daarover nog een afzonderlijke (informele) consultatie plaatsgevonden van de meest betrokken partijen. Deze consultatie is eveneens verwerkt in het overzicht. De Raad van State heeft overigens over de tweede nota van wijziging, inclusief de observatiemaatregel, geadviseer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33<text:tab/><text:page-number text:select-page="current"/></text:p>
      </style:footer>
    </style:master-page>
    <style:master-page xmlns:sdu-fn="http://schema.sdu.nl/2011/07/functions" style:name="Landscape" style:page-layout-name="landscape-margin-text">
      <style:footer>
        <text:p text:style-name="footer">Tweede Kamer, vergaderjaar 2016-2017, 32 399,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Brief regering; Consultatiepartijen Wet verplichte geestelijke gezondheidszorg (Wvggz)</dc:title>
    <meta:user-defined meta:name="OVERHEIDop.ParlID/DC.identifier">kst-32399-33</meta:user-defined>
    <meta:user-defined meta:name="OVERHEIDop.ondernummer">33</meta:user-defined>
    <meta:user-defined meta:name="DCTERMS.W3CDTF/DCTERMS.available">2016-10-04</meta:user-defined>
    <meta:user-defined meta:name="OVERHEIDop.KamerstukTypen/DC.type">Brief</meta:user-defined>
    <meta:user-defined meta:name="OVERHEIDop.dossiernummer">32399</meta:user-defined>
    <meta:user-defined meta:name="OVERHEIDop.documenttitel">Consultatiepartijen Wet verplichte geestelijke gezondheidszorg (Wvggz)</meta:user-defined>
    <meta:user-defined meta:name="OVERHEIDop.Parlementair/DC.type">Kamerstuk</meta:user-defined>
    <meta:user-defined meta:name="OVERHEIDop.indiener">E.I. Schippers</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Brief regering; Consultatiepartijen Wet verplichte geestelijke gezondheidszorg (Wvggz)</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