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2<text:tab/>GEWIJZIGD AMENDEMENT VAN HET LID TANAMAL TER VERVANGING VAN DAT GEDRUKT ONDER NR. 15</text:h>
      <text:p text:style-name="ifm_p_ifm">Ontvangen 14 september 2016</text:p>
      <text:p text:style-name="ifm_p_mt.3.76mm_indent.0.13in_ifm">De ondergetekende stelt het volgende amendement voor:</text:p>
      <text:p text:style-name="ifm_p_mt.3.76mm_indent.0.13in_ifm">Artikel 8:6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ordt een lichte voorhangbepaling in artikel 8:6 van het wetsvoorstel geïntroduceerd. Hierdoor wordt bewerkstelligd dat een voorgenomen algemene maatregel van bestuur met nadere regels ten aanzien van de kwaliteit van verplichte zorg, de veiligheid binnen de accommodatie en de wijze van toezicht door de zorgaanbieder op de verplichte zorg aan de kamers wordt voorgelegd.</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32<text:tab/><text:page-number text:select-page="current"/></text:p>
      </style:footer>
    </style:master-page>
    <style:master-page xmlns:sdu-fn="http://schema.sdu.nl/2011/07/functions" style:name="Landscape" style:page-layout-name="landscape-margin-text">
      <style:footer>
        <text:p text:style-name="footer">Tweede Kamer, vergaderjaar 2015-2016, 32 39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Tanamal ter vervanging van nr. 15 over lichte voorhangbepaling in artikel 8:6</dc:title>
    <meta:user-defined meta:name="OVERHEIDop.ParlID/DC.identifier">kst-32399-32</meta:user-defined>
    <meta:user-defined meta:name="OVERHEIDop.ondernummer">32</meta:user-defined>
    <meta:user-defined meta:name="DCTERMS.W3CDTF/DCTERMS.available">2016-09-15</meta:user-defined>
    <meta:user-defined meta:name="OVERHEIDop.KamerstukTypen/DC.type">Amendement</meta:user-defined>
    <meta:user-defined meta:name="OVERHEIDop.dossiernummer">32399</meta:user-defined>
    <meta:user-defined meta:name="OVERHEIDop.documenttitel">Gewijzigd amendement van het lid Tanamal ter vervanging van nr. 15 over lichte voorhangbepaling in artikel 8:6</meta:user-defined>
    <meta:user-defined meta:name="OVERHEIDop.Parlementair/DC.type">Kamerstuk</meta:user-defined>
    <meta:user-defined meta:name="OVERHEIDop.indiener">G.S.I.A. Tanamal</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Tanamal ter vervanging van nr. 15 over lichte voorhangbepaling in artikel 8:6</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