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9
      <text:tab/>AMENDEMENT VAN HET LID TANAMAL</text:h>
      <text:p text:style-name="ifm_p_ifm">Ontvangen 3 februari 2015</text:p>
      <text:p text:style-name="ifm_p_mt.3.76mm_indent.0.13in_ifm">De ondergetekende stelt het volgende amendement voor:</text:p>
      <text:h text:style-name="ifm_p_mt.5.08mm_ifm" text:outline-level="2">I</text:h>
      <text:p text:style-name="ifm_p_mt.3.76mm_indent.0.13in_ifm">In artikel 2.2 wordt na het eerste lid een lid ingevoegd, luidende:</text:p>
      <text:p text:style-name="ifm_p_mt.3.76mm_indent.0.13in_ifm">1a.  De zorgaanbieder houdt bij het opstellen van het beleidsplan rekening met de werkmethoden, processen en aanpakken die zich als effectief hebben bewezen bij het terugdringen en voorkomen van verplichte zorg en het zoeken naar alternatieven op basis van vrijwilligheid.</text:p>
      <text:h text:style-name="ifm_p_mt.5.08mm_ifm" text:outline-level="2">II</text:h>
      <text:p text:style-name="ifm_p_mt.3.76mm_indent.0.13in_ifm">Aan artikel 8:5 wordt een lid toegevoegd, luidende:</text:p>
      <text:p text:style-name="ifm_p_mt.3.76mm_indent.0.13in_ifm">3.  In de richtlijn worden de werkmethoden, processen en aanpakken die zich als effectief hebben bewezen ten aanzien van de doelstellingen, bedoeld in het tweede lid, in acht genomen.</text:p>
      <text:h text:style-name="ifm_p_font.bold_mt.5.08mm_page.keep-with-next_ifm" text:outline-level="2">Toelichting</text:h>
      <text:p text:style-name="ifm_p_mt.4.23mm_indent.0.13in_ifm">Dit amendement regelt dat zorgaanbieders bij het opstellen van hun beleidsplan over de toepassing van verplichte zorg, gericht op het terugdringen en voorkomen van verplichte zorg en het zoeken naar alternatieven op basis van vrijwilligheid, rekening houden met best practices (de werkmethoden, processen en aanpakken die zich als effectief hebben bewezen). Verder regelt dit amendement dat in de multidisciplinaire richtlijn – door het veld te ontwikkelen – best practices en de wijze waarop het veld deze vaststelt en onderling deelt, in acht worden genomen. De indiener stelt dat er al de nodige kwaliteitscriteria en normenkaders zijn ontwikkeld en dat hier adequaat gebruik van moet worden gemaakt. Het doel is om dwangtoepassingen terug te dringen en te voorkomen en om van elkaar te leren hoe dit het beste kan.</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19<text:tab/><text:page-number text:select-page="current"/></text:p>
      </style:footer>
    </style:master-page>
    <style:master-page xmlns:sdu-fn="http://schema.sdu.nl/2011/07/functions" style:name="Landscape" style:page-layout-name="landscape-margin-text">
      <style:footer>
        <text:p text:style-name="footer">Tweede Kamer, vergaderjaar 2014-2015, 32 39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mendement; Amendement van het lid Tanamal dat regelt dat zorgaanbieders bij het opstellen van hun beleidsplan over de toepassing van verplichte zorg rekening houden met best practices</dc:title>
    <meta:user-defined meta:name="OVERHEIDop.ParlID/DC.identifier">kst-32399-19</meta:user-defined>
    <meta:user-defined meta:name="OVERHEIDop.ondernummer">19</meta:user-defined>
    <meta:user-defined meta:name="DCTERMS.W3CDTF/DCTERMS.available">2015-02-04</meta:user-defined>
    <meta:user-defined meta:name="OVERHEIDop.KamerstukTypen/DC.type">Amendement</meta:user-defined>
    <meta:user-defined meta:name="OVERHEIDop.dossiernummer">32399</meta:user-defined>
    <meta:user-defined meta:name="OVERHEIDop.documenttitel">Amendement van het lid Tanamal dat regelt dat zorgaanbieders bij het opstellen van hun beleidsplan over de toepassing van verplichte zorg rekening houden met best practices</meta:user-defined>
    <meta:user-defined meta:name="OVERHEIDop.Parlementair/DC.type">Kamerstuk</meta:user-defined>
    <meta:user-defined meta:name="OVERHEIDop.indiener">G.S.I.A. Tanamal</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Tanamal dat regelt dat zorgaanbieders bij het opstellen van hun beleidsplan over de toepassing van verplichte zorg rekening houden met best practice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