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5<text:tab/>AMENDEMENT VAN HET LID TANAMAL</text:h>
      <text:p text:style-name="ifm_p_ifm">Ontvangen 3 februari 2015</text:p>
      <text:p text:style-name="ifm_p_mt.3.76mm_indent.0.13in_ifm">De ondergetekende stelt het volgende amendement voor:</text:p>
      <text:h text:style-name="ifm_p_mt.5.08mm_ifm" text:outline-level="2">I</text:h>
      <text:p text:style-name="ifm_p_mt.3.76mm_indent.0.13in_ifm">Aan artikel 8:6 wordt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8:25 wordt een lid toegevoegd, luidende:</text:p>
      <text:p text:style-name="ifm_p_mt.3.76mm_indent.0.13in_ifm">4.  De voordracht voor een krachtens het twee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Met dit amendement wordt een lichte voorhangbepaling in de artikelen 8:6 en 8:25 van het wetsvoorstel geïntroduceerd. Hierdoor wordt bewerkstelligd dat een voorgenomen algemene maatregel van bestuur met nadere regels ten aanzien van de kwaliteit van verplichte zorg, de veiligheid binnen de accommodatie, de wijze van toezicht door de zorgaanbieder op de verplichte zorg en wat er in het digitale register over de verplichte zorg moet worden opgenomen, aan de kamers wordt voorgelegd.</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15<text:tab/><text:page-number text:select-page="current"/></text:p>
      </style:footer>
    </style:master-page>
    <style:master-page xmlns:sdu-fn="http://schema.sdu.nl/2011/07/functions" style:name="Landscape" style:page-layout-name="landscape-margin-text">
      <style:footer>
        <text:p text:style-name="footer">Tweede Kamer, vergaderjaar 2014-2015, 32 39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mendement; Amendement van het lid Tanamal waarmee een lichte voorhangbepaling in de artikelen 8:6 en 8:25 van het wetsvoorstel wordt geïntroduceerd.</dc:title>
    <meta:user-defined meta:name="OVERHEIDop.ParlID/DC.identifier">kst-32399-15</meta:user-defined>
    <meta:user-defined meta:name="OVERHEIDop.ondernummer">15</meta:user-defined>
    <meta:user-defined meta:name="DCTERMS.W3CDTF/DCTERMS.available">2015-02-04</meta:user-defined>
    <meta:user-defined meta:name="OVERHEIDop.KamerstukTypen/DC.type">Amendement</meta:user-defined>
    <meta:user-defined meta:name="OVERHEIDop.dossiernummer">32399</meta:user-defined>
    <meta:user-defined meta:name="OVERHEIDop.documenttitel">Amendement van het lid Tanamal waarmee een lichte voorhangbepaling in de artikelen 8:6 en 8:25 van het wetsvoorstel wordt geïntroduceerd.</meta:user-defined>
    <meta:user-defined meta:name="OVERHEIDop.Parlementair/DC.type">Kamerstuk</meta:user-defined>
    <meta:user-defined meta:name="OVERHEIDop.indiener">G.S.I.A. Tanamal</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Tanamal waarmee een lichte voorhangbepaling in de artikelen 8:6 en 8:25 van het wetsvoorstel wordt geïntroduceerd.</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