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9
               </text:p>
          </table:table-cell>
          <table:table-cell office:value-type="string" table:number-columns-spanned="2" table:style-name="parlementair.kopcel3">
            <text:p text:style-name="headtable.dossiertitel"> Regels voor het kunnen verlenen van verplichte zorg aan een persoon met een psychische stoornis (Wet verplichte geestelijke
            gezondheidszor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lgemeen">Aan de Tweede Kamer der Staten-Generaal</text:p>
      <text:p text:style-name="alineagroep">Wij bieden U hiernevens ter overweging aan een voorstel van wet houdende regels voor het kunnen verlenen van verplichte zorg
                     aan een persoon met een psychische stoornis (Wet verplichte geestelijke gezondheidszorg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4 juni 2010</text:p>
      <text:p text:style-name="koning">   Beatrix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9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