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8-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U<text:tab/>VERSLAG VAN EEN SCHRIFTELIJK OVERLEG</text:h>
      <text:p text:style-name="ifm_p_ifm">Vastgesteld 6 mei 2020</text:p>
      <text:p text:style-name="ifm_p_mt.3.76mm_ifm">De leden van de vaste commissie voor Justitie en Veiligheid<text:note text:id="ID-931708-d36e70"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hebben kennisgenomen van de brief van de Staatssecretaris van Volksgezondheid, Welzijn en Sport (VWS), d.d. 20 december 2019<text:note text:id="ID-931708-d36e87" text:note-class="footnote"><text:note-citation text:label="2 ">2</text:note-citation><text:note-body><text:p text:style-name="ifm_p_font.normal_size.6.93pt_mt..5mm_indent.-0.1161in_mleft.0.1161in_ifm">Kamerstukken I 2019/20, 32 399, M.</text:p></text:note-body></text:note>, waarbij hij de Kamer onder meer informeert over de evaluatie van de Wet verplichte geestelijke gezondheidszorg<text:note text:id="ID-931708-d36e101" text:note-class="footnote"><text:note-citation text:label="3 ">3</text:note-citation><text:note-body><text:p text:style-name="ifm_p_font.normal_size.6.93pt_mt..5mm_indent.-0.1161in_mleft.0.1161in_ifm">Kamerstukken 32 399.</text:p></text:note-body></text:note> (Wvggz), de Wet zorg en dwang psychogeriatrische en verstandelijk gehandicapte cliënten<text:note text:id="ID-931708-d36e114" text:note-class="footnote"><text:note-citation text:label="4 ">4</text:note-citation><text:note-body><text:p text:style-name="ifm_p_font.normal_size.6.93pt_mt..5mm_indent.-0.1161in_mleft.0.1161in_ifm">Kamerstukken 31 996.</text:p></text:note-body></text:note> (Wzd) en de Wet forensische zorg<text:note text:id="ID-931708-d36e127" text:note-class="footnote"><text:note-citation text:label="5 ">5</text:note-citation><text:note-body><text:p text:style-name="ifm_p_font.normal_size.6.93pt_mt..5mm_indent.-0.1161in_mleft.0.1161in_ifm">Kamerstukken 32 398.</text:p></text:note-body></text:note> (Wfz).</text:p>
      <text:p text:style-name="ifm_p_mt.3.76mm_ifm">Naar aanleiding hiervan is op 28 januari 2020 een brief gestuurd aan de Minister voor Rechtsbescherming.</text:p>
      <text:p text:style-name="ifm_p_mt.3.76mm_ifm">De Minister heeft op 28 april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8 januari 2020</text:p>
      <text:p text:style-name="ifm_p_mt.3.76mm_ifm">De leden van de vaste commissie voor Justitie en Veiligheid hebben kennisgenomen van de brief van de Staatssecretaris van Volksgezondheid, Welzijn en Sport (VWS), d.d. 20 december 2019<text:note text:id="ID-931708-d36e173" text:note-class="footnote"><text:note-citation text:label="6 ">6</text:note-citation><text:note-body><text:p text:style-name="ifm_p_font.normal_size.6.93pt_mt..5mm_indent.-0.1161in_mleft.0.1161in_ifm">Kamerstukken I 2019/20, 32 399, M.</text:p></text:note-body></text:note>, waarbij hij de Kamer onder meer informeert over de evaluatie van de Wet verplichte geestelijke gezondheidszorg<text:note text:id="ID-931708-d36e187" text:note-class="footnote"><text:note-citation text:label="7 ">7</text:note-citation><text:note-body><text:p text:style-name="ifm_p_font.normal_size.6.93pt_mt..5mm_indent.-0.1161in_mleft.0.1161in_ifm">Kamerstukken 32 399.</text:p></text:note-body></text:note> (Wvggz), de Wet zorg en dwang psychogeriatrische en verstandelijk gehandicapte cliënten<text:note text:id="ID-931708-d36e200" text:note-class="footnote"><text:note-citation text:label="8 ">8</text:note-citation><text:note-body><text:p text:style-name="ifm_p_font.normal_size.6.93pt_mt..5mm_indent.-0.1161in_mleft.0.1161in_ifm">Kamerstukken 31 996.</text:p></text:note-body></text:note> (Wzd) en de Wet forensische zorg<text:note text:id="ID-931708-d36e213" text:note-class="footnote"><text:note-citation text:label="9 ">9</text:note-citation><text:note-body><text:p text:style-name="ifm_p_font.normal_size.6.93pt_mt..5mm_indent.-0.1161in_mleft.0.1161in_ifm">Kamerstukken 32 398.</text:p></text:note-body></text:note> (Wfz). Naar aanleiding van deze brief hebben de voornoemde leden een vraag aan u.</text:p>
      <text:p text:style-name="ifm_p_mt.3.76mm_ifm">In de voornoemde brief lezen de leden van de vaste commissie voor Justitie en Veiligheid de volgende passage:</text:p>
      <text:p text:style-name="ifm_p_ifm"><text:span text:style-name="ifm_span_font.italic_ifm">«De Wvggz wordt gelijktijdig met de Wzd en de Wfz, met aandacht voor het schakelartikel 2.3 van de Wfz, geëvalueerd. De voorbereidingen van de wetsevaluaties van de Wvggz en Wzd lopen gezamenlijk. Het traject voor de uitvoering van de evaluaties zal worden verricht door een externe, onafhankelijke partij. De Wfz wordt in opdracht van het Ministerie van JenV door het WODC geëvalueerd.»</text:span><text:note text:id="ID-931708-d36e234" text:note-class="footnote"><text:note-citation text:label="10 ">10</text:note-citation><text:note-body><text:p text:style-name="ifm_p_font.normal_size.6.93pt_mt..5mm_indent.-0.1161in_mleft.0.1161in_ifm">Kamerstukken I 2019/20, 32 399, M, p. 8.</text:p></text:note-body></text:note></text:p>
      <text:p text:style-name="ifm_p_mt.3.76mm_ifm">Tijdens het plenaire debat over de wetsvoorstellen betreffende de voornoemde drie wetten<text:note text:id="ID-931708-d36e249" text:note-class="footnote"><text:note-citation text:label="11 ">11</text:note-citation><text:note-body><text:p text:style-name="ifm_p_font.normal_size.6.93pt_mt..5mm_indent.-0.1161in_mleft.0.1161in_ifm">Handelingen I 2017/18, 14, item 3 en Handelingen I 2017/18, 15, item 3.</text:p></text:note-body></text:note> heeft u toegezegd<text:note text:id="ID-931708-d36e263" text:note-class="footnote"><text:note-citation text:label="12 ">12</text:note-citation><text:note-body><text:p text:style-name="ifm_p_font.normal_size.6.93pt_mt..5mm_indent.-0.1161in_mleft.0.1161in_ifm">Toezegging T02559.</text:p></text:note-body></text:note> het gebruik en de effectiviteit van de regeling voor weigerende observandi, inclusief de jurisprudentie daaromtrent en de behandeling door de penitentiaire kamer, te evalueren. Daarbij heeft u aangegeven dat in de aanloop naar de evaluatie van de wet een of twee veelbelovende alternatieve of aanpalende maatregelen zullen worden uitgewerkt, zodat bij de wetsevaluatie een integrale discussie kan worden gevoerd.</text:p>
      <text:p text:style-name="ifm_p_mt.3.76mm_ifm">Het is de leden van de vaste commissie voor Justitie en Veiligheid opgevallen dat in de brief van de Staatssecretaris van VWS niet wordt gesproken over, zoals door u is toegezegd, dat in de aanloop naar de evaluatie van de Wfz een of twee veelbelovende alternatieve of aanpalende maatregelen worden uitgewerkt. Derhalve vragen zij u hierbij de bevestiging dat dergelijke maatregelen uitgewerkt zijn of uitgewerkt worden, opdat deze meegenomen kunnen worden in de evaluatie.</text:p>
      <text:p text:style-name="ifm_p_mt.3.76mm_ifm">De leden van de vaste commissie voor Justitie en Veiligheid zien uw reactie – bij voorkeur voor 28 februari 2020 – met belangstelling tegemoet.</text:p>
      <text:p text:style-name="ifm_p_mt.5.08mm_ifm">De voorzitter van de vaste commissie voor Justitie en Veiligheid,<text:line-break/>De 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8 april 2020</text:p>
      <text:p text:style-name="ifm_p_mt.3.76mm_ifm">Op 28 januari 2020 heeft de vaste commissie voor Justitie en Veiligheid verzocht om een schriftelijke reactie op een vraag gesteld naar aanleiding van de brief van de Staatssecretaris van Volksgezondheid, Welzijn en Sport van 20 december 2019, inzake de evaluatie van de Wet verplichte geestelijke gezondheidszorg, de Wet zorg en dwang en de Wet forensische zorg.<text:note text:id="ID-931708-d36e305" text:note-class="footnote"><text:note-citation text:label="13 ">13</text:note-citation><text:note-body><text:p text:style-name="ifm_p_font.normal_size.6.93pt_mt..5mm_indent.-0.1161in_mleft.0.1161in_ifm">Kamerstukken I 2019/20, 32 399, M.</text:p></text:note-body></text:note> Hierbij kom ik aan dit verzoek tegemoet.</text:p>
      <text:p text:style-name="ifm_p_mt.3.76mm_ifm">De vaste commissie voor Justitie en Veiligheid vraagt naar de uitwerking en evaluatie van alternatieve of aanpalende maatregelen voor de regeling weigerende observandi in de Wet forensische zorg.</text:p>
      <text:p text:style-name="ifm_p_mt.3.76mm_ifm">Bij brief van 8 oktober 2018 heb ik u bericht over het resultaat van de brede verkenning naar de wijze waarop de problematiek van de weigerende observandi kan worden aangepakt.<text:note text:id="ID-931708-d36e323" text:note-class="footnote"><text:note-citation text:label="14 ">14</text:note-citation><text:note-body><text:p text:style-name="ifm_p_font.normal_size.6.93pt_mt..5mm_indent.-0.1161in_mleft.0.1161in_ifm">Kamerstukken I 2018/19, 32 398, P.</text:p></text:note-body></text:note> In deze brief zijn ook de maatregelen aangekondigd die naast de regeling weigerende observandi zijn genomen om de problematiek van de weigerende observandi gericht en betekenisvol aan te pakken. In het bijzonder wijs ik daarbij op het – inmiddels bestendige – weigerbeleid van het Pieter Baan Centrum (PBC) en de wijziging van artikel 37a van het Wetboek van Strafrecht, welke op 1 januari 2020 in werking is getreden.<text:note text:id="ID-931708-d36e334" text:note-class="footnote"><text:note-citation text:label="15 ">15</text:note-citation><text:note-body><text:p text:style-name="ifm_p_font.normal_size.6.93pt_mt..5mm_indent.-0.1161in_mleft.0.1161in_ifm">Kamerstukken II 2018/19 29 452, nr. 230.</text:p></text:note-body></text:note></text:p>
      <text:p text:style-name="ifm_p_mt.3.76mm_ifm">Zoals ik heb toegezegd in mijn brief van 8 oktober 2018 zal ik met de evaluatie van de Wet forensische zorg, voorzien in 2022, onderzoeken wat de effecten zijn van mijn aanpak ten aanzien van de problematiek van de weigerende observandi.</text:p>
      <text:p text:style-name="ifm_p_ifm">Daarbij worden ook de effecten van bovengenoemde maatregelen mee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98, U<text:tab/><text:page-number text:select-page="current"/></text:p>
      </style:footer>
    </style:master-page>
    <style:master-page xmlns:sdu-fn="http://schema.sdu.nl/2011/07/functions" style:name="Landscape" style:page-layout-name="landscape-margin-text">
      <style:footer>
        <text:p text:style-name="footer">Eerste Kamer, vergaderjaar 2019-2020, 32 398,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Wet forensische zorg en daarmee verband houdende wijzigingen in diverse andere wetten (Wet forensische zorg); Verslag van een schriftelijk overleg met de minister voor Rechtsbescherming over de maatregelen voor de regeling weigerende observandi in de Wet forensische zorg</dc:title>
    <meta:user-defined meta:name="OVERHEIDop.ParlID/DC.identifier">kst-32398-U</meta:user-defined>
    <meta:user-defined meta:name="OVERHEIDop.ondernummer">U</meta:user-defined>
    <meta:user-defined meta:name="DCTERMS.W3CDTF/DCTERMS.available">2020-05-07</meta:user-defined>
    <meta:user-defined meta:name="OVERHEIDop.KamerstukTypen/DC.type">Verslag</meta:user-defined>
    <meta:user-defined meta:name="DCTERMS.W3CDTF/OVERHEIDop.datumVergadering"/>
    <meta:user-defined meta:name="OVERHEIDop.dossiernummer">32398</meta:user-defined>
    <meta:user-defined meta:name="OVERHEIDop.documenttitel">Verslag van een schriftelijk overleg met de minister voor Rechtsbescherming over de maatregelen voor de regeling weigerende observandi in de Wet forensische zor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Verslag van een schriftelijk overleg met de minister voor Rechtsbescherming over de maatregelen voor de regeling weigerende observandi in de Wet forensisch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05-06</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