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R
      <text:tab/>BRIEF VAN DE MINISTER VOOR RECHTSBESCHERMING</text:h>
      <text:p text:style-name="ifm_p_mt.3.76mm_ifm">Aan de Voorzitter van de Eerste Kamer der Staten-Generaal</text:p>
      <text:p text:style-name="ifm_p_mt.3.76mm_ifm">Den Haag, 29 mei 2019</text:p>
      <text:p text:style-name="ifm_p_mt.3.76mm_ifm">Conform de toezegging gedaan in mijn brief van 16 juli 2017 (Kamerstukken I, 2017/18, 32 398, O) leg ik het ontwerp van het Besluit adviescommissie gegevensverstrekking weigerende observandi<text:note text:id="ID-885929-d36e66" text:note-class="footnote"><text:note-citation text:label="1 ">1</text:note-citation><text:note-body><text:p text:style-name="ifm_p_font.normal_size.6.93pt_mt..5mm_indent.-0.1161in_mleft.0.1161in_ifm">Ter inzage gelegd op de afdeling Inhoudelijke ondersteuning onder griffie nr. 163882.03.</text:p></text:note-body></text:note>, ter uitwerking van de zogeheten «regeling weigerende observandi» in de Wet forensische zorg, ter informatie aan u voor.</text:p>
      <text:p text:style-name="ifm_p_mt.3.76mm_ifm">Dit ontwerpbesluit bevat regels over de werkwijze, de geheimhouding en de besluitvorming van de multidisciplinaire commissie, die op grond van artikel 37a, negende lid, van het Wetboek van Strafrecht moet adviseren over de aanwezigheid en bruikbaarheid van bestaande (medische) gegevens voor het opstellen van een rapportage over de geestestoestand van verdachten van zeer ernstige misdrijven, die weigeren om mee te werken aan het onderzoek, alsmede over de gegevens in het advies.</text:p>
      <text:p text:style-name="ifm_p_mt.3.76mm_ifm">Het ontwerpbesluit is tevens voorgelegd aan de Tweede Kamer der Staten-Generaal, als bijlage bij mijn brief van 29 mei 2019 over de planning en voortgang maatregelen onderzoeken Michael P.</text:p>
      <text:p text:style-name="ifm_p_mt.3.76mm_ifm">Ik hoop dat uw Kamer mij spoedig van haar reactie kan voor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98, R<text:tab/><text:page-number text:select-page="current"/></text:p>
      </style:footer>
    </style:master-page>
    <style:master-page xmlns:sdu-fn="http://schema.sdu.nl/2011/07/functions" style:name="Landscape" style:page-layout-name="landscape-margin-text">
      <style:footer>
        <text:p text:style-name="footer">Eerste Kamer, vergaderjaar 2018-2019, 32 39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Brief van de minister voor Rechtsbescherming ter aanbieding van de voorhang van het Besluit adviescommissie gegevensverstrekking weigerende observandi</dc:title>
    <meta:user-defined meta:name="OVERHEIDop.ParlID/DC.identifier">kst-32398-R</meta:user-defined>
    <meta:user-defined meta:name="OVERHEIDop.ondernummer">R</meta:user-defined>
    <meta:user-defined meta:name="DCTERMS.W3CDTF/DCTERMS.available">2019-06-13</meta:user-defined>
    <meta:user-defined meta:name="OVERHEIDop.KamerstukTypen/DC.type">Brief</meta:user-defined>
    <meta:user-defined meta:name="OVERHEIDop.dossiernummer">32398</meta:user-defined>
    <meta:user-defined meta:name="OVERHEIDop.documenttitel">Brief van de minister voor Rechtsbescherming ter aanbieding van de voorhang van het Besluit adviescommissie gegevensverstrekking weigerende observand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van de minister voor Rechtsbescherming ter aanbieding van de voorhang van het Besluit adviescommissie gegevensverstrekking weigerende observand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9-05-29</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