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O</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O<text:tab/>BRIEF VAN DE MINISTER VOOR RECHTSBESCHERMING</text:h>
      <text:p text:style-name="ifm_p_mt.3.76mm_ifm">Aan de Voorzitter van de Eerste Kamer der Staten-Generaal</text:p>
      <text:p text:style-name="ifm_p_mt.3.76mm_ifm">Den Haag, 16 juli 2018</text:p>
      <text:p text:style-name="ifm_p_mt.3.76mm_ifm">Op 23 januari 2018 is de Wet forensische zorg aangenomen. Deze wet kent geen formele voorhangprocedure, echter tijdens de parlementaire behandeling heeft de toenmalige Staatssecretaris van Veiligheid en Justitie toegezegd dat het ontwerp van het besluit dat deze wet nader uitwerkt, het Besluit forensische zorg<text:note text:id="ID-853605-d36e80" text:note-class="footnote"><text:note-citation text:label="1 ">1</text:note-citation><text:note-body><text:p text:style-name="ifm_p_font.normal_size.6.93pt_mt..5mm_indent.-0.1161in_mleft.0.1161in_ifm">Ter inzage gelegd op de afdeling Inhoudelijke ondersteuning onder griffie nr. 160760.51.</text:p></text:note-body></text:note>, ter informatie aan het parlement zal worden voorgelegd. Mede namens de Staatssecretaris van Volksgezondheid, Welzijn en Sport doe ik deze toezegging hierbij graag gestand.</text:p>
      <text:p text:style-name="ifm_p_mt.3.76mm_ifm">Voor de goede orde wijs ik uw Kamer erop dat de zogeheten «regeling weigerende observandi» uit de wet niet in dit besluit nader wordt uitgewerkt. Dat zal gebeuren in een afzonderlijk besluit, dat in samenspraak met de voorzitter van de op te richten multidisciplinaire adviescommissie wordt opgesteld. Ook het ontwerp van dat besluit zal ik te zijner tijd ter informatie aan u voorleggen.</text:p>
      <text:p text:style-name="ifm_p_mt.3.76mm_ifm">Indachtig de beoogde inwerkingtreding van de Wet forensische zorg op 1 januari 2019, alsmede het zomerreces van uw Kamer, streef ik ernaar dat het ontwerp van het Besluit forensische zorg op 24 september a.s. voor advies bij de Afdeling advisering van de Raad van State aanhangig wordt gemaa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398, O<text:tab/><text:page-number text:select-page="current"/></text:p>
      </style:footer>
    </style:master-page>
    <style:master-page xmlns:sdu-fn="http://schema.sdu.nl/2011/07/functions" style:name="Landscape" style:page-layout-name="landscape-margin-text">
      <style:footer>
        <text:p text:style-name="footer">Eerste Kamer, vergaderjaar 2017-2018, 32 39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Brief van de minister voor Rechtsbescherming ter aanbieding van het ontwerpbesluit forensische zorg</dc:title>
    <meta:user-defined meta:name="OVERHEIDop.ParlID/DC.identifier">kst-32398-O</meta:user-defined>
    <meta:user-defined meta:name="OVERHEIDop.ondernummer">O</meta:user-defined>
    <meta:user-defined meta:name="DCTERMS.W3CDTF/DCTERMS.available">2018-08-28</meta:user-defined>
    <meta:user-defined meta:name="OVERHEIDop.KamerstukTypen/DC.type">Brief</meta:user-defined>
    <meta:user-defined meta:name="OVERHEIDop.dossiernummer">32398</meta:user-defined>
    <meta:user-defined meta:name="OVERHEIDop.adviesRvS"/>
    <meta:user-defined meta:name="OVERHEIDop.documenttitel">Brief van de minister voor Rechtsbescherming ter aanbieding van het ontwerpbesluit forensische zor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Brief van de minister voor Rechtsbescherming ter aanbieding van het ontwerpbesluit forensisch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8-07-16</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