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98
               </text:p>
          </table:table-cell>
          <table:table-cell office:value-type="string" table:number-columns-spanned="2" table:style-name="parlementair.kopcel3">
            <text:p text:style-name="headtable.dossiertitel"> Vaststelling van een Wet forensische zorg en daarmee verband houdende wijzigingen in diverse andere wetten (Wet forensische
            zorg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
                  </text:p>
          </table:table-cell>
          <table:table-cell office:value-type="string" table:number-columns-spanned="2" table:style-name="parlementair.kopcel_last">
            <text:p text:style-name="headtable.stuktitel"> BRIEF VAN DE ALGEMENE REKENKAMER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27 mei 2011</text:p>
      <text:p text:style-name="alineagroep.end">Hierbij sturen wij u ter informatie een afschrift van onze brief aan de minister van Veiligheid en Justitie over het wetsvoorstel
                     Forensische zorg.<text:note text:id="ID-115839-d28e102" text:note-class="footnote"><text:note-citation text:label="1">1</text:note-citation><text:note-body><text:p> Ter inzage gelegd bij het Centraal Informatiepunt Tweede Kamer.</text:p></text:note-body></text:note> Dit voorstel is inmiddels bij uw Kamer ingediend en heeft Kamerstuknummer 32 398.
                  </text:p>
      <text:p text:style-name="ondertekening">Algemene Rekenkamer</text:p>
      <text:p text:style-name="ondertekening">President</text:p>
      <text:p text:style-name="ondertekening.end">drs. Saskia J.  Stuiveling, </text:p>
      <text:p text:style-name="ondertekening">Secretaris</text:p>
      <text:p text:style-name="ondertekening.end">dr. Ellen M.A. van  Schoten RA,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398, Nr. 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