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8
               </text:p>
          </table:table-cell>
          <table:table-cell office:value-type="string" table:number-columns-spanned="2" table:style-name="parlementair.kopcel3">
            <text:p text:style-name="headtable.dossiertitel"> Vaststelling van een Wet forensische zorg en daarmee verband houdende wijzigingen in diverse andere wetten (Wet forensische
            zor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</table:table-cell>
          <table:covered-table-cell/>
        </table:table-row>
      </table:table>
      <text:p text:style-name="kamerstukdatum">Ontvangen 29 juni 2010
               
            </text:p>
      <text:p text:style-name="algemeen">In het voorstel van wet (stuk nr. 2) worden de volgende verbeteringen aangebracht:</text:p>
      <text:p text:style-name="tussenkop"><text:span text:style-name="tussenkop_vet">I</text:span></text:p>
      <text:p text:style-name="algemeen">In artikel 2.3 wordt na «1°», «2°», «3°», «4°», «5°», «6°» en «7°» telkens een punt geplaatst.</text:p>
      <text:p text:style-name="tussenkop"><text:span text:style-name="tussenkop_vet">II</text:span></text:p>
      <text:p text:style-name="algemeen">In artikel 6.3, tweede lid, wordt «is Onze Minister is bevoegd» vervangen door: is Onze Minister bevoegd.</text:p>
      <text:p text:style-name="tussenkop"><text:span text:style-name="tussenkop_vet">III</text:span></text:p>
      <text:p text:style-name="algemeen">In artikel 6.4, derde lid, wordt na «1°», «2°», «3°» en «4°» telkens een punt geplaatst.</text:p>
      <text:p text:style-name="tussenkop"><text:span text:style-name="tussenkop_vet">IV</text:span></text:p>
      <text:p text:style-name="algemeen">In artikel 7.2 en in artikel 7.4 wordt «&lt;datum&gt;» telkens vervangen door: 4 juni 2010.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98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