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8
               </text:p>
          </table:table-cell>
          <table:table-cell office:value-type="string" table:number-columns-spanned="2" table:style-name="parlementair.kopcel3">
            <text:p text:style-name="headtable.dossiertitel"> Vaststelling van een Wet forensische zorg en daarmee verband houdende wijzigingen in diverse andere wetten (Wet forensische
            zor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16 december 2009 en het nader rapport d.d. 27 mei 2010, aangeboden
                  aan de Koningin door de minister van Justitie. Het advies van de Raad van State is cursief afgedrukt.
               </text:p>
      <text:p text:style-name="algemeen">
                  <text:span text:style-name="cur">Bij Kabinetsmissive van 30 juni 2009, no.09.001714, heeft Uwe Majesteit, op voordracht van de Minister van Justitie, mede
                     namens de Minister van Volksgezondheid, Welzijn en Sport en de Staatssecretaris van Justitie, bij de Raad van State ter overweging
                     aanhangig gemaakt het voorstel van wet tot vaststelling van een Wet forensische zorg en daarmee verband houdende wijzigingen
                     in diverse andere wetten (Wet forensische zorg), met memorie van toelichting.</text:span>
                  
               </text:p>
      <text:p text:style-name="alineagroep">
                     <text:span text:style-name="cur">Het wetsvoorstel introduceert een nieuw stelsel voor forensische zorg. Forensische zorg is de zorg in een strafrechtelijk
                        kader die aan forensische patiënten wordt verleend in verband met een psychische stoornis, verslaving of geestelijke beperking.
                        Forensische patiënten zijn verdachten of veroordeelden aan wie een voorwaardelijke sanctie is opgelegd door het Openbaar Ministerie
                        (OM), de minister of de rechter, gedetineerden met een zorgbehoefte of terbeschikkinggestelden (tbs-ers). Het wetsvoorstel
                        heeft een organisatorisch karakter en regelt op hoofdlijnen de verantwoordelijkheid van de Minister van Justitie voor de inkoop
                        en bekostiging van de forensische zorg en de organisatie van daarmee samenhangende onderwerpen. </text:span>
                     
                  </text:p>
      <text:p text:style-name="alineagroep.end">
                     <text:span text:style-name="cur">De Raad van State maakt naar aanleiding van het wetsvoorstel onder meer opmerkingen over de samenhang tussen het voorstel
                        en de fundamentele problemen in de forensische zorg, de concentratie van taken en bevoegdheden bij de Minister van Justitie,
                        de introductie van marktwerking in de intramurale zorg, de procedure voor indicatiestelling (die nog niet is uitgekristalliseerd),
                        de zorgverlening in de penitentiaire psychiatrische centra, alsmede over de bescherming van medische en strafrechtelijke persoonsgegevens.
                        Hij is van oordeel dat in verband daarmee het voorstel nader dient te worden overwogen.</text:span>
                     
                  </text:p>
      <text:p text:style-name="algemeen">Blijkens de mededeling van de Directeur van Uw kabinet van 30 juni 2009, nr. 09.001714, machtigde Uwe Majesteit de Raad van
                  State zijn advies inzake het bovenvermelde voorstel van wet rechtstreeks aan mij te doen toekomen. Dit advies, gedateerd 16 december
                  2009, nr. W03.09.0217/II, bied ik U hierbij aan.
               </text:p>
      <text:h text:outline-level="2" text:style-name="divisie_kop.kopopmaak_cur">A ALGEMEEN
               </text:h>
      <text:h text:outline-level="3" text:style-name="divisie_kop.kopopmaak_cur">A1. Voorgeschiedenis
               </text:h>
      <text:p text:style-name="alineagroep">
                     <text:span text:style-name="cur">Aan de opstelling van het wetsvoorstel is een groot aantal onderzoeken en debatten in de Tweede Kamer voorafgegaan. Directe
                        aanleiding voor het wetsvoorstel vormt de motie van het Eerste Kamerlid Van de Beeten in juli 2004, waarin de regering werd
                        verzocht te voorzien in de noodzakelijke samenhang tussen curatieve en penitentiaire voorzieningen.<text:note text:id="ID-d27e176" text:note-class="footnote"><text:note-citation text:label="2">2</text:note-citation><text:note-body><text:p>Kamerstukken I 2003/04, 28 979, nr. E.
               </text:p></text:note-body></text:note> Ter uitvoering van deze motie wordt voorgesteld de algehele verantwoordelijkheid voor de financiering en sturing van de zorg
                        in strafrechtelijk kader (de zogeheten forensische zorg) bij de Minister van Justitie te leggen en het in de reguliere zorg
                        gehanteerde model voor inkoop en financiering met behulp van diagnosebehandelcombinaties (DBc's) ook in de forensische zorg
                        in te voeren. Vanaf 2006 is een begin gemaakt met de uitwerking van de voorstellen.<text:note text:id="ID-d27e187" text:note-class="footnote"><text:note-citation text:label="3">3</text:note-citation><text:note-body><text:p>Kamerstukken II 2004/05, 29 452, nr. 36. 
               </text:p></text:note-body></text:note> De toelichting gaat daar niet uitgebreid op in, maar meldt wel een aantal problemen dat in de onderscheiden rapporten wordt
                        gesignaleerd. Het wetsvoorstel zou daarvoor de oplossing moeten bieden.</text:span>
                     
                  </text:p>
      <text:p text:style-name="alineagroep.end">
                     <text:span text:style-name="cur">Eén van de rapporten die gewijd zijn aan de problematiek van plegers van delicten met psychische en psychiatrische stoornissen
                        is het rapport van de Raad voor Maatschappelijke Ontwikkeling (RMO), getiteld: Straf en zorg, een paar apart. In dit rapport
                        worden de volgende vier knelpunten in de forensische zorg gesignaleerd: </text:span>
                     
                  </text:p>
      <text:list text:style-name="list-style-1">
        <text:list-item>
          <text:p text:style-name="list.start">
                           <text:span text:style-name="cur">meer dan 40 procent van de gedetineerden is vóór detentie al in beeld bij zorginstellingen;</text:span>
                           
                        </text:p>
        </text:list-item>
        <text:list-item>
          <text:p text:style-name="list.cont">
                           <text:span text:style-name="cur">ruim 80 procent van alle gedetineerden heeft ooit een psychische stoornis gehad of heeft nog steeds een stoornis;</text:span>
                           
                        </text:p>
        </text:list-item>
        <text:list-item>
          <text:p text:style-name="list.cont">
                           <text:span text:style-name="cur">de nazorg is gebrekkig; en </text:span>
                           
                        </text:p>
        </text:list-item>
        <text:list-item>
          <text:p text:style-name="list.end">
                           <text:span text:style-name="cur">tweederde van de gedetineerden recidiveert binnen vier jaar.</text:span>
                           
                        </text:p>
        </text:list-item>
      </text:list>
      <text:p text:style-name="alineagroep">
                     <text:span text:style-name="cur">Samengevat: zorginstellingen zijn niet goed in staat om te voorkomen dat cliënten delicten plegen; de overgrote meerderheid
                        van gedetineerden behoeft psychologische of psychiatrische zorg in de gevangenis; de nazorg is in de huidige praktijk inadequaat;
                        en er wordt te weinig resultaat behaald bij het resocialiseren van ex-gedetineerden.<text:note text:id="ID-d27e217" text:note-class="footnote"><text:note-citation text:label="4">4</text:note-citation><text:note-body><text:p>Raad voor Maatschappelijke Ontwikkeling, Straf en zorg: een paar apart, Passende interventies bij delictplegers met psychische
                  en psychiatrische problemen, 2007, en Bulten, E. en Nijman, H., Veel psychiatrische stoornissen onder gedetineerden op reguliere
                  afdelingen van penitentiaire inrichtingen, Nederlands Tijdschrift voor Geneeskunde, 2009;153;A634.
               </text:p></text:note-body></text:note>
                        </text:span>
                     
                  </text:p>
      <text:p text:style-name="alineagroep.end">
                     <text:span text:style-name="cur">Met ingang van 1 januari 2008 is het budget voor de forensische zorg van het departement van Volksgezondheid, Welzijn en Sport
                        (de AWBZ) overgebracht naar Justitie en is geëxperimenteerd met andere organisatie- en financieringsvormen voor de forensische
                        zorg.</text:span>
                     
                  </text:p>
      <text:h text:outline-level="3" text:style-name="divisie_kop.kopopmaak_cur">A2. Doelen van het wetsvoorstel
               </text:h>
      <text:p text:style-name="algemeen">
                  <text:span text:style-name="cur">Met het wetsvoorstel wordt een nieuwe wet geïntroduceerd, waarin alle bepalingen zijn opgenomen die betrekking hebben op de
                     organisatie van alle vormen van forensische zorg. De doelstellingen worden in artikel 2.1 als volgt geformuleerd:</text:span>
                  
               </text:p>
      <text:list text:style-name="list-style-2">
        <text:list-item text:start-value="1">
          <text:p text:style-name="list.start">
                        <text:span text:style-name="cur">het herstel van de forensische patiënt;</text:span>
                        
                     </text:p>
        </text:list-item>
        <text:list-item text:start-value="2">
          <text:p text:style-name="list.cont">
                        <text:span text:style-name="cur">het verminderen van recidive;</text:span>
                        
                     </text:p>
        </text:list-item>
        <text:list-item text:start-value="3">
          <text:p text:style-name="list.end">
                        <text:span text:style-name="cur">het vergroten van de veiligheid van de samenleving. </text:span>
                        
                     </text:p>
        </text:list-item>
      </text:list>
      <text:p text:style-name="alineagroep">
                     <text:span text:style-name="cur">Forensische zorg wordt verleend aan een verdachte of veroordeelde die lijdt aan een psychische stoornis, verslaving of geestelijke
                        beperking. Aan deze persoon wordt op basis van een uitspraak van de rechter of een beslissing van de officier van justitie
                        forensische zorg verleend. Na de uitspraak wordt de forensische patiënt – na een indicatieadvies en -besluit – geplaatst in
                        een instelling voor forensische zorg, dan wel wordt ambulante zorg verleend. Het wetsvoorstel stelt regels omtrent de te volgen
                        indicatieprocedure en de plaatsing. Verder regelt het voorstel de centrale inkoop van forensische zorg door de Minister van
                        Justitie, op basis van contracten die hij sluit met instellingen die dergelijke zorg leveren. </text:span>
                     
                  </text:p>
      <text:p text:style-name="alineagroep">
                     <text:span text:style-name="cur">Door aan de Minister van Justitie de gehele organisatie en financiering van de forensische zorg op te dragen kan hij zijn
                        verantwoordelijkheid voor de tenuitvoerlegging van strafrechtelijke sancties en maatregelen beter waarmaken, zo is de gedachte.<text:note text:id="ID-d27e269" text:note-class="footnote"><text:note-citation text:label="5">5</text:note-citation><text:note-body><text:p>Kamerstukken II 2006/07, 29 452 en 30 250, nr. 48.
               </text:p></text:note-body></text:note> Doordat de organisatie, inkoop en bekostiging in één hand worden gelegd, wordt volgens de regering de beoogde verbeterde
                        aansluiting tussen de forensische zorg en de geestelijke gezondheidszorg bewerkstelligd. Het voorstel schept, aldus de toelichting,
                        tevens de kaders waarbinnen de noodzakelijke kwaliteitsverbetering gestalte kan krijgen. Verwacht wordt dat door deze organisatorische
                        maatregelen de recidive vermindert en de veiligheid van de samenleving wordt vergroot.<text:note text:id="ID-d27e280" text:note-class="footnote"><text:note-citation text:label="6">6</text:note-citation><text:note-body><text:p> Memorie van toelichting, Algemeen, § 1. Inleiding. </text:p></text:note-body></text:note>
                        </text:span>
                     
                  </text:p>
      <text:p text:style-name="alineagroep">
                     <text:span text:style-name="cur">De Raad constateert dat de toelichting geen systematische bespreking bevat van de problemen die zich in de praktijk voordoen
                        en waarvoor het wetsvoorstel oplossingen beoogt te bieden. Zo wordt niet duidelijk hoe de wijziging in de verantwoordelijkheid
                        voor de forensische zorg en de organisatie van inkoop en financiering zal bijdragen aan het realiseren van de gestelde doelen
                        en aan het oplossen van de gesignaleerde knelpunten. Ook is onvoldoende helder langs welke wegen en met welke middelen zal
                        worden bewerkstelligd dat de kwaliteit van zorg – de preventieve, forensische en nazorg – wordt verhoogd en de aansluiting
                        met de reguliere geestelijke gezondheidszorg zal verbeteren.</text:span>
                     
                  </text:p>
      <text:p text:style-name="alineagroep.end">
                     <text:span text:style-name="cur">De Raad adviseert in de toelichting overtuigend te motiveren op welke wijze met dit voorstel dat de organisatie en financiering
                        van de forensische zorg regelt, ook de gestelde inhoudelijke doelen worden gerealiseerd. </text:span>
                     
                  </text:p>
      <text:h text:outline-level="2" text:style-name="divisie_kop.kopopmaak_cur">A ALGEMEEN
               </text:h>
      <text:p text:style-name="algemeen">De Raad van State vraagt om in de toelichting overtuigend te motiveren op welke wijze met dit voorstel dat de organisatie
                  en de financiering van de forensische zorg regelt, ook de gestelde inhoudelijke doelen worden gerealiseerd. Graag voldoe ik
                  aan dit verzoek van de Raad. Het algemene deel van de toelichting is hierop aangepast. In hoofdstuk 2 worden de doelstellingen
                  van het wetsvoorstel uitgebreid besproken. 
               </text:p>
      <text:h text:outline-level="2" text:style-name="divisie_kop.kopopmaak_cur">B TAKEN EN BEVOEGDHEDEN MINISTER VAN JUSTITIE
               </text:h>
      <text:h text:outline-level="3" text:style-name="divisie_kop.kopopmaak_cur">B1. Algemene opmerkingen
               </text:h>
      <text:p text:style-name="alineagroep">
                     <text:span text:style-name="cur">In de memorie van toelichting wordt uiteengezet dat en op welke wijze het voorstel de algehele verantwoordelijkheid voor de
                        tenuitvoerlegging en de inrichting van de forensische zorg bij de Minister van Justitie neerlegt. Met het voorstel wordt een
                        reeks nieuwe bevoegdheden aan de Minister van Justitie toebedeeld:ten opzichte van de instellingen, ten aanzien van de indicatie-
                        en plaatsingsprocedure en ten aanzien van de financiën. De minister koopt de zorg in, sluit contracten af, stelt de Diagnose
                        Behandel- en Beveiligingscombinaties (DBBc's) vast (samen met de Minister van Volksgezondheid, Welzijn en Sport)<text:note text:id="ID-d27e339" text:note-class="footnote"><text:note-citation text:label="7">7</text:note-citation><text:note-body><text:p> Memorie van toelichting, Algemeen, § 3. Algemeen overzicht van het nieuwe stelsel forensische zorg.</text:p></text:note-body></text:note> en financiert alle forensische zorg.<text:note text:id="ID-d27e349" text:note-class="footnote"><text:note-citation text:label="8">8</text:note-citation><text:note-body><text:p> Memorie van toelichting, Algemeen, § 1. Inleiding.</text:p></text:note-body></text:note> Ook bij de te volgen indicatie- en plaatsingsprocedure is de Minister van Justitie de belangrijkste actor. In het kader van
                        zijn verantwoordelijkheid voor de tenuitvoerlegging van de straf of maatregel vraagt hij de indicatie aan; het indicatieadvies
                        wordt afgegeven door instanties die onder de minister ressorteren;<text:note text:id="ID-d27e360" text:note-class="footnote"><text:note-citation text:label="9">9</text:note-citation><text:note-body><text:p>Het NIFP is een landelijke dienst van het Ministerie van Justitie en valt onder de Dienst Justitiële Inrichtingen van het
                  Ministerie; de minister heeft een subsidierelatie met de Stichting reclassering Nederland; en het gevangeniswezen valt onder
                  de verantwoordelijkheid van de Minister van Justitie.
               </text:p></text:note-body></text:note> de minister is verantwoordelijk voor de plaatsing;<text:note text:id="ID-d27e371" text:note-class="footnote"><text:note-citation text:label="10">10</text:note-citation><text:note-body><text:p>Het voorgestelde artikel 6.1, eerste lid. </text:p></text:note-body></text:note> bij vrijlating uit instellingen voor forensische zorg en uit psychiatrische ziekenhuizen is machtiging of instemming van
                        de minister vereist.<text:note text:id="ID-d27e382" text:note-class="footnote"><text:note-citation text:label="11">11</text:note-citation><text:note-body><text:p>Het voorgestelde artikel 3.4, derde lid; het voorgestelde artikel 7.6, waarin artikel 51, eerste lid, Wet Bopz wordt gewijzigd.</text:p></text:note-body></text:note> Voorts krijgt de minister ten opzichte van de private tbs-instellingen nieuwe bevoegdheden, zoals het aanwijzen van een instelling
                        als een tbs-instelling, het benoemen van een lid in de Raad van toezicht van de instelling, het geven van aanwijzingen aan
                        de Raad van toezicht en de mogelijkheid om het hoofd van de instelling voor te dragen voor ontslag.<text:note text:id="ID-d27e393" text:note-class="footnote"><text:note-citation text:label="12">12</text:note-citation><text:note-body><text:p>Het voorgestelde artikel 3.3.</text:p></text:note-body></text:note>
                        </text:span>
                     
                  </text:p>
      <text:p text:style-name="alineagroep">
                     <text:span text:style-name="cur">In het recente evaluatierapport met betrekking tot de Beginselenwet verpleging terbeschikkinggestelden (Bvt) wordt nog eens
                        ingegaan op de drie pijlers waarop de tbs berust: beveiliging, behandeling en rechtspositie. Deze moeten met elkaar in evenwicht
                        zijn. Dat evenwicht is door de jaren heen niet steeds hetzelfde gebleven, maar mede onder invloed van de maatschappelijke
                        druk naar aanleiding van enkele ernstige incidenten wordt beveiliging thans als de prioriteit, zo niet als de bestaansvoorwaarde
                        van de tbs-maatregel beschouwd, zo luidt de conclusie van de evaluatie.<text:note text:id="ID-d27e407" text:note-class="footnote"><text:note-citation text:label="13">13</text:note-citation><text:note-body><text:p>Kamerstukken II 2008/09, 29 452, nr. 118, bijlage, blz. 95–101.
               </text:p></text:note-body></text:note>
                        </text:span>
                     
                  </text:p>
      <text:p text:style-name="alineagroep">
                     <text:span text:style-name="cur">Met de voorgestelde concentratie van taken en bevoegdheden bij de Minister van Justitie bestaat het risico dat de nadruk te
                        veel komt te liggen op straffen en beveiligen en dat de verbetering van de kwaliteit van de forensische zorg in de knel komt.</text:span>
                     
                  </text:p>
      <text:p text:style-name="alineagroep">
                     <text:span text:style-name="cur">De Raad is van oordeel dat de voorgestelde overgang van bevoegdheden naar de Minister van Justitie aanvaardbaar is als een
                        verantwoord evenwicht tussen de drie pijlers van de tbs gewaarborgd blijft en de verbetering van de kwaliteit van de zorg
                        conform de doelstellingen van het voorstel niet in het gedrang komt. </text:span>
                     
                  </text:p>
      <text:p text:style-name="alineagroep.end">
                     <text:span text:style-name="cur">De Raad adviseert in de toelichting op het bovenstaande in te gaan en de keuze voor het voorgestelde systeem van een dragende
                        motivering te voorzien.</text:span>
                     
                  </text:p>
      <text:h text:outline-level="3" text:style-name="divisie_kop.kopopmaak_cur">B2. De inkoop van forensische zorg
               </text:h>
      <text:p text:style-name="alineagroep">
                     <text:span text:style-name="cur">In het nu geldende systeem worden de private tbs-instellingen (althans het justitiële deel van die instellingen) in stand
                        gehouden via exploitatiesubsidies.<text:note text:id="ID-d27e440" text:note-class="footnote"><text:note-citation text:label="14">14</text:note-citation><text:note-body><text:p>Hoofdstuk XVIIIA Bvt. Dat hoofdstuk komt te vervallen (artikel 7.7, onderdeel N).</text:p></text:note-body></text:note> In het wetsvoorstel geschiedt de financiering via inkoop van zorg op basis van contracten. Alleen instellingen die door de
                        minister zijn aangewezen – en dus aan een aantal eisen voldoen – kunnen voor inkoop in aanmerking komen. Volgens de toelichting
                        wordt hiermee een vorm van marktwerking geïntroduceerd, in navolging van de marktwerking in de reguliere zorg.<text:note text:id="ID-d27e451" text:note-class="footnote"><text:note-citation text:label="15">15</text:note-citation><text:note-body><text:p>Memorie van toelichting, Algemeen, § 1 (Inleiding), onder «Marktwerking in de zorg» «Overheveling financiering forensische
                  zorg naar Justitiebegroting», vierde tekstblok, en onder «Marktwerking in de zorg»; § 3 «Algemeen overzicht van het nieuwe
                  stelsel forensische zorg», onder «Instellingen», tweede tekstblok.
               </text:p></text:note-body></text:note> Het is de bedoeling dat er nieuwe aanbieders op de markt komen, zodat er meer aanbod van intramurale forensische zorg ontstaat,
                        vraag en aanbod beter kunnen worden afgestemd, en bij de inkoop contracten kunnen worden gesloten waarin een prijs onder het
                        maximumtarief kan worden afgesproken.<text:note text:id="ID-d27e462" text:note-class="footnote"><text:note-citation text:label="16">16</text:note-citation><text:note-body><text:p>Memorie van toelichting, Algemeen, § 4, derde alinea; § 3, onder «Inkoop», laatste tekstblok.</text:p></text:note-body></text:note> Eerder heeft de regering uiteengezet dat wordt aangesloten bij de bekostigingsystematiek van de reguliere geestelijke gezondheidszorg
                        (ggz) om een sluitende overgang tussen justitiële en zorginstellingen te realiseren.<text:note text:id="ID-d27e473" text:note-class="footnote"><text:note-citation text:label="17">17</text:note-citation><text:note-body><text:p>  Plan van aanpak ter uitvoering van het rapport van de Tijdelijke commissie Onderzoek tbs, Kamerstukken II 2006/07, 29 452 en 30 250, nr. 48, blz. 18.
               </text:p></text:note-body></text:note>
                        </text:span>
                     
                  </text:p>
      <text:p text:style-name="alineagroep">
                     <text:span text:style-name="cur">De marktwerking in de reguliere gezondheidszorg berust op drie uitgangspunten: concurrentie tussen zorgaanbieders, concurrentie
                        tussen verzekeraars en keuzevrijheid van de verzekerde.</text:span>
                     
                  </text:p>
      <text:p text:style-name="alineagroep">
                     <text:span text:style-name="cur">Op het gebied van de intramurale forensische zorg zijn het tweede en derde uitgangspunt niet aan de orde. De Minister van
                        Justitie is de enige die inkoopt en de forensische patiënten hebben in het geheel geen keuzevrijheid. Concurrentie tussen
                        zorgaanbieders is niet ondenkbaar, maar ook niet heel waarschijnlijk. Het aantal aanbieders is immers heel beperkt: de minister
                        zelf wijst de instellingen aan bij wie zorg kan worden ingekocht, hij stelt zelf (tezamen met de Nederlandse Zorgautoriteit)
                        de maximumtarieven van de DBBc’s vast, en hij kan ook zorg laten verlenen buiten de inkoop om, namelijk bij de rijksinstellingen
                        voor tbs, die onder zijn beheer staan. Forensische zorg is echter een vorm van zorgverlening waarin het publieke belang wezenlijk
                        is: het gaat om vrijheidsontneming ter bescherming van de maatschappij en zorgverlening tegen de wil van de patiënt.</text:span>
                     
                  </text:p>
      <text:p text:style-name="alineagroep">
                     <text:span text:style-name="cur">De gedachte dat er nieuwe toetreders op deze «markt» zullen komen is in het licht van het voorgaande heel theoretisch: voordat
                        een instelling aan de eisen voldoet om aangewezen te worden, moeten diepte-investeringen worden gedaan (zoals het aantrekken
                        van gespecialiseerd personeel en het treffen van beveiligingsvoorzieningen). Dat zal niet gebeuren als niet tevoren de zekerheid
                        bestaat dat de instelling zal worden aangewezen als tbs-instelling. Van concurrentie in de intramurale forensische zorg zal
                        in feite nauwelijks kunnen worden gesproken. De Raad is dan ook van oordeel dat voor de intramurale zorg een inkoopmodel,
                        gericht op open inschrijving en (prijs)concurrentie, geen weg is.</text:span>
                     
                  </text:p>
      <text:p text:style-name="alineagroep">
                     <text:span text:style-name="cur">In de ambulante forensische zorg is concurrentie tussen aanbieders niet ondenkbaar. Het gaat dan met name om de verslavingszorg,
                        de zorg voor ambulante forensische patiënten en ambulante zorg die wordt verleend aan patiënten in penitentiaire inrichtingen.
                        Aan de andere twee uitgangspunten (concurrentie tussen verzekeraars en keuzevrijheid van de patiënt) wordt echter ook in de
                        sector van de ambulante forensische zorg niet voldaan. Mits het publieke belang voldoende is geborgd zou door middel van het
                        systeem van inkopen van zorg een vorm van aanbesteding ingevoerd kunnen worden. Daarbij moet echter wel worden voldaan aan
                        de aanbestedingseisen die voortvloeien uit het Europese recht. </text:span>
                     
                  </text:p>
      <text:p text:style-name="alineagroep.end">
                     <text:span text:style-name="cur">De Raad adviseert in ieder geval voor de intramurale zorg af te zien van het voorgestelde, op marktwerking gerichte, model.</text:span>
                     
                  </text:p>
      <text:h text:outline-level="3" text:style-name="divisie_kop.kopopmaak_cur">B3. Indicatiestelling
               </text:h>
      <text:p text:style-name="alineagroep">
                     <text:span text:style-name="cur">In hoofdstuk 5 van het voorstel wordt de indicatiestelling geregeld. Op basis van de strafrechtelijke titel volgen een indicatieadvies,
                        een indicatiebesluit en vervolgens de plaatsing. In een eerdere versie van het wetsvoorstel ging het indicatieadvies vooraf
                        aan de strafrechtelijke titel, maar deze volgorde is gewijzigd naar aanleiding van kritiek in de consultatiefase. Zo achtte
                        de Raad voor de Rechtspraak het onjuist om de beslissing omtrent indicatie of plaatsing binnen het beslissingskader van de
                        strafrechter te trekken.<text:note text:id="ID-d27e510" text:note-class="footnote"><text:note-citation text:label="18">18</text:note-citation><text:note-body><text:p>Advies van de Raad voor de Rechtspraak, kenmerknummer UIT 13881 ONTW /SR, 25 februari 2009.</text:p></text:note-body></text:note> Het wordt niet als de taak van de rechter gezien om indicatiebesluiten te nemen. De rechter is hiervoor ook onvoldoende geëquipeerd.<text:note text:id="ID-d27e521" text:note-class="footnote"><text:note-citation text:label="19">19</text:note-citation><text:note-body><text:p>Advies Nederlands Instituut voor Forensische Psychiatrie en Psychologie kenmerknummer DR 2009.011/bvg, 30 januari 2009.</text:p></text:note-body></text:note> Naar aanleiding van deze commentaren heeft de regering besloten de indicatieprocedure te laten plaatsvinden ná de strafrechtelijke
                        titel.</text:span>
                     
                  </text:p>
      <text:p text:style-name="alineagroep">
                     <text:span text:style-name="cur">De Raad constateert allereerst dat niet duidelijk is wat de problemen met de huidige wettelijke regeling zijn die aanleiding
                        hebben gegeven om die te verlaten. Voor zover de voorgestelde procedure is ontleend aan hetgeen gebruikelijk is in de reguliere
                        zorg, moet opgemerkt worden dat de sector forensische zorg geheel eigen kenmerken heeft: de rol van de strafrechter, het gedwongen
                        karakter van forensische zorg en het belang van beveiliging. De forensische sector moet derhalve op zijn eigen merites beoordeeld
                        worden.</text:span>
                     
                  </text:p>
      <text:p text:style-name="alineagroep">
                     <text:span text:style-name="cur">Voorts constateert de Raad dat het veld niet is geraadpleegd over het gewijzigde voorstel voor de indicatieprocedure. Het
                        is daardoor niet duidelijk of dit voorstel in de praktijk werkbaar is.</text:span>
                     
                  </text:p>
      <text:p text:style-name="alineagroep">
                     <text:span text:style-name="cur">In de praktijk wordt de nieuwe werkwijze al experimenteel toegepast; de ervaringen die daarmee worden opgedaan worden betrokken
                        bij de ontwikkeling van het wetsvoorstel. Uit de laatst verschenen voortgangsrapportage van het Ministerie van Justitie (oktober
                        2009) blijkt dat de Ministeries van Justitie en van Volksgezondheid, Welzijn en Sport en het Centrum Indicatiestelling Zorg
                        (CIZ) gesprekken voeren over een eventuele rol van het CIZ als de instantie die het indicatiebesluit neemt. Voorkomen moet
                        worden dat de extra schakel veel onnodige bureaucratie oplevert, aldus de rapportage.<text:note text:id="ID-d27e546" text:note-class="footnote"><text:note-citation text:label="20">20</text:note-citation><text:note-body><text:p>Plan van aanpak Terbeschikkingstelling en Forensische zorg in strafrechtelijk kader, Vijfde voortgangsrapportage, Oktober
                  2009. 
               </text:p></text:note-body></text:note> Dit betekent dat de indicatieprocedure zoals neergelegd in het voorstel, niet overeenkomt met de huidige – experimentele
                        – praktijk. Er is dus nog geen duidelijkheid over rollen en actoren. Daarbij komt dat ook de rol die het CIZ in het kader
                        van de AWBZ vervult, ter discussie staat.<text:note text:id="ID-d27e557" text:note-class="footnote"><text:note-citation text:label="21">21</text:note-citation><text:note-body><text:p>  Brief van de Staatssecretaris van Volksgezondheid, Welzijn en Sport aan de Voorzitter van de Tweede Kamer der Staten-Generaal
                  van 5 november 2009, Kamerstukken II 2009/10, 30 597, nr. 116.
               </text:p></text:note-body></text:note>
                        </text:span>
                     
                  </text:p>
      <text:p text:style-name="alineagroep">
                     <text:span text:style-name="cur">In elk geval zal, hoe dan ook, een eventueel te introduceren (nieuw) onafhankelijk orgaan dat het indicatiebesluit neemt,
                        over voldoende expertise moeten beschikken.</text:span>
                     
                  </text:p>
      <text:p text:style-name="alineagroep.end">
                     <text:span text:style-name="cur">Een belangrijk aandachtspunt bij dit alles is de bureaucratie die ermee gepaard gaat en in dat verband kan wederom de vraag
                        gesteld worden of de met de voorgestelde procedure ongetwijfeld samenhangende lasten opwegen tegen eventuele – niet geëxpliciteerde
                        – problemen met de huidige wettelijke regeling. Een ander punt van aandacht is de informatie waarover de strafrechter moet
                        beschikken om een straf of maatregel te kunnen opleggen. Deze zal in elk geval in de strafrechtelijke procedure een rol moeten
                        spelen.</text:span>
                     
                  </text:p>
      <text:p text:style-name="alineagroep">
                     <text:span text:style-name="cur">Al met al blijkt dat er nog veel onduidelijkheden zijn omtrent de procedure met betrekking tot het indicatieadvies en -besluit,
                        en dat het nog niet zeker is dat de voorgestelde regeling gehandhaafd blijft. Het voorstel is derhalve prematuur.</text:span>
                     
                  </text:p>
      <text:p text:style-name="alineagroep.end">
                     <text:span text:style-name="cur">De Raad adviseert de voorgestelde procedure voor indicatieadvies en -besluit te heroverwegen en daarbij de mening van de Raad
                        voor de Rechtspraak en andere betrokkenen uit het veld te betrekken.</text:span>
                     
                  </text:p>
      <text:h text:outline-level="3" text:style-name="divisie_kop.kopopmaak_cur">B4. Specifieke bevoegdheden van de minister
               </text:h>
      <text:h text:outline-level="4" text:style-name="divisie_kop.kopopmaak_cur">B.4.1. Vrijlating uit instellingen voor forensische zorg
               </text:h>
      <text:p text:style-name="alineagroep">
                     <text:span text:style-name="cur">De geneesheer-directeur kan de forensische patiënt in de volgende gevallen vrijlaten uit de instelling:</text:span>
                     
                  </text:p>
      <text:list text:style-name="list-style-3">
        <text:list-item>
          <text:p text:style-name="list.start">
                           <text:span text:style-name="cur">als de strafrechtelijke titel die strekt tot het verlenen van forensische zorg is verstreken,</text:span>
                           
                        </text:p>
        </text:list-item>
        <text:list-item>
          <text:p text:style-name="list.cont">
                           <text:span text:style-name="cur">als de patiënt niet gedwongen is opgenomen en hij heeft verzocht om beëindiging van de opname, of</text:span>
                           
                        </text:p>
        </text:list-item>
        <text:list-item>
          <text:p text:style-name="list.end">
                           <text:span text:style-name="cur">(voor bepaalde categorieën forensische patiënten) als de psychische stoornis of verstandelijke beperking zodanig is verminderd
                              dat het verantwoord is de patiënt in de maatschappij te doen terugkeren.<text:note text:id="ID-d27e609" text:note-class="footnote"><text:note-citation text:label="22">22</text:note-citation><text:note-body><text:p>Het voorgestelde artikel 3.4, derde lid. De bepaling heeft ook betrekking op overplaatsing van patiënten die niet voor vrijlating
                  in aanmerking komen. Deze adviesopmerking heeft alleen betrekking op de vrijlating.
               </text:p></text:note-body></text:note>
                              </text:span>
                           
                        </text:p>
        </text:list-item>
      </text:list>
      <text:p text:style-name="alineagroep.end">
                     <text:span text:style-name="cur">Ontslag van de patiënt is alleen mogelijk met machtiging van de minister. Deze regeling is gedeeltelijk ontleend aan de Bvt
                        en heeft een algemenere strekking gekregen; de machtiging van de minister is een nieuw element.</text:span>
                     
                  </text:p>
      <text:p text:style-name="alineagroep"><text:span text:style-name="cur">a. De Raad ziet niet in waarom bij het verstrijken van de strafrechtelijke titel machtiging van de minister vereist is. Als
                        de grond voor gedwongen opname – en dus de grond voor vrijheidsontneming – vervalt, dient de patiënt onmiddellijk te worden
                        vrijgelaten. De overheid mag immers burgers niet zonder titel hun vrijheid ontnemen.<text:note text:id="ID-d27e628" text:note-class="footnote"><text:note-citation text:label="23">23</text:note-citation><text:note-body><text:p>Artikel 15 van de Grondwet; artikel 5, eerste lid, EVRM; artikel 6 van het Handvest van de grondrechten van de Europese Unie.</text:p></text:note-body></text:note> Bestaan er redenen om de patiënt niet vrij te laten, dan dient dat vroegtijdig te worden gesignaleerd, zodat tijdig kan worden
                        voorzien in een nieuwe titel om de vrijheidsontneming voort te zetten.</text:span></text:p>
      <text:p text:style-name="alineagroep.end">
                     <text:span text:style-name="cur">De Raad adviseert het vereiste van een machtiging van de minister niet te stellen bij het verstrijken van de strafrechtelijke
                        titel.</text:span>
                     
                  </text:p>
      <text:p text:style-name="alineagroep"><text:span text:style-name="cur">b. De Raad merkt op dat tegen het onthouden van een machtiging geen rechtsbescherming openstaat. De Algemene wet bestuurrecht
                        is immers niet van toepassing<text:note text:id="ID-d27e647" text:note-class="footnote"><text:note-citation text:label="24">24</text:note-citation><text:note-body><text:p>De regels voor bezwaar en beroep in de Algemene wet bestuursrecht zijn niet van toepassing op de opsporing en vervolging van
                  strafbare feiten, de tenuitvoerlegging van strafrechtelijke beslissingen, en de tenuitvoerlegging van andere vrijheidsbenemende
                  maatregelen in een inrichting die in hoofdzaak bestemd is voor de tenuitvoerlegging van strafrechtelijke beslissingen (artikel
                  1:6, aanhef en onderdelen a en c).
               </text:p></text:note-body></text:note> en het wetsvoorstel opent geen specifieke rechtsgang.</text:span></text:p>
      <text:p text:style-name="alineagroep">
                     <text:span text:style-name="cur">Tegen een besluit waarbij iemands rechten en verplichtingen worden vastgesteld dient beroep op de rechter open te staan (artikel
                        5, vierde lid, Europees Verdrag voor de Rechten van de Mens). Dat geldt in het bijzonder bij besluiten over dwangopname en
                        -behandeling. Het niet voorzien in een rechtsgang zal er slechts toe leiden dat de burgerlijke rechter in kort geding bevoegd
                        is. Het is echter uit oogpunt van een goede rechtsbedeling beter als een gespecialiseerde rechter van deze geschillen kennisneemt.
                        De strafrechter is daartoe de eerst aangewezen rechter, nu die ook beslist over de verlenging van de tbs.<text:note text:id="ID-d27e662" text:note-class="footnote"><text:note-citation text:label="25">25</text:note-citation><text:note-body><text:p>Artikel 38d, tweede lid, van het Wetboek van Strafrecht.</text:p></text:note-body></text:note>
                        </text:span>
                     
                  </text:p>
      <text:p text:style-name="alineagroep.end">
                     <text:span text:style-name="cur">De Raad adviseert, onverminderd punt a, een beroepsmogelijkheid in de wet op te nemen en de strafrechter als bevoegde rechter
                        aan te wijzen.</text:span>
                     
                  </text:p>
      <text:h text:outline-level="4" text:style-name="divisie_kop.kopopmaak_cur">B.4.2. Vrijlating uit psychiatrische ziekenhuizen
               </text:h>
      <text:p text:style-name="algemeen">
                  <text:span text:style-name="cur">Patiënten die op last van de strafrechter zijn opgenomen in een psychiatrisch ziekenhuis kunnen worden ontslagen door de geneesheer-directeur.
                     Het wetsvoorstel regelt dat de geneesheer-directeur dit slechts kan doen met instemming van de Minister van Justitie.<text:note text:id="ID-d27e686" text:note-class="footnote"><text:note-citation text:label="26">26</text:note-citation><text:note-body><text:p>Wijziging van artikel 51, eerste lid, van de Wet Bopz in artikel 7.6.</text:p></text:note-body></text:note>
                     </text:span>
                  
               </text:p>
      <text:p text:style-name="algemeen">
                  <text:span text:style-name="cur">Tegen het onthouden van instemming is evenmin beroep op de rechter opengesteld. Gelet op het gestelde in het vorige punt adviseert
                     de Raad ook in dit geval een beroepsmogelijkheid in de wet op te nemen en de strafrechter als bevoegde rechter aan te wijzen.</text:span>
                  
               </text:p>
      <text:h text:outline-level="4" text:style-name="divisie_kop.kopopmaak_cur">B.4.3. Bevoegdheden van de minister ten opzichte van de Raad van toezicht van  een tbs-instelling
               </text:h>
      <text:p text:style-name="alineagroep"><text:span text:style-name="cur">a. De minister is bevoegd om één lid van de Raad van toezicht van een tbs-instelling te benoemen; dit lid heeft als bijzondere
                        taak om toezicht te houden op de naleving van wettelijke regels en daarover ruggespraak te houden.<text:note text:id="ID-d27e712" text:note-class="footnote"><text:note-citation text:label="27">27</text:note-citation><text:note-body><text:p>Het voorgestelde artikel 3.3, zevende lid.</text:p></text:note-body></text:note> Blijkens de toelichting hecht de minister eraan dat hij ten opzichte van de tbs-instellingen over voldoende bevoegdheden
                        beschikt om zijn verantwoordelijkheid voor de veiligheid van de samenleving en de tenuitvoerlegging van straffen te kunnen
                        realiseren.</text:span><text:note text:id="ID-d27e723" text:note-class="footnote"><text:note-citation text:label="28">28</text:note-citation><text:note-body><text:p>  Memorie van toelichting, § 14 (Bespreking van de adviezen), onder «Aanwijzing instellingen».</text:p></text:note-body></text:note>
                     
                  </text:p>
      <text:p text:style-name="alineagroep">
                     <text:span text:style-name="cur">De Raad onderschrijft het belang van voldoende bevoegdheden, maar merkt op dat het voorstel twee vormen van toezicht kent,
                        namelijk intern (door de Raad van toezicht) en extern (door en namens de minister). Met het nu voorgestelde benoemingsrecht
                        worden intern en extern toezicht onvoldoende van elkaar onderscheiden.<text:note text:id="ID-d27e736" text:note-class="footnote"><text:note-citation text:label="29">29</text:note-citation><text:note-body><text:p>  Vergelijk het advies van de Raad van State van 20 mei 2009 (wijziging van de Wet Centraal Orgaan opvang asielzoekers in
                  verband met de Kaderwet zelfstandige bestuursorganen en de instelling van een raad van toezicht), Kamerstukken II 2009/10,
                  32 205, nr. 4, punt 1.
               </text:p></text:note-body></text:note> Daardoor ontstaat onduidelijkheid over de verantwoordelijkheden. Door dit benoemingsrecht krijgt de minister een zekere verantwoordelijkheid
                        voor het beheer van de instelling (dat onderdeel uitmaakt van het intern toezicht), maar onvoldoende mogelijkheden om de verantwoordelijkheid
                        voor het interne toezicht waar te maken. Bovendien wordt het door de minister benoemde lid van de Raad van Toezicht geacht
                        ruggespraak met de minister te voeren. Dat maakt zijn positie als lid van een collegiaal orgaan onduidelijk.</text:span>
                     
                  </text:p>
      <text:p text:style-name="alineagroep.end">
                     <text:span text:style-name="cur">De Raad adviseert geen benoemingsrecht aan de minister toe te kennen.</text:span>
                     
                  </text:p>
      <text:p text:style-name="alineagroep"><text:span text:style-name="cur">b. Als de regels met betrekking tot terbeschikkinggestelden onvoldoende worden nageleefd, kan de minister de Raad van toezicht
                        of het hoofd van de private instelling een aanwijzing geven.</text:span><text:note text:id="ID-d27e755" text:note-class="footnote"><text:note-citation text:label="30">30</text:note-citation><text:note-body><text:p>Het voorgestelde artikel 3.3, vierde lid.</text:p></text:note-body></text:note>
                     
                  </text:p>
      <text:p text:style-name="alineagroep">
                     <text:span text:style-name="cur">Volgens de toelichting hebben aanwijzingen aan de Raad van toezicht alleen betrekking op het beleid, terwijl aanwijzingen
                        aan het hoofd van de instelling alleen individuele gevallen kunnen betreffen. In de tekst van het voorstel wordt dat onderscheid
                        niet gemaakt: beide soorten aanwijzingen kunnen aan beide organen worden gegeven.<text:note text:id="ID-d27e768" text:note-class="footnote"><text:note-citation text:label="31">31</text:note-citation><text:note-body><text:p>Memorie van toelichting, Algemeen, § 14 (Bespreking van de adviezen), onder «Aanwijzing instellingen», derde tekstblok.</text:p></text:note-body></text:note>
                        </text:span>
                     
                  </text:p>
      <text:p text:style-name="alineagroep">
                     <text:span text:style-name="cur">De Raad acht het niet in overeenstemming met de eigen verantwoordelijkheid bij de vervulling van de taak van de instellingen
                        voor forensische zorg dat de minister rechtstreeks aanwijzingen kan geven aan het hoofd van de instelling; daarmee wordt immers
                        de Raad van toezicht gepasseerd. Bovendien kan de minister bij niet-naleven van de aanwijzingen als ultimum remedium een bewindvoerder
                        aanstellen; hij heeft dus altijd nog een mogelijkheid om in te grijpen.</text:span>
                     
                  </text:p>
      <text:p text:style-name="alineagroep.end">
                     <text:span text:style-name="cur">De Raad adviseert de bevoegdheid van de minister om aanwijzingen te geven aan het hoofd van de instelling nader te bezien.</text:span>
                     
                  </text:p>
      <text:h text:outline-level="2" text:style-name="divisie_kop.kopopmaak_cur">B TAKEN EN BEVOEGDHEDEN MINISTER VAN JUSTITIE
               </text:h>
      <text:p text:style-name="algemeen">De Raad is van oordeel dat de voorgestelde overgang van bevoegdheden naar de Minister van Justitie aanvaardbaar is als een
                  verantwoord evenwicht tussen de drie pijlers van de tbs gewaarborgd blijft en de verbetering van de kwaliteit van de zorg
                  conform de doelstellingen van het voorstel niet in het gedrang komt. Volgens de Raad bestaat het risico dat de nadruk bij
                  de tbs te veel op straffen en beveiligen komt te liggen. Met genoegen licht ik mijn keuze voor dit systeem nader toe. Ik heb
                  hierover een aanvulling opgenomen in hoofdstuk 2 van de toelichting. 
               </text:p>
      <text:p text:style-name="algemeen">De Raad meent dat voor de intramurale zorg een inkoopmodel, gericht op open inschrijving en (prijs)concurrentie geen weg is.
                  De Raad twijfelt aan het toetreden van nieuwe aanbieders tot de forensische markt en adviseert in ieder geval voor de intramurale
                  zorg af te zien van het voorgestelde, op marktwerking gerichte, model. In tegenstelling tot de Raad van State ben ik van oordeel
                  dat er, net als bij de ambulante forensische zorg, bij de intramurale forensische zorg wel degelijk marktwerking mogelijk,
                  en zelfs wenselijk is. Het is bijvoorbeeld goed mogelijk dat zorgaanbieders toetreden tot andere segmenten van de forensische
                  zorg. Een zorgaanbieder die enkel reguliere GGz-zorg aanbiedt, kan zijn zorgaanbod uitbreiden met intramurale verslavingszorg.
                  De met het inkoopmodel opgedane ervaringen van de afgelopen jaren bevestigen deze mogelijkheid. Er zijn meer GGz-aanbieders
                  toegetreden tot de forensische zorg, zowel bij de ambulante als de intramurale zorg. Sinds 2008 koopt Justitie forensische
                  zorg via het inkoopmodel in. In 2008 is bij 64 zorginstellingen forensische zorg ingekocht. In 2009 zijn er 80 contractspartijen
                  en in 2010 zijn er met 88 instellingen contracten gesloten. De bereidheid van zorginstellingen om contracten met Justitie
                  af te sluiten is groot gebleken. Doordat Justitie zelf zorg inkoopt is er een meer gedifferentieerd zorgaanbod ontstaan. Dit
                  vergemakkelijkt de doorplaatsing van justitiabelen en komt de aansluiting tussen de forensische en curatieve zorg ten goede.
                  Onlangs heeft de Nederlandse Zorgautoriteit te kennen gegeven een advies te willen uitbrengen over het nieuwe stelsel van
                  forensische zorg. De NZa zal daarbij ingaan op de marktwerking in het nieuwe stelsel van forensische zorg. Mogelijke adviezen
                  voor verbetering zullen door mij worden onderzocht. 
               </text:p>
      <text:p text:style-name="algemeen">Omtrent de door de Raad gesignaleerde onduidelijkheden omtrent de procedure met betrekking tot het indicatieadvies en -besluit,
                  merk ik het volgende op. In lijn met hetgeen in  de vijfde voortgangsrapportage Plan van Aanpak tbs/Vernieuwing Forensische
                  Zorg (Kamerstukken II, 2009/10, 29 452, 122) aan de Tweede Kamer is gemeld, wordt dit jaar de indicatiestellingsprocedure heroverwogen. In overleg met de betrokken instanties,
                  waaronder de Raad voor de Rechtspraak, wordt bezien op welke wijze de indicatiestelling vormgegeven gaat worden. Het streven
                  naar een eenduidige en inzichtelijke procedure vormt de basis voor de nieuwe vormgeving. Momenteel wordt in het bijzonder
                  één mogelijkheid onderzocht. De contouren hiervan zijn in het wetsvoorstel opgenomen. Deze procedure voorziet in een indicatie
                  die wordt afgegeven door één van de instanties die in het huidige stelsel de indicatiestelling verricht. Deze indicatie is
                  beschikbaar op het moment dat de rechter vonnis velt of bij de beslissing van de officier van justitie, rechter-commissaris,
                  advocaat-generaal of de minister van Justitie. De indicatie wordt vervolgens samen met het vonnis van de rechter betrokken
                  bij de plaatsing van de justitiabele in een passende zorginstelling. Deze variant wordt op haar merites beoordeeld en daarna
                  vindt besluitvorming plaats. Indien nodig, zal op basis hiervan het wetsvoorstel worden aangepast door middel van een nota
                  van wijziging. 
               </text:p>
      <text:p text:style-name="algemeen">In tegenstelling tot de Raad van State zie ik een toegevoegde waarde in het vereiste van een machtiging van de minister bij
                  het verstrijken van de strafrechtelijke titel. Dit vereiste is opgenomen in artikel 3.4 en is geënt op het bestaande artikel
                  4, tweede en derde lid, en artikel 72 van de Bvt. Artikel 72 is omgevormd tot een generieke bepaling ten behoeve van de beëindiging
                  van het verblijf van personen die in een instelling zijn opgenomen. Door middel van het afgeven van de machtiging wordt door
                  de minister vastgesteld dat de strafrechtelijke titel daadwerkelijk is verstreken en er geen grondslag (meer) bestaat om de
                  vrijheid van de betrokkene te benemen of te beperken. Een dergelijke vaststelling biedt ook de mogelijkheid om te bezien of
                  andere vormen van (gedwongen) zorg nodig zijn. In de situatie dat verdere behandeling noodzakelijk is, wordt bepaald dat in
                  plaatsing elders moet zijn voorzien. Een rauwelijkse terugkeer in de samenleving kan hiermee worden voorkómen. Het vereiste
                  van de machtiging kan er niet toe leiden dat de betrokkene langer wordt vastgehouden, dan op grond van de strafrechtelijke
                  titel noodzakelijk is. De machtiging kent namelijk een administratief karakter. Indien wordt vastgesteld dat er geen strafrechtelijke
                  titel (meer) bestaat, zal de betrokkene niet langer worden vastgehouden. Om die reden zie ik geen toegevoegde waarde in een
                  beroepsmogelijkheid bij de rechter tegen het onthouden van de machtiging. De vaststelling van de aan- of afwezigheid van een
                  strafrechtelijke titel is namelijk zeer feitelijk van aard. Indien er grond is voor verdere behandeling (bijvoorbeeld op grond
                  van de Wet bopz), zal daartoe altijd een nieuwe titel in het leven worden geroepen, waartegen rechtsmiddelen openstaan. 
               </text:p>
      <text:p text:style-name="algemeen">De Raad stelt dat patiënten die op last van de strafrechter zijn opgenomen in een psychiatrisch ziekenhuis, kunnen worden
                  ontslagen door de geneesheer-directeur, indien de Minister van Justitie hiermee instemt. De Raad adviseert om tegen het onthouden
                  van deze instemming eveneens beroep open te stellen bij de rechter. In reactie hierop meld ik dat de Minister van Justitie
                  geen bemoeienis heeft ten aanzien personen van die op grond van artikel 37 van het Wetboek van Strafrecht zijn geplaatst in
                  een psychiatrisch ziekenhuis. Vanaf het moment van plaatsing geldt het regime van de Wet bopz. De Minister van Justitie kan
                  een vrijlating niet beletten. Als de patiënt de kliniek wil verlaten en de geneesheer-directeur dit weigert, kan de patiënt,
                  op grond van de bepalingen uit hoofdstuk IV van de Wet bopz, naar de rechter. 
               </text:p>
      <text:p text:style-name="algemeen">De Raad onderschrijft het belang van voldoende bevoegdheden van de Minister van Justitie ten opzichte van de tbs-instellingen,
                  maar vindt dat met het nu voorgestelde benoemingsrecht intern en extern toezicht onvoldoende van elkaar worden onderscheiden.
                  Naar aanleiding hiervan wijs ik er op dat de betrokken persoon lid is van de Raad van toezicht en deelneemt aan de beraadslagingen
                  en besluitvorming van dit orgaan. De omstandigheid dat de betrokkene is benoemd door de Minister van Justitie en ruggespraak
                  houdt over het toezicht op de naleving van de bij of krachtens de wet gestelde bepalingen met betrekking tot ter beschikking gestelden, doet hier niet aan af. De gebruikelijke regels van beraadslaging en besluitvorming worden hiermee niet doorkruist.
                  Ik zie dan ook niet hoe dit tot onduidelijkheden zou kunnen leiden. Verder maakt de Raad opmerkingen over de mogelijkheid
                  van de Minister om rechtstreeks aanwijzingen te geven aan het hoofd van de instelling. Hiermee zou de Raad van toezicht worden
                  gepasseerd. In dit verband wijs ik op de passages die zijn opgenomen in hoofdstuk 14 van de memorie van toelichting bij het
                  wetsvoorstel. In dit hoofdstuk bespreek ik de opmerkingen die zijn gemaakt in de adviezen naar aanleiding van de consultatieversie
                  van het wetsvoorstel, dat de bevoegdheden van de Minister niet in alle opzichten aansluiten bij de organisatiestructuur van
                  de instellingen. In artikel 3.3, lid 5, en de toelichting hierop, heb ik onderscheid gemaakt tussen aanwijzingen aan de Raad
                  van toezicht en aanwijzingen aan het hoofd van de instelling. Aanwijzingen die betrekking hebben op het beleid van de tbs-instelling
                  dienen te worden gegeven aan de Raad van toezicht. Aanwijzingen die betrekking hebben op individuele gevallen moeten worden
                  gegeven aan het hoofd van de instelling. Op deze wijze wordt aangesloten bij de verantwoordelijkheden binnen de inrichtingen
                  en wordt de Raad van toezicht niet gepasseerd. 
               </text:p>
      <text:h text:outline-level="2" text:style-name="divisie_kop.kopopmaak_cur">C. ORGANISATIE
               </text:h>
      <text:h text:outline-level="3" text:style-name="divisie_kop.kopopmaak_cur">C1. Penitentiaire psychiatrische centra 
               </text:h>
      <text:p text:style-name="algemeen">
                  <text:span text:style-name="cur">Het voorstel bepaalt dat een ter beschikking gestelde binnen vier maanden na aanvang van de terbeschikkingstelling wordt geplaatst
                     in een instelling voor forensische zorg. Die termijn kan worden verlengd. Zolang de patiënt niet is geplaatst, kan hij maximaal
                     een jaar worden geplaatst in een ppc.<text:note text:id="ID-d27e844" text:note-class="footnote"><text:note-citation text:label="32">32</text:note-citation><text:note-body><text:p>Het voorgestelde artikel 6.3, eerste lid.</text:p></text:note-body></text:note> Ten aanzien van anderen dan ter beschikking gestelden is de plaatsing niet aan een termijn gebonden. Ppc’s zijn gespecialiseerde
                     zorgafdelingen in het gevangeniswezen voor gedetineerden met psychische problemen. Volgens de toelichting wordt er naar gestreefd
                     om in de ppc's eenzelfde niveau van zorg te verlenen als in de reguliere geestelijke gezondheidszorg: het equivalentiebeginsel.<text:note text:id="ID-d27e855" text:note-class="footnote"><text:note-citation text:label="33">33</text:note-citation><text:note-body><text:p> Memorie van toelichting, § 9 (Indicatieadvisering), onder «Indicatieadvisering voor zorg ten behoeve van rechterlijke uitspraken»,
                  tweede tekstblok.
               </text:p></text:note-body></text:note>
                     </text:span>
                  
               </text:p>
      <text:p text:style-name="alineagroep">
                     <text:span text:style-name="cur">De Raad merkt op dat het Nederlands Instituut voor Forensische Psychiatrie en Psychologie (NIFP) in zijn advies vraagtekens
                        plaatst bij de ontwikkeling van de ppc's. Zo is het aantal uren psychiatrie dat thans is voorzien in de ppc's, uiterst summier
                        en is het onmogelijk uitvoering te geven aan het equivalentiebeginsel.<text:note text:id="ID-d27e868" text:note-class="footnote"><text:note-citation text:label="34">34</text:note-citation><text:note-body><text:p> Advies Nederlands Instituut Forensische Psychiatrie en Psychologie, Kenmerknummer DR 2009M11/bvg, 30 januari 2009.</text:p></text:note-body></text:note>
                        </text:span>
                     
                  </text:p>
      <text:p text:style-name="alineagroep.end">
                     <text:span text:style-name="cur">Voorts noemt de Staatssecretaris van Justitie in een brief aan de Tweede Kamer van 10 november 2009 een belangrijk verschil
                        tussen de zorg in detentie en de zorg die in het kader van de tbs wordt geboden: laatstgenoemde behandeling is gericht op
                        resocialisatie, waarbij het resocialisatieverlof een belangrijk instrument is.<text:note text:id="ID-d27e881" text:note-class="footnote"><text:note-citation text:label="35">35</text:note-citation><text:note-body><text:p>Kamerstukken II 2009/10, 29 452, nr. 123.
               </text:p></text:note-body></text:note> Wettelijk is vastgelegd dat de behandeling altijd mede gericht zal moeten zijn op terugkeer in de maatschappij, ook al zal
                        dat in veel gevallen niet of pas op termijn mogelijk zijn.<text:note text:id="ID-d27e892" text:note-class="footnote"><text:note-citation text:label="36">36</text:note-citation><text:note-body><text:p>Artikel 2, eerste lid, Bvt.</text:p></text:note-body></text:note> Terugkeer in de maatschappij spreekt als doel vanzelf: er is immers geen grond om een patiënt die genezen is, en die een
                        eventuele vrijheidsstraf heeft uitgezeten, nog langer vast te houden. De behandeling in een ppc is in dit opzicht dan ook
                        niet gelijkwaardig aan een behandeling in een zorginstelling. Daarnaast merkt de Staatssecretaris op dat in een ppc altijd
                        rekening wordt gehouden met de detentiesituatie. In de ppc’s geldt de rechtspositie van de Penitentiaire beginselenwet, waarin
                        de nadruk ligt op straf en beveiliging, niet die van de Bvt, die vooral gericht is op behandeling.<text:note text:id="ID-d27e903" text:note-class="footnote"><text:note-citation text:label="37">37</text:note-citation><text:note-body><text:p>In het voorgestelde artikel 3.1, tweede lid, wordt het geformuleerd als een mogelijkheid; in de toelichting wordt het gepresenteerd
                  als een feit (§ 7 (Aanwijzing instellingen), tweede tekstblok).
               </text:p></text:note-body></text:note> In dit opzicht is een behandeling in een ppc niet gelijkwaardig aan een behandeling elders. </text:span>
                     
                  </text:p>
      <text:p text:style-name="alineagroep">
                     <text:span text:style-name="cur">In de toelichting wordt gewezen op jurisprudentie waaruit blijkt dat het aanvaardbaar is dat de betrokkene niet onmiddellijk
                        de noodzakelijke zorg ontvangt, maar dat de vertraging ten hoogste vier maanden mag duren. Volgens de toelichting wordt daaraan
                        voldaan: ook in gevallen waarin de patiënt niet binnen vier maanden kan worden geplaatst in een instelling voor forensische
                        zorg, kan hij, binnen het penitentiaire instituut, worden behandeld in het ppc.<text:note text:id="ID-d27e920" text:note-class="footnote"><text:note-citation text:label="38">38</text:note-citation><text:note-body><text:p>Memorie van toelichting, Algemeen, § 10, onder «Tbs-passanten».</text:p></text:note-body></text:note> Zoals uit het voorgaande blijkt zijn de mogelijkheden voor zorgverlening binnen het ppc op dit moment nog beperkt en kunnen
                        de ppc’s op de korte termijn geen volwaardig alternatief bieden voor de instellingen voor forensische zorg. Zolang daar geen
                        verandering in is gekomen zal verzekerd moeten zijn dat de patiënt slechts in uiterste nood in een ppc wordt geplaatst.</text:span>
                     
                  </text:p>
      <text:p text:style-name="alineagroep.end">
                     <text:span text:style-name="cur">De Raad adviseert in de toelichting op het bovenstaande in te gaan.</text:span>
                     
                  </text:p>
      <text:h text:outline-level="3" text:style-name="divisie_kop.kopopmaak_cur">C2. «Overige instellingen»
               </text:h>
      <text:p text:style-name="alineagroep">
                     <text:span text:style-name="cur">De categorie «overige private instellingen» (private instellingen die niet zijn aangewezen als tbs-instelling)<text:note text:id="ID-d27e945" text:note-class="footnote"><text:note-citation text:label="39">39</text:note-citation><text:note-body><text:p>Het voorgestelde artikel 3.2.</text:p></text:note-body></text:note> wordt in het voorstel nauwelijks uitgewerkt. Anders dan bij de rijksinstellingen, de tbs-instellingen en de ppc's wordt geen
                        van de beginselenwetten van toepassing verklaard; bovendien beschikt de minister bij deze instellingen over minder bevoegdheden
                        dan bij de tbs-instellingen. Mocht het bij deze instellingen vooral gaan om geneeskundige behandelaars, dan is het niet verhelderend
                        om de term «instellingen» te gebruiken.<text:note text:id="ID-d27e956" text:note-class="footnote"><text:note-citation text:label="40">40</text:note-citation><text:note-body><text:p>Vergelijk aanwijzing 121, tweede lid, van de Aanwijzingen voor de regelgeving: «In een begripsbepaling wordt aan een term
                  geen sterk van het normale spraakgebruik afwijkende betekenis gegeven.» De term «instelling» verwijst naar de definitie in
                  de Kwaliteitswet zorginstellingen; daarin wordt «instelling» omschreven als «het organisatorisch verband dat strekt tot de
                  verlening van zorg» (artikel 1.1, eerste lid, onderdeel g, van het wetsvoorstel): derhalve een organisatie, niet een natuurlijke
                  persoon.
               </text:p></text:note-body></text:note> Mocht het wel gaan om instellingen, zoals observatieklinieken, dan is niet duidelijk waarom geen van de beginselenwetten
                        van toepassing is verklaard: bij intramurale zorg is het vanzelfsprekend dat de rechtspositie van de patiënt wordt geregeld.</text:span>
                     
                  </text:p>
      <text:p text:style-name="alineagroep.end">
                     <text:span text:style-name="cur">De Raad adviseert het voorstel aan te passen.</text:span>
                     
                  </text:p>
      <text:h text:outline-level="2" text:style-name="divisie_kop.kopopmaak_cur">C ORGANISATIE
               </text:h>
      <text:p text:style-name="algemeen">De Raad van State ziet beperkte mogelijkheden voor de Penitentiaire Psychiatrische Centra (PPC’s) om op korte termijn een
                  volwaardig alternatief te bieden voor de instellingen voor forensische zorg. Zolang daar geen verandering in is gekomen, zal
                  verzekerd moeten zijn dat de patiënt slechts in uiterste nood in een PPC wordt geplaatst, aldus de Raad. In verband hiermee
                  wijs ik allereerst op de motie Van de Beeten. Aan deze motie lag de vaststelling ten grondslag dat er sprake is van schaarste
                  aan zorgvoorzieningen voor gedetineerden met complexe problematiek. Deze schaarste is aanleiding geweest voor een forse uitbreiding
                  van het aantal zorgplaatsen tot een totaal van 1020 klinische zorgplaatsen voor gedetineerden. Van deze plaatsen is circa
                  de helft ingekocht in de geestelijke gezondheidszorg. De overige 350 plaatsen zijn in het gevangeniswezen gecreëerd. De 500
                  bestaande zorgplaatsen in het gevangeniswezen zijn op vijf locaties geconcentreerd, dit zijn zogenaamde PPC’s. Van de 700
                  resterende plaatsen is circa de helft ingekocht in de geestelijke gezondheidszorg. De overige 350 plaatsen zijn ook op bovengenoemde
                  vijf locaties in het gevangeniswezen gecreëerd. Als klinische psychiatrische zorg noodzakelijk is, wordt de gedetineerde overgeplaatst
                  naar een PPC of naar een GGz-instelling. Hierbij wordt als uitgangspunt «GGz, tenzij» gehanteerd. Indien de GGz de gevraagde
                  zorg niet kan leveren, of wanneer plaatsing in de GGz vanuit maatschappelijke veiligheid niet wenselijk is of als gedetineerde
                  niet willen meewerken aan een plaatsing in de geestelijke gezondheidszorg (en een rechterlijke machtiging een te zwaar instrument
                  is), wordt de gedetineerde in een PPC geplaatst. De PPC’s ontwikkelen zich volgens een groeimodel. In dit groeimodel wordt
                  de behandeling steeds verder geoptimaliseerd. De behandeling is gericht op stabilisatie, motivatie en de verbetering van de
                  psychische toestand. De geleverde verantwoorde zorg moet aan veld- en beroepsnormen voldoen en is gewaarborgd door een werkend
                  kwaliteitssysteem. Daarbij zijn de Kwaliteitswet zorginstellingen, de Wet Beroepen in de Individuele Gezondheidszorg, de Wet
                  Geneeskundige Behandelovereenkomst en de Penitentiaire beginselenwet van toepassing. Hierbij worden eisen gesteld aan het
                  leefklimaat, voldoende opgeleid personeel, werken met behandelplannen, dossiervoering, het dagprogramma en ketensamenwerking.
                  De Inspectie voor de Gezondheidszorg houdt toezicht op de kwaliteit van zorg binnen de PPC’s. Met de Inspectie is afgesproken
                  dat zij in 2010 de PPC’s bezoeken voor een eerste inspectie. Op deze wijze wordt beoogd om, conform het groeimodel, het zorgniveau
                  binnen de PPC’s te waarborgen en verder te verhogen. 
               </text:p>
      <text:p text:style-name="algemeen">De Raad vraagt om verduidelijking ten aanzien van de categorie «overige instellingen». Het gaat om de private instellingen
                  die niet zijn aangewezen als tbs-instelling. Ik voldoe graag aan het verzoek om deze verduidelijking aan te brengen. Ik deze
                  verduidelijking aangebracht door in artikel 3.5 op te nemen dat nadere regels worden gesteld aan de categorie van instellingen
                  welke niet zijn aangewezen als private instelling voor de verpleging van ter beschikking gestelden. 
               </text:p>
      <text:h text:outline-level="2" text:style-name="divisie_kop.kopopmaak_cur">D INDICATIESTELLING EN PLAATING
               </text:h>
      <text:h text:outline-level="3" text:style-name="divisie_kop.kopopmaak_cur">D1. Plaatsing en schaalvergroting
               </text:h>
      <text:p text:style-name="alineagroep">
                     <text:span text:style-name="cur">In 1999 is het zogenaamde aselecte plaatsingsbeleid ingevoerd. Dit houdt in dat alle tbs-inrichtingen moeten zijn toegerust
                        voor opname en behandeling van iedere tbs-er, met uitzondering van zwakbegaafden, vrouwen en extreem beheers- en vluchtgevaarlijke
                        tbs-ers.<text:note text:id="ID-d27e1009" text:note-class="footnote"><text:note-citation text:label="41">41</text:note-citation><text:note-body><text:p>Tweede evaluatie Bvt, blz. 48.</text:p></text:note-body></text:note> Tbs-instellingen zijn verplicht de patiënt op te nemen en te behandelen.<text:note text:id="ID-d27e1020" text:note-class="footnote"><text:note-citation text:label="42">42</text:note-citation><text:note-body><text:p>Artikel 11, eerste lid, Bvt.</text:p></text:note-body></text:note>
                        </text:span>
                     
                  </text:p>
      <text:p text:style-name="alineagroep">
                     <text:span text:style-name="cur">Dit beleid zal in het voorstel worden toegepast in de hele forensische sector: de regels voor het plaatsen van tbs-ers zullen
                        gaan gelden voor alle forensische patiënten. De plicht om patiënten op te nemen wordt bovendien kracht bijgezet met een boeteregeling.<text:note text:id="ID-d27e1033" text:note-class="footnote"><text:note-citation text:label="43">43</text:note-citation><text:note-body><text:p>Het voorgestelde artikel 6.1, vierde lid.</text:p></text:note-body></text:note> Voordeel van dit beleid is dat vrijkomende plaatsen onmiddellijk kunnen worden benut. Daar staan twee risico’s tegenover.</text:span>
                     
                  </text:p>
      <text:p text:style-name="alineagroep">
                     <text:span text:style-name="cur">Een eerste risico is dat de instellingen niet goed in staat zullen zijn zich te specialiseren. Daardoor zal het minder goed
                        mogelijk zijn alle patiënten de zorg te geven waarmee zij het meest gebaat zijn. </text:span>
                     
                  </text:p>
      <text:p text:style-name="alineagroep">
                     <text:span text:style-name="cur">Een tweede risico is dat het moeilijker kan worden afspraken te maken met ggz-instellingen over het verlenen van forensische
                        zorg als deze instellingen in staat moeten zijn alle vormen van forensische zorg te verlenen. Dat geldt in het bijzonder in
                        die gevallen dat een (bijvoorbeeld gespecialiseerde) ggz-instelling slechts kleine aantallen forensische patiënten met een
                        specifiek soort problematiek kan opnemen. Het kan in dat geval moeilijker worden de zo gewenste uitbreiding van de capaciteit
                        te realiseren.</text:span>
                     
                  </text:p>
      <text:p text:style-name="alineagroep">
                     <text:span text:style-name="cur">Ten slotte merkt de Raad op dat dit beleid niet aansluit bij het voorgestelde systeem van «marktwerking», waarbij een instelling
                        toch een zekere mate van vrijheid zou moeten hebben om te beslissen of al dan niet wordt ingegaan op een wens tot inkoop van
                        zorg. </text:span>
                     
                  </text:p>
      <text:p text:style-name="alineagroep.end">
                     <text:span text:style-name="cur">De Raad adviseert in de toelichting op het voorgaande in te gaan.</text:span>
                     
                  </text:p>
      <text:h text:outline-level="3" text:style-name="divisie_kop.kopopmaak_cur">D2. Geen dwangopname zonder tussenkomst van de rechter
               </text:h>
      <text:p text:style-name="algemeen">
                  <text:span text:style-name="cur">Naar huidig recht is opname in een tbs-instelling alleen mogelijk op basis van een beslissing van de rechter of op verzoek
                     van de betrokkene.<text:note text:id="ID-d27e1068" text:note-class="footnote"><text:note-citation text:label="44">44</text:note-citation><text:note-body><text:p>Artikel 4 Bvt.</text:p></text:note-body></text:note> Het voorstel, letterlijk genomen, breidt de mogelijkheid van gedwongen opname uit tot alle gevallen waarin forensische zorg
                     is opgelegd, ook als de officier van justitie die zorg heeft opgelegd als aanwijzing bij een strafbeschikking.<text:note text:id="ID-d27e1079" text:note-class="footnote"><text:note-citation text:label="45">45</text:note-citation><text:note-body><text:p>Het voorgestelde artikel 2.2, onderdeel o juncto artikel 6.1; artikel 257a van het Wetboek van Strafvordering.</text:p></text:note-body></text:note> Daarmee is strikt genomen niet uitgesloten dat de officier van justitie vrijheidsontneming oplegt zonder tussenkomst van
                     de rechter. Artikel 113, derde lid, van de Grondwet en artikel 257a van het Wetboek van Strafvordering (inzake de strafbeschikking)
                     bieden daarvoor geen grondslag. De Raad adviseert in de toelichting te verduidelijken dat het voorstel de officier van justitie
                     geen bevoegdheid geeft dwangopname op te leggen als aanwijzing bij de strafbeschikking.</text:span>
                  
               </text:p>
      <text:h text:outline-level="3" text:style-name="divisie_kop.kopopmaak_cur">D3. Rechtsbescherming
               </text:h>
      <text:p text:style-name="algemeen">
                  <text:span text:style-name="cur">Voor het totale traject van straf en zorg bij de rechter is de rechtsbescherming als volgt.</text:span>
                  
               </text:p>
      <text:list text:style-name="list-style-4">
        <text:list-item>
          <text:p text:style-name="list.start">
                        <text:span text:style-name="cur">Rechtsbescherming tijdens de strafprocedure verloopt volgens de regels, vermeld in het Wetboek van Strafvordering. De bevoegde
                           rechter is de strafrechter.</text:span>
                        
                     </text:p>
        </text:list-item>
        <text:list-item>
          <text:p text:style-name="list.cont">
                        <text:span text:style-name="cur">Tegen het indicatiebesluit staat bezwaar en beroep open volgens de AWBZ. De bevoegde rechter is de Centrale Raad van Beroep.<text:note text:id="ID-d27e1107" text:note-class="footnote"><text:note-citation text:label="46">46</text:note-citation><text:note-body><text:p>Het voorgestelde artikel 5.1, derde lid.</text:p></text:note-body></text:note>
                           </text:span>
                        
                     </text:p>
        </text:list-item>
        <text:list-item>
          <text:p text:style-name="list.cont">
                        <text:span text:style-name="cur">Tegen het plaatsingsbesluit staat beroep open volgens de Bvt, en wel op de Raad voor strafrechtstoepassing en jeugdbescherming.<text:note text:id="ID-d27e1123" text:note-class="footnote"><text:note-citation text:label="47">47</text:note-citation><text:note-body><text:p>Wijziging van artikel 69 van de Beginselenwet verpleging ter beschikking gestelden (het voorgestelde artikel 7.7, onderdeel
                  L). Waar verwezen wordt naar artikel 6.2 zal artikel 6.1 zijn bedoeld.
               </text:p></text:note-body></text:note>
                           </text:span>
                        
                     </text:p>
        </text:list-item>
        <text:list-item>
          <text:p text:style-name="list.cont">
                        <text:span text:style-name="cur">Tegen enkele specifieke plaatsingsbesluiten is geen beroep opengesteld.<text:note text:id="ID-d27e1137" text:note-class="footnote"><text:note-citation text:label="48">48</text:note-citation><text:note-body><text:p>Dit betreft tijdelijke overplaatsing in verband met veiligheid (artikel 6.4), en overplaatsing in verband met sociale verzorging
                  en hulpverlening (artikel 6.7).
               </text:p></text:note-body></text:note>
                           </text:span>
                        
                     </text:p>
        </text:list-item>
        <text:list-item>
          <text:p text:style-name="list.end">
                        <text:span text:style-name="cur">Een besluit tot overplaatsing naar een psychiatrisch ziekenhuis wordt genomen door de burgerlijke rechter; van toepassing
                           is de procedure van de Wet Bopz.<text:note text:id="ID-d27e1150" text:note-class="footnote"><text:note-citation text:label="49">49</text:note-citation><text:note-body><text:p>Het voorgestelde artikel 6.6.</text:p></text:note-body></text:note>
                           </text:span>
                        
                     </text:p>
        </text:list-item>
      </text:list>
      <text:list text:style-name="list-style-5">
        <text:list-item text:start-value="1">
          <text:p text:style-name="list.start">
                        <text:span text:style-name="cur">De Raad constateert dat de regeling van de rechtsbescherming sterk versnipperd is. Op zichzelf is het niet bezwaarlijk als
                           voor verschillende categorieën patiënten verschillende rechters bevoegd zijn. Het is echter wel van belang dat bij één traject
                           (oplegging van forensische zorg, indicatie en plaatsing) zoveel mogelijk één soort rechter bevoegd is, waarbij het de voorkeur
                           verdient te kiezen voor een rechter die over de gewenste deskundigheid beschikt. </text:span>
                        
                     </text:p>
          <text:p text:style-name="list.cont">
                        <text:span text:style-name="cur">De Raad adviseert de regeling voor rechtsbescherming te vereenvoudigen.</text:span>
                        
                     </text:p>
        </text:list-item>
        <text:list-item text:start-value="2">
          <text:p text:style-name="list.cont"><text:span text:style-name="cur">Tegen een indicatiebesluit wordt bezwaar en beroep opengesteld volgens de AWBZ.<text:note text:id="ID-d27e1174" text:note-class="footnote"><text:note-citation text:label="50">50</text:note-citation><text:note-body><text:p>  Het voorgestelde artikel 5.1, derde lid.</text:p></text:note-body></text:note> Het indicatiebesluit zoals dat binnen het kader van de AWBZ wordt genomen, vestigt met de bepaling van het zorgzwaartepakket
                           een aanspraak op zorg en een recht op vergoeding. Het indicatiebesluit voor de verlening van forensische zorg is van een heel
                           andere orde. De aanspraak op zorg en de verplichting die aanspraak te vergoeden zijn al gevestigd met het verlenen van de
                           strafrechtelijke titel; het indicatiebesluit geeft slechts een nadere invulling van aard, omvang en duur van de forensische
                           zorg. Regeling van bezwaar en beroep langs de lijnen van de AWBZ ligt daarom, zo meent de Raad, niet voor de hand.</text:span></text:p>
          <text:p text:style-name="list.end">
                        <text:span text:style-name="cur">De Raad beveelt aan bezwaar en beroep tegen het indicatiebesluit op een andere wijze te regelen.</text:span>
                        
                     </text:p>
        </text:list-item>
      </text:list>
      <text:h text:outline-level="2" text:style-name="divisie_kop.kopopmaak_cur">D INDICATIESTELLING EN PLAATSING
               </text:h>
      <text:p text:style-name="alineagroep">De Raad van State adviseert om in te gaan op het risico dat instellingen, door de acceptatieplicht voor zorgaanbieders zoals
                     opgenomen in het wetsvoorstel, niet goed in staat zullen zijn om zich te specialiseren en het risico dat het moeilijker kan
                     worden om afspraken te maken met GGz-instellingen over het verlenen van forensische zorg, als deze instellingen in staat moeten
                     zijn alle vormen van forensische zorg te verlenen. De contracten met de instellingen bij wie zorg ingekocht wordt bevatten
                     het zorgaanbod en het beveiligingsniveau. De acceptatieplicht, zoals opgenomen in het wetsvoorstel, houdt in dat instellingen
                     alle justitiabelen met de zorgvraag en beveiligingsniveau dat daarop aansluit, moeten opnemen. Instellingen hoeven dus niet
                     in staat te zijn alle vormen van forensische zorg te verlenen. Daarom zal deze acceptatieplicht niet leiden tot een gebrek
                     aan mogelijkheden tot specialisatie. Door middel van gerichte zorginkoop ontstaat een gedifferentieerd zorgaanbod dat aansluit
                     bij de zorgvraag.
                  </text:p>
      <text:p text:style-name="alineagroep">De Raad adviseert om te verduidelijken dat de officier van justitie door dit wetsvoorstel geen bevoegdheid krijgt dwangopname
                     op te leggen als aanwijzing bij de strafbeschikking. Dit geeft mij aanleiding om te wijzen op het karakter van de strafbeschikking.
                     Deze geldt voor lichte veel voorkomende strafbare feiten, waarbij het openbaar ministerie voorheen zelf een schikkingsvoorstel
                     (transactie) kon aanbieden. Een dwangopname als voorwaarde bij een dergelijke beschikking is disproportioneel. Om die reden
                     heeft een verbod in de wet om een dergelijke voorwaarde in een strafbeschikking op te nemen geen toegevoegde waarde en kan
                     dan ook worden gezien als een overbodige wetsbepaling. 
                  </text:p>
      <text:p text:style-name="alineagroep.end">De Raad adviseert om over te gaan tot vereenvoudiging van de rechtsbescherming. Ten aanzien van dit advies en het advies van
                     de Raad om de rechtsbescherming anders te regelen ten aanzien van indicatiebesluiten, verwijs ik naar de paragraaf in onderdeel
                     B van dit nader rapport, waarin de indicatiestellingsprocedure wordt besproken. 
                  </text:p>
      <text:h text:outline-level="2" text:style-name="divisie_kop.kopopmaak_cur">E. VERWERKING VAN PERSOONSGEGEVENS
               </text:h>
      <text:h text:outline-level="3" text:style-name="divisie_kop.kopopmaak_cur">E1. Algemeen
               </text:h>
      <text:p text:style-name="algemeen">
                  <text:span text:style-name="cur">Het voorstel voorziet in, of gaat uit van, verwerking van persoonsgegevens tussen een groot aantal personen en instanties,
                     die voor een deel buiten de overheid zijn gelegen. Zodra de persoonsgegevens verder reiken dan het niveau van naam, adres
                     en woonplaats zal het in vrijwel alle gevallen gaan om bijzondere gegevens, namelijk medische of strafrechtelijke gegevens.
                     Verwerking van bijzondere gegevens is in de Wet bescherming persoonsgegevens (Wbp) in beginsel verboden. Voor zover in de
                     forensische zorg strafvorderlijke persoonsgegevens worden verwerkt, is de Wet justitiële en strafvorderlijke gegevens van
                     toepassing. Dat geldt niet voor de persoonsgegevens die buiten of na het strafproces worden verwerkt, en die veelal medische
                     of strafrechtelijke gegevens zijn in de zin van de Wbp.</text:span>
                  
               </text:p>
      <text:p text:style-name="alineagroep">
                     <text:span text:style-name="cur">In de toelichting ontbreekt een systematische weergave van de verschillende vormen van gegevensverwerking die in het voorstel
                        aan de orde zijn. Zonder zo’n overzicht is het niet goed mogelijk te beoordelen of de verwerking in alle gevallen rechtmatig
                        is. De Raad adviseert het juridisch kader, zoals weergegeven in het advies van het College bescherming persoonsgegevens (CBP),
                        in de toelichting over te nemen.<text:note text:id="ID-d27e1231" text:note-class="footnote"><text:note-citation text:label="51">51</text:note-citation><text:note-body><text:p>Advies van 12 februari 2009, kenmerk z2008-01503.</text:p></text:note-body></text:note> Voorts adviseert hij een volledig overzicht op te nemen van de gegevensverwerkingen die in het kader van het voorstel zullen
                        plaatsvinden. Het gaat in ieder geval om verwerking bij en tussen de volgende actoren: de minister in zijn verschillende hoedanigheden
                        (als het orgaan dat besluiten neemt die (mede) strekken tot het verlenen van forensische zorg, verantwoordelijk is voor de
                        indicatieprocedure, het plaatsingsbesluit neemt, en beslist over overplaatsing en vrijlating uit een instelling voor forensische
                        zorg of een psychiatrisch ziekenhuis); de officier van justitie; de artsen, behandelaars, deskundigen en instanties belast
                        met de advisering aan de strafrechter, met de indicatieadvisering en met de verlening van forensische zorg en «gewone» zorg
                        (dit laatste in verband met overgangen tussen het zorgregime en het regime van de forensische zorg); het orgaan dat het indicatiebesluit
                        neemt; de instellingen voor forensische zorg; de zorgaanbieders; de zorgverzekeraars; en de verschillende toezichthouders
                        vanuit justitie en de zorgsector.</text:span>
                     
                  </text:p>
      <text:p text:style-name="alineagroep">
                     <text:span text:style-name="cur">In dat overzicht dient bij elke gegevensverwerking te worden aangegeven:</text:span>
                     
                  </text:p>
      <text:list text:style-name="list-style-6">
        <text:list-item>
          <text:p text:style-name="list.start">
                           <text:span text:style-name="cur">om welke gegevens het gaat,</text:span>
                           
                        </text:p>
        </text:list-item>
        <text:list-item>
          <text:p text:style-name="list.cont">
                           <text:span text:style-name="cur">of die gegevens bijzondere persoonsgegevens (medisch, strafrechtelijk of allebei) zijn,</text:span>
                           
                        </text:p>
        </text:list-item>
        <text:list-item>
          <text:p text:style-name="list.cont">
                           <text:span text:style-name="cur">op welke wettelijke grondslag de verstrekking is gebaseerd, en</text:span>
                           
                        </text:p>
        </text:list-item>
        <text:list-item>
          <text:p text:style-name="list.end">
                           <text:span text:style-name="cur">of die grondslag voldoet aan de daarvoor geldende waarborgen.</text:span>
                           
                        </text:p>
        </text:list-item>
      </text:list>
      <text:p text:style-name="alineagroep.end">
                     <text:span text:style-name="cur">De Raad adviseert de toelichting aan te vullen en het voorstel aan te passen in gevallen waarin niet wordt voldaan aan de
                        vereiste juridische waarborgen.</text:span>
                     
                  </text:p>
      <text:h text:outline-level="3" text:style-name="divisie_kop.kopopmaak_cur">E2. Verstrekking van persoonsgegevens aan de Minister van Justitie
               </text:h>
      <text:p text:style-name="alineagroep">
                     <text:span text:style-name="cur">Een zorgaanbieder die de kosten van forensische zorg wil declareren, moet aan de minister de persoonsgegevens van de forensische
                        patiënt verstrekken die noodzakelijk zijn voor de uitvoering van deze wet, waaronder medische gegevens.<text:note text:id="ID-d27e1271" text:note-class="footnote"><text:note-citation text:label="52">52</text:note-citation><text:note-body><text:p>Het voorgestelde artikel 4.3, derde lid.</text:p></text:note-body></text:note>
                        </text:span>
                     
                  </text:p>
      <text:p text:style-name="alineagroep">
                     <text:span text:style-name="cur">De Raad merkt op dat in deze bepaling twee elementen door elkaar lopen: de algemene verplichting om persoonsgegevens te verstrekken
                        die noodzakelijk zijn voor de uitvoering van deze wet, en de specifieke verplichting om die gegevens te verstrekken ter controle
                        van declaraties. Dit laatste element is afzonderlijk geregeld<text:note text:id="ID-d27e1284" text:note-class="footnote"><text:note-citation text:label="53">53</text:note-citation><text:note-body><text:p>Het voorgestelde artikel 4.3, vijfde lid.</text:p></text:note-body></text:note> en hoeft dus niet ook hier geregeld te worden.</text:span>
                     
                  </text:p>
      <text:p text:style-name="alineagroep">
                     <text:span text:style-name="cur">Ten aanzien van de meer algemene verplichting merkt de Raad op dat de minister deze gegevens uitsluitend nodig heeft om te
                        kunnen beslissen over plaatsing en overplaatsing. Andere gegevens behoort hij niet te ontvangen.</text:span>
                     
                  </text:p>
      <text:p text:style-name="alineagroep.end">
                     <text:span text:style-name="cur">De wet zal specifiek en nauwkeurig moeten omschrijven om welke gegevens het gaat. Verwerking van bijzondere persoonsgegevens
                        is immers in beginsel verboden, zodat de uitzonderingen op het verbod nauwkeurig moeten worden omschreven. Het nu voorgestelde
                        criterium «noodzakelijk ... voor de uitvoering van deze wet» is onvoldoende specifiek; het herhaalt slechts de algemene waarborg.
                        De Raad adviseert het voorstel aan te scherpen.</text:span>
                     
                  </text:p>
      <text:h text:outline-level="3" text:style-name="divisie_kop.kopopmaak_cur">E3. Beroepsgeheim van artsen
               </text:h>
      <text:p text:style-name="algemeen">
                  <text:span text:style-name="cur">Artsen en andere deskundigen van een door de Ministers van Justitie en van Volksgezondheid, Welzijn en Sport aangewezen categorie
                     die verantwoordelijk zijn voor «de zorg», worden verplicht alle persoonsgegevens, waaronder medische, justitiële en strafvorderlijke
                     gegevens, te verstrekken die noodzakelijk zijn voor het formuleren van het indicatieadvies.<text:note text:id="ID-d27e1313" text:note-class="footnote"><text:note-citation text:label="54">54</text:note-citation><text:note-body><text:p>Het voorgestelde artikel 5.3, eerste lid.</text:p></text:note-body></text:note> De woorden «de zorg» zijn onbepaald; uit de toelichting blijkt echter dat het gaat om personen die zorg verlenen onder de
                     werking van de Zorgverzekeringswet of de AWBZ en die overgaan naar de forensische zorg.<text:note text:id="ID-d27e1324" text:note-class="footnote"><text:note-citation text:label="55">55</text:note-citation><text:note-body><text:p>Memorie van toelichting, § 14 «Bespreking van de adviezen», onder «Informatiestromen en juridische grondslag», vijfde tekstblok.</text:p></text:note-body></text:note>
                     </text:span>
                  
               </text:p>
      <text:p text:style-name="alineagroep"><text:span text:style-name="cur">a. De Raad stelt vast dat de arts zich met deze regeling niet zal kunnen beroepen op het beroepsgeheim. In andere gevallen
                        is geregeld dat het beroepsgeheim onder omstandigheden moet wijken voor een belang dat zwaarder weegt. Het oordeel daarover
                        komt dan toe aan de arts.</text:span></text:p>
      <text:p text:style-name="alineagroep.end">
                     <text:span text:style-name="cur">De Raad is van oordeel ook in het geval het gaat om zorg in forensisch kader niet van deze regel moet worden afgeweken. Hij
                        adviseert dit onderdeel van het voorstel te heroverwegen.</text:span>
                     
                  </text:p>
      <text:p text:style-name="algemeen"><text:span text:style-name="cur">b. De bepaling heeft eveneens betrekking op andere deskundigen van «een door de Ministers aangewezen categorie». Deze delegatiebepaling
                     is niet helder en wordt niet geclausuleerd. De Raad veronderstelt dat het mede zal gaan om beroepsbeoefenaren die, evenals
                     artsen, een beroepsgeheim of een verschoningsplicht hebben. Hij adviseert de bepaling nader te preciseren.</text:span></text:p>
      <text:h text:outline-level="3" text:style-name="divisie_kop.kopopmaak_cur">E4. Rechten van de patiënt
               </text:h>
      <text:p text:style-name="alineagroep">
                     <text:span text:style-name="cur">Het CBP heeft gevraagd aandacht te besteden aan de rechten van de patiënt zoals geregeld in hoofdstuk 6 en 7 van de Wbp, titel
                        7 van Boek 7 van het Burgerlijk Wetboek (de geneeskundige behandelingsovereenkomst) en hoofdstuk X van de Penitentiaire beginselenwet.<text:note text:id="ID-d27e1360" text:note-class="footnote"><text:note-citation text:label="56">56</text:note-citation><text:note-body><text:p>Advies CBP, blz. 11.</text:p></text:note-body></text:note> In reactie daarop is een passage in de toelichting aangekondigd, die echter ontbreekt.<text:note text:id="ID-d27e1371" text:note-class="footnote"><text:note-citation text:label="57">57</text:note-citation><text:note-body><text:p>Memorie van toelichting, § 14 «Bespreking van de adviezen», onder «Informatiestromen en juridische grondslag», zevende tekstblok.</text:p></text:note-body></text:note>
                        </text:span>
                     
                  </text:p>
      <text:p text:style-name="alineagroep.end">
                     <text:span text:style-name="cur">De Raad adviseert zo’n passage alsnog op te nemen. </text:span>
                     
                  </text:p>
      <text:h text:outline-level="3" text:style-name="divisie_kop.kopopmaak_cur">E5. Rechtspositie
               </text:h>
      <text:p text:style-name="alineagroep">
                     <text:span text:style-name="cur">In het voorstel wordt uitgegaan van de bestaande rechtsposities zoals geregeld in de Bvt, de Penitentiaire beginselenwet en
                        de Wet Bopz. Elders in de toelichting wordt nog gemeld dat de bepalingen met betrekking tot de geneeskundige behandelingsovereenkomst
                        van toepassing zijn bij vrijwillige opname in een psychiatrisch ziekenhuis en bij observatie en rapportage.<text:note text:id="ID-d27e1395" text:note-class="footnote"><text:note-citation text:label="58">58</text:note-citation><text:note-body><text:p>Memorie van toelichting, Algemeen, § 9 Indicatieadvisering, Gegevensverstrekking; en § 13 Aanpassingswetgeving, Penitentiaire
                  beginselenwet.
               </text:p></text:note-body></text:note> Bij de consultatie van de betrokkenen uit de praktijk is, zo meldt de toelichting, sterk aangedrongen op harmonisatie van
                        de rechtsposities in de genoemde wetten, daar waar dit mogelijk is. </text:span>
                     
                  </text:p>
      <text:p text:style-name="alineagroep">
                     <text:span text:style-name="cur">De Raad merkt op dat er alle aanleiding is de rechtspositie in de verschillende soorten instellingen te harmoniseren. Die
                        harmonisatie is van belang om het zogenaamde equivalentiebeginsel daadwerkelijk gestalte te geven. Bovendien verblijven personen
                        met verschillende rechtsposities nu vaak in dezelfde instelling. Dit effect zal nog groter worden als een van de doelen van
                        het wetsvoorstel – forensische patiënten vaker plaatsen in psychiatrische ziekenhuizen – slaagt. Ook in de derde evaluatie
                        van de Wet Bopz in 2007 werd het belang van harmonisatie van de rechtsposities benadrukt.<text:note text:id="ID-d27e1408" text:note-class="footnote"><text:note-citation text:label="59">59</text:note-citation><text:note-body><text:p> Können, E. e.a., Derde evaluatie Wet bopz, 4. Grensgebieden van de Wet bopz, maart 2007. </text:p></text:note-body></text:note>
                        </text:span>
                     
                  </text:p>
      <text:p text:style-name="alineagroep.end">
                     <text:span text:style-name="cur">De Raad meent dan ook dat het de voorkeur verdient de harmonisatie van de rechtsposities zo te organiseren dat deze zijn beslag
                        zal krijgen op het moment waarop de stelselherziening in de forensische zorg wordt ingevoerd. Hij adviseert hier in de toelichting
                        op in te gaan.</text:span>
                     
                  </text:p>
      <text:h text:outline-level="2" text:style-name="divisie_kop.kopopmaak_cur">E VERWERKING VAN PERSOONSGEGEVENS
               </text:h>
      <text:p text:style-name="algemeen">De Raad adviseert om bij elke gegevensverwerking aan te geven om welke gegevens het gaat, of die gegevens bijzondere persoonsgegevens
                  (medisch, strafrechtelijk of allebei) zijn, op welke wettelijke grondslag de verstrekking is gebaseerd en of die grondslag
                  voldoet aan de daarvoor geldende waarborgen. De bepalingen inzake de gegevensverstrekking die thans in het wetsvoorstel zijn
                  opgenomen, houden nauw verband met de procedure voor de indicatiestelling. Zoals hiervoor aangegeven zal deze procedure worden
                  herijkt. Thans wordt hierover overleg gevoerd met diverse instanties. In de aangekondigde nota van wijziging zal de procedure
                  voor de indicatiestelling worden aangepast, waarbij tevens vorenstaande opmerking van de Raad van State worden verwerkt. 
               </text:p>
      <text:p text:style-name="algemeen">De Raad maakt een opmerking die betrekking heeft op artikel 4.3, derde lid. Hierin is geregeld dat een zorgaanbieder die de
                  kosten van forensische zorg wil declareren, aan de minister de persoonsgegevens van de forensische patiënt moet verstrekken
                  die noodzakelijk zijn voor de uitvoering van deze wet, waaronder medische gegevens. De Raad merkt op dat de specifieke verplichting
                  om die gegevens te verstrekken ter controle van declaraties, kan vervallen, aangezien dit reeds in het vijfde lid van artikel
                  4.3 is geregeld. De Raad merkt dit terecht op. Artikel 4.3, derde lid, is hierop aangepast. De Raad adviseert verder om de
                  formulering «noodzakelijk voor de uitvoering van deze wet» aan te scherpen, zodanig dat precies duidelijk is om welke gegevens
                  het gaat. In dit verband wijs ik op artikel 4.4. In dit artikel heb ik een voorschrift opgenomen dat bij algemene maatregel
                  van bestuur regels worden gesteld over welke gegevens de verplichting tot gegevensverstrekking als bedoeld in artikel 4.3
                  zich uitstrekt en op welke wijze deze gegevens worden verwerkt. Door middel van de vaststelling van de algemene maatregel
                  van bestuur wordt de door de Raad aangehaalde formulering nader aangescherpt. Deze constructie biedt ook de mogelijkheid om
                  voortdurend acht te slaan op de vraag of de in het Besluit forensische zorg opgenomen gegevens actueel zijn. Aanpassing aan
                  nieuwe situaties en actualisatie van de waarborgen voor gegevensverstrekking kan daardoor effectiever en doeltreffender plaatsvinden.
                  
               </text:p>
      <text:p text:style-name="algemeen">De Raad stelt voor om ook als het gaat om zorg in forensisch kader, niet af te wijken van de regel dat het beroepsgeheim soms
                  zwaarder moet wegen. Ik deel deze opvatting van de Raad. Om die reden kunnen de bepalingen waarin dit beroepsgeheim wordt
                  doorbroken, vervallen. Hierdoor zijn de reguliere regels aangaande het beroepsgeheim van een arts als bedoeld in de Wet op
                  de Beroepen in de Individuele Gezondheidszorg van toepassing. Ik sluit echter niet uit dat in het kader van de nieuw te ontwikkelen
                  indicatiestellingsprocedure een verplichting zal worden opgenomen voor een arts als bedoeld in de Wet op de Beroepen in de
                  Individuele Gezondheidszorg om gegevens te verstrekken, waarbij het medisch beroepsgeheim zal worden doorbroken. Een dergelijke
                  keuze zal slechts worden gemaakt indien dat strikt noodzakelijk is. 
               </text:p>
      <text:p text:style-name="algemeen">De Raad adviseert om een passage op te nemen in de toelichting waarin wordt ingegaan op de rechten van de patiënt zoals geregeld
                  in hoofdstuk 6 en 7 van de Wbp, titel 7 van het Burgerlijk Wetboek (geneeskundige behandelingsovereenkomst) en hoofdstuk X
                  van de Penitentiaire beginselenwet. In reactie heb ik hoofdstuk 9 van de toelichting aangevuld en verduidelijkt. 
               </text:p>
      <text:h text:outline-level="2" text:style-name="divisie_kop.kopopmaak_cur">F. WETSSYSTEMATIEK
               </text:h>
      <text:h text:outline-level="3" text:style-name="divisie_kop.kopopmaak_cur">F1. De keus voor één wet
               </text:h>
      <text:p text:style-name="alineagroep">
                     <text:span text:style-name="cur">Met het wetsvoorstel wordt een nieuwe wet geïntroduceerd, waarin alle bepalingen zijn opgenomen die betrekking hebben op de
                        organisatie van alle vormen van forensische zorg. Daarvoor is gekozen omdat het de overzichtelijkheid en consistentie van
                        de wetgeving vergroot, aldus de toelichting.<text:note text:id="ID-d27e1468" text:note-class="footnote"><text:note-citation text:label="60">60</text:note-citation><text:note-body><text:p>Memorie van toelichting, Algemeen, § 2 Opzet wetsvoorstel.</text:p></text:note-body></text:note>
                        </text:span>
                     
                  </text:p>
      <text:p text:style-name="alineagroep.end">
                     <text:span text:style-name="cur">De Raad constateert dat een nieuwe wet wordt geïntroduceerd, maar dat er geen wetten worden ingetrokken. Het wetsvoorstel
                        heeft tot gevolg dat de regels inzake forensische zorg worden verdeeld over verschillende wetten, waarbij de – onvermijdelijke
                        – verdeling over die wetten niet steeds helder en overzichtelijk is. De Raad wijst op de volgende voorbeelden.</text:span>
                     
                  </text:p>
      <text:list text:style-name="list-style-7">
        <text:list-item>
          <text:p text:style-name="list.start">
                        <text:span text:style-name="cur">De Bvt en het onderhavige voorstel hebben beide betrekking op tbs-instellingen. Belangrijke delen van de Bvt worden overgebracht
                           naar dit wetsvoorstel. Het resultaat daarvan is dat het intern toezicht wordt geregeld in de Bvt,<text:note text:id="ID-d27e1484" text:note-class="footnote"><text:note-citation text:label="61">61</text:note-citation><text:note-body><text:p>Artikel 10 Bvt.</text:p></text:note-body></text:note> maar het extern toezicht op de verpleging (door de Inspectie voor de Sanctietoepassing) in het wetsvoorstel.<text:note text:id="ID-d27e1495" text:note-class="footnote"><text:note-citation text:label="62">62</text:note-citation><text:note-body><text:p>Het voorgestelde artikel 3.2, tweede en derde lid.</text:p></text:note-body></text:note>
                           </text:span>
                        
                     </text:p>
        </text:list-item>
        <text:list-item>
          <text:p text:style-name="list.cont">
                        <text:span text:style-name="cur">Het wetsvoorstel somt een veelheid van strafrechtelijke titels op die kunnen leiden tot de oplegging van forensische zorg
                           en geeft, voor de gevallen waarin die zorg wordt opgelegd, regels voor de opneming en vrijlating van forensische patiënten.
                           De regels inzake opneming en vrijlating in de achterliggende wetten waarin de strafrechtelijke titels worden geregeld worden
                           echter niet allemaal geschrapt.<text:note text:id="ID-d27e1509" text:note-class="footnote"><text:note-citation text:label="63">63</text:note-citation><text:note-body><text:p>Het voorgestelde artikel 3.4 beoogt slechts de artikelen 4 en 72 Bvt te vervangen (toelichting op artikel 3.4) en vervangt
                  feitelijk alleen artikel 4.
               </text:p></text:note-body></text:note>
                           </text:span>
                        
                     </text:p>
        </text:list-item>
        <text:list-item>
          <text:p text:style-name="list.cont">
                        <text:span text:style-name="cur">De besluiten over plaatsing en overplaatsing worden geregeld in het wetsvoorstel;<text:note text:id="ID-d27e1523" text:note-class="footnote"><text:note-citation text:label="64">64</text:note-citation><text:note-body><text:p>Hoofdstuk 6.</text:p></text:note-body></text:note> het recht van de ter beschikking gestelde om daarover te worden gehoord en het beroep tegen het besluit blijven geregeld
                           in de Bvt.<text:note text:id="ID-d27e1534" text:note-class="footnote"><text:note-citation text:label="65">65</text:note-citation><text:note-body><text:p>Artikelen 53, tweede lid, onderdeel a, en 69, vierde en vijfde lid, Bvt (gewijzigd in artikel 7.7, onderdelen J en L, van
                  het wetsvoorstel).
               </text:p></text:note-body></text:note>
                           </text:span>
                        
                     </text:p>
        </text:list-item>
        <text:list-item>
          <text:p text:style-name="list.cont">
                        <text:span text:style-name="cur">De Penitentiaire beginselenwet (Pbw) bevat nu een regeling voor deelname van gedetineerden aan een penitentiair programma
                           en voor plaatsing van hen in een psychiatrisch ziekenhuis. Deze regeling wordt opgenomen in het wetsvoorstel en gaat gelden
                           voor alle forensische patiënten.<text:note text:id="ID-d27e1547" text:note-class="footnote"><text:note-citation text:label="66">66</text:note-citation><text:note-body><text:p> Artikel 15, tweede, derde en vijfde lid, Pbw; de voorgestelde artikelen 6.4 en 6.6.</text:p></text:note-body></text:note> Anders dan de artikelsgewijze toelichting stelt, blijft de regeling in de Pbw gehandhaafd.</text:span>
                        
                     </text:p>
        </text:list-item>
        <text:list-item>
          <text:p text:style-name="list.cont">
                        <text:span text:style-name="cur">De bevoegdheid van de strafrechter om een forensisch patiënt te laten opnemen in een psychiatrisch ziekenhuis is geregeld
                           in artikel 37 van het Wetboek van Strafrecht; bij de uitoefening van deze bevoegdheid zal hij de Wet Bopz moeten toepassen.
                           De omstandigheden waarin hij deze bevoegdheid kan uitoefenen worden nu geregeld in het wetsvoorstel.<text:note text:id="ID-d27e1560" text:note-class="footnote"><text:note-citation text:label="67">67</text:note-citation><text:note-body><text:p>Het voorgestelde artikel 2.3.</text:p></text:note-body></text:note>
                           </text:span>
                        
                     </text:p>
        </text:list-item>
        <text:list-item>
          <text:p text:style-name="list.cont">
                        <text:span text:style-name="cur">Het Wetboek van Strafrecht regelt dat de rechter de reclassering of een andere instelling aanwijst die bij tbs of verlening
                           van forensische zorg toezicht houdt of hulp verleent bij de naleving van de voorwaarden; deze bepalingen worden niet gewijzigd
                           en de meeste worden niet opgenomen in de opsomming van strafrechtelijke titels.<text:note text:id="ID-d27e1573" text:note-class="footnote"><text:note-citation text:label="68">68</text:note-citation><text:note-body><text:p> Artikelen 14d, tweede lid, 38, eerste lid, 38b, 38i, 38p, vierde lid, en 38q van het Wetboek van Strafrecht.</text:p></text:note-body></text:note> Toewijzing van zorgaanbieders (zoals de reclassering) en plaatsing van de forensische patiënt komen in de opzet van het voorstel
                           toe aan de Minister van Justitie.<text:note text:id="ID-d27e1583" text:note-class="footnote"><text:note-citation text:label="69">69</text:note-citation><text:note-body><text:p>Het voorgestelde artikel 6.9, tweede lid.</text:p></text:note-body></text:note>
                           </text:span>
                        
                     </text:p>
        </text:list-item>
        <text:list-item>
          <text:p text:style-name="list.end">
                        <text:span text:style-name="cur">De Minister van Justitie kan bepalen dat een forensische patiënt wordt overgebracht naar een psychiatrisch ziekenhuis; hij
                           moet dan een machtiging in de zin van de Wet Bopz aanvragen.<text:note text:id="ID-d27e1596" text:note-class="footnote"><text:note-citation text:label="70">70</text:note-citation><text:note-body><text:p> Het voorgestelde artikel 6.6.</text:p></text:note-body></text:note> Echter, omdat het hier gaat om plaatsing van een forensische patiënt, zal eerst de indicatieprocedure van het wetsvoorstel
                           doorlopen moeten worden.<text:note text:id="ID-d27e1606" text:note-class="footnote"><text:note-citation text:label="71">71</text:note-citation><text:note-body><text:p> Memorie van toelichting, Algemeen, § 6 Samenhang met Wet bopz en wetsvoorstel verplichte geestelijke gezondheidszorg, voorlaatste
                  tekstblok.
               </text:p></text:note-body></text:note> Dat betekent dat twee procedures na elkaar zullen moeten worden bewandeld. In beide fasen wordt door deskundigen advies uitgebracht.<text:note text:id="ID-d27e1616" text:note-class="footnote"><text:note-citation text:label="72">72</text:note-citation><text:note-body><text:p> Dat hier een probleem ligt, wordt in de toelichting met zoveel woorden onderkend, zij het dat het daar positief is geformuleerd:
                  toelichting, § 6 (Samenhang met Wet bopz en wetsvoorstel verplichte geestelijke gezondheidszorg), zevende tekstblok.
               </text:p></text:note-body></text:note>
                           </text:span>
                        
                     </text:p>
        </text:list-item>
      </text:list>
      <text:p text:style-name="algemeen">
                  <text:span text:style-name="cur">Een en ander betekent dat de wetgeving aan helderheid en inzichtelijkheid zal verliezen. De Raad adviseert nader te bezien
                     of de Bvt en het wetsvoorstel – nu of op termijn – kunnen worden ondergebracht in één nieuwe wet die organisatie en rechtspositie
                     van de hele forensische zorg regelt, nu de Bvt en het wetsvoorstel sterk met elkaar samenhangen. Indien daartoe niet wordt
                     overgegaan, adviseert de Raad in ieder geval de verdeling van onderwerpen over de verschillende wetten, mede aan de hand van
                     de hiervoor gegeven voorbeelden, nader te bezien.</text:span>
                  
               </text:p>
      <text:h text:outline-level="3" text:style-name="divisie_kop.kopopmaak_cur">F2. Niveau van regelgeving
               </text:h>
      <text:p text:style-name="alineagroep">
                     <text:span text:style-name="cur">Het voorstel omschrijft wat wordt verstaan onder «forensische zorg» en aan welke personen forensische zorg wordt verleend.
                        Deze twee elementen zijn bepalend voor de reikwijdte van het voorstel. Echter, bij of krachtens algemene maatregel van bestuur
                        kunnen andere vormen van zorg worden aangemerkt als «forensische zorg» of daarvan worden uitgesloten. Voorts kunnen bij algemene
                        maatregel van bestuur andere dan de in het voorstel genoemde «personen of gedetineerden» worden aangewezen aan wie forensische
                        zorg wordt verleend.<text:note text:id="ID-d27e1640" text:note-class="footnote"><text:note-citation text:label="73">73</text:note-citation><text:note-body><text:p>De voorgestelde artikelen 1.1, tweede lid, laatste volzin, en 2.4. Het wordt niet helemaal duidelijk of gedetineerden niet
                  onder het begrip «personen» kunnen worden gerekend.
               </text:p></text:note-body></text:note>
                        </text:span>
                     
                  </text:p>
      <text:p text:style-name="alineagroep">
                     <text:span text:style-name="cur">De Raad merkt op dat de reikwijdte van een wet zoveel mogelijk in de wet zelf, of in ieder geval op wettelijk niveau, behoort
                        te worden geregeld.<text:note text:id="ID-d27e1653" text:note-class="footnote"><text:note-citation text:label="74">74</text:note-citation><text:note-body><text:p>Aanwijzing 22 van de Aanwijzingen voor de regelgeving en de toelichting daarop. Vergelijk het advies van de Raad over het
                  voorstel van Wet zorg en dwang, Kamerstukken II 2008/09, 31 996, punt 8.
               </text:p></text:note-body></text:note> Dat is in dit geval met name van belang omdat het voorstel voorziet in de toepassing van dwangbehandeling en dus in beperkingen
                        van grondrechten; daarvoor is een specifieke, wettelijke, grondslag vereist.</text:span>
                     
                  </text:p>
      <text:p text:style-name="alineagroep.end">
                     <text:span text:style-name="cur">De Raad adviseert de delegatiebepalingen te schrappen.</text:span>
                     
                  </text:p>
      <text:h text:outline-level="2" text:style-name="divisie_kop.kopopmaak_cur">F WETSSYTEMATIEK
               </text:h>
      <text:p text:style-name="algemeen">De Raad adviseert om nader te bezien of de Bvt en het wetsvoorstel – nu of op termijn – kunnen worden ondergebracht in één
                  nieuwe wet die de organisatie en de rechtspositie van de gehele forensische zorg regelt. In het onderhavige wetsvoorstel wordt
                  uitgegaan van de bestaande rechtsposities, op grond van de Beginselenwet verpleging ter beschikking gestelden, de Penitentiaire
                  beginselenwet en de huidige Wet bopz. Het voorgaande brengt mee dat de Wet forensische zorg het karakter zal krijgen van een
                  organisatiewet voor de gehele forensische zorg (inclusief tbs) en de Bvt van toepassing blijft, voor zover het de rechtspositie
                  van de tbs-gestelde betreft en de Penitentiaire beginselenwet van toepassing blijft, voor zover het de rechtspositie van de
                  gedetineerde betreft. Gelet op het doel van de motie Van de Beeten onderschrijf ik het door de Raad genoemde belang van verbetering
                  en harmonisering van de rechtsposities. Om die reden heb ik er voor zorggedragen dat de overgang van de forensische zorg naar
                  de zorg op grond van de Wet bopz, of de opvolger daarvan, zo vloeiend mogelijk is geregeld, ter verbetering van de door- en
                  uitstroom. Als gezegd, wordt uitgegaan van de bestaande rechtsposities. In een tweede tranche zullen voorstellen worden gedaan
                  ter verbetering van de rechtsposities. Indien ik hiertoe nu reeds voorstellen zou hebben gedaan, zou dit het huidige wetstraject
                  ernstig hebben belemmerd. De veranderingen en wijzigingen die de aan deze wetswijziging ten grondslag liggende stelselwijziging
                  meebrengen, zijn nu reeds van een dermate massieve omvang dat de door de Raad gewenste rechtspositionele wijzigingen in dit
                  stadium onuitvoerbaar zijn. Dit doet overigens niet af aan de wenselijkheid van deze wijzigingen, die spoedig na afronding
                  van het huidige wetstraject zullen worden voorbereid. 
               </text:p>
      <text:p text:style-name="algemeen">De Raad adviseert verder om de bepaling waarin de omschrijving van de forensische zorg kan worden verruimd en de bepaling
                  waarbij de categorie van personen aan wie zorg kan worden verleend kan worden verruimd, te schrappen. Ik neem dit advies niet
                  over. Als ik dit zou doen, zou dat ernstig afbreuk doen aan het kaderscheppende karakter van dit wetsvoorstel. De stelselwijziging
                  in de forensische zorg bevindt zich thans in een opbouwfase. Over dit proces van opbouw wordt de Tweede Kamer periodiek geïnformeerd.
                  Dit brengt mee, dat vanaf de situatie waarbij dit wetsvoorstel is aanvaard, in werking is getreden en is geïmplementeerd,
                  het denkbaar en wenselijk kan zijn om ook andere vormen van zorg onder de werking van het wetsvoorstel te brengen. Gedacht
                  kan worden aan de forensische jeugdzorg. Het ontbreken van de genoemde bepaling zal meebrengen dat hiervoor een nieuwe wetswijziging
                  moet worden geconcipieerd. Ook andere goed functionerende kaderscheppende wetten kennen een dergelijke modaliteit, zoals bijvoorbeeld
                  de Wet administratiefrechtelijke handhaving verkeersvoorschriften. 
               </text:p>
      <text:h text:outline-level="2" text:style-name="divisie_kop.kopopmaak_cur">G. OVERIGE OPMERKINGEN
               </text:h>
      <text:h text:outline-level="3" text:style-name="divisie_kop.kopopmaak_cur">G1. Regeling voor observatie
               </text:h>
      <text:p text:style-name="alineagroep">
                     <text:span text:style-name="cur">Bij de indicatieadvisering zijn enkele bepalingen uit het Wetboek van Strafvordering van overeenkomstige toepassing. Deze
                        artikelen geven de rechtbank of de rechter-commissaris de bevoegdheid observatie van de verdachte te gelasten en hem daartoe
                        voor ten hoogste zeven weken op te laten nemen in een psychiatrisch ziekenhuis.<text:note text:id="ID-d27e1706" text:note-class="footnote"><text:note-citation text:label="75">75</text:note-citation><text:note-body><text:p>Het voorgestelde artikel 5.2, derde lid.</text:p></text:note-body></text:note> Bij of krachtens algemene maatregel van bestuur kunnen andere gevallen worden omschreven waarin observatie ten behoeve van
                        de indicatieadvisering mogelijk is.</text:span>
                     
                  </text:p>
      <text:p text:style-name="alineagroep">
                     <text:span text:style-name="cur">Deze regeling is te weinig bepaald. De van-overeenkomstige-toepassing-verklaring laat in het ongewisse hoe de bepalingen waarnaar
                        wordt verwezen toegepast moeten worden, zodat bij voorbeeld onduidelijk is welke rechter bevoegd is. Voorts is niet duidelijk
                        welk ander – bij of krachtens algemene maatregel van bestuur vast te stellen – doel gediend is met observatie, nu dat doel
                        – indicatieadvisering – al is omschreven.</text:span>
                     
                  </text:p>
      <text:p text:style-name="alineagroep.end">
                     <text:span text:style-name="cur">De Raad adviseert de regeling in zijn geheel uit te schrijven in het voorstel zelf.</text:span>
                     
                  </text:p>
      <text:h text:outline-level="3" text:style-name="divisie_kop.kopopmaak_cur">G2. Spoedprocedure
               </text:h>
      <text:p text:style-name="alineagroep">
                     <text:span text:style-name="cur">In bij algemene maatregel van bestuur te bepalen gevallen kan forensische zorg worden verleend op basis van een indicatieadvies.<text:note text:id="ID-d27e1734" text:note-class="footnote"><text:note-citation text:label="76">76</text:note-citation><text:note-body><text:p>Het voorgestelde artikel 5.2, vierde lid.</text:p></text:note-body></text:note> Uit de toelichting blijkt dat deze regeling bedoeld is voor spoedeisende gevallen, waarbij een patiënt dringend ambulante
                        zorg behoeft. Door toepassing van de spoedprocedure kan snel over een indicatiebesluit worden beschikt.<text:note text:id="ID-d27e1745" text:note-class="footnote"><text:note-citation text:label="77">77</text:note-citation><text:note-body><text:p>Memorie van toelichting, Algemeen, § 9 (Indicatieadvisering), tweede tekstblok.</text:p></text:note-body></text:note> In het artikel zelf is het vereiste van spoedeisendheid niet geregeld. Bovendien gaat het in het artikel niet om het sneller
                        nemen van het indicatiebesluit, maar om zorgverlening op basis van het indicatieadvies. Daarbij is ook niet geregeld hoe lang
                        de zorg kan worden verleend louter op basis van het indicatieadvies.</text:span>
                     
                  </text:p>
      <text:p text:style-name="alineagroep">
                     <text:span text:style-name="cur">Voorts is niet voorzien in bezwaar en beroep. Rechtsbescherming staat namelijk open tegen een indicatiebesluit,<text:span text:style-name="superscript"><text:note-ref text:reference-format="text" text:ref-name="ID-d27e1107" text:note-class="footnote">46</text:note-ref></text:span> maar niet tegen een indicatieadvies. Indien het indicatieadvies de grondslag biedt voor spoedeisende zorgverlening – en dus
                        in feite een besluit met rechtsgevolg is – zal daarin moeten worden voorzien.</text:span>
                     
                  </text:p>
      <text:p text:style-name="alineagroep.end">
                     <text:span text:style-name="cur">De Raad adviseert het artikel in overeenstemming te brengen met de toelichting, te voorzien in termijnen, en bezwaar en beroep
                        open te stellen.</text:span>
                     
                  </text:p>
      <text:h text:outline-level="3" text:style-name="divisie_kop.kopopmaak_cur">G3. Wijziging van de Bvt
               </text:h>
      <text:p text:style-name="alineagroep">
                     <text:span text:style-name="cur">Hoofdstuk II, paragraaf 2, van de Bvt vervalt, omdat het daarin geregelde wordt overgebracht naar het wetsvoorstel. Echter,
                        ook artikel 3 van de Bvt vervalt; dit artikel wordt niet in het voorstel overgenomen. Het bepaalt dat tbs-instellingen en
                        penitentiaire inrichtingen in beginsel van elkaar gescheiden dienen te zijn en dat in tbs-instellingen mannelijke en vrouwelijke
                        verpleegden in beginsel van elkaar gescheiden dienen te zijn.</text:span>
                     
                  </text:p>
      <text:p text:style-name="alineagroep.end">
                     <text:span text:style-name="cur">De Raad neemt aan dat het wegvallen van artikel 3 niet bedoeld is, en adviseert het artikel te handhaven.</text:span>
                     
                  </text:p>
      <text:h text:outline-level="3" text:style-name="divisie_kop.kopopmaak_cur">G4. Overzichtelijkheid memorie van toelichting
               </text:h>
      <text:p text:style-name="alineagroep">
                     <text:span text:style-name="cur">De Raad merkt op dat de toelichting omvangrijk is, maar niet in alle opzichten overzichtelijk en toegankelijk; hier en daar
                        is zij ook niet helemaal consistent.<text:note text:id="ID-d27e1799" text:note-class="footnote"><text:note-citation text:label="79">79</text:note-citation><text:note-body><text:p>  Enkele willekeurige voorbeelden van inconsistentie: in § 4 wordt gemeld dat door de stelselwijziging alle forensische zorg
                  centraal wordt ingekocht; volgens § 7 vallen de rijksinstellingen buiten het stelsel van inkoop. In § 8 staat dat in het vonnis
                  wordt opgenomen welke zorg is geïndiceerd voor de forensische patiënt. Na de consultatieronde is echter besloten dat indicatie
                  een afzonderlijke beslissing is, die genomen wordt na het verlenen van de strafrechtelijke titel. In § 14 wordt gesteld dat
                  de toelichting naar aanleiding van het CBP-advies is aangevuld met een verwijzing naar hoofdstuk 6 en 7 van de Wbp; zo‘n passage
                  is niet aangetroffen. In de toelichting op artikel 5.3 wordt het vierde lid van dat artikel toegelicht; het artikel kent echter
                  geen vierde lid. Waarschijnlijk wordt gedoeld op het vierde lid van artikel 5.2, waarvan de inhoud intussen gewijzigd is.
               </text:p></text:note-body></text:note> In dit advies maakt de Raad enkele opmerkingen die kunnen leiden tot aanvulling van de toelichting. Het zal de leesbaarheid
                        en bruikbaarheid echter niet ten goede komen als de toelichting alleen wordt uitgebreid met een aantal nieuwe passages. Het
                        verdient daarom aanbeveling de indeling en overzichtelijkheid nader te bezien; passages die op hetzelfde onderwerp betrekking
                        hebben bij elkaar te plaatsen en inconsistenties op te heffen. De toelichting hoeft daarmee niet omvangrijker te worden, terwijl
                        zij wel aan inhoudelijke kracht en bruikbaarheid kan winnen.</text:span>
                     
                  </text:p>
      <text:p text:style-name="alineagroep.end">
                     <text:span text:style-name="cur">De Raad adviseert bij het aanpassen van de toelichting naar aanleiding van het advies met het voorgaande rekening te houden.</text:span>
                     
                  </text:p>
      <text:h text:outline-level="2" text:style-name="divisie_kop.kopopmaak_cur">G OVERIGE OPMERKINGEN
               </text:h>
      <text:p text:style-name="algemeen">De Raad adviseert om de regeling voor observatie in zijn geheel uit te schrijven in het wetsvoorstel. De observatie heeft
                  betrekking op de procedure voor de indicatiestelling. Ik verwijs naar hetgeen ik hierover in onderdeel B van dit nader rapport
                  heb opgenomen. Hetzelfde geldt voor mijn reactie op het advies om de spoedprocedure voor het indicatieadvies in overeenstemming
                  te brengen met de toelichting, te voorzien van termijnen en bezwaar en beroep open te stellen. 
               </text:p>
      <text:p text:style-name="algemeen">De Raad maakt verder een opmerking over het vervallen van artikel 3 van de Bvt. De Raad veronderstelt dat het wegvallen van
                  artikel 3 niet bedoeld is. Graag maak ik van de gelegenheid gebruik om er op te wijzen dat dit artikel gaat over het scheiden
                  van bepaalde categorieën van inrichtingen en de wijze waarop verpleegden binnen de instellingen verblijven. Dergelijke zaken
                  zullen worden opgenomen in het Besluit forensische zorg. Het voorgestelde artikel 3.5 geeft de grondslag voor het stellen
                  van nadere regels over het beheer van de instellingen en de wijze waarop forensische patiënten worden behandeld. 
               </text:p>
      <text:p text:style-name="algemeen">De Raad adviseert om de toelichting overzichtelijker te maken, door passages die op hetzelfde onderwerp betrekking hebben
                  bij elkaar te plaatsen en inconsistenties op te heffen. Ik onderschrijf het belang dat de Raad hecht aan overzichtelijke en
                  toegankelijke wetsvoorstellen volledig. Elk onderdeel van het stelsel van forensische zorg is daarom gerangschikt in een apart
                  hoofdstuk en daar waar lagere regelgeving nodig is, wordt dit steeds benoemd in het laatste artikel van het betreffende hoofdstuk.
                  De toelichting kent dezelfde opbouw als het wetsvoorstel. Omdat de onderdelen van het stelsel van forensische zorg onderling
                  met elkaar verbonden zijn, komen bepaalde onderwerpen, bij de bespreking ervan in de toelichting, enkele malen terug. Door
                  dit te doen, wordt juist de overzichtelijkheid vergroot, aangezien de diverse verbindingen helder worden. Daar waar de Raad
                  enkele vermeende inconsistenties noemt, heb ik verduidelijkingen aangebracht in de toelichting. 
               </text:p>
      <text:h text:outline-level="2" text:style-name="divisie_kop.kopopmaak_cur">H. Voor redactionele kanttekeningen verwijst de Raad naar de bij het advies behorende bijlage.
               </text:h>
      <text:p text:style-name="algemeen">De redactionele kanttekeningen zijn overgenomen.</text:p>
      <text:p text:style-name="algemeen">
                  <text:span text:style-name="cur">De Raad van State geeft U in overweging het voorstel van wet niet te zenden aan de Tweede Kamer der Staten-Generaal dan nadat
                     met het vorenstaande rekening zal zijn gehouden.</text:span>
                  
               </text:p>
      <text:p text:style-name="alineagroep"><text:span text:style-name="cur">De Vice-President van de Raad van State,</text:span></text:p>
      <text:p text:style-name="alineagroep.end">
                     <text:span text:style-name="cur">H.D. Tjeenk Willink</text:span>
                     
                  </text:p>
      <text:p text:style-name="ondertekening">De minister van Justitie,</text:p>
      <text:p text:style-name="ondertekening.end">E. M. H. Hirsch Ballin </text:p>
      <text:h text:outline-level="2" text:style-name="bijlage_kop">Bijlage bij het advies van de Raad van State betreffende no. W03.09.0217/II met redactionele kanttekeningen die de Raad in
                  overweging geeft.
               </text:h>
      <text:list text:style-name="list-style-8">
        <text:list-item>
          <text:p text:style-name="list.start">Op diverse plaatsen in het voorstel «als bedoeld in ...» wijzigen in: , bedoeld in ..., (aanwijzing 82 van de Aanwijzingen
                        voor de regelgeving (Ar)).
                     </text:p>
        </text:list-item>
        <text:list-item>
          <text:p text:style-name="list.cont">Op diverse plaatsen in het voorstel «het bepaalde in» schrappen (aanwijzing 52 Ar).
                     </text:p>
        </text:list-item>
        <text:list-item>
          <text:p text:style-name="list.cont">In artikel 1.1, eerste lid, de begrippen in alfabetische volgorde plaatsen.
                     </text:p>
        </text:list-item>
        <text:list-item>
          <text:p text:style-name="list.cont">In artikel 1.1, eerste lid, onderdeel d, de woorden «op basis van een uitspraak van de rechter of een beslissing van de officier
                        van justitie, rechter-commissaris, advocaat-generaal, dan wel Onze Minister» schrappen, aangezien dit wordt geregeld in onderdeel
                        c en in artikel 2.2.
                     </text:p>
        </text:list-item>
        <text:list-item>
          <text:p text:style-name="list.cont">In artikel 1.1, eerste lid, onderdeel j, het indicatieadvies niet aanduiden als een aanvraag.
                     </text:p>
        </text:list-item>
        <text:list-item>
          <text:p text:style-name="list.cont">In artikel 2.2 de aanduiding van het eerste lid schrappen. Voorts de opgesomde elementen in een logische volgorde plaatsen
                        en de opsomming in artikel 6.9 daarop afstemmen.
                     </text:p>
        </text:list-item>
        <text:list-item>
          <text:p text:style-name="list.cont">In artikel 2.2, eerste lid, onderdeel b, «ter beschikking gestelden of anderszins verpleegden» vervangen door: forensische
                        patiënten.
                     </text:p>
        </text:list-item>
        <text:list-item>
          <text:p text:style-name="list.cont">In artikel 2.3 verduidelijken dat de maatregel, bedoeld in artikel 37 van het Wetboek van Strafrecht, een afzonderlijke beslissing
                        is, die niet samenvalt met de strafrechtelijke uitspraak.
                     </text:p>
        </text:list-item>
        <text:list-item>
          <text:p text:style-name="list.cont">In artikel 3.1, tweede lid, «als organisatorisch verband onderdeel uitmaakt van een penitentiaire inrichting» vervangen door:
                        «een penitentiair psychiatrisch centrum binnen het gevangeniswezen is,».
                     </text:p>
        </text:list-item>
        <text:list-item>
          <text:p text:style-name="list.cont">In artikel 3.1, vierde lid, «een instelling welke als organisatorisch verband onderdeel uitmaakt van een penitentiaire inrichting»
                        vervangen door: een penitentiair psychiatrisch centrum.
                     </text:p>
        </text:list-item>
        <text:list-item>
          <text:p text:style-name="list.cont">In artikel 3.2 ambtenaren aanwijzen als toezichthouders in de zin van artikel 5:11 van de Algemene wet bestuursrecht, zodat
                        de in die wet geregelde toezichtsbevoegdheden van toepassing zijn. Vervolgens het derde lid schrappen.
                     </text:p>
        </text:list-item>
        <text:list-item>
          <text:p text:style-name="list.cont">Artikel 3.4 overbrengen naar hoofdstuk 6 en daar inpassen in de bepalingen over plaatsing en overplaatsing. Het eerste en
                        tweede lid in elkaar schuiven en verduidelijken aan wie de minister een machtiging geeft. Voorts in het derde lid, onderdeel
                        b, «indien» schrappen. Ten slotte in onderdeel c de verwijzingen naar artikel 2.2 controleren, nu deze niet overeenkomen met
                        die in artikel 72, eerste lid, aanhef, Bvt, waarop het artikel mede is gebaseerd.
                     </text:p>
        </text:list-item>
        <text:list-item>
          <text:p text:style-name="list.cont">In artikel 5.2 verduidelijken wie het indicatieadvies aanvraagt en de verdere indicatieprocedure bewaakt.
                     </text:p>
        </text:list-item>
        <text:list-item>
          <text:p text:style-name="list.cont">In artikel 5.3, eerste lid, verduidelijken op welk rechtsinstrument (bijvoorbeeld ministeriële regeling) wordt gedoeld bij
                        het aanwijzen van categorieën deskundigen (aanwijzing 30 Ar) en of de Ministers ook categorieën artsen kunnen aanwijzen. Voorts
                        verduidelijken wie het verzoek om gegevens te verstrekken doet.
                     </text:p>
        </text:list-item>
        <text:list-item>
          <text:p text:style-name="list.cont">In de artikelen 6.1, vierde lid, en 6.10, onderdeel a, «boete» telkens vervangen door «bestuurlijke boete», nu het de bedoeling
                        is dat de regeling voor de bestuurlijke boete in de Algemene wet bestuursrecht van toepassing is (toelichting op artikel 6.1).
                     </text:p>
        </text:list-item>
        <text:list-item>
          <text:p text:style-name="list.cont">In artikel 6.3, tweede lid, «een instelling dat als organisatorisch verband deel uitmaakt van een penitentiaire inrichting»
                        wijzigen in: een penitentiair psychiatrisch centrum binnen het gevangeniswezen.
                     </text:p>
        </text:list-item>
        <text:list-item>
          <text:p text:style-name="list.cont">In artikel 6.9, eerste lid, de zinsnede «indien deze voorwaarden de verlening van forensische zorg omvatten» schrappen, nu
                        dit al uit de aanhef blijkt.
                     </text:p>
        </text:list-item>
        <text:list-item>
          <text:p text:style-name="list.cont">Artikel 6.10, onderdeel d, als volgt redigeren: het toezicht, bedoeld in artikel 6.9, tweede lid.
                     </text:p>
        </text:list-item>
        <text:list-item>
          <text:p text:style-name="list.cont">In artikel 37 van het Wetboek van Strafrecht zoals opnieuw vastgesteld in artikel 7.1 en artikel 7.5 van het wetsvoorstel
                        en in artikel 7.7, onderdeel A, «Wet Forensische zorg» telkens wijzigen in: Wet forensische zorg. Voorts in de tekst zoals
                        vastgesteld in artikel 7.1, onderdeel E verduidelijken welke machtiging in de zin van de Wet Bopz de rechter kan geven.
                     </text:p>
        </text:list-item>
        <text:list-item>
          <text:p text:style-name="list.cont">In de Beginselenwet verpleging ter beschikking gestelden (artikel 7.7 van het wetsvoorstel) het begrip «private instelling»
                        definiëren.
                     </text:p>
        </text:list-item>
        <text:list-item>
          <text:p text:style-name="list.cont">De evaluatiebepaling in hoofdstuk 8 invoegen vóór de inwerkingtredingsbepaling (aanwijzing 96 Ar).
                     </text:p>
        </text:list-item>
        <text:list-item>
          <text:p text:style-name="list.cont">In artikel 7.7, onderdeel C, «Paragraaf 2» wijzigen in: Hoofdstuk II, paragraaf 2.
                     </text:p>
        </text:list-item>
        <text:list-item>
          <text:p text:style-name="list.end">In artikel 7.7, onderdeel L, onder a, «artikel 6.2» vervangen door: artikel 6.1, eerste lid.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8,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