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8-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Nr. 25<text:tab/>AMENDEMENT VAN DE LEDEN BERNDSEN-JANSEN EN KOOIMAN</text:h>
      <text:p text:style-name="ifm_p_ifm">Ontvangen 18 december 2012
      </text:p>
      <text:p text:style-name="ifm_p_mt.3.76mm_indent.0.13in_ifm">De ondergetekenden stellen het volgende amendement voor:</text:p>
      <text:p text:style-name="ifm_p_mt.3.76mm_indent.0.13in_ifm">1.<text:s/>In artikel 7.1, onderdeel F, punt 1, wordt «het achtste lid» vervangen door: vijfde lid.</text:p>
      <text:p text:style-name="ifm_p_mt.3.76mm_indent.0.13in_ifm">2.<text:s/>In artikel 7.1, onderdeel F, punt 1, vervalt het vijfde tot en met zevende lid.</text:p>
      <text:p text:style-name="ifm_p_mt.3.76mm_indent.0.13in_ifm">3.<text:s/>Artikel 7.1, onderdeel F, punt 2, vervalt.</text:p>
      <text:h text:style-name="ifm_p_font.bold_mt.5.08mm_page.keep-with-next_ifm" text:outline-level="2">Toelichting</text:h>
      <text:p text:style-name="ifm_p_mt.4.23mm_indent.0.13in_ifm">Dit amendement strekt ertoe de bepalingen over de verkrijging van medische gegevens van weigerende observandi als onderdeel van het pro Justitia rapport te schrappen. De indieners zijn van mening dat het overdragen van het medisch dossier van weigerende observandi strijdig is met het medisch beroepsgeheim en verschoningsrecht en een inbreuk betekent op de persoonlijke levenssfeer in de gezondheidszorg.  Indieners zijn van mening dat het verschoningsrecht in stand dient te blijven, ook indien een observandus weigert mee te werken.</text:p>
      <text:p text:style-name="ifm_p_mt.3.76mm_indent.0.13in_ifm">Het wetsvoorstel betekent een vergaande inbreuk op het maatschappelijk belang dat een ieder zich vrijelijk en zonder vrees voor openbaarmaking van het toevertrouwde tot een arts moet kunnen wenden voor bijstand en advies Indieners stellen dat de noodzaak en vereiste waarborgen voor deze vergaande inbreuk onvoldoende zijn aangetoond. Bovendien bestaat op grond van artikel 126 nf Sv jo 96a Sv reeds de mogelijkheid voor de officier van justitie om met machtiging van de rechter-commissaris inzage of afgifte te vorderen van medische dossiers zonder dat het verschoningsrecht wordt aangetast. Indieners achten deze mogelijkheid voldoende.</text:p>
      <text:p text:style-name="ifm_p_mt.5.08mm_ifm"><text:line-break/>Berndsen-Jansen<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98, nr. 25<text:tab/><text:page-number text:select-page="current"/></text:p>
      </style:footer>
    </style:master-page>
    <style:master-page xmlns:sdu-fn="http://schema.sdu.nl/2011/07/functions" style:name="Landscape" style:page-layout-name="landscape-margin-text">
      <style:footer>
        <text:p text:style-name="footer">Tweede Kamer, vergaderjaar 2012-2013, 32 39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een Wet forensische zorg en daarmee verband houdende wijzigingen in diverse andere wetten (Wet forensische zorg); Amendement; Amendement van de leden Berndsen-Jansen en Kooiman, over het schrappen van de bepalingen over de verkrijging van medische gegevens van weigerende observandi als onderdeel van het pro Justitia rapport</dc:title>
    <meta:user-defined meta:name="OVERHEIDop.ParlID/DC.identifier">kst-32398-25</meta:user-defined>
    <meta:user-defined meta:name="OVERHEIDop.ondernummer">25</meta:user-defined>
    <meta:user-defined meta:name="DCTERMS.W3CDTF/DCTERMS.available">2012-12-18</meta:user-defined>
    <meta:user-defined meta:name="OVERHEIDop.KamerstukTypen/DC.type">Amendement</meta:user-defined>
    <meta:user-defined meta:name="OVERHEIDop.dossiernummer">32398</meta:user-defined>
    <meta:user-defined meta:name="OVERHEIDop.documenttitel">Amendement van de leden Berndsen-Jansen en Kooiman, over het schrappen van de bepalingen over de verkrijging van medische gegevens van weigerende observandi als onderdeel van het pro Justitia rapport</meta:user-defined>
    <meta:user-defined meta:name="OVERHEIDop.Parlementair/DC.type">Kamerstuk</meta:user-defined>
    <meta:user-defined meta:name="OVERHEIDop.indiener">C.J.E. Kooiman</meta:user-defined>
    <meta:user-defined meta:name="OVERHEIDop.indiener">M.A. Berndsen-Jansen</meta:user-defined>
    <meta:user-defined meta:name="OVERHEIDop.vergaderjaar">2012-2013</meta:user-defined>
    <meta:user-defined meta:name="OVERHEIDop.dossiertitel">Vaststelling van een Wet forensische zorg en daarmee verband houdende wijzigingen in diverse andere wetten (Wet 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Wet forensische zorg en daarmee verband houdende wijzigingen in diverse andere wetten (Wet forensische zorg); Amendement; Amendement van de leden Berndsen-Jansen en Kooiman, over het schrappen van de bepalingen over de verkrijging van medische gegevens van weigerende observandi als onderdeel van het pro Justitia rapport</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