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8
               </text:p>
          </table:table-cell>
          <table:table-cell office:value-type="string" table:number-columns-spanned="2" table:style-name="parlementair.kopcel3">
            <text:p text:style-name="headtable.dossiertitel"> Vaststelling van een Wet forensische zorg en daarmee verband houdende wijzigingen in diverse andere wetten (Wet forensische
            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vast te stellen inzake de forensische zorg in strafrechtelijk
                     kader teneinde de noodzakelijke aansluiting van de forensische zorg met andere vormen van geestelijke gezondheidszorg te verbeteren
                     en tevens de recidive van forensische patiënten te verminderen, ten behoeve van de veiligheid van de samenleving;
                  </text:p>
      <text:p text:style-name="afkondiging">Zo is het, dat Wij, de Raad van State gehoord, en met gemeen overleg der Staten-Generaal, hebben goedgevonden en verstaan,
                     gelijk Wij goedvinden en verstaan bij deze:
                  </text:p>
      <text:h text:outline-level="2" text:style-name="hoofdstuk_kop">HOOFDSTUK 1. BEGRIPSBEPALINGEN
                  </text:h>
      <text:h text:outline-level="3" text:style-name="artikel_kop">Artikel 1.1
                     </text:h>
      <text:list text:style-name="list-style-1">
        <text:list-item text:start-value="1">
          <text:p text:style-name="list.start"> In deze wet en de daarop rustende bepalingen wordt verstaan onder:
                           </text:p>
          <text:list>
            <text:list-item text:start-value="1">
              <text:p text:style-name="list.start">forensische patiënt: een persoon met een aanspraak op forensische zorg;
                                 </text:p>
            </text:list-item>
            <text:list-item text:start-value="2">
              <text:p text:style-name="list.cont">forensische zorg: zorg als omschreven bij of krachtens de Zorgverzekeringswet en de Algemene Wet Bijzondere Ziektekosten,
                                    die
                                 </text:p>
            </text:list-item>
            <text:list-item text:start-value="27">
              <text:p text:style-name="list.cont">wordt verleend in verband met een psychische stoornis, verslaving of geestelijke beperking,
                                 </text:p>
            </text:list-item>
            <text:list-item text:start-value="27">
              <text:p text:style-name="list.cont">is aan te merken als een interventie bestaande uit een vorm van verzorging, bejegening, behandeling, waaronder mede begrepen
                                    opname, begeleiding, waaronder mede begrepen verblijf, of beveiliging, en
                                 </text:p>
            </text:list-item>
            <text:list-item text:start-value="27">
              <text:p text:style-name="list.cont">al dan niet als een voorwaarde, onderdeel uitmaakt van een straf, een maatregel, of van de ten uitvoerlegging van een straf
                                    of maatregel, met uitzondering van een straf of maatregel bedoeld in Titel VIII A van het Wetboek van Strafrecht;
                                 </text:p>
            </text:list-item>
            <text:list-item text:start-value="3">
              <text:p text:style-name="list.cont">gedetineerde: een persoon ten aanzien van wie de tenuitvoerlegging van een vrijheidsstraf of vrijheidsbenemende maatregel
                                    in een penitentiaire inrichting plaatsvindt;
                                 </text:p>
            </text:list-item>
            <text:list-item text:start-value="4">
              <text:p text:style-name="list.cont">indicatie: een met redenen omkleed, gedagtekend en ondertekend rapport van deskundigen, opgesteld op basis van onderzoek van
                                    de verdachte, veroordeelde of gedetineerde, waarin de forensische zorgbehoefte en het noodzakelijke beveiligingsniveau is
                                    opgenomen;
                                 </text:p>
            </text:list-item>
            <text:list-item text:start-value="5">
              <text:p text:style-name="list.cont">instelling: een door Onze Minister aangewezen instelling bedoeld in artikel 1, eerste lid, onder b, van de Kwaliteitswet zorginstellingen,
                                    die strekt tot de verlening van forensische zorg;
                                 </text:p>
            </text:list-item>
            <text:list-item text:start-value="6">
              <text:p text:style-name="list.cont">Onze Minister: de Minister van Justitie;
                                 </text:p>
            </text:list-item>
            <text:list-item text:start-value="7">
              <text:p text:style-name="list.cont">Onze Ministers: de Minister van Justitie en de Minister van Volksgezondheid, Welzijn en Sport;
                                 </text:p>
            </text:list-item>
            <text:list-item text:start-value="8">
              <text:p text:style-name="list.cont">private instelling: een door Onze Minister aangewezen instelling bedoeld in artikel 3.2, eerste lid, waarvan de verpleeg-
                                    en behandelkosten worden vergoed op basis van een contract dat de zorgaanbieder met Onze Minister heeft gesloten;
                                 </text:p>
            </text:list-item>
            <text:list-item text:start-value="9">
              <text:p text:style-name="list.cont">rijksinstelling: een door Onze Minister aangewezen instelling, onder beheer van Onze Minister;
                                 </text:p>
            </text:list-item>
            <text:list-item text:start-value="10">
              <text:p text:style-name="list.cont">sepot: een beslissing van het openbaar ministerie tot het afzien van verdere vervolging, bedoeld in artikel 167, tweede lid,
                                    van het Wetboek van Strafvordering;
                                 </text:p>
            </text:list-item>
            <text:list-item text:start-value="11">
              <text:p text:style-name="list.cont">ter beschikking gestelde: een forensische patiënt ten aanzien van wie een bevel tot verpleging van overheidswege bedoeld in
                                    artikel 37b of 38c van het Wetboek van Strafrecht is gegeven;
                                 </text:p>
            </text:list-item>
            <text:list-item text:start-value="12">
              <text:p text:style-name="list.cont">voorwaarde: een beperkende bepaling bij een straf, maatregel, sepot of gratie, of tenuitvoerlegging daarvan, die inhoudt dat
                                    een persoon zich laat opnemen in een instelling dan wel zich onder behandeling stelt van een zorgverlener of door een zorgverlener
                                    aangeboden geneesmiddelen gebruikt dan wel gedoogt dat hij zich geneesmiddelen laat toedienen;
                                 </text:p>
            </text:list-item>
            <text:list-item text:start-value="13">
              <text:p text:style-name="list.cont">zorgaanbieder: zorgaanbieder bedoeld in artikel 1, eerste lid, onder c, van de Kwaliteitswet zorginstellingen, die forensische
                                    zorg verleent of doet verlenen;
                                 </text:p>
            </text:list-item>
          </text:list>
        </text:list-item>
        <text:list-item text:start-value="2">
          <text:p text:style-name="list.end"> Onder forensische zorg bedoeld in het eerste lid, onder b, wordt tevens verstaan de zorg bedoeld in de aanhef en de onderdelen
                              1° en 2°, van dat artikellid, die als voorwaarde  onderdeel uitmaakt van een  sepot, een schorsing van de voorlopige hechtenis,
                              of een gratieverlening op grond van de Gratiewet, of onderdeel uitmaakt van een strafbeschikking waarbij een gedragsmaatregel
                              wordt opgelegd. Bij of krachtens algemene maatregel van bestuur kunnen andere vormen van zorg worden aangemerkt als forensische
                              zorg bedoeld in het eerste lid, onder b, dan wel daarvan worden uitgesloten.
                           </text:p>
        </text:list-item>
      </text:list>
      <text:h text:outline-level="2" text:style-name="hoofdstuk_kop">HOOFDSTUK 2. DOELSTELLING, REIKWIJDTE EN ZORGCONTINUITEIT
                  </text:h>
      <text:h text:outline-level="3" text:style-name="artikel_kop">Artikel 2.1
                     </text:h>
      <text:list text:style-name="list-style-2">
        <text:list-item text:start-value="1">
          <text:p text:style-name="list.start"> Met inachtneming van het karakter van de vrijheidsbenemende straf of maatregel wordt de tenuitvoerlegging hiervan zo veel
                              als mogelijk aangewend voor herstel van de forensische patiënt en vermindering van de kans op recidive, ten behoeve van de
                              veiligheid van de samenleving.
                           </text:p>
        </text:list-item>
        <text:list-item text:start-value="2">
          <text:p text:style-name="list.end"> De forensische zorg voorziet in de noodzakelijke aansluiting met andere vormen van geestelijke gezondheidszorg.
                           </text:p>
        </text:list-item>
      </text:list>
      <text:h text:outline-level="3" text:style-name="artikel_kop">Artikel 2.2
                     </text:h>
      <text:list text:style-name="list-style-3">
        <text:list-item text:start-value="1">
          <text:p text:style-name="list.start"> Forensische zorg kan worden verleend aan:
                           </text:p>
          <text:list>
            <text:list-item text:start-value="1">
              <text:p text:style-name="list.start">personen, wier verpleging van overheidswege op grond van artikel 37b of 38c van het Wetboek van Strafrecht is bevolen;
                                 </text:p>
            </text:list-item>
            <text:list-item text:start-value="2">
              <text:p text:style-name="list.cont">ter beschikking gestelden aan wie door de rechter een voorwaarde is opgelegd op grond van artikel 38, lid 1, van het Wetboek
                                    van Strafrecht;
                                 </text:p>
            </text:list-item>
            <text:list-item text:start-value="3">
              <text:p text:style-name="list.cont">ter beschikking gestelden, die op eigen verzoek:
                                 </text:p>
              <text:list>
                <text:list-item text:start-value="1">
                  <text:p text:style-name="list.cont">hun verblijf in een inrichting willen voortzetten of,
                                       </text:p>
                </text:list-item>
                <text:list-item text:start-value="2">
                  <text:p text:style-name="list.cont">opnieuw in een inrichting opgenomen willen worden;
                                       </text:p>
                </text:list-item>
              </text:list>
            </text:list-item>
            <text:list-item text:start-value="4">
              <text:p text:style-name="list.cont">personen aan wie door de rechter een voorwaarde is opgelegd op grond van artikel 14c van het Wetboek van Strafrecht, artikel
                                    38g van het Wetboek van Strafrecht en artikel 38p van het Wetboek van Strafrecht;
                                 </text:p>
            </text:list-item>
            <text:list-item text:start-value="5">
              <text:p text:style-name="list.cont">personen aan wie een maatregel is opgelegd bedoeld in artikel 38m van het Wetboek van Strafrecht;
                                 </text:p>
            </text:list-item>
            <text:list-item text:start-value="6">
              <text:p text:style-name="list.cont">personen ten aanzien van wie onder voorwaarden is afgezien van vervolging, op grond van artikel 167 en 244 van het Wetboek
                                    van Stafvordering en de voorwaarden verlening van forensische zorg omvatten;
                                 </text:p>
            </text:list-item>
            <text:list-item text:start-value="7">
              <text:p text:style-name="list.cont">personen wier voorlopige hechtenis is geschorst op grond van artikel 80 van het Wetboek van Strafvordering en de aan de schorsing
                                    verbonden voorwaarden verlening van forensische zorg omvatten;
                                 </text:p>
            </text:list-item>
            <text:list-item text:start-value="8">
              <text:p text:style-name="list.cont">personen aan wie gratie onder voorwaarden is verleend op grond van artikel 13 Gratiewet en de voorwaarden verlening van forensische
                                    zorg omvatten;
                                 </text:p>
            </text:list-item>
            <text:list-item text:start-value="9">
              <text:p text:style-name="list.cont">personen die onder bijzondere voorwaarden in vrijheid worden gesteld op grond van artikel 15 van het Wetboek van Strafrecht
                                    en de voorwaarden verlening van forensische zorg omvatten, en
                                 </text:p>
            </text:list-item>
            <text:list-item text:start-value="10">
              <text:p text:style-name="list.cont">personen aan wie een strafbeschikking met aanwijzingen is opgelegd bedoeld in artikel 257, lid 3, van het Wetboek van Strafvordering;
                                 </text:p>
            </text:list-item>
            <text:list-item text:start-value="11">
              <text:p text:style-name="list.cont">forensische patiënten die, op grond van artikel 6.5, tijdelijk worden geplaatst in een andere instelling of een psychiatrisch
                                    ziekenhuis;
                                 </text:p>
            </text:list-item>
            <text:list-item text:start-value="12">
              <text:p text:style-name="list.cont">gedetineerden die in de gelegenheid worden gesteld tot deelname aan een penitentiair programma, op grond van artikel 6.6;
                                 </text:p>
            </text:list-item>
            <text:list-item text:start-value="13">
              <text:p text:style-name="list.cont">gedetineerden die worden overgebracht op grond van artikel 6.7;
                                 </text:p>
            </text:list-item>
            <text:list-item text:start-value="14">
              <text:p text:style-name="list.cont">gedetineerden die worden overgebracht op grond van artikel 6.8;
                                 </text:p>
            </text:list-item>
            <text:list-item text:start-value="15">
              <text:p text:style-name="list.end">gedetineerden die naar een penitentiair psychiatrisch centrum binnen het gevangeniswezen worden overgeplaatst, dan wel gedetineerden
                                    ten aanzien van wie poliklinische verrichtingen worden gepleegd.
                                 </text:p>
            </text:list-item>
          </text:list>
        </text:list-item>
      </text:list>
      <text:h text:outline-level="3" text:style-name="artikel_kop">Artikel 2.3
                     </text:h>
      <text:p text:style-name="artikel">De maatregel bedoeld in artikel 37 van het Wetboek van Strafrecht, kan als afzonderlijke beslissing worden uitgesproken:</text:p>
      <text:list text:style-name="list-style-4">
        <text:list-item text:start-value="1">
          <text:p text:style-name="list.start">bij de rechterlijke uitspraak waarbij iemand wegens een strafbaar feit wordt veroordeeld;
                           </text:p>
        </text:list-item>
        <text:list-item text:start-value="2">
          <text:p text:style-name="list.cont">bij de rechterlijke uitspraak waarbij overeenkomstig artikel 9a van het Wetboek van Strafrecht wordt bepaald dat geen straf
                              wordt opgelegd;
                           </text:p>
        </text:list-item>
        <text:list-item text:start-value="3">
          <text:p text:style-name="list.cont">bij de rechterlijke uitspraak waarbij, de verdachte wordt vrijgesproken of ontslagen van alle rechtsvervolging;
                           </text:p>
        </text:list-item>
        <text:list-item text:start-value="4">
          <text:p text:style-name="list.cont">bij een afzonderlijke rechterlijke beschikking op vordering van het openbaar ministerie;
                           </text:p>
        </text:list-item>
        <text:list-item text:start-value="5">
          <text:p text:style-name="list.cont">indien de rechter de terbeschikkingstelling niet verlengt;
                           </text:p>
        </text:list-item>
        <text:list-item text:start-value="6">
          <text:p text:style-name="list.cont">indien de rechter de voorwaardelijke beëindiging van de verpleging van overheidswege niet verlengt;
                           </text:p>
        </text:list-item>
        <text:list-item text:start-value="7">
          <text:p text:style-name="list.end">indien de rechter de plaatsing in een inrichting voor jeugdigen niet verlengt.
                           </text:p>
        </text:list-item>
      </text:list>
      <text:h text:outline-level="3" text:style-name="artikel_kop">Artikel 2.4
                     </text:h>
      <text:p text:style-name="artikel">In aanvulling op artikel 2.2, kunnen bij algemene maatregel van bestuur in de wet benoemde categorieën personen of gedetineerden
                        worden aangewezen aan wie forensische zorg wordt verleend.
                     </text:p>
      <text:h text:outline-level="2" text:style-name="hoofdstuk_kop">HOOFDSTUK 3. INSTELLINGEN
                  </text:h>
      <text:h text:outline-level="3" text:style-name="artikel_kop">Artikel 3.1
                     </text:h>
      <text:list text:style-name="list-style-5">
        <text:list-item text:start-value="1">
          <text:p text:style-name="list.start"> Onze Minister wijst de instellingen aan welke bestemd zijn als rijksinstelling voor forensische zorg.
                           </text:p>
        </text:list-item>
        <text:list-item text:start-value="2">
          <text:p text:style-name="list.cont"> Door de aanwijzing bedoeld in het eerste lid is de Beginselenwet verpleging ter beschikking gestelden van toepassing. Indien
                              de instelling als organisatorisch verband onderdeel uitmaakt van een penitentiaire inrichting kan in de aanwijzing de Penitentiaire
                              beginselenwet van toepassing worden verklaard.
                           </text:p>
        </text:list-item>
        <text:list-item text:start-value="3">
          <text:p text:style-name="list.cont"> Het beheer van de rijksinstellingen berust bij Onze Minister.
                           </text:p>
        </text:list-item>
        <text:list-item text:start-value="4">
          <text:p text:style-name="list.cont"> Het dagelijks beheer van een rijksinstelling berust bij het hoofd van de instelling, die als zodanig door Onze Minister wordt
                              aangewezen. Het dagelijks beheer van een instelling welke deel uit maakt van een penitentiaire inrichting berust bij de directeur
                              van de inrichting.
                           </text:p>
        </text:list-item>
        <text:list-item text:start-value="5">
          <text:p text:style-name="list.end"> Het hoofd van de instelling wijst, met machtiging van Onze Minister, één of meer personen als zijn vervanger aan.
                           </text:p>
        </text:list-item>
      </text:list>
      <text:h text:outline-level="3" text:style-name="artikel_kop">Artikel 3.2
                     </text:h>
      <text:list text:style-name="list-style-6">
        <text:list-item text:start-value="1">
          <text:p text:style-name="list.start"> Onze Minister wijst de instellingen aan welke bestemd zijn als private instelling voor forensische zorg.
                           </text:p>
        </text:list-item>
        <text:list-item text:start-value="2">
          <text:p text:style-name="list.cont"> Onze Minister houdt toezicht op de verpleging van personen ten aanzien van wie de tenuitvoerlegging van een vrijheidsbenemende
                              straf of maatregel in een private instelling plaatsvindt.
                           </text:p>
        </text:list-item>
        <text:list-item text:start-value="3">
          <text:p text:style-name="list.end"> De door Onze Minister aangewezen ambtenaren worden daartoe alle ter zake dienende inlichtingen verstrekt en hebben te allen
                              tijde toegang tot een private instelling. Zij zijn, onder verplichting van geheimhouding tegenover derden en voor zover dit
                              voor de uitoefening van hun taak redelijkerwijs nodig is, bevoegd de op forensische patiënten betrekking hebbende stukken
                              in te zien.
                           </text:p>
        </text:list-item>
      </text:list>
      <text:h text:outline-level="3" text:style-name="artikel_kop">Artikel 3.3
                     </text:h>
      <text:list text:style-name="list-style-7">
        <text:list-item text:start-value="1">
          <text:p text:style-name="list.start"> Onze Minister kan in de aanwijzing bedoeld in artikel 3.2, eerste lid, bepalen dat deze instelling in het bijzonder bestemd
                              is als private instelling voor de verpleging van ter beschikking gestelden.
                           </text:p>
        </text:list-item>
        <text:list-item text:start-value="2">
          <text:p text:style-name="list.cont"> In de private instelling bedoeld in het eerste lid is de Beginselenwet verpleging ter beschikking gestelden van toepassing.
                           </text:p>
        </text:list-item>
        <text:list-item text:start-value="3">
          <text:p text:style-name="list.cont"> Het beheer van een private instelling bedoeld in het eerste lid berust bij het hoofd van de instelling, die als zodanig door
                              de Raad van toezicht  wordt benoemd. Van de benoeming wordt schriftelijk bericht gezonden aan Onze Minister.
                           </text:p>
        </text:list-item>
        <text:list-item text:start-value="4">
          <text:p text:style-name="list.cont"> Het hoofd van de private instelling bedoeld in het eerste lid wijst, met machtiging van de Raad van toezicht, één of meer
                              personen als zijn vervanger aan. Van de aanwijzing wordt schriftelijk bericht gezonden aan Onze Minister.
                           </text:p>
        </text:list-item>
        <text:list-item text:start-value="5">
          <text:p text:style-name="list.cont"> Onze Minister is bevoegd tot het geven van een aanwijzing aan de Raad van toezicht, dan wel het hoofd van de private instelling,
                              indien de bij of krachtens de wet gestelde bepalingen met betrekking tot ter beschikking gestelden onvoldoende worden nageleefd;
                           </text:p>
        </text:list-item>
        <text:list-item text:start-value="6">
          <text:p text:style-name="list.cont"> Onze Minister kan het beheer van de private instelling overnemen en of een bewindvoerder aanstellen, het hoofd van de private
                              instelling schorsen dan wel het hoofd van de private instelling voordragen voor ontslag, indien de aanwijzing bedoeld in het
                              vijfde lid, onvoldoende wordt nageleefd;
                           </text:p>
        </text:list-item>
        <text:list-item text:start-value="7">
          <text:p text:style-name="list.cont"> Onze Minister benoemt één van de leden van de Raad van toezicht van de private instelling, die als bijzondere taak heeft
                              om toezicht te houden op de naleving van de bij of krachtens de wet gestelde bepalingen met betrekking tot ter beschikking
                              gestelden en daarover ruggespraak te kunnen houden.
                           </text:p>
        </text:list-item>
        <text:list-item text:start-value="8">
          <text:p text:style-name="list.cont"> De Raad van toezicht benoemt één van de leden van de Raad van toezicht van de private instelling tot voorzitter, na overleg
                              met Onze Minister.
                           </text:p>
        </text:list-item>
        <text:list-item text:start-value="9">
          <text:p text:style-name="list.cont"> Ten aanzien van het sluiten van overeenkomsten tot kopen, vervreemden of bezwaren van registergoederen door de private instelling
                              is machtiging of toestemming van Onze Minister vereist.
                           </text:p>
        </text:list-item>
        <text:list-item text:start-value="10">
          <text:p text:style-name="list.end"> Wijziging van de statuten, juridische fusie en of splitsing van de private instelling geschiedt niet zonder voorafgaande
                              toestemming van Onze Minister.
                           </text:p>
        </text:list-item>
      </text:list>
      <text:h text:outline-level="3" text:style-name="artikel_kop">Artikel 3.4
                     </text:h>
      <text:list text:style-name="list-style-8">
        <text:list-item text:start-value="1">
          <text:p text:style-name="list.start"> Bij of krachtens algemene maatregel van bestuur worden nadere regels gesteld over:
                           </text:p>
          <text:list>
            <text:list-item text:start-value="1">
              <text:p text:style-name="list.start">het beheer van Onze Minister van de rijksinstellingen;
                                 </text:p>
            </text:list-item>
            <text:list-item text:start-value="2">
              <text:p text:style-name="list.cont">de aanwijzing als private instelling, de daaraan te verbinden voorwaarden en de gevallen waarin de aanwijzing wordt opgeschort
                                    of ingetrokken.
                                 </text:p>
            </text:list-item>
          </text:list>
        </text:list-item>
        <text:list-item text:start-value="2">
          <text:p text:style-name="list.cont"> Bij of krachtens algemene maatregel van bestuur worden nadere eisen gestelde inzake de behandeling van forensische patiënten,
                              de interne en externe beveiliging van de instellingen, bouwkundige eisen en eisen omtrent de huisvesting van forensische patiënten.
                           </text:p>
        </text:list-item>
        <text:list-item text:start-value="3">
          <text:p text:style-name="list.end"> Bij of krachtens algemene maatregel van bestuur worden regels gesteld omtrent het houden van aantekeningen bedoeld in artikel
                              509o, tweede lid, onder 2°, van het Wetboek van Strafvordering en het aantekenen van andere belangrijke voorvallen omtrent
                              de ter beschikking gestelde in instellingen bedoeld in het eerste lid in een register waarvan het model door Onze Minister
                              wordt vastgesteld.
                           </text:p>
        </text:list-item>
      </text:list>
      <text:h text:outline-level="2" text:style-name="hoofdstuk_kop">HOOFDSTUK 4. INKOOP EN FINANCIERING
                  </text:h>
      <text:h text:outline-level="3" text:style-name="artikel_kop">Artikel 4.1
                     </text:h>
      <text:list text:style-name="list-style-9">
        <text:list-item text:start-value="1">
          <text:p text:style-name="list.start"> Onze Minister koopt forensische zorg in bij zorgaanbieders, met uitzondering van rijksinstellingen, op basis van contracten.
                           </text:p>
        </text:list-item>
        <text:list-item text:start-value="2">
          <text:p text:style-name="list.cont"> Onze Minister koopt tevens de observatieplaatsen in bedoeld in artikel 196, 317 en 509g van het Wetboek van Strafvordering.
                           </text:p>
        </text:list-item>
        <text:list-item text:start-value="3">
          <text:p text:style-name="list.end"> De Nederlandse Zorgautoriteit geeft advies aan Onze Minister over de uitoefening van de taak bedoeld in het eerste lid.
                           </text:p>
        </text:list-item>
      </text:list>
      <text:h text:outline-level="3" text:style-name="artikel_kop">Artikel 4.2
                     </text:h>
      <text:list text:style-name="list-style-10">
        <text:list-item text:start-value="1">
          <text:p text:style-name="list.start"> Onze Ministers stellen prestatiebeschrijvingen op voor de door de zorgaanbieder te verlenen forensische zorg.
                           </text:p>
        </text:list-item>
        <text:list-item text:start-value="2">
          <text:p text:style-name="list.cont"> De prestatiebeschrijvingen bedoeld in het eerste lid, omvatten tevens het niveau van beveiliging van de te onderscheiden
                              categorieën van forensische patiënten.
                           </text:p>
        </text:list-item>
        <text:list-item text:start-value="3">
          <text:p text:style-name="list.end"> De prestatiebeschrijvingen en de daaraan verbonden tariefcategorieën, worden door Onze Ministers vastgesteld, na advies van
                              de Nederlandse Zorgautoriteit.
                           </text:p>
        </text:list-item>
      </text:list>
      <text:h text:outline-level="3" text:style-name="artikel_kop">Artikel 4.3
                     </text:h>
      <text:list text:style-name="list-style-11">
        <text:list-item text:start-value="1">
          <text:p text:style-name="list.start"> De zorgaanbieder registreert welke forensische zorg is verleend.
                           </text:p>
        </text:list-item>
        <text:list-item text:start-value="2">
          <text:p text:style-name="list.cont"> Onze Minister is bevoegd om, na een daartoe strekkend verzoek van de zorgaanbieder, aan de zorgaanbieder mede te delen of
                              de persoon die bij de zorgaanbieder heeft verzocht om verlening van forensische zorg, beschikt over een strafrechtelijke titel
                              bedoeld in artikel 2.2.
                           </text:p>
        </text:list-item>
        <text:list-item text:start-value="3">
          <text:p text:style-name="list.cont"> Een zorgaanbieder die forensische zorg heeft verleend aan een forensische patiënt, en die de kosten daarvan krachtens een
                              door hem met Onze Minister gesloten contract bij Onze Minister in rekening brengt, verstrekt Onze Minister, of een door Onze
                              Minister aangewezen persoon, de persoonsgegevens van de forensische patiënt die noodzakelijk zijn voor de uitvoering van deze
                              wet, waaronder persoonsgegevens betreffende de gezondheid bedoeld in de Wet bescherming persoonsgegevens, de strafrechtelijke
                              titel van de opname in de instelling, de duur van de opname en de wijze waarop de zorg is bekostigd, dan wel stelt hem deze
                              gegevens voor dit doel voor inzage of het nemen van afschrift ter beschikking.
                           </text:p>
        </text:list-item>
        <text:list-item text:start-value="4">
          <text:p text:style-name="list.cont"> Personen werkzaam ten behoeve van een zorgaanbieder, verstrekken die zorgaanbieder de persoonsgegevens die hij nodig heeft
                              om te kunnen voldoen aan zijn verplichtingen bedoeld in het derde lid.
                           </text:p>
        </text:list-item>
        <text:list-item text:start-value="5">
          <text:p text:style-name="list.end"> De zorgaanbieder verstrekt de in het derde lid bedoelde gegevens tevens desgevraagd aan Onze Minister, ten behoeve van de
                              controle van rechtmatigheid van de declaraties bedoeld in het derde lid en de controle van de doelmatigheid van de verleende
                              zorg.
                           </text:p>
        </text:list-item>
      </text:list>
      <text:h text:outline-level="3" text:style-name="artikel_kop">Artikel 4.4
                     </text:h>
      <text:p text:style-name="artikel">Bij of krachtens algemene maatregel van bestuur worden regels gesteld over:</text:p>
      <text:list text:style-name="list-style-12">
        <text:list-item text:start-value="1">
          <text:p text:style-name="list.start">de inhoud van het contract bedoeld in artikel 4.1, eerste lid;
                           </text:p>
        </text:list-item>
        <text:list-item text:start-value="2">
          <text:p text:style-name="list.cont">de financiering van de forensische zorg en over het bepaalde in artikel 4.2, eerste en tweede lid;
                           </text:p>
        </text:list-item>
        <text:list-item text:start-value="3">
          <text:p text:style-name="list.cont">tot welke gegevens de verplichting, bedoeld in artikel 4.3, zich in ieder geval uitstrekt;
                           </text:p>
        </text:list-item>
        <text:list-item text:start-value="4">
          <text:p text:style-name="list.cont">op welke wijze gegevens, bedoeld in artikel 4.3, worden verwerkt;
                           </text:p>
        </text:list-item>
        <text:list-item text:start-value="5">
          <text:p text:style-name="list.cont">volgens welke technische standaarden gegevensverwerking plaatsvindt;
                           </text:p>
        </text:list-item>
        <text:list-item text:start-value="6">
          <text:p text:style-name="list.end">aan welke beveiligingseisen gegevensverwerking voldoet.
                           </text:p>
        </text:list-item>
      </text:list>
      <text:h text:outline-level="2" text:style-name="hoofdstuk_kop">HOOFDSTUK 5. INDICATIESTELLING
                  </text:h>
      <text:h text:outline-level="3" text:style-name="artikel_kop">Artikel 5.1
                     </text:h>
      <text:list text:style-name="list-style-13">
        <text:list-item text:start-value="1">
          <text:p text:style-name="list.start"> Onze Minister wijst de organen aan die bevoegd zijn om een indicatie af te geven.
                           </text:p>
        </text:list-item>
        <text:list-item text:start-value="2">
          <text:p text:style-name="list.end"> Een indicatie wordt afgegeven aan de rechter, de officier van justitie, de rechter-commissaris, advocaat-generaal, dan wel
                              Onze Minister.
                           </text:p>
        </text:list-item>
      </text:list>
      <text:h text:outline-level="3" text:style-name="artikel_kop">Artikel 5.2
                     </text:h>
      <text:p text:style-name="artikel">Bij of krachtens algemene maatregel van bestuur worden nadere regels gesteld over het bepaalde in artikel 5.1.</text:p>
      <text:h text:outline-level="2" text:style-name="hoofdstuk_kop">HOOFDSTUK 6. PLAATSING, OVERPLAATSING EN OVERBRENGING
                  </text:h>
      <text:h text:outline-level="3" text:style-name="artikel_kop">Artikel 6.1
                     </text:h>
      <text:list text:style-name="list-style-14">
        <text:list-item text:start-value="1">
          <text:p text:style-name="list.start"> De plaatsing van forensische patiënten bij een zorgaanbieder geschiedt door of vanwege Onze Minister, op basis van een gedagtekend
                              besluit. Onze Minister neemt het besluit bedoeld in de eerste volzin slechts nadat hij zich een indicatie heeft doen overleggen.
                           </text:p>
        </text:list-item>
        <text:list-item text:start-value="2">
          <text:p text:style-name="list.cont"> Onze Minister informeert de zorgaanbieder schriftelijk en onverwijld na de beslissing bedoeld in het eerste lid, over de
                              uit te voeren uitspraak of beslissing, de eventuele gestelde voorwaarden en de wijze waarop het toezicht wordt vormgegeven.
                           </text:p>
        </text:list-item>
        <text:list-item text:start-value="3">
          <text:p text:style-name="list.cont"> Na plaatsing van de forensische patiënt is de zorgaanbieder verplicht om de geïndiceerde zorg en beveiliging te bieden. De
                              instelling is verplicht de forensische patiënt op te nemen en te behandelen.
                           </text:p>
        </text:list-item>
        <text:list-item text:start-value="4">
          <text:p text:style-name="list.end"> Onze Minister kan de zorgaanbieder een bestuurlijke boete opleggen, indien de zorgaanbieder niet voldoet aan de verplichting
                              tot opneming en behandeling bedoeld in het derde lid.
                           </text:p>
        </text:list-item>
      </text:list>
      <text:h text:outline-level="3" text:style-name="artikel_kop">Artikel 6.2
                     </text:h>
      <text:list text:style-name="list-style-15">
        <text:list-item text:start-value="1">
          <text:p text:style-name="list.start"> Bij de plaatsing bedoeld in artikel 6.1, eerste lid, worden in ieder geval in de overwegingen betrokken:
                           </text:p>
          <text:list>
            <text:list-item text:start-value="1">
              <text:p text:style-name="list.start">de eisen die de bescherming van de maatschappij tegen de gevaarlijkheid van de forensische patiënt voor de veiligheid van
                                    anderen dan de forensische patiënt of de algemene veiligheid van personen of goederen stelt;
                                 </text:p>
            </text:list-item>
            <text:list-item text:start-value="2">
              <text:p text:style-name="list.cont">de eisen die de behandeling van de forensische patiënt gezien de aard van de bij hem geconstateerde psychische stoornis of
                                    verstandelijke beperking stelt.
                                 </text:p>
            </text:list-item>
          </text:list>
        </text:list-item>
        <text:list-item text:start-value="2">
          <text:p text:style-name="list.cont"> Ten aanzien van de overplaatsing van de forensische patiënt naar een andere zorgaanbieder is het eerste lid van overeenkomstige
                              toepassing.
                           </text:p>
        </text:list-item>
        <text:list-item text:start-value="3">
          <text:p text:style-name="list.cont"> In verband met de in het eerste lid, onder a, genoemde eisen kan Onze Minister bij de plaatsing of overplaatsing voorwaarden
                              stellen, waaraan de verpleging van de forensische patiënt dient te voldoen.
                           </text:p>
        </text:list-item>
        <text:list-item text:start-value="4">
          <text:p text:style-name="list.cont"> De officier van justitie geeft op verzoek van Onze Minister advies over het niveau van beveiliging dan wel over de te stellen
                              voorwaarden bedoeld in het derde lid.
                           </text:p>
        </text:list-item>
        <text:list-item text:start-value="5">
          <text:p text:style-name="list.end"> De gegevens welke zijn opgenomen in de indicatie worden door de Minister van Justitie slechts gebruikt ten behoeve van het
                              besluit bedoeld in artikel 6.1, eerste lid en voor het maken van prognoses.
                           </text:p>
        </text:list-item>
      </text:list>
      <text:h text:outline-level="3" text:style-name="artikel_kop">Artikel 6.3
                     </text:h>
      <text:list text:style-name="list-style-16">
        <text:list-item text:start-value="1">
          <text:p text:style-name="list.start"> De plaatsing bedoeld in artikel 6.1, eerste lid, van een ter beschikking gestelde in een instelling geschiedt binnen een
                              termijn van vier maanden na aanvang van de termijn van terbeschikkingstelling. Deze termijn kan telkens worden verlengd met
                              vier maanden. Met een beslissing tot verlenging wordt gelijk gesteld een weigering om binnen de in de eerste volzin genoemde
                              termijn te beslissen.
                           </text:p>
        </text:list-item>
        <text:list-item text:start-value="2">
          <text:p text:style-name="list.end"> Zolang de opname van ter beschikking gestelden in een voor hen bestemde plaats niet mogelijk is, is Onze Minister is bevoegd
                              om hen, gedurende een termijn van maximaal één jaar, te plaatsen in een instelling dat als organisatorisch verband deel uitmaakt
                              van een penitentiaire inrichting.
                           </text:p>
        </text:list-item>
      </text:list>
      <text:h text:outline-level="3" text:style-name="artikel_kop">Artikel 6.4
                     </text:h>
      <text:list text:style-name="list-style-17">
        <text:list-item text:start-value="1">
          <text:p text:style-name="list.start"> Opneming in een instelling van de personen bedoeld in artikel 2.2, eerste lid onder b, c onder 2° en d, en voortzetting van
                              het verblijf van personen bedoeld in artikel 2.2, eerste lid onder c, onder 1°, geschiedt niet zonder machtiging van Onze
                              Minister.
                           </text:p>
        </text:list-item>
        <text:list-item text:start-value="2">
          <text:p text:style-name="list.cont"> Opneming in een instelling van de personen bedoeld in artikel 2.2, eerste lid, onder c, onder 2°, en voortzetting van het
                              verblijf bedoeld in artikel 2.2, eerste lid, onder c, onder 1°, geschiedt slechts indien zij schriftelijk hiermee instemmen.
                           </text:p>
        </text:list-item>
        <text:list-item text:start-value="3">
          <text:p text:style-name="list.cont"> Onze Minister kan aan het hoofd van de instelling een machtiging verlenen tot beëindiging van de behandeling en ontslag van
                              de forensische patiënt uit de instelling, indien:
                           </text:p>
          <text:list>
            <text:list-item text:start-value="1">
              <text:p text:style-name="list.cont">de werkingsduur van de titel bedoeld in artikel 2.2 is geëindigd;
                                 </text:p>
            </text:list-item>
            <text:list-item text:start-value="2">
              <text:p text:style-name="list.cont">indien een forensische patiënt niet gedwongen is opgenomen en hij heeft verzocht om beëindiging van de opname;
                                 </text:p>
            </text:list-item>
            <text:list-item text:start-value="3">
              <text:p text:style-name="list.cont">de forensische patiënt is opgenomen op grond van een strafrechtelijke titel bedoeld in artikel 2.2, eerste lid, onder b, c,
                                    d, en zich één van de navolgende omstandigheden voordoet:
                                 </text:p>
              <text:list>
                <text:list-item text:start-value="1">
                  <text:p text:style-name="list.cont">de psychische stoornis of verstandelijke beperking van de forensische patiënt zodanig is verminderd dat het, mede gelet op
                                          de veiligheid van anderen dan de forensische patiënt of de algemene veiligheid van personen of goederen, verantwoord is hem
                                          in de maatschappij te doen terugkeren;
                                       </text:p>
                </text:list-item>
                <text:list-item text:start-value="2">
                  <text:p text:style-name="list.cont">de voortzetting van het verblijf in de instelling van de forensische patiënt levert gevaar op voor de handhaving van de orde
                                          of de veiligheid in de instelling of de behandeling van andere verpleegden en in plaatsing elders is voorzien;
                                       </text:p>
                </text:list-item>
                <text:list-item text:start-value="3">
                  <text:p text:style-name="list.cont">het belang van de forensische patiënt brengt mee dat zijn behandeling elders wordt voortgezet en in plaatsing elders is voorzien;
                                       </text:p>
                </text:list-item>
                <text:list-item text:start-value="4">
                  <text:p text:style-name="list.end">de behandeling van de forensische patiënt geeft onvoldoende resultaten te zien en in plaatsing elders is voorzien.
                                       </text:p>
                </text:list-item>
              </text:list>
            </text:list-item>
          </text:list>
        </text:list-item>
      </text:list>
      <text:h text:outline-level="3" text:style-name="artikel_kop">Artikel 6.5
                     </text:h>
      <text:list text:style-name="list-style-18">
        <text:list-item text:start-value="1">
          <text:p text:style-name="list.start"> Indien het belang van de veiligheid van anderen dan wel de algemene veiligheid van personen of goederen zulks eist, kan Onze
                              Minister bepalen dat een forensische patiënt tijdelijk voor een periode van ten hoogste zeven weken wordt geplaatst in een
                              andere instelling dan de instelling waar de forensische patiënt is geplaatst, teneinde te bezien of een overplaatsing met
                              het oog op de veiligheid nodig is.
                           </text:p>
        </text:list-item>
        <text:list-item text:start-value="2">
          <text:p text:style-name="list.cont"> Indien de behandeling van de forensische patiënt gezien de aard van de bij hem geconstateerde psychische stoornis of verstandelijke
                              beperking zulks eist, kan Onze Minister bepalen dat een forensische patiënt tijdelijk voor een periode van ten hoogste zeven
                              weken wordt geplaatst in een andere instelling dan de instelling waar de forensische patiënt is geplaatst, teneinde te bezien
                              of een overplaatsing met het oog op een andere behandeling nodig is.
                           </text:p>
        </text:list-item>
        <text:list-item text:start-value="3">
          <text:p text:style-name="list.cont"> Indien de tijdelijke plaatsing bedoeld in het eerste of tweede lid niet leidt tot de overplaatsing van de forensische patiënt
                              naar een andere instelling, keert hij na het verstrijken van de termijn van ten hoogste zeven weken terug naar de instelling,
                              waarin hij was geplaatst.
                           </text:p>
        </text:list-item>
        <text:list-item text:start-value="4">
          <text:p text:style-name="list.end"> Onze Minister kan, indien dit met het oog op de voorbereiding van de terugkeer van de forensische patiënt naar de instelling
                              waarin hij was geplaatst noodzakelijk is, de termijn, bedoeld in het derde lid, met ten hoogste vier weken verlengen.
                           </text:p>
        </text:list-item>
      </text:list>
      <text:h text:outline-level="3" text:style-name="artikel_kop">Artikel 6.6
                     </text:h>
      <text:p text:style-name="artikel">Forensische patiënten die hiervoor ingevolge artikel 4, vijfde lid, van de Penitentiaire beginselenwet in aanmerking komen,
                        kunnen in het kader van de verlening van forensische zorg door Onze Minister in de gelegenheid worden gesteld tot deelname
                        aan een penitentiair programma en daarbij voor de duur van het programma of een gedeelte daarvan onder elektronisch toezicht
                        worden gesteld. Bij het niet voldoen aan de voorwaarden voor deelname, bedoeld in artikel 4, derde lid, Penitentiaire beginselenwet
                        kan de deelname worden beëindigd.
                     </text:p>
      <text:h text:outline-level="3" text:style-name="artikel_kop">Artikel 6.7
                     </text:h>
      <text:p text:style-name="artikel">Indien de aard van de bij de forensische patiënt geconstateerde psychische stoornis of verstandelijke beperking daartoe aanleiding
                        geeft, kan Onze Minister bepalen dat de forensische patiënt naar een instelling, niet zijnde een private instelling met een
                        bijzondere aanwijzing bedoeld in artikel 3.3, eerste lid, zal worden overgebracht om daar zolang dat noodzakelijk is, te worden
                        verpleegd. Voor deze overbrenging is een machtiging vereist op grond van de Wet bijzondere opnemingen psychiatrische ziekenhuizen.
                        Een machtiging bedoeld in de vorige volzin kan achterwege blijven indien de forensische patiënt schriftelijk en vrijwillig
                        met de overbrenging instemt.
                     </text:p>
      <text:h text:outline-level="3" text:style-name="artikel_kop">Artikel 6.8
                     </text:h>
      <text:p text:style-name="artikel">Onze Minister draagt zorg voor overbrenging van de forensische patiënt naar de daartoe bestemde plaats, indien dit vanuit
                        het oogpunt van sociale verzorging en hulpverlening noodzakelijk is en een dergelijke overbrenging zich verdraagt met de ongestoorde
                        tenuitvoerlegging van de vrijheidsbeneming.
                     </text:p>
      <text:h text:outline-level="3" text:style-name="artikel_kop">Artikel 6.9
                     </text:h>
      <text:p text:style-name="artikel">Onze Minister is bevoegd om een forensische patiënt over te brengen naar een instelling, indien dit ten behoeve van de indicatiestelling
                        noodzakelijk is.
                     </text:p>
      <text:h text:outline-level="3" text:style-name="artikel_kop">Artikel 6.10
                     </text:h>
      <text:list text:style-name="list-style-19">
        <text:list-item text:start-value="1">
          <text:p text:style-name="list.start"> Het openbaar ministerie is belast met het toezicht op de naleving van de voorwaarden inzake de verlening van forensische
                              zorg, gesteld bij of krachtens:
                           </text:p>
          <text:list>
            <text:list-item text:start-value="1">
              <text:p text:style-name="list.start">artikel 14c van het Wetboek van Strafrecht;
                                 </text:p>
            </text:list-item>
            <text:list-item text:start-value="2">
              <text:p text:style-name="list.cont">artikel 15a van het Wetboek van Strafrecht;
                                 </text:p>
            </text:list-item>
            <text:list-item text:start-value="3">
              <text:p text:style-name="list.cont">artikel 38 van het Wetboek van Strafrecht;
                                 </text:p>
            </text:list-item>
            <text:list-item text:start-value="4">
              <text:p text:style-name="list.cont">artikel 38g van het Wetboek van Strafrecht;
                                 </text:p>
            </text:list-item>
            <text:list-item text:start-value="5">
              <text:p text:style-name="list.cont">artikel 38p van het Wetboek van Strafrecht;
                                 </text:p>
            </text:list-item>
            <text:list-item text:start-value="5">
              <text:p text:style-name="list.cont">artikel 80 van het Wetboek van Strafvordering;
                                 </text:p>
            </text:list-item>
            <text:list-item text:start-value="6">
              <text:p text:style-name="list.cont">artikel 167 van het Wetboek van Strafvordering;
                                 </text:p>
            </text:list-item>
            <text:list-item text:start-value="7">
              <text:p text:style-name="list.cont">artikel 13 Gratiewet.
                                 </text:p>
            </text:list-item>
          </text:list>
        </text:list-item>
        <text:list-item text:start-value="2">
          <text:p text:style-name="list.cont"> Onverminderd artikel 14d van het Wetboek van Strafrecht, kan Onze Minister van Justitie een reclasseringsinstelling bedoeld
                              in dat artikel, opdracht geven begeleiding te bieden bij en toezicht te houden op de naleving van de voorwaarden.
                           </text:p>
        </text:list-item>
        <text:list-item text:start-value="3">
          <text:p text:style-name="list.cont"> Indien de zorgaanbieder van mening is dat de zorg na expiratie van de voorwaarde dient te worden voortgezet, meldt hij dit
                              onder opgave van redenen aan Onze Minister en aan het openbaar ministerie.
                           </text:p>
        </text:list-item>
        <text:list-item text:start-value="4">
          <text:p text:style-name="list.end"> Indien een voorwaarde niet wordt nageleefd, doet de reclasseringsinstelling daarvan onverwijld mededeling aan het openbaar
                              ministerie.
                           </text:p>
        </text:list-item>
      </text:list>
      <text:h text:outline-level="3" text:style-name="artikel_kop">Artikel 6.11
                     </text:h>
      <text:p text:style-name="artikel">Bij of krachtens algemene maatregel van bestuur worden nadere regels gesteld over:</text:p>
      <text:list text:style-name="list-style-20">
        <text:list-item text:start-value="1">
          <text:p text:style-name="list.start">de hoogte van de bestuurlijke boete bedoeld in artikel 6.1, vierde lid. Deze bestuurlijke boete kan niet hoger zijn dan € 25000
                              per niet nagekomen verplichting.
                           </text:p>
        </text:list-item>
        <text:list-item text:start-value="2">
          <text:p text:style-name="list.cont">de plaatsing en de overplaatsing van forensische patiënten en de wijze waarop het vervoer plaatsvindt;
                           </text:p>
        </text:list-item>
        <text:list-item text:start-value="3">
          <text:p text:style-name="list.cont">de overbrenging van forensische patiënten met het oog op de aanvang of voortzetting van de tenuitvoerlegging van de uitspraak
                              of beslissing en de te volgen procedure bij ongeoorloofde afwezigheid van de forensische patiënt;
                           </text:p>
        </text:list-item>
        <text:list-item text:start-value="4">
          <text:p text:style-name="list.end">het uit te oefenen toezicht, bedoeld in artikel 6.10, tweede lid.
                           </text:p>
        </text:list-item>
      </text:list>
      <text:h text:outline-level="2" text:style-name="hoofdstuk_kop">HOOFDSTUK 7. WIJZIGINGEN IN ANDERE WETTEN
                  </text:h>
      <text:h text:outline-level="3" text:style-name="paragraaf_kop">PARAGRAAF 1. JUSTITIE
                     </text:h>
      <text:h text:outline-level="4" text:style-name="wijzig-artikel_kop">Artikel 7.1
                     </text:h>
      <text:p text:style-name="wat">Het <text:span text:style-name="vet">Wetboek van Strafrecht</text:span> wordt als volgt gewijzigd.
                     </text:p>
      <text:p text:style-name="lid"><text:span text:style-name="lidnr">A<text:tab/></text:span></text:p>
      <text:p text:style-name="wat">In artikel 13 wordt «justitiële inrichting» telkens vervangen door: instelling.</text:p>
      <text:p text:style-name="lid"><text:span text:style-name="lidnr">B<text:tab/></text:span></text:p>
      <text:p text:style-name="wat">In artikel 14c, tweede lid, onderdeel 2°, wordt «inrichting» vervangen door: instelling.</text:p>
      <text:p text:style-name="lid"><text:span text:style-name="lidnr">C<text:tab/></text:span></text:p>
      <text:p text:style-name="wat">In artikel 15d, eerste lid, onderdeel a, wordt «inrichting» vervangen door: instelling.</text:p>
      <text:p text:style-name="lid"><text:span text:style-name="lidnr">D<text:tab/></text:span></text:p>
      <text:p text:style-name="wat">In artikel 27, eerste lid, wordt «inrichting» vervangen door: instelling.</text:p>
      <text:p text:style-name="lid"><text:span text:style-name="lidnr">E<text:tab/></text:span></text:p>
      <text:p text:style-name="wat">Artikel 37 komt te luiden:</text:p>
      <text:p text:style-name="wijziging">Indien de rechter geen forensische zorg oplegt in de gevallen bedoeld in artikel 2.3 van de Wet forensische zorg, kan hij
                              toepassing geven aan de Wet bijzondere opnemingen in psychiatrische ziekenhuizen. Indien hij vaststelt dat is voldaan aan
                              de criteria in de Wet bijzondere opnemingen in psychiatrische ziekenhuizen, kan hij een zorgmachtiging op grond van die wet
                              afgeven.
                           </text:p>
      <text:p text:style-name="lid"><text:span text:style-name="lidnr">F<text:tab/></text:span></text:p>
      <text:p text:style-name="wat">In artikel 37c, tweede lid, wordt «inrichting» vervangen door: instelling.</text:p>
      <text:p text:style-name="lid"><text:span text:style-name="lidnr">G<text:tab/></text:span></text:p>
      <text:p text:style-name="wat">Artikel 37d vervalt.</text:p>
      <text:p text:style-name="lid"><text:span text:style-name="lidnr">H<text:tab/></text:span></text:p>
      <text:p text:style-name="wat">In artikel 38a wordt «inrichting» telkens vervangen door: instelling.</text:p>
      <text:p text:style-name="lid"><text:span text:style-name="lidnr">I<text:tab/></text:span></text:p>
      <text:p text:style-name="wat">In artikel 38f wordt «inrichting» telkens vervangen door: instelling.</text:p>
      <text:p text:style-name="lid"><text:span text:style-name="lidnr">J<text:tab/></text:span></text:p>
      <text:p text:style-name="wat">In artikel 38n, tweede lid, wordt «inrichting» vervangen door: instelling.</text:p>
      <text:p text:style-name="lid"><text:span text:style-name="lidnr">K<text:tab/></text:span></text:p>
      <text:p text:style-name="wat">Artikel 90quinquies komt te luiden:</text:p>
      <text:section text:name="artikel.d16048e1801" text:style-name="wijziging.block">
        <text:h text:outline-level="5" text:style-name="artikel_kop">Artikel 90quinquies
                              </text:h>
        <text:p text:style-name="artikel">Onder instelling voor verpleging van ter beschikking gestelden wordt verstaan een instelling bedoeld in artikel 1.1, onderdeel
                                 e, van de Wet forensische zorg.
                              </text:p>
      </text:section>
      <text:section text:name="artikel.d16048e1811" text:style-name="wijziging.block">
        <text:h text:outline-level="5" text:style-name="artikel_kop">Artikel 7.2
                              </text:h>
        <text:p text:style-name="artikel">Indien het bij koninklijke boodschap van &lt;datum&gt; ingediende wetsvoorstel verplichte geestelijke gezondheidszorg  tot wet is
                                 of wordt verheven en in werking is getreden of treedt, wordt in artikel 7.1, onderdeel E, «Wet bijzondere opnemingen in psychiatrische
                                 ziekenhuizen» vervangen door: Wet verplichte geestelijke gezondheidszorg.
                              </text:p>
      </text:section>
      <text:section text:name="artikel.d16048e1821" text:style-name="wijziging.block">
        <text:h text:outline-level="5" text:style-name="artikel_kop">Artikel 7.3
                              </text:h>
        <text:p text:style-name="artikel">Het <text:span text:style-name="vet">Wetboek van Strafvordering</text:span> wordt als volgt gewijzigd.
                              </text:p>
      </text:section>
      <text:p text:style-name="lid"><text:span text:style-name="lidnr">A<text:tab/></text:span></text:p>
      <text:p text:style-name="wat">In artikel 196 wordt «inrichting» vervangen door: instelling.</text:p>
      <text:p text:style-name="lid"><text:span text:style-name="lidnr">B<text:tab/></text:span></text:p>
      <text:p text:style-name="wat">Artikel 198 wordt gewijzigd als volgt.</text:p>
      <text:p text:style-name="wat-labeled">a. In het eerste en tweede lid wordt «inrichting» telkens vervangen door: instelling.
                           </text:p>
      <text:p text:style-name="wat-labeled">b. In het derde lid wordt «inrichtingen» vervangen door: instellingen.
                           </text:p>
      <text:p text:style-name="lid"><text:span text:style-name="lidnr">C<text:tab/></text:span></text:p>
      <text:p text:style-name="wat">In artikel 317, eerste lid, wordt «inrichting» vervangen door: instelling.</text:p>
      <text:p text:style-name="lid"><text:span text:style-name="lidnr">D<text:tab/></text:span></text:p>
      <text:p text:style-name="wat">In artikel 451a, eerste lid, wordt «justitiële rijksinrichting voor verpleging van ter beschikking gestelden, bedoeld in artikel
                           90 quinquies, tweede lid, in samenhang met artikel 37d, eerste lid, onder b van het Wetboek van Strafrecht» vervangen door:
                           rijksinstelling bedoeld in artikel 1.1, onderdeel i, van de Wet forensische zorg.
                        </text:p>
      <text:p text:style-name="lid"><text:span text:style-name="lidnr">E<text:tab/></text:span></text:p>
      <text:p text:style-name="wat">In artikel 494, tweede lid, wordt «inrichting» vervangen door: instelling.</text:p>
      <text:p text:style-name="lid"><text:span text:style-name="lidnr">F<text:tab/></text:span></text:p>
      <text:p text:style-name="wat">In artikel 509g, wordt «inrichting» telkens vervangen door: instelling.</text:p>
      <text:p text:style-name="lid"><text:span text:style-name="lidnr">G<text:tab/></text:span></text:p>
      <text:p text:style-name="wat">In artikel 509h, tweede lid, wordt «inrichting» vervangen door: instelling.</text:p>
      <text:p text:style-name="lid"><text:span text:style-name="lidnr">H<text:tab/></text:span></text:p>
      <text:p text:style-name="wat">In artikel 509o wordt «inrichting» telkens vervangen door: instelling.</text:p>
      <text:p text:style-name="lid"><text:span text:style-name="lidnr">I<text:tab/></text:span></text:p>
      <text:p text:style-name="wat">In artikel 509u, tweede lid, wordt «inrichting» vervangen door: instelling.</text:p>
      <text:p text:style-name="lid"><text:span text:style-name="lidnr">J<text:tab/></text:span></text:p>
      <text:p text:style-name="wat">In artikel 566, eerste lid, wordt «gevangenis of inrichting» vervangen door: gevangenis, inrichting of instelling.</text:p>
      <text:p text:style-name="lid"><text:span text:style-name="lidnr">K<text:tab/></text:span></text:p>
      <text:p text:style-name="wat">In artikel 567, wordt «gevangenissen, tuchtscholen en inrichtingen» vervangen door: gevangenissen, tuchtscholen, inrichtingen
                           en instellingen.
                        </text:p>
      <text:p text:style-name="lid"><text:span text:style-name="lidnr">L<text:tab/></text:span></text:p>
      <text:p text:style-name="wat">In artikel 571, eerste lid, wordt «gevangenissen, tuchtscholen en inrichtingen» vervangen door: gevangenissen, tuchtscholen,
                           inrichtingen en instellingen.
                        </text:p>
      <text:section text:name="artikel.d16048e1975" text:style-name="wijziging.block">
        <text:h text:outline-level="5" text:style-name="artikel_kop">Artikel 7.4
                              </text:h>
        <text:p text:style-name="artikel">Indien het bij koninklijke boodschap van &lt;datum&gt; ingediende wetsvoorstel verplichte geestelijke gezondheidszorg  tot wet is
                                 of wordt verheven en in werking is getreden of treedt, wordt deze wet gewijzigd als volgt:
                              </text:p>
        <text:list text:style-name="list-style-21">
          <text:list-item text:start-value="1">
            <text:p text:style-name="list.start">Aan artikel 2.3 wordt een tweede, derde en vierde lid toegevoegd, luidende:
                                    </text:p>
            <text:list>
              <text:list-item text:start-value="2">
                <text:p text:style-name="list.start">Indien het openbaar ministerie toepassing heeft gegeven aan artikel 167 van het Wetboek van Strafvordering, kan de officier
                                             van justitie een verzoek indienen bedoeld in artikel 5:3 van de Wet verplichte geestelijke gezondheidszorg. De artikelen 5:4
                                             tot en met 5:13 en hoofdstuk 6 van de Wet verplichte geestelijke gezondheidszorg zijn van overeenkomstige toepassing.
                                          </text:p>
              </text:list-item>
              <text:list-item text:start-value="3">
                <text:p text:style-name="list.cont">De bevoegdheid bedoeld in het eerste lid komt de officier van justitie tevens toe indien de zorg na expiratie van de voorwaarden
                                             bedoeld in artikel 6.10 naar zijn mening op grond de Wet verplichte geestelijke gezondheidszorg dient te worden voortgezet.
                                             De artikelen 5:4 tot en met 5:13 en hoofdstuk 6 van de Wet verplichte geestelijke gezondheidszorg zijn van overeenkomstige
                                             toepassing.
                                          </text:p>
              </text:list-item>
              <text:list-item text:start-value="4">
                <text:p text:style-name="list.cont">De bevoegdheid bedoeld in het eerste lid komt de officier van justitie tevens toe indien de werkingsduur van de bijzondere
                                             voorwaarden op grond van artikel 15a, derde lid, van het Wetboek van Strafrecht zijn geëindigd en de zorg naar zijn mening
                                             op grond van de Wet verplichte geestelijke gezondheidszorg dient te worden voortgezet. De artikelen 5:4 tot en met 5:13 en
                                             hoofdstuk 6 van de Wet verplichte geestelijke gezondheidszorg zijn van overeenkomstige toepassing.
                                          </text:p>
              </text:list-item>
            </text:list>
          </text:list-item>
          <text:list-item text:start-value="2">
            <text:p text:style-name="list.end">In artikel 6.7 wordt «Wet bijzondere opnemingen in psychiatrische ziekenhuizen» vervangen door: Wet verplichte geestelijke
                                       gezondheidszorg.
                                    </text:p>
          </text:list-item>
        </text:list>
      </text:section>
      <text:section text:name="artikel.d16048e2031" text:style-name="wijziging.block">
        <text:h text:outline-level="5" text:style-name="artikel_kop">Artikel 7.5
                              </text:h>
        <text:p text:style-name="artikel">Indien het bij koninklijke boodschap van &lt;datum&gt; ingediende wetsvoorstel Zorg en Dwang  tot wet is of wordt verheven en in
                                 werking is getreden of treedt, komt artikel 37 van het Wetboek van Strafrecht te luiden als volgt:
                              </text:p>
      </text:section>
      <text:section text:name="artikel.d16048e2041" text:style-name="wijziging.block">
        <text:h text:outline-level="5" text:style-name="artikel_kop">Artikel 37
                              </text:h>
        <text:p text:style-name="artikel">Indien de rechter geen forensische zorg oplegt in de gevallen bedoeld in artikel 2.3 van de Wet forensische zorg, kan hij
                                 toepassing geven aan de Wet verplichte geestelijke gezondheidszorg en de Wet Zorg en Dwang. Indien hij vaststelt dat is voldaan
                                 aan de criteria in de Wet verplichte geestelijke gezondheidszorg en de Wet Zorg en Dwang, kan hij een machtiging op grond
                                 van die wet afgeven.
                              </text:p>
      </text:section>
      <text:section text:name="artikel.d16048e2051" text:style-name="wijziging.block">
        <text:h text:outline-level="5" text:style-name="artikel_kop">Artikel 7.6
                              </text:h>
        <text:p text:style-name="artikel">In artikel 51, eerste lid, van de <text:span text:style-name="vet">Wet bijzondere opnemingen in psychiatrische ziekenhuizen</text:span> wordt «artikel 37, eerste lid, « vervangen door «artikel 37» en wordt een volzin toegevoegd luidende: De geneesheer-directeur
                                 kan het verblijf in het psychiatrisch ziekenhuis slechts beëindigen na instemming van de Minister van Justitie.
                              </text:p>
      </text:section>
      <text:section text:name="artikel.d16048e2064" text:style-name="wijziging.block">
        <text:h text:outline-level="5" text:style-name="artikel_kop">Artikel 7.7
                              </text:h>
        <text:p text:style-name="artikel">De Beginselenwet verpleging ter beschikking gestelden wordt als volgt gewijzigd.</text:p>
      </text:section>
      <text:p text:style-name="lid"><text:span text:style-name="lidnr">A<text:tab/></text:span></text:p>
      <text:p text:style-name="wat">Artikel 1 wordt gewijzigd als volgt.</text:p>
      <text:p text:style-name="wat-labeled">a. Onderdeel b komt te luiden:
                           </text:p>
      <text:section text:name="artikeltekst.d16048e2092" text:style-name="wijziging.block">
        <text:list text:style-name="list-style-22">
          <text:list-item text:start-value="2">
            <text:p text:style-name="list.single">instelling voor verpleging van ter beschikking gestelden: een instelling bedoeld in artikel 1.1, onderdeel e, van de Wet forensische
                                       zorg.
                                    </text:p>
          </text:list-item>
        </text:list>
      </text:section>
      <text:p text:style-name="wat-labeled">b. Onderdeel c tot en met e vervallen.
                           </text:p>
      <text:p text:style-name="wat-labeled">c. Onderdeel f  komt te luiden:
                           </text:p>
      <text:section text:name="artikeltekst.d16048e2122" text:style-name="wijziging.block">
        <text:list text:style-name="list-style-23">
          <text:list-item text:start-value="6">
            <text:p text:style-name="list.single">hoofd van de instelling: het hoofd van de instelling, waarin de verpleegde is opgenomen, alsmede diens vervanger als bedoeld
                                       in artikel 3.1, vijfde lid, Wet forensische zorg.
                                    </text:p>
          </text:list-item>
        </text:list>
      </text:section>
      <text:p text:style-name="wat-labeled">d. Onderdeel g komt te luiden:
                           </text:p>
      <text:section text:name="artikeltekst.d16048e2145" text:style-name="wijziging.block">
        <text:list text:style-name="list-style-24">
          <text:list-item text:start-value="7">
            <text:p text:style-name="list.single">hoofd van de instelling voor verplichting van ter beschikking gestelden: het hoofd van de instelling als bedoeld onder f of,
                                       ingeval een ter beschikking gestelde in een private instelling is opgenomen, het hoofd van die instelling alsmede de voor
                                       de behandeling van de ter beschikking gestelde verantwoordelijke persoon.
                                    </text:p>
          </text:list-item>
        </text:list>
      </text:section>
      <text:p text:style-name="wat-labeled">e. Onderheel h komt te luiden:
                           </text:p>
      <text:section text:name="artikeltekst.d16048e2167" text:style-name="wijziging.block">
        <text:list text:style-name="list-style-25">
          <text:list-item text:start-value="8">
            <text:p text:style-name="list.single">private instelling: een instelling als bedoeld in artikel 3.2, eerste lid, van de Wet forensische zorg.
                                    </text:p>
          </text:list-item>
        </text:list>
      </text:section>
      <text:p text:style-name="wat-labeled">f. In onderdeel j wordt «inrichting» vervangen door: instelling.
                           </text:p>
      <text:p text:style-name="wat-labeled">g. In onderdeel k wordt «inrichting» vervangen door: instelling.
                           </text:p>
      <text:p text:style-name="wat-labeled">h. In onderdeel s wordt «justitiële particuliere inrichting» vervangen door: private instelling.
                           </text:p>
      <text:p text:style-name="wat-labeled">i. In onderdeel z wordt «inrichting» vervangen door: instelling.
                           </text:p>
      <text:p text:style-name="lid"><text:span text:style-name="lidnr">B<text:tab/></text:span></text:p>
      <text:p text:style-name="wat">In artikel 2 wordt «inrichting» telkens vervangen door: instelling.</text:p>
      <text:p text:style-name="lid"><text:span text:style-name="lidnr">C<text:tab/></text:span></text:p>
      <text:p text:style-name="wat">Hoofdstuk II, paragraaf 2 vervalt.</text:p>
      <text:p text:style-name="lid"><text:span text:style-name="lidnr">D<text:tab/></text:span></text:p>
      <text:p text:style-name="wat">Artikel 8 vervalt.</text:p>
      <text:p text:style-name="lid"><text:span text:style-name="lidnr">E<text:tab/></text:span></text:p>
      <text:p text:style-name="wat">Artikel 10 wordt gewijzigd als volgt.</text:p>
      <text:p text:style-name="wat-labeled">a. In het tweede lid wordt «inrichting» telkens vervangen door: instelling.
                           </text:p>
      <text:p text:style-name="wat-labeled">b. In het derde lid wordt «justitiële particuliere inrichting» vervangen door:  private instelling.
                           </text:p>
      <text:p text:style-name="lid"><text:span text:style-name="lidnr">F<text:tab/></text:span></text:p>
      <text:p text:style-name="wat">Hoofdstuk III vervalt.</text:p>
      <text:p text:style-name="lid"><text:span text:style-name="lidnr">G<text:tab/></text:span></text:p>
      <text:p text:style-name="wat">In artikel 16 tot en met 20, 22 tot en met 34 wordt «inrichting» telkens vervangen door: instelling.</text:p>
      <text:p text:style-name="lid"><text:span text:style-name="lidnr">H<text:tab/></text:span></text:p>
      <text:p text:style-name="wat">Artikel 36 wordt gewijzigd als volgt:</text:p>
      <text:p text:style-name="wat-labeled">a. In onderdeel k wordt «justitiële particuliere inrichting» vervangen door: private instelling.
                           </text:p>
      <text:p text:style-name="wat-labeled">b. In onderdeel l wordt «inrichting» vervangen door: instelling.
                           </text:p>
      <text:p text:style-name="lid"><text:span text:style-name="lidnr">I<text:tab/></text:span></text:p>
      <text:p text:style-name="wat">In artikel 37 tot en met  44 en 46 tot en met 52, wordt «inrichting» telkens vervangen door: instelling.</text:p>
      <text:p text:style-name="lid"><text:span text:style-name="lidnr">J<text:tab/></text:span></text:p>
      <text:p text:style-name="wat">Artikel 53 wordt gewijzigd als volgt.</text:p>
      <text:p text:style-name="wat-labeled">a. In het eerste lid, onderdeel d, wordt «inrichting» vervangen door: instelling.
                           </text:p>
      <text:p text:style-name="wat-labeled">b. In het tweede lid wordt «hoofdstuk III» vervangen door: hoofdstuk 6 van de Wet forensische zorg.
                           </text:p>
      <text:p text:style-name="lid"><text:span text:style-name="lidnr">K<text:tab/></text:span></text:p>
      <text:p text:style-name="wat">In artikel 55, 56, 58 tot en met 61 en 64 tot en met 68, wordt «inrichting» telkens vervangen door: instelling.</text:p>
      <text:p text:style-name="lid"><text:span text:style-name="lidnr">L<text:tab/></text:span></text:p>
      <text:p text:style-name="wat">Artikel 69, eerste lid, wordt gewijzigd als volgt.</text:p>
      <text:p text:style-name="wat-labeled">a. In onderdeel a, wordt «11» vervangen door: artikel 6.1, eerste lid, van de Wet forensische zorg.
                           </text:p>
      <text:p text:style-name="wat-labeled">b. In onderdeel b, wordt «12, tweede lid» vervangen door: 6.3, eerste lid, van de Wet forensische zorg.
                           </text:p>
      <text:p text:style-name="wat-labeled">c. In onderdeel d, wordt «particuliere inrichting, niet zijnde een justitiële particuliere inrichting» vervangen door: private
                              instelling.
                           </text:p>
      <text:p text:style-name="wat-labeled">d. In onderdeel e, wordt «particuliere inrichting, niet zijnde een justitiële particuliere inrichting» vervangen door: private
                              instelling.
                           </text:p>
      <text:p text:style-name="lid"><text:span text:style-name="lidnr">M<text:tab/></text:span></text:p>
      <text:p text:style-name="wat">In artikel 70 tot en met 72 wordt «inrichting» telkens vervangen door: instelling.</text:p>
      <text:p text:style-name="lid"><text:span text:style-name="lidnr">N<text:tab/></text:span></text:p>
      <text:p text:style-name="wat">Hoofdstuk XVIIIA vervalt.</text:p>
      <text:h text:outline-level="4" text:style-name="wijzig-artikel_kop">Artikel 7.8
                     </text:h>
      <text:p text:style-name="wat">De <text:span text:style-name="vet">Penitentiaire beginselenwet</text:span> wordt gewijzigd als volgt.
                     </text:p>
      <text:p text:style-name="lid"><text:span text:style-name="lidnr">A<text:tab/></text:span></text:p>
      <text:p text:style-name="wat">Artikel 1, onderdeel g, vervalt.</text:p>
      <text:p text:style-name="lid"><text:span text:style-name="lidnr">B<text:tab/></text:span></text:p>
      <text:p text:style-name="wat">Artikel 15 wordt gewijzigd als volgt.</text:p>
      <text:p text:style-name="wat-labeled">a. Het derde lid komt te luiden als volgt:
                           </text:p>
      <text:section text:name="artikeltekst.d16048e2465" text:style-name="wijziging.block">
        <text:list text:style-name="list-style-26">
          <text:list-item text:start-value="3">
            <text:p text:style-name="list.single">Onze Minister is bevoegd tot plaatsing en overplaatsing bedoeld in het eerste lid en tot het nemen van de beslissingen bedoeld
                                       in het tweede lid. Onze Minister is tevens bevoegd de overbrenging te bevelen naar de voor hen bestemde inrichting of afdeling,
                                       dan wel ten behoeve van deelname aan het voor hen bestemde penitentiair programma dan wel de beëindiging hiervan. Onze Minister
                                       is bovendien bevoegd tot de beslissing of ten aanzien van de individuele gedetineerde is gebleken van goed gedrag dat aanleiding
                                       geeft tot deelname van de gedetineerde aan een penitentiair programma, zodra aan de voorwaarden, bedoeld in artikel 4, tweede
                                       lid, onderdelen b en c, is voldaan. De inrichting is verplicht te betrokkene op te nemen.
                                    </text:p>
          </text:list-item>
        </text:list>
      </text:section>
      <text:p text:style-name="wat-labeled">b. In het vierde lid wordt «De selectiefunctionarissen nemen» vervangen door: Onze Minister neemt.
                           </text:p>
      <text:p text:style-name="wat-labeled">c. Het vijfde lid komt te luiden als volgt.
                           </text:p>
      <text:section text:name="artikeltekst.d16048e2495" text:style-name="wijziging.block">
        <text:list text:style-name="list-style-27">
          <text:list-item text:start-value="5">
            <text:p text:style-name="list.single">In geval van een psychische stoornis of verstandelijke beperking van een gedetineerde kan Onze Minister bepalen dat de gedetineerde
                                       naar een psychiatrisch ziekenhuis bedoeld in artikel 1, onder h, van de Wet bijzondere opnemingen in psychiatrische ziekenhuizen
                                       zal worden overgebracht om daar zolang dat noodzakelijk is te worden verpleegd. Indien de gedetineerde wordt overgebracht
                                       ten behoeve van de verlening van forensische zorg bedoeld in de Wet forensische zorg, geschiedt de overbrenging overeenkomstig
                                       die wet.
                                    </text:p>
          </text:list-item>
        </text:list>
      </text:section>
      <text:p text:style-name="lid"><text:span text:style-name="lidnr">C<text:tab/></text:span></text:p>
      <text:p text:style-name="wat">In artikel 15a wordt «de selectiefunctionaris» vervangen door: Onze Minister.</text:p>
      <text:p text:style-name="lid"><text:span text:style-name="lidnr">D<text:tab/></text:span></text:p>
      <text:p text:style-name="wat">In artikel 17, derde en vierde lid, wordt «De selectiefunctionaris» telkens vervangen door «Onze Minister» en wordt in het
                           vijfde lid «de selectiefunctionaris» vervangen door: Onze Minister.
                        </text:p>
      <text:p text:style-name="lid"><text:span text:style-name="lidnr">E<text:tab/></text:span></text:p>
      <text:p text:style-name="wat">In artikel 18 en 25 wordt «de selectiefunctionaris» telkens vervangen door «Onze Minister».</text:p>
      <text:p text:style-name="lid"><text:span text:style-name="lidnr">F<text:tab/></text:span></text:p>
      <text:p text:style-name="wat">In artikel 35, tweede lid, wordt «De selectiefunctionaris» vervangen door «Onze Minister» en wordt in het derde lid «de selectiefunctionaris»
                           vervangen door: Onze Minister.
                        </text:p>
      <text:p text:style-name="lid"><text:span text:style-name="lidnr">G<text:tab/></text:span></text:p>
      <text:p text:style-name="wat">Aan artikel 43, derde lid wordt een volzin toegevoegd, luidende:</text:p>
      <text:p text:style-name="wijziging">Indien de gedetineerde wordt overgebracht ten behoeve van de verlening van forensische zorg bedoeld in de Wet forensische
                              zorg, geschiedt de overbrenging overeenkomstig de bepalingen van die wet.
                           </text:p>
      <text:p text:style-name="lid"><text:span text:style-name="lidnr">H<text:tab/></text:span></text:p>
      <text:p text:style-name="wat">In artikel 52, 72 en 75 wordt «de selectiefunctionaris» telkens vervangen door: Onze Minister.</text:p>
      <text:p text:style-name="lid"><text:span text:style-name="lidnr">I<text:tab/></text:span></text:p>
      <text:p text:style-name="wat">Artikel 76 wordt gewijzigd als volgt.</text:p>
      <text:p text:style-name="wat-labeled">a. In het eerste lid, wordt «justitiële inrichting» vervangen door: instelling.
                           </text:p>
      <text:p text:style-name="wat-labeled">b. In het tweede lid wordt «artikel 11, tweede lid, van de Beginselenwet verpleging ter beschikking gestelden» vervangen door:
                              artikel 6.2, tweede lid, van de Wet forensische zorg.
                           </text:p>
      <text:p text:style-name="lid"><text:span text:style-name="lidnr">J<text:tab/></text:span></text:p>
      <text:p text:style-name="wat">In artikel 77 wordt «inrichting» telkens vervangen door: instelling.</text:p>
      <text:section text:name="artikel.d16048e2616" text:style-name="wijziging.block">
        <text:h text:outline-level="5" text:style-name="artikel_kop">Artikel 7.9
                              </text:h>
        <text:p text:style-name="artikel">In artikel 5, eerste lid, van de <text:span text:style-name="vet">Wet DNA-onderzoek bij veroordeelden</text:span> wordt na «inrichting» ingevoegd: of instelling.
                              </text:p>
      </text:section>
      <text:h text:outline-level="3" text:style-name="paragraaf_kop">PARAGRAAF 2. VOLKSGEZONDHEID, WELZIJN EN SPORT
                     </text:h>
      <text:h text:outline-level="4" text:style-name="wijzig-artikel_kop">Artikel 7.10
                     </text:h>
      <text:p text:style-name="wat">De <text:span text:style-name="vet">Algemene Wet Bijzondere Ziektekosten</text:span> wordt gewijzigd als volgt.
                     </text:p>
      <text:p text:style-name="lid"><text:span text:style-name="lidnr">A<text:tab/></text:span></text:p>
      <text:p text:style-name="wat">Artikel 6, vijfde lid, vervalt.</text:p>
      <text:p text:style-name="lid"><text:span text:style-name="lidnr">B<text:tab/></text:span></text:p>
      <text:p text:style-name="wat">Artikel 10, vijfde en zesde lid, vervallen.</text:p>
      <text:p text:style-name="lid"><text:span text:style-name="lidnr">C<text:tab/></text:span></text:p>
      <text:p text:style-name="wat">Artikel 12, tweede lid, komt te luiden:</text:p>
      <text:p text:style-name="wijziging">2. De artikelen 6, tweede tot en met vierde lid, 9b, 9c en 10 zijn van overeenkomstige toepassing.</text:p>
      <text:p text:style-name="lid"><text:span text:style-name="lidnr">D<text:tab/></text:span></text:p>
      <text:p text:style-name="wat">Artikel 15 wordt als volgt gewijzigd:</text:p>
      <text:p text:style-name="wat-labeled">1. Het derde lid vervalt.
                           </text:p>
      <text:p text:style-name="wat-labeled">2. Het vierde en vijfde lid worden vernummerd tot derde en vierde lid.
                           </text:p>
      <text:p text:style-name="wat-labeled">3. In het vierde lid (nieuw) wordt «bedoeld in het vierde lid» vervangen door: bedoeld in het derde lid en wordt «de in het
                              vierde lid bedoelde verzekerde» vervangen door: de in het derde lid bedoelde verzekerde.
                           </text:p>
      <text:h text:outline-level="4" text:style-name="wijzig-artikel_kop">Artikel 7.11
                     </text:h>
      <text:p text:style-name="wat">De <text:span text:style-name="vet">Zorgverzekeringswet</text:span> wordt gewijzigd als volgt.
                     </text:p>
      <text:p text:style-name="lid"><text:span text:style-name="lidnr">A<text:tab/></text:span></text:p>
      <text:p text:style-name="wat">In artikel 8, tweede lid, wordt «artikel 24» vervangen door: artikel 24, eerste lid.</text:p>
      <text:p text:style-name="lid"><text:span text:style-name="lidnr">B<text:tab/></text:span></text:p>
      <text:p text:style-name="wat">In artikel 24 wordt, onder vernummering van het tweede tot derde lid, een lid ingevoegd, luidende:</text:p>
      <text:section text:name="artikeltekst.d16048e2751" text:style-name="wijziging.block">
        <text:list text:style-name="list-style-28">
          <text:list-item text:start-value="2">
            <text:p text:style-name="list.single">Het eerste lid is niet van toepassing gedurende de periode waarover een persoon die geen gedetineerde is, forensische zorg
                                       ontvangt.
                                    </text:p>
          </text:list-item>
        </text:list>
      </text:section>
      <text:h text:outline-level="4" text:style-name="artikel_kop">Artikel 7.12
                        </text:h>
      <text:list text:style-name="list-style-29">
        <text:list-item text:start-value="3">
          <text:p text:style-name="list.single"> Deze wet is niet van toepassing op instellingen voor verpleging van ter beschikking gestelden bedoeld in artikel 1.1, onderdeel
                                 e, van de Wet forensische zorg.
                              </text:p>
        </text:list-item>
      </text:list>
      <text:h text:outline-level="4" text:style-name="wijzig-artikel_kop">Artikel 7.13
                     </text:h>
      <text:p text:style-name="wat">In artikel 1, vierde lid, van de <text:span text:style-name="vet">Wet klachtrecht cliënten zorgsector</text:span> wordt na «inrichting» ingevoegd: of een instelling bedoeld in artikel 1.1, onderdeel e, van de Wet forensische zorg.
                     </text:p>
      <text:h text:outline-level="3" text:style-name="paragraaf_kop">PARAGRAAF 3. SOCIALE ZAKEN EN WERKGELEGENHEID
                     </text:h>
      <text:h text:outline-level="4" text:style-name="artikel_kop">Artikel 7.14
                        </text:h>
      <text:p text:style-name="artikel">In artikel 1, onderdeel m, van de <text:span text:style-name="vet">Algemene nabestaandenwet</text:span> wordt «inrichting voor» vervangen door: instelling voor.
                        </text:p>
      <text:h text:outline-level="4" text:style-name="artikel_kop">Artikel 7.15
                        </text:h>
      <text:p text:style-name="artikel">In artikel 1, eerste lid, onderdeel j, van de <text:span text:style-name="vet">Wet op de arbeidsongeschiktheidsverzekering</text:span> wordt «inrichting voor» vervangen door: instelling voor.
                        </text:p>
      <text:h text:outline-level="4" text:style-name="artikel_kop">Artikel 7.16
                        </text:h>
      <text:p text:style-name="artikel">In artikel 1, onderdeel h, van de <text:span text:style-name="vet">Wet arbeidsongeschiktheidsvoorziening jonggehandicapten</text:span> wordt «inrichting voor» vervangen door: instelling voor.
                        </text:p>
      <text:h text:outline-level="4" text:style-name="artikel_kop">Artikel 7.17
                        </text:h>
      <text:p text:style-name="artikel">In artikel 1, onderdeel k, van de <text:span text:style-name="vet">Wet arbeidsongeschiktheidsverzekering zelfstandigen</text:span> vervalt wordt «inrichting voor» vervangen door: instelling voor.
                        </text:p>
      <text:h text:outline-level="4" text:style-name="artikel_kop">Artikel 7.18
                        </text:h>
      <text:p text:style-name="artikel">In artikel 6, vijfde lid, van de <text:span text:style-name="vet">Wet inkomensvoorziening oudere en gedeeltelijk arbeidsongeschikte gewezen zelfstandigen</text:span> wordt «inrichting voor» vervangen door: instelling voor.
                        </text:p>
      <text:h text:outline-level="4" text:style-name="artikel_kop">Artikel 7.19
                        </text:h>
      <text:p text:style-name="artikel">In artikel 6, vierde lid, van de <text:span text:style-name="vet">Wet inkomensvoorziening oudere en gedeeltelijk arbeidsongeschikte werkloze werknemers</text:span> wordt «inrichting voor» vervangen door: instelling voor.
                        </text:p>
      <text:h text:outline-level="4" text:style-name="artikel_kop">Artikel 7.20
                        </text:h>
      <text:p text:style-name="artikel">Artikel 90, tweede lid, onderdeel d, van de <text:span text:style-name="vet">Wet financiering sociale verzekeringen</text:span>, vervalt.
                        </text:p>
      <text:h text:outline-level="3" text:style-name="paragraaf_kop">PARAGRAAF 4. ONDERWIJS, CULTUUR EN WETENSCHAP
                     </text:h>
      <text:h text:outline-level="4" text:style-name="artikel_kop">Artikel 7.21
                        </text:h>
      <text:p text:style-name="artikel">In artikel 119, tweede lid, van de <text:span text:style-name="vet">Wet op het voortgezet onderwijs</text:span> wordt «artikel 1, onder d, van de Beginselenwet verpleging ter beschikking gestelden» vervangen door: artikel 1, onderdeel
                           j, van de Wet forensische zorg.
                        </text:p>
      <text:h text:outline-level="2" text:style-name="hoofdstuk_kop">HOOFDSTUK 8. OVERGANGS- EN SLOTBEPALINGEN
                  </text:h>
      <text:h text:outline-level="3" text:style-name="artikel_kop">Artikel 8.1
                     </text:h>
      <text:p text:style-name="artikel">Onze Minister van Justitie zendt binnen drie jaar na de inwerkingtreding van deze wet, en vervolgens telkens na vijf jaar,
                        aan de Staten-Generaal een verslag over de doeltreffendheid en de effecten van deze wet in de praktijk.
                     </text:p>
      <text:h text:outline-level="3" text:style-name="artikel_kop">Artikel 8.2
                     </text:h>
      <text:p text:style-name="artikel">Deze wet wordt aangehaald als: Wet forensische zorg.</text:p>
      <text:h text:outline-level="3" text:style-name="artikel_kop">Artikel 8.3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Volksgezondheid, Welzijn en Sp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8,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