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18<text:tab/>BRIEF VAN DE MINISTER VAN VEILIGHEID EN JUSTITIE</text:h>
      <text:p text:style-name="ifm_p_mt.3.76mm_ifm">Aan de Voorzitter van de Tweede Kamer der Staten-Generaal</text:p>
      <text:p text:style-name="ifm_p_mt.3.76mm_ifm">Den Haag, 15 oktober 2012</text:p>
      <text:p text:style-name="ifm_p_mt.3.76mm_ifm">Bijgaand treft u de antwoorden aan op vragen die zijn gesteld door de Eerste Kamer naar aanleiding van de voorhangbrief van 14 juni jl. (Kamerstuk 32 398, nr. 16) inzake de invoering van prestatiebekostiging in de forensische zorg *). Ik wijs erop dat ik, naar aanleiding van de vragen van de leden van de PvdA-fractie in de Eerste Kamer en mede op verzoek van GGZ Nederland, heb besloten bij invoering van prestatiebekostiging in 2013 een ander transitiemodel te hanteren dan in de voorhangbrief was vermeld. In plaats van een transitieperiode van twee jaar met een vangnet van 95 procent in het eerste jaar en van 70 procent in het tweede jaar zal worden gewerkt met een transitieperiode van drie jaar, met een vangnet van 95 procent in de eerste twee jaar en een vangnet van 70 procent in het derde jaar.</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8, nr. 18<text:tab/><text:page-number text:select-page="current"/></text:p>
      </style:footer>
    </style:master-page>
    <style:master-page xmlns:sdu-fn="http://schema.sdu.nl/2011/07/functions" style:name="Landscape" style:page-layout-name="landscape-margin-text">
      <style:footer>
        <text:p text:style-name="footer">Tweede Kamer, vergaderjaar 2012-2013, 32 39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een Wet forensische zorg en daarmee verband houdende wijzigingen in diverse andere wetten (Wet forensische zorg); Brief regering; Afschrift reactie op vragen van de Eerste Kamer naar aanleiding van de voorhangbrief van 14 juni 2012 inzake de invoering van prestatiebekostiging in de forensische zorg en hantering ander transitiemodel</dc:title>
    <meta:user-defined meta:name="OVERHEIDop.ParlID/DC.identifier">kst-32398-18</meta:user-defined>
    <meta:user-defined meta:name="OVERHEIDop.ondernummer">18</meta:user-defined>
    <meta:user-defined meta:name="DCTERMS.W3CDTF/DCTERMS.available">2012-10-19</meta:user-defined>
    <meta:user-defined meta:name="OVERHEIDop.KamerstukTypen/DC.type">Brief</meta:user-defined>
    <meta:user-defined meta:name="OVERHEIDop.dossiernummer">32398</meta:user-defined>
    <meta:user-defined meta:name="OVERHEIDop.documenttitel">Afschrift reactie op vragen van de Eerste Kamer naar aanleiding van de voorhangbrief van 14 juni 2012 inzake de invoering van prestatiebekostiging in de forensische zorg en hantering ander transitiemode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Brief regering; Afschrift reactie op vragen van de Eerste Kamer naar aanleiding van de voorhangbrief van 14 juni 2012 inzake de invoering van prestatiebekostiging in de forensische zorg en hantering ander transitiemodel</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