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1<text:tab/>AMENDEMENT VAN HET LID STRAUS</text:h>
      <text:p text:style-name="ifm_p_ifm">Ontvangen 2 april 2012
      </text:p>
      <text:p text:style-name="ifm_p_mt.3.76mm_indent.0.13in_ifm">De ondergetekende stelt het volgende amendement voor:</text:p>
      <text:p text:style-name="ifm_p_mt.3.76mm_indent.0.13in_ifm">In artikel 4.3 komt het vijfde lid als volgt te luiden:</text:p>
      <text:p text:style-name="ifm_p_mt.3.76mm_indent.0.13in_ifm">5.  Ten behoeve van de begeleiding en het toezicht op de forensische zorg en de behandeling verstrekken het openbaar ministerie, reclassering en zorgaanbieder onderling gegevens, waaronder bijzondere persoonsgegevens, betreffende de strafrechtelijke titel en duur daarvan, recidivegevaar en de in het kader van de strafrechtelijke titel te verlenen forensische zorg.</text:p>
      <text:h text:style-name="ifm_p_font.bold_mt.5.08mm_page.keep-with-next_ifm" text:outline-level="2">Toelichting</text:h>
      <text:p text:style-name="ifm_p_mt.4.23mm_indent.0.13in_ifm">In artikel 4.3, vijfde lid, zoals opgenomen in de eerste nota van wijziging (Kamerstukken II, 2011–2012, 32 398, nr. 10), regelt de gegevensuitwisseling ten behoeve van het toezicht en de begeleiding door de reclassering. Uitgangspunt voor de wettelijke verankering van de gegevensverstrekking is dat de gegevens zoveel als mogelijk worden benoemd bij wet en dat niet méér gegevens worden verstrekt dan noodzakelijk voor de uitoefening van de wettelijke taak van de reclassering. Na het verschijnen van de eerste nota van wijziging heeft de reclassering kenbaar gemaakt tevens de uitwisseling met de zorgaanbieder geregeld te willen zien. Aan deze wens is in dit amendement gevolg gegeven. Verder is aan de opsomming van de te verstrekken gegevens toegevoegd dat ook een eventueel recidivegevaar kan worden gemeld door de zorgaanbieder of de reclassering. Immers, het voorkomen van recidive vormt de kern van de begeleiding en toezicht en de behandeling. Vervolgens kan in het Besluit forensische zorg, op basis van hetgeen is omschreven in artikel 4.3, vijfde lid, een uitwerking plaatsvinden van de te verstrekken gegevens.</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8, nr. 11<text:tab/><text:page-number text:select-page="current"/></text:p>
      </style:footer>
    </style:master-page>
    <style:master-page xmlns:sdu-fn="http://schema.sdu.nl/2011/07/functions" style:name="Landscape" style:page-layout-name="landscape-margin-text">
      <style:footer>
        <text:p text:style-name="footer">Tweede Kamer, vergaderjaar 2011-2012, 32 3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Wet forensische zorg en daarmee verband houdende wijzigingen in diverse andere wetten (Wet forensische zorg); Amendement; Amendement van het lid Straus over de gegevensuitwisseling ten behoeve van het toezicht en de begeleiding door de reclassering.</dc:title>
    <meta:user-defined meta:name="OVERHEIDop.ParlID/DC.identifier">kst-32398-11</meta:user-defined>
    <meta:user-defined meta:name="OVERHEIDop.ondernummer">11</meta:user-defined>
    <meta:user-defined meta:name="DCTERMS.W3CDTF/DCTERMS.available">2012-04-02</meta:user-defined>
    <meta:user-defined meta:name="OVERHEIDop.KamerstukTypen/DC.type">Amendement</meta:user-defined>
    <meta:user-defined meta:name="OVERHEIDop.dossiernummer">32398</meta:user-defined>
    <meta:user-defined meta:name="OVERHEIDop.documenttitel">Amendement van het lid Straus over de gegevensuitwisseling ten behoeve van het toezicht en de begeleiding door de reclassering.</meta:user-defined>
    <meta:user-defined meta:name="OVERHEIDop.Parlementair/DC.type">Kamerstuk</meta:user-defined>
    <meta:user-defined meta:name="OVERHEIDop.indiener">K.C.J. Straus</meta:user-defined>
    <meta:user-defined meta:name="OVERHEIDop.vergaderjaar">2011-2012</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Amendement van het lid Straus over de gegevensuitwisseling ten behoeve van het toezicht en de begeleiding door de reclasserin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