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7
               </text:p>
          </table:table-cell>
          <table:table-cell office:value-type="string" table:number-columns-spanned="2" table:style-name="parlementair.kopcel3">
            <text:p text:style-name="headtable.dossiertitel">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palingen met betrekking tot de risico inventarisatie en evaluatie
                     te verduidelijken en te vereenvoudigen om de naleving te verbeteren en de administratieve lasten te verminderen en het wenselijk
                     is om enkele technische wijzigingen aan de bren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ARBEIDSOMSTANDIGHEDENWET
                  </text:h>
      <text:p text:style-name="wat">De Arbeidsomstandighedenwet wordt als volgt gewijzigd:</text:p>
      <text:p text:style-name="lid"><text:span text:style-name="lidnr">A<text:tab/></text:span></text:p>
      <text:p text:style-name="wat">Aan artikel 5 wordt een zesde lid toegevoegd, luidende:</text:p>
      <text:section text:name="artikeltekst.d9752e150" text:style-name="wijziging.block">
        <text:list text:style-name="list-style-1">
          <text:list-item text:start-value="6">
            <text:p text:style-name="list.single"> De werkgever zorgt ervoor dat iedere werknemer kennis kan nemen van de risico-inventarisatie en -evaluatie.
                                 </text:p>
          </text:list-item>
        </text:list>
      </text:section>
      <text:p text:style-name="lid"><text:span text:style-name="lidnr">B<text:tab/></text:span></text:p>
      <text:p text:style-name="wat">Artikel 14 wordt gewijzigd als volgt:</text:p>
      <text:p text:style-name="wat-labeled">1. Het twaalfde lid, onderdeel b, komt te luiden:
                        </text:p>
      <text:section text:name="artikeltekst.d9752e182" text:style-name="wijziging.block">
        <text:list text:style-name="list-style-2">
          <text:list-item text:start-value="2">
            <text:p text:style-name="list.start">met in de regel ten hoogste 25 werknemers, indien voor het opstellen van een risico-inventarisatie en -evaluatie gebruik wordt
                                    gemaakt van:
                                 </text:p>
            <text:list>
              <text:list-item text:start-value="1">
                <text:p text:style-name="list.start">een model dat is opgenomen in een collectieve arbeidsovereenkomst of in een regeling door een daartoe bevoegd bestuursorgaan
                                          en een onverplicht karakter heeft, of
                                       </text:p>
              </text:list-item>
              <text:list-item text:start-value="2">
                <text:p text:style-name="list.end">een instrument dat is aangemeld bij Onze Minister dan wel bij een door Onze Minister aangewezen instelling.
                                       </text:p>
              </text:list-item>
            </text:list>
          </text:list-item>
        </text:list>
      </text:section>
      <text:p text:style-name="wat-labeled">2. Het dertiende lid onderdeel b, komt te luiden:
                        </text:p>
      <text:section text:name="artikeltekst.d9752e223" text:style-name="wijziging.block">
        <text:p text:style-name="artikeltekst">b. Het model en het instrument, bedoeld in het twaalfde lid, onderdeel b.</text:p>
      </text:section>
      <text:p text:style-name="lid"><text:span text:style-name="lidnr">C<text:tab/></text:span></text:p>
      <text:p text:style-name="wat">Artikel 34, zevende lid, vervalt.</text:p>
      <text:p text:style-name="lid"><text:span text:style-name="lidnr">D<text:tab/></text:span></text:p>
      <text:p text:style-name="wat">Artikel 40 vervalt.</text:p>
      <text:h text:outline-level="2" text:style-name="wijzig-artikel_kop">ARTIKEL II WIJZIGING VAN DE WET MINIMUMLOON EN MINIMUMVAKANTIEBIJSLAG
                  </text:h>
      <text:p text:style-name="wat">In artikel 18b, eerste en tweede lid, van de Wet minimumloon en minimumvakantiebijslag wordt «beboetbaar feit» vervangen door:
                     overtreding.
                  </text:p>
      <text:h text:outline-level="2" text:style-name="artikel_kop">ARTIKEL I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7,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