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NADER VERSLAG
            </text:p>
            <text:p text:style-name="headtable.datum">Vastgesteld 4 maart 2011</text:p>
          </table:table-cell>
          <table:covered-table-cell/>
        </table:table-row>
      </table:table>
      <text:p text:style-name="kamerstukdatum">Vastgesteld 
               
            </text:p>
      <text:p text:style-name="algemeen">De vaste commissie voor Onderwijs, Cultuur en Wetenschap<text:note text:id="ID-102736-d28e127"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nader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text:p>
          </table:table-cell>
          <table:table-cell office:value-type="string">
            <text:p text:style-name="Table_20_Contents_Left">
                              <text:span text:style-name="halfvet">ALGEMEEN</text:span></text:p>
          </table:table-cell>
          <table:table-cell office:value-type="string">
            <text:p text:style-name="Table_20_Contents_Right">
                              <text:span text:style-name="halfvet">1</text:span></text:p>
          </table:table-cell>
        </table:table-row>
        <table:table-row>
          <table:table-cell office:value-type="string">
            <text:p text:style-name="Table_20_Contents_Left">
                              <text:span text:style-name="halfvet">1.</text:span></text:p>
          </table:table-cell>
          <table:table-cell office:value-type="string">
            <text:p text:style-name="Table_20_Contents_Left">
                              <text:span text:style-name="halfvet">Algemeen</text:span></text:p>
          </table:table-cell>
          <table:table-cell office:value-type="string">
            <text:p text:style-name="Table_20_Contents_Right">
                              <text:span text:style-name="halfvet">1</text:span></text:p>
          </table:table-cell>
        </table:table-row>
        <table:table-row>
          <table:table-cell office:value-type="string">
            <text:p text:style-name="Table_20_Contents_Left">
                              <text:span text:style-name="halfvet">2.</text:span></text:p>
          </table:table-cell>
          <table:table-cell office:value-type="string">
            <text:p text:style-name="Table_20_Contents_Left">
                              <text:span text:style-name="halfvet">Het wetsvoorstel</text:span></text:p>
          </table:table-cell>
          <table:table-cell office:value-type="string">
            <text:p text:style-name="Table_20_Contents_Right">
                              <text:span text:style-name="halfvet">3</text:span></text:p>
          </table:table-cell>
        </table:table-row>
        <table:table-row>
          <table:table-cell office:value-type="string">
            <text:p text:style-name="Table_20_Contents_Left">
                              <text:span text:style-name="halfvet">3.</text:span></text:p>
          </table:table-cell>
          <table:table-cell office:value-type="string">
            <text:p text:style-name="Table_20_Contents_Left">
                              <text:span text:style-name="halfvet">Raakvlakken met andere wettelijke regelingen</text:span></text:p>
          </table:table-cell>
          <table:table-cell office:value-type="string">
            <text:p text:style-name="Table_20_Contents_Right">
                              <text:span text:style-name="halfvet">7</text:span></text:p>
          </table:table-cell>
        </table:table-row>
        <table:table-row>
          <table:table-cell office:value-type="string">
            <text:p text:style-name="Table_20_Contents_Left">
                              <text:span text:style-name="halfvet">4.</text:span></text:p>
          </table:table-cell>
          <table:table-cell office:value-type="string">
            <text:p text:style-name="Table_20_Contents_Left">
                              <text:span text:style-name="halfvet">Draagvlak</text:span></text:p>
          </table:table-cell>
          <table:table-cell office:value-type="string">
            <text:p text:style-name="Table_20_Contents_Right">
                              <text:span text:style-name="halfvet">7</text:span></text:p>
          </table:table-cell>
        </table:table-row>
        <table:table-row>
          <table:table-cell office:value-type="string">
            <text:p text:style-name="Table_20_Contents_Left">
                              <text:span text:style-name="halfvet">5.</text:span></text:p>
          </table:table-cell>
          <table:table-cell office:value-type="string">
            <text:p text:style-name="Table_20_Contents_Left">
                              <text:span text:style-name="halfvet">Administratieve lasten</text:span></text:p>
          </table:table-cell>
          <table:table-cell office:value-type="string">
            <text:p text:style-name="Table_20_Contents_Right">
                              <text:span text:style-name="halfvet">7</text:span></text:p>
          </table:table-cell>
        </table:table-row>
        <table:table-row>
          <table:table-cell office:value-type="string">
            <text:p text:style-name="Table_20_Contents_Left">
                              <text:span text:style-name="halfvet">6.</text:span></text:p>
          </table:table-cell>
          <table:table-cell office:value-type="string">
            <text:p text:style-name="Table_20_Contents_Left">
                              <text:span text:style-name="halfvet">Uitvoerbaarheid en handhaafbaarheid</text:span></text:p>
          </table:table-cell>
          <table:table-cell office:value-type="string">
            <text:p text:style-name="Table_20_Contents_Right">
                              <text:span text:style-name="halfvet">8</text:span></text:p>
          </table:table-cell>
        </table:table-row>
      </table:table>
      <text:p/>
      <text:h text:outline-level="2" text:style-name="divisiekop1">I. ALGEMEEN
               </text:h>
      <text:h text:outline-level="3" text:style-name="divisiekop2">1. Algemeen
               </text:h>
      <text:p text:style-name="alineagroep">De leden van de VVD-fractie vinden het een goede zaak dat scholen verplicht worden afspraken te maken met leraren over zeggenschap
                     inzake het onderwijskundig en kwaliteitsbeleid. De leden onderstrepen graag hun eerder geuite standpunt dat de docent als
                     professional inspraak verdient in het onderwijskundig en kwaliteitsbeleid, maar zijn van mening dat hij of zij dan ook professioneel
                     moet worden aangesproken en afgerekend op het eigen functioneren. Hier bestaat ruimte voor de prestatiebeloning van leraren.
                     Daarnaast moet deze professionaliteit worden vastgelegd. Deze leden zien aanleiding tot het stellen van de volgende vragen.
                  </text:p>
      <text:p text:style-name="alineagroep">In een brief aan de Tweede Kamer d.d. 06-01-2011 stelt de Algemene Onderwijsbond<text:note text:id="ID-102736-d28e379" text:note-class="footnote"><text:note-citation text:label="2">2</text:note-citation><text:note-body><text:p>Commentaar AOb t.b.v. algemeen overleg Leraren d.d. 20 januari 2011 (2011Z00167).
               </text:p></text:note-body></text:note> dat een toenemend aantal docenten in het voortgezet- en het beroepsonderwijs onbevoegd is. Vooral het aantal vakbevoegde
                     docenten zou volgens de Algemene Onderwijsbond afnemen. De leden zijn van mening dat naast de formele bevoegdheid tevens de
                     feitelijke bekwaamheid van leraren meer aandacht verdient, maar zij zijn op zich uiteraard geen voorstander van onbevoegde
                     leraren. De staatssecretaris heeft tijdens het algemeen overleg Leraren d.d. 20-01-2011<text:note text:id="ID-102736-d28e398" text:note-class="footnote"><text:note-citation text:label="3">3</text:note-citation><text:note-body><text:p>Kamerstuk 27 923, nr. 108.
               </text:p></text:note-body></text:note> toegezegd in de professionaliseringsagenda aandacht te besteden aan onbevoegde leraren. De leden vragen de regering of onbevoegde
                     leraren of leraren die bevoegd zijn voor het geven van een vak, maar tevens lesgeven in een ander vak, een onderwijskundig
                     en kwalitatief inhoudelijke invulling kunnen geven aan het gegeven onderwijs. Voorts verzoeken de leden de regering aan dit
                     specifieke vraagstuk aandacht te besteden in de professionaliseringsagenda.
                  </text:p>
      <text:p text:style-name="alineagroep.end">Tijdens het rondetafelgesprek van de vaste commissie voor OCW d.d. 26-01-2011 heeft een vertegenwoordiger van «IVA Beleidsonderzoek
                     en advies» gesteld dat de professionele ruimte van leraren in het middelbaar beroepsonderwijs wordt beperkt door veelvuldig
                     contact met de «buitenwereld», ondermeer vanwege de inspraak van bedrijven in de inrichting van opleidingen. Deze leden vinden
                     enerzijds inspraak van het bedrijfsleven in het middelbaar beroepsonderwijs en weging van de tevredenheid van het bedrijfsleven
                     in de financiering van dat zelfde beroepsonderwijs van groot belang. Anderzijds vinden zij de zeggenschap van leraren inzake
                     het onderwijskundig en kwaliteitsbeleid van groot belang. Hoe kijkt de regering aan tegen de al dan niet vermeende inperking
                     van de professionele ruimte van leraren in het middelbaar beroepsonderwijs, zo vragen deze leden.
                  </text:p>
      <text:p text:style-name="algemeen">De leden van de PvdA-fractie hebben naar aanleiding van het rondetafelgesprek in de Tweede Kamer van 26 januari 2011 behoefte
                  tot het stellen van aanvullende vragen aan het regering. Deze vragen betreffen onder andere de meerwaarde van het voorstel
                  ten opzichte van de huidige situatie.
               </text:p>
      <text:p text:style-name="algemeen">De leden van de CDA-fractie hebben kennisgenomen van het onderhavige wetsvoorstel en de eerder toegezonden nota naar aanleiding
                  van het verslag. De leden hebben naar aanleiding van recente gesprekken met belanghebbenden nog een aantal nadere vragen die
                  zij graag beantwoord zouden zien, omdat de noodzakelijkheid van het onderhavige wetsvoorstel niet voldoende duidelijk is.
               </text:p>
      <text:p text:style-name="alineagroep">De leden van de SP-fractie hebben de nota naar aanleiding van het verslag gelezen en zijn met hem van mening dat «de leraar
                     een sterkere positie en meer zeggenschap nodig heeft». Zoals ook in het verslag gemeld betwijfelen de leden of deze nodige
                     verandering met dit wetsvoorstel wordt bereikt. Deze twijfel is versterkt naar aanleiding van het eerdergenoemde rondetafelgesprek
                     in de Tweede Kamer waarbij werd gesproken met wetenschappers, vakorganisaties, leraren, en bestuurders. Velen van hen gaven
                     aan dat deze wet geen garantie biedt dat er meer zeggenschap komt voor leraren. Is de regering bereid het wetsvoorstel substantieel
                     te wijzigen nu tijdens de hoorzitting in de Tweede Kamer door wetenschappers werd aangeven dat het wetsvoorstel weinig zal
                     veranderen aan de zeggenschap van leraren en de leraren aangaven dat dit op zijn best een aardig begin is? Hoe duidt de regering
                     het gegeven dat de werkgevers vinden dat er geen problemen zijn met de zeggenschap van leraren, terwijl de regering, wetenschappers
                     en werknemers wel behoefte hebben aan een wettelijke versterking van de positie van leraren, zo vragen de leden.
                  </text:p>
      <text:p text:style-name="alineagroep.end">In de nota naar aanleiding van het verslag stelt de regering vast dat 13% van de leraren heeft geen invloed op de wijze van
                     toetsen en beoordelen heeft, 17% geen invloed heeft op het kwaliteitsbeleid, 11% van de leraren geen zeggenschap heeft over
                     het omgaan met individuele problemen van leerlingen / studenten. Kan de regering een garantie geven dat deze cijfers verbeteren?
                     Wat is het streven voor de toekomst? Kan worden aangegeven hoe dit volgens de regering moet zijn over drie jaar en over vijf
                     jaar? Kan hetzelfde worden aangegeven voor de 16 percentages over formeel vastgelegde zeggenschap zoals aangegeven op pagina
                     drie van de nota naar aanleiding van het verslag?
                  </text:p>
      <text:p text:style-name="algemeen">De leden van de GroenLinks-fractie hebben met belangstelling kennisgenomen van het wetsvoorstel. Zij onderschrijven van harte
                  de doelstelling om het leraarsberoep aantrekkelijker te maken, maar betwijfelen of het voorstel hier een bijdrage aan levert.
                  Zij vragen de regering het voorstel verder te preciseren, omdat uit de behandeling tot op heden, in de optiek van de leden,
                  is gebleken dat het wetsvoorstel geen duidelijkheid schept over de manier waarop de positie van de leraar verandert en of
                  de positie van de leraar in alle gevallen versterkt wordt. Deze leden vragen in hoeverre de toegevoegde waarde lijdt onder
                  de vaagheid van het wetsvoorstel.
               </text:p>
      <text:p text:style-name="algemeen">De leden van de SGP-fractie hebben met belangstelling kennisgenomen van de nota naar aanleiding van het verslag.  De leden
                  vragen alsnog een reactie op de vraag waarin de meerwaarde van het wetsvoorstel ligt boven de bestaande instemmingsbevoegdheid
                  van de medezeggenschapsraad ten aanzien van de vaststelling van het schoolplan. Bij de vaststelling van het schoolplan gaat
                  het immers bij uitstek over het onderwijskundig en kwaliteitsbeleid, zo constateren deze leden.
               </text:p>
      <text:h text:outline-level="3" text:style-name="divisiekop2">2. Het wetsvoorstel
               </text:h>
      <text:p text:style-name="algemeen">De leden van de VVD-fractie stellen dat een vertegenwoordiger van de PO-raad tijdens het eerder genoemde rondetafelgesprek,
                  het wetsvoorstel te generiek heeft geacht, omdat het onvoldoende rekening zou houden met verschillen tussen het primair onderwijs
                  en het voortgezet onderwijs. Hoe heeft de regering verschillen tussen verschillende vormen en niveaus van onderwijs meegewogen
                  bij het schrijven van het wetsvoorstel, zo vragen de leden.
               </text:p>
      <text:p text:style-name="alineagroep">De leden van de PvdA-fractie stellen dat in het primair onderwijs de frequentie van formeel (en informeel) overleg hoog is.
                     Zeggenschap van leraren binnen de relatief kleine teams is eveneens groot. De leden van de medezeggenschapsraad raadplegen
                     met regelmaat hun achterbannen. Wat is, in dat licht, de meerwaarde van het wetsvoorstel voor specifiek het primair onderwijs?
                  </text:p>
      <text:p text:style-name="alineagroep">In het voortgezet onderwijs wordt momenteel gewerkt aan het professioneel statuut om de positie van de leraar in het geheel
                     te versterken in samenspraak met het management. Wat is de meerwaarde van het wetsvoorstel ten opzichte van deze ontwikkeling
                     in het voortgezet onderwijs?
                  </text:p>
      <text:p text:style-name="alineagroep">Ook het mbo kent inmiddels een professioneel statuut, zo stellen de leden. Daarin kan een regeling voor het werkoverleg worden
                     opgenomen. Wat is de meerwaarde van het wetsvoorstel ten opzichte van deze ontwikkeling?
                  </text:p>
      <text:p text:style-name="alineagroep">Dit wetsvoorstel is feitelijk een procedureafspraak, zo stellen de leden. In welke zin draagt deze bij aan de noodzakelijke
                     professionalisering van de leraar? In welke zin draagt deze bij aan het professionaliseren van het personeels- en kwaliteitsbeleid
                     van de schoolleiding c.q. bestuur?
                  </text:p>
      <text:p text:style-name="alineagroep">Wat is uw reactie op de stelling dat het wetsvoorstel niet meer is dan een procedureafspraak waarbij het bestuur/gezag uiteindelijk
                     toch de doorslag geeft, zo vragen de leden.
                  </text:p>
      <text:p text:style-name="alineagroep">De Commissie Dijsselbloem heeft het gebrek aan drie soorten vertrouwen in en om het onderwijs blootgelegd. Als eerste noemde
                     de commissie het vertrouwen tussen het onderwijs en de politiek; als tweede het vertrouwen dat de samenleving heeft in het
                     onderwijs. En als derde werd genoemd het vertrouwen binnen het onderwijs tussen leraren en management/bestuur. Het wetsvoorstel
                     lijkt door middel van het verplichten van bepaalde omgangsvormen binnen de school deze laatste vorm van vertrouwen te willen
                     herstellen. Kan worden onderbouwd waarom interventie van de overheid op dit punt gewenst is? Kan worden onderbouwd waarom
                     wetgeving daartoe een geschikt middel is, zo vragen de leden.
                  </text:p>
      <text:p text:style-name="alineagroep">De commissie Rinnooy Kan pleitte voor een kwaliteitsgesprek binnen de scholen. In welke zin draagt dit procedurevoorstel bij
                     tot een werkelijke dialoog in de school over professionaliteit?
                  </text:p>
      <text:p text:style-name="alineagroep.end">Waarom blijven in dit wetsvoorstel de Raden van Toezicht geheel onvermeld? Welke verantwoordelijkheid dragen zij in het professionaliseren
                     van management en leraren, zo vragen de leden.
                  </text:p>
      <text:p text:style-name="alineagroep">De leden van de CDA-fractie hebben steeds benadrukt dat ruimte voor de leraar van wezenlijk belang is voor de kwaliteit van
                     onderwijs. Met name vanuit de onderzoekers en wetenschappers is bij de gehouden rondetafelgesprekken aangegeven, dat het wetsvoorstel
                     een nobel doel dient, maar dat de uitwerking onvoldoende is geborgd. Kan de regering aangeven op welke wijze de implementatie
                     van het wetsvoorstel is voorzien? Tevens is tijdens die gesprekken aan de orde geweest dat de professionele statuten in de
                     verschillende sectoren een beter middel zouden zijn om de positie van de docent te borgen. Hierbij werd het professioneel
                     statuut voor het middelbaar beroepsonderwijs als een goed voorbeeld benoemd. Hoe ziet de regering de professionele statuten
                     in relatie tot het wetsvoorstel en in relatie tot het doel van het wetsvoorstel?
                  </text:p>
      <text:p text:style-name="alineagroep">In de nota naar aanleiding van het verslag is al ingegaan op het aangrijpingspunt van de wet, «de individuele leraar» versus
                     «het team». Bij de rondetafelgesprekken is dit punt eveneens aan de orde gekomen, waarbij eveneens is gewezen op het belang
                     van een deugdelijke governance code, waarin plaats is voor de relatie met het team. Op welke wijze draagt het onderhavige
                     wetsvoorstel bij tot een verbetering van de relatie tussen bevoegd gezag en het onderwijsteam als geheel, zo vragen de leden.
                  </text:p>
      <text:p text:style-name="alineagroep">De ultieme vraag die voortdurend bij de bespreking van dit wetsvoorstel op tafel ligt is: hoe wordt voorkomen dat de wet een
                     papieren tijger wordt? Er worden immers geen minimumnormen vastgelegd in de wet waarover de zeggenschap van de docenten gaat.
                     Waarom kan, zo vragen deze leden, geen ondergrens worden aangegeven? En zijn er geen afdoende instrumenten reeds voorhanden
                     om het gewenste overleg vorm te geven? Is dit wetsvoorstel strikt noodzakelijk om de gewenste versterking van de positie van
                     de leraar in school vorm te geven?
                  </text:p>
      <text:p text:style-name="alineagroep">Door de vakbonden is tijdens de gesprekken voornamelijk de status van het wetsvoorstel benadrukt en minder de effectiviteit
                     op de werkvloer. Sterker nog, er is nadrukkelijk gesproken over een procedureel wetsvoorstel. De leden zien de ontwikkeling
                     van de beroepsgroep van wezenlijk belang. In hoeverre, zo vragen zij, wordt dit doel gediend met dit wetsvoorstel? Zijn de
                     ontwikkelingen die op dit moment gaande zijn ten aanzien van medezeggenschap op scholen, de ontwikkeling van professionele
                     statuten en de wet goed bestuur niet net zo effectief in het bieden van een kader waarbinnen de leraar zijn positie kan versterken?
                  </text:p>
      <text:p text:style-name="alineagroep">In het onderhavige wetsvoorstel wordt geen verdere vorm en inhoud gegeven aan het noodzakelijke overleg. Is de uitvoeringspraktijk
                     toch niet gebaat bij een nadere precisering, zo vragen de leden. Vanuit het veld leeft deze vraag zeer, zo is gebleken uit
                     de gehouden gesprekken.
                  </text:p>
      <text:p text:style-name="alineagroep">Het beeld dat is ontstaan over dit wetsvoorstel, is dat het meer een signaalwerking heeft dan dat het feitelijk iets doet
                     in de praktijk, dan wel dat daarvoor andere middelen zijn of nodig zijn. Deelt de regering die visie? En zo niet, kan de regering
                     dat nader toelichten?
                  </text:p>
      <text:p text:style-name="alineagroep.end">In de nota naar aanleiding van het verslag geeft de regering aan dat de centrale rol voor de leraar een randvoorwaarde is
                     voor een systeem van prestatiebeloning. De leden zijn het met de regering eens dat alleen wanneer leraren zelf invloed hebben
                     op de door hen te behalen resultaten en activiteiten het stimulerend is een beloning te koppelen aan deze prestaties. Toch
                     zien deze leden graag een uitgebreidere toelichting tegemoet wat dit wetsvoorstel op dit vlak toevoegt. Is het niet zo dat
                     leraren nu ook al invloed hierop hebben? Zal dit in de nabije toekomst niet ook meer dan nu het geval is, zichtbaar worden
                     gemaakt in de leeropbrengsten en referentieniveaus, zo vragen de leden.
                  </text:p>
      <text:p text:style-name="alineagroep">De leden van de SP-fractie hebben met interesse kennisgenomen het juridisch commentaar in de van de brief van 24 januari 2011<text:note text:id="ID-102736-d28e512" text:note-class="footnote"><text:note-citation text:label="4">4</text:note-citation><text:note-body><text:p> Commentaar EUR – Faculteit der Rechtsgeleerdheid t.b.v. hoorzitting/rondetafelgesprek Versterking positie onderwijspersoneel
                  d.d. 26 januari 2011 (2011Z01251).
               </text:p></text:note-body></text:note> van de bijzonder hoogleraar onderwijsrecht, Erasmus School of Law Rotterdam, senior lecturer Haagse Hogeschool, Academie
                     voor Bestuur, Recht en Veiligheid. Wat is uw reactie op zijn stelling «inzake toetsing/beoordeling de marge voor docenten
                     beperkter lijkt te worden»? Wat vindt de regering van het zijn voorstel om de leraar/het team ook juridisch eindverantwoordelijk
                     te willen maken, door de leraar ook gedelegeerde bevoegdheden van het bevoegd gezag te geven? Klopt het dat ook met dit wetsvoorstel
                     een initiatief van bijvoorbeeld een groep leraren in de onderbouw havo kan sneuvelen als de medezeggenschapsraad het er als
                     zodanig niet mee eens is? Hoe verhoudt zich dit met het uitgangspunt dat lerarenteams meer zeggenschap krijgen, zo vragen
                     de leden. Deelt de regering de tekortkoming van dit wetsvoorstel aangezien zij niet in een «rem» op verdere harmonisatie van
                     beleid op schools niveau voorziet? Kan dit leiden tot nieuwe begrenzingen, zonder dat het «team» zich daartegen kan verzetten?
                     Hoe staat de regering tegenover het idee dat naar voren werd gebracht tijdens het rondetafelgesprek, dat het subsidiariteitsbeginsel
                     moet worden opgenomen in het wetsvoorstel, zodat beslissingen op een zo laag mogelijk niveau worden genomen? Nu bestaat de
                     situatie dat besluiten onnodig op een hoger niveau worden genomen.
                  </text:p>
      <text:p text:style-name="alineagroep">Hoe vergroot u de positie en de zeggenschap van de mbo-docent die tijdens de hoorzitting in de Tweede Kamer betoogde dat docenten
                     ook veel wordt opgelegd van buiten de school? Hoe geeft u de individuele leraar of lerarenteams invloed op de invoering van
                     het competentiegericht onderwijs in het mbo? Hoe wordt met dit wetsvoorstel de zeggenschap vergroot over de kwalificatiedossiers,
                     zo vragen de leden.
                  </text:p>
      <text:p text:style-name="alineagroep">De leden zien enige tegenstrijdigheid in de nota naar aanleiding van het verslag. Waarom is er geen behoefte aan verdergaande
                     wettelijke inspraakregelingen, maar wordt wel gesteld dat de leraar een sterkere positie en meer zeggenschap nodig heeft?
                     Kan de regering deze tegenstrijdigheid ontrafelen, zo vragen de leden. Het enige dat onderhavig wetsvoorstel verandert, is
                     dat er afspraken gemaakt moeten worden, maar niet waarover of hoe deze afspraken eruit moeten zien. Deelt de regering de vrees
                     dat er een overlegcircus wordt opgesteld, zonder dat de leraar een sterkere positie en meer zeggenschap krijgt? Wat is de
                     garantie dat er op scholen daadwerkelijk een sterkere positie en meer zeggenschap voor leraren komt, zo vragen zij.
                  </text:p>
      <text:p text:style-name="alineagroep.end">In de nota naar aanleiding van het verslag wordt de vrees niet weggenomen dat er een papieren tijger wordt gevormd, nu er
                     geen minimumnormen voor inspraak worden vastgelegd. Hoe is de belofte dat de positie van de leraar opnieuw wordt onderzocht
                     naar aanleiding van een al eerder uitgevoerde nulmeting hier een garantie voor? Naar aanleiding van de komende nulmeting wordt
                     bezien welke aanvullende maatregelen noodzakelijk zijn. Bij welke feitelijke en meetbare situatie zijn aanvullende maatregelen
                     nodig? Kan dit worden aangegeven per onderwijssector, zo vragen de leden.
                  </text:p>
      <text:p text:style-name="alineagroep">De leden van de GroenLinks-fractie hebben een aantal vragen over het wetsvoorstel: Wat is de verhouding tussen de zeggenschap
                     van leraren op onderwijskundig en kwaliteitsbeleid met de bevoegdheden van het schoolbestuur? Is de regering bereid om een
                     scherpere begrenzing aan te geven tussen de taken die in eerste instantie tot de zeggenschap van de leraar behoren en die
                     in eerste instantie bij het schoolbestuur of een andere instantie liggen?
                  </text:p>
      <text:p text:style-name="alineagroep">In de nota naar aanleiding van het verslag valt te lezen: «Het is overgelaten aan partijen in de school binnen welke kaders
                     leraren zeggenschap hebben over het curriculum, leermiddelen, de (wijze van) beoordeling etc.» Betekent dit dat leraren zeggenschap
                     krijgen over voornoemde zaken en slechts met andere partijen moeten afspreken hoe dit vorm te geven? Zo ja, waarom worden
                     deze onderwerpen niet expliciet genoemd in het voorstel, zo vragen de leden.
                  </text:p>
      <text:p text:style-name="alineagroep">Het wetsvoorstel laat de mate van zeggenschap afhangen van de mate waarin leraren daar behoefte aan hebben. De leden vragen
                     zich af of niet meer moet worden gedaan om leraren bij het onderwijskundig en kwaliteitsbeleid te betrekken. Vrijblijvendheid
                     zou er in kunnen resulteren dat leraren achter een organisatorische drempel blijven steken en de zeggenschap niet concreet
                     invulling geven. Kan de regering in overweging nemen om de vrijblijvendheid in te perken?
                  </text:p>
      <text:p text:style-name="alineagroep">Ook willen deze leden graag weten of de zeggenschap die het groepsverband, bijvoorbeeld het lerarenteam, verwerft, ten koste
                     gaat van de ruimte die leraren per vakgebied op dit moment genieten. Met andere woorden: kan de wet ertoe leiden dat docenten
                     Engels zich bemoeien met de inhoud van lessen natuurkunde en vice versa? Kan dit wetsvoorstel ten koste gaan van de ruimte
                     die leraren op dit moment zelf genieten met betrekking tot de invulling van hun les?
                  </text:p>
      <text:p text:style-name="alineagroep.end">Dit wetsvoorstel beoogt geen minimum en maximum eisen te stellen aan de mate van zeggenschap, vermeldt de memorie van toelichting.
                     Kan het wetsvoorstel concrete veranderingen bewerkstelligen in de staande praktijk, zo vragen de leden.
                  </text:p>
      <text:p text:style-name="alineagroep">De leden van de SGP-fractie vragen een nadere toelichting op het onderscheid tussen zeggenschap en medezeggenschap, met name
                     het voorbeeld dat de regering noemt met betrekking tot de wijziging en concretisering van de onderwijskundige doelstelling.
                     Zij veronderstellen dat de instemmingsbevoegdheid ten aanzien van de vaststelling van het schoolplan juist een vorm van zeggenschap
                     met betrekking tot de concretisering van de onderwijskundige doelstelling is. Deze leden vragen in dat licht wat het wetsvoorstel
                     toevoegt aan de bestaande bevoegdheden.
                  </text:p>
      <text:p text:style-name="alineagroep">De leden vragen waarom de regering er niet voor gekozen heeft zich te richten op het vastleggen van de meer expliciete wettelijke
                     opdracht aan het bevoegd gezag om recht te doen aan de deskundigheid van de leraar, zoals bijvoorbeeld ook in het preadvies
                     van de Nederlandse Vereniging voor Onderwijsrecht wordt geopperd. Zij vragen eveneens om een reactie op het alternatief zoals
                     dat voorheen in de Wet op het basisonderwijs te vinden was, namelijk dat het bevoegd gezag het schoolwerkplan op voorstel
                     van het onderwijzend personeel opstelt. Deze leden vragen of hiermee de gedeeltelijke overlap in het wetsvoorstel tussen medezeggenschap
                     en zeggenschap adequaat kan worden vermeden.
                  </text:p>
      <text:p text:style-name="alineagroep">De leden constateren dat vrijwel alle leraren voldoende zeggenschap ervaren met betrekking tot het directe onderwijsproces
                     in de klas. Zij constateren dat het wetsvoorstel wat betreft het belangrijkste deel van het onderwijsproces kennelijk weinig
                     toevoegt. Van een afnemend gevoel van zeggenschap is sprake wanneer het onderdelen als het leerlingvolgsysteem betreft. Deze
                     leden vragen of juist zulke onderdelen echter niet meer in de sfeer van medezeggenschap dan zeggenschap vallen.
                  </text:p>
      <text:p text:style-name="alineagroep.end">De leden vragen in welke mate de zeggenschap van leraren ook de visie op onderwijsconcepten betreft. Kunnen meerdere leraren
                     in overleg besluiten om bijvoorbeeld een meer klassikale invulling aan het competentiegericht onderwijs te geven dan de instelling
                     beoogt, zo vragen de leden.
                  </text:p>
      <text:h text:outline-level="3" text:style-name="divisiekop2">3. Raakvlakken met andere wettelijke regelingen
               </text:h>
      <text:p text:style-name="algemeen">De leden van de PvdA-fractie vragen wat de verhouding is tussen dit wetsvoorstel en het aanhangige voorstel tot wijziging
                  van de wet op het onderwijstoezicht.
               </text:p>
      <text:p text:style-name="alineagroep">De leden van de CDA-fractie vragen de regering nader in te gaan op de relatie tussen het voorliggende wetsvoorstel en de wet
                     goed bestuur.<text:note text:id="ID-102736-d28e582" text:note-class="footnote"><text:note-citation text:label="5">5</text:note-citation><text:note-body><text:p>Kamerstuk 31 828.
               </text:p></text:note-body></text:note>
                     
                  </text:p>
      <text:p text:style-name="alineagroep.end">Het agenderen van de professionele dialoog op scholen is een groot goed. Zou, naast het al aangehaalde professionele statuut,
                     hiervoor ook niet een relatie gelegd kunnen worden met de wet Beroepen In het Onderwijs (BIO)<text:note text:id="ID-102736-d28e594" text:note-class="footnote"><text:note-citation text:label="6">6</text:note-citation><text:note-body><text:p>Kamerstuk 28 088.
               </text:p></text:note-body></text:note>, zo vragen deze leden.
                  </text:p>
      <text:h text:outline-level="3" text:style-name="divisiekop2">4. Draagvlak
               </text:h>
      <text:p text:style-name="algemeen">De leden van de VVD-fractie vroegen bij het schriftelijk overleg d.d. 08-09-2010 de regering of het wetsvoorstel over voldoende
                  draagvlak beschikt onder leraren en instellingen. De staatssecretaris van onderwijs gaf aan dat de regering overtuigd is van
                  voldoende draagvlak. Deze leden trekken op basis van het eerdergenoemde rondetafelgesprek «Versterking positie onderwijspersoneel»
                  de conclusie dat er – naast waardering – nogal wat scepsis is geuit over de vraag of het wetsvoorstel wel bijdraagt aan wat
                  het beoogt. Het beoogt de versterking van de kwaliteit en de positie van de leraar, door leraren een belangrijke stem te geven
                  in het ontwikkelen en uitvoeren van het onderwijskundig en kwaliteitsbeleid op school. Graag vernemen de leden of de regering
                  nog altijd overtuigd is van voldoende draagvlak voor het wetsvoorstel. Voorts vernemen de leden graag hoe de regering de teneur
                  over het wetsvoorstel van «baat het niet, dan schaadt het niet» onder leraren, instellingen en sectorraden beoordeelt.
               </text:p>
      <text:p text:style-name="algemeen">Uit de rondetafelgesprekken bleek dat de sectorraden het wetsvoorstel niet nodig achten, terwijl werknemers het wetsvoorstel
                  zien als een steun in de rug om meer zeggenschap op het onderwijskundig beleid te krijgen. De leden vernemen graag of de regering
                  deze geluiden heeft opgevangen en hoe de regering deze verschillen in opvattingen beoordeelt.
               </text:p>
      <text:h text:outline-level="3" text:style-name="divisiekop2">5. Administratieve lasten
               </text:h>
      <text:p text:style-name="algemeen">De leden van de VVD-fractie lezen in de memorie van toelichting dat uit het onderhavige wetsvoorstel beperkte administratieve
                  lasten voortvloeien. De regering beoogt dat de basisafspraken die sociale partners in het sectorale professioneel statuut
                  hebben gemaakt door het bevoegd gezag en de leraren worden benut om de administratieve lasten te beperken. De leden vrezen
                  dat de administratieve lasten hoger zullen zijn dan beoogd. Lage administratieve lasten lijken louter mogelijk wanneer scholen
                  een «modelcontract» zouden overnemen. Dit lijkt niet het geval wanneer, zoals het onderhavige wetsvoorstel beoogt, het bevoegd
                  gezag en de leraren op de individuele scholen afspraken maken over de wijze waarop de zeggenschap van de leraar over het onderwijskundig
                  en kwaliteitsbeleid wordt georganiseerd. Graag vernemen de leden of het overnemen van de basisafspraken van de sociale partners
                  wellicht afbreuk doet aan het beoogde doel van het wetsvoorstel c.q. tot onverwachte hoge lasten leiden.
               </text:p>
      <text:p text:style-name="algemeen">De leden van de GroenLinks-fractie maken zich zorgen over de werkdruk voor leraren. Zal de formele zeggenschap leiden tot
                  formele verantwoordingverplichting? Krijgt de leraar ook tijd binnen zijn aanstelling om de zeggenschap vorm te geven? Heeft
                  de regering rekening gehouden met de extra inspanning die het vorm geven van deze inspanning vereist, zo vragen de leden.
               </text:p>
      <text:h text:outline-level="3" text:style-name="divisiekop2">6. Uitvoerbaarheid en handhaafbaarheid
               </text:h>
      <text:p text:style-name="algemeen">De leden van de GroenLinks-fractie constateren dat de Inspectie van het Onderwijs op de naleving van deze wet zal gaan controleren.
                  Kan de regering aangeven welke handvatten de inspectie heeft om deze controle uit te voeren, zo vragen de leden.
               </text:p>
      <text:p text:style-name="ondertekening">Voorzitter van de commissie,</text:p>
      <text:p text:style-name="ondertekening.end">Van Bochove </text:p>
      <text:p text:style-name="ondertekening">Adjunct-griffier van de commissie,</text:p>
      <text:p text:style-name="ondertekening.end">Jan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9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