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2"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
                  <text:span text:style-name="cur">Hieronder zijn opgenomen het advies van de Raad van State d.d. 18 januari 2010 en het nader rapport d.d. 21 mei 2010, aangeboden
                     aan de Koningin door de staatssecretaris van Onderwijs, Cultuur en Wetenschap, mede namens de ministers van Onderwijs, Cultuur
                     en Wetenschap en van Landbouw, Natuur en Voedselkwaliteit. Het advies van de Raad van State is cursief afgedrukt.</text:span>
                  
               </text:p>
      <text:p text:style-name="algemeen">
                  <text:span text:style-name="cur">Bij Kabinetsmissive van 16 oktober 2009, no. 09.002882, heeft Uwe Majesteit, op voordracht van de Minister van Onderwijs,
                     Cultuur, en Wetenschap, mede namens de Minister van Landbouw, Natuur en Voedselkwaliteit, bij de Raad van State ter overweging
                     aanhangig gemaakt het voorstel van wet tot wijziging van de Wet op het primair onderwijs, de Wet op de expertisecentra, de
                     Wet op het voortgezet onderwijs, de Wet educatie en beroepsonderwijs en de Wet op het hoger onderwijs en wetenschappelijk
                     onderzoek in verband met de versterking van de positie van personeel dat is belast met het geven van onderwijs, met memorie
                     van toelichting.</text:span>
                  
               </text:p>
      <text:p text:style-name="alineagroep">
                     <text:span text:style-name="cur">Het wetsvoorstel beoogt de positie van de leraar in de school te versterken, zodat hij zijn kennis en bekwaamheden optimaal
                        in dienst kan stellen van het onderwijs. Daartoe introduceert het wetsvoorstel het begrip professionele ruimte, waaronder
                        in elk geval wordt begrepen de interne zeggenschap van de leraar bij het ontwerp en de uitvoering van het onderwijskundig
                        beleid en het beleid met betrekking tot de kwaliteit van het onderwijs. Het wetsvoorstel verplicht het bevoegd gezag met de
                        leraren afspraken te maken over de wijze waarop de interne zeggenschap vorm wordt gegeven en deze afspraken vast te leggen
                        in een professioneel statuut. </text:span>
                     
                  </text:p>
      <text:p text:style-name="alineagroep.end">
                     <text:span text:style-name="cur">De Raad van State onderschrijft de strekking van het wetsvoorstel, maar maakt een aantal opmerkingen over de betekenis van
                        het voorstel, de formulering ervan,  de verhouding tussen zeggenschap en medezeggenschap en de academische vrijheid. Hij is
                        van oordeel dat in verband daarmee aanpassing van het voorstel wenselijk is.</text:span>
                     
                  </text:p>
      <text:p text:style-name="alineagroep">Blijkens de mededeling van de Directeur van Uw kabinet van 16 oktober 2009, nr. 09.002882, machtigde Uwe Majesteit de Raad
                     van State zijn advies inzake het bovenvermelde voorstel van wet rechtstreeks aan mij te doen toekomen.
                  </text:p>
      <text:p text:style-name="alineagroep">Dit advies, gedateerd 18 januari 2010, nr. W05.09.0401/I, bied ik U hierbij aan.</text:p>
      <text:p text:style-name="alineagroep.end">Hierna ga ik in op de opmerkingen van de Raad van State en ik houd daarbij de nummering aan van het advies.</text:p>
      <text:h text:outline-level="2" text:style-name="divisie_kop.kopopmaak_cur">1. Achtergrond en betekenis voorstel
               </text:h>
      <text:p text:style-name="algemeen">
                  <text:span text:style-name="cur">Het wetsvoorstel wil de leraar een centrale positie geven (als individu, maar ook als collectief) door hem in de school «interne
                     zeggenschap» te geven over zaken die eigen zijn aan het leraarschap, zoals pedagogiek, didactiek en vakinhoud. De interne
                     zeggenschap wordt begrensd door de beleidsmatige, financiële en organisatorische kaders en speelt zich af binnen de eindverantwoordelijkheid
                     ter zake van het bevoegd gezag. Volgens de toelichting moet daarbij bijvoorbeeld worden gedacht aan de kerndoelen en eindtermen
                     die de wetgever voorschrijft, de onderwijskundige doelstelling van de school, het schoolplan en het leerplan die onderworpen
                     zijn aan de instemming van de medezeggenschapsraad, en aan het financiële beleid van de school.<text:note text:id="ID-d27e188" text:note-class="footnote"><text:note-citation text:label="2">2</text:note-citation><text:note-body><text:p>Paragraaf 5, raakvlakken met andere wettelijke regelingen. </text:p></text:note-body></text:note> Het voorstel laat deze kaders in stand, maar verplicht het bevoegd gezag om daarbinnen met de leraren afspraken te maken
                     over het ontwerp en de uitvoering van het onderwijskundig- en kwaliteitsbeleid en deze afspraken vast te leggen in een professioneel
                     statuut. </text:span>
                  
               </text:p>
      <text:p text:style-name="algemeen">
                  <text:span text:style-name="cur">De Raad maakt hierover de volgende opmerkingen.</text:span>
                  
               </text:p>
      <text:list text:style-name="list-style-1">
        <text:list-item text:start-value="1">
          <text:p text:style-name="list.start"><text:span text:style-name="cur">In het voorstel wordt de reikwijdte van de zeggenschap van de leraar begrensd door de ruimte die wetgever, bevoegd gezag en
                           medezeggenschap de leraar daarvoor laten. Een belangrijk document in dat verband is het schoolplan, dat een beschrijving bevat
                           van het beleid met betrekking tot de kwaliteit van het onderwijs dat binnen de school wordt gevoerd, waaronder het onderwijskundig
                           beleid.
                           Artikel 24 Wet op het voortgezet onderwijs, artikel 21 Wet op de expertisecentra en artikel 12 Wet op het primair onderwijs.
                           Artikel 10 van de Wet medezeggenschap op scholen bepaalt dat de medezeggenschapsraad instemmingsrecht heeft met betrekking
                           tot vaststelling of wijziging van het schoolplan.
                           Uit de in de toelichting genoemde onderzoeken en adviezen blijkt dat voor de leraar meer professionele autonomie en een grotere
                           rol bij de besluitvorming over het onderwijskundig en kwaliteitsbeleid van de school gewenst is. Dit komt omdat het management
                           niet altijd uitnodigt deze ruimte te benutten en regels over de wijze waarop de zeggenschap van de leraar gestalte dient te
                           krijgen, ontbreken of onduidelijk zijn.</text:span></text:p>
          <text:p text:style-name="list.cont">
                        <text:span text:style-name="cur">Tegen die achtergrond acht de Raad het op zichzelf wel begrijpelijk dat de wetgever de zeggenschap van de leraar niet alleen
                           benoemt, maar ook vastlegt dat het bevoegd gezag met de leraren afspraken moet maken over de wijze waarop de zeggenschap van
                           de leraar in de school vorm dient te krijgen. Het wetsvoorstel als zodanig leidt echter niet tot een centralere positie en
                           meer professionele ruimte voor de individuele leraar. Wel kan het van enige betekenis zijn voor het veiligstellen van zijn
                           positie. Voortaan kan immers binnen geen enkele school de betekenis van de deskundigheid en verantwoordelijkheid van de leraar
                           voor het ontwikkelen en uitvoeren van het onderwijskundig- en kwaliteitsbeleid onbesproken blijven. Daarvoor is een centraal
                           register waarin wordt bijgehouden of op de scholen een professioneel statuut is afgesproken, niet nodig.<text:note text:id="ID-d27e223" text:note-class="footnote"><text:note-citation text:label="4">4</text:note-citation><text:note-body><text:p>Paragraaf 8 van de toelichting.</text:p></text:note-body></text:note> Met het opnemen van deze verplichting in de wet,<text:note text:id="ID-d27e234" text:note-class="footnote"><text:note-citation text:label="5">5</text:note-citation><text:note-body><text:p>Artikel 29a van de WPO, artikel 29a van de WEC en artikel 23b1 van de WVO.</text:p></text:note-body></text:note> behoort deze tot de wettelijke opdrachten voor het onderwijs en geldt deze als regel voor het openbaar onderwijs en als bekostigingsvoorwaarde
                           voor het bijzonder onderwijs. Een belangrijk uitgangspunt van het voorstel is dat het geen norm stelt voor de mate van zeggenschap
                           en de naar aanleiding daarvan te maken afspraken, mits men blijft binnen de hiervoor genoemde kaders. Daarbij merkt de Raad
                           wel op dat de individuele vrijheid van de leerkracht, voor zover het bijzondere scholen betreft, allereerst wordt begrensd
                           door artikel 23 van de Grondwet. Uit die bepaling volgt dat de vrijheid ten aanzien van de inrichting en vormgeving van het
                           onderwijs bij het bevoegd gezag berust. De Raad adviseert de toelichting in zoverre aan te vullen.</text:span>
                        
                     </text:p>
        </text:list-item>
        <text:list-item text:start-value="2">
          <text:p text:style-name="list.cont"><text:span text:style-name="cur">De toelichting besteedt onder het kopje «noodzaak» ook aandacht aan de bevindingen van de commissie-Dijsselbloem. Gesteld
                           wordt dat deze commissie, evenals de commissie Leraren, heeft geconstateerd dat het bevoegd gezag en het management leraren
                           dikwijls onvoldoende betrekt bij onderwijshervormingen. Daardoor is de positie van de leraar aangetast en is de balans in
                           de verhoudingen tussen het bevoegd gezag en de leraar verstoord geraakt, aldus de toelichting.
                           Paragraaf 1, algemeen, Adviezen.</text:span></text:p>
          <text:p text:style-name="list.end">
                        <text:span text:style-name="cur">De commissie-Dijsselbloem noemt twee hoofdoorzaken voor de problemen in het voortgezet onderwijs. In haar rapport «Tijd voor
                           onderwijs» constateert de commissie dat bij de onderwijsvernieuwingen in de jaren negentig en daarna, de verantwoordelijkheid
                           van de overheid en de scholen door elkaar is gaan lopen, doordat de overheid zich intensief is gaan bemoeien met didactiek,
                           soms tot in het klaslokaal, terwijl zij tegelijkertijd de kwaliteit van het onderwijs heeft verwaarloosd en deels uit handen
                           heeft gegeven aan grote schoolbesturen en nieuwe koepels van werkgevers in het onderwijs. Daarnaast constateert de commissie
                           een discrepantie tussen de vertegenwoordigers van de onderwijsorganisaties enerzijds, die de beleidsveranderingen veelal steunden,
                           en de docenten anderzijds die daar heel anders over dachten.<text:note text:id="ID-d27e268" text:note-class="footnote"><text:note-citation text:label="7">7</text:note-citation><text:note-body><text:p>Kamerstukken II 2007/08, 31 007, nr. 6.
               </text:p></text:note-body></text:note> Uit deze analyse van de commissie-Dijsselbloem blijkt dat het bevoegd gezag doorgaans niet de initiator is van onderwijsvernieuwingen,
                           maar de landelijke organisaties en de wetgever. Wil een professioneel statuut werkelijk iets kunnen betekenen voor herstel
                           van de balans in de verhoudingen tussen bevoegd gezag en leraar, dan dient de wetgever grote terughoudendheid te betrachten
                           bij het voorstellen van wetgeving die direct of indirect de positie van de leraar onder druk zet. </text:span>
                        
                     </text:p>
        </text:list-item>
      </text:list>
      <text:p text:style-name="algemeen">
                  <text:span text:style-name="cur">De Raad adviseert in de toelichting nader aandacht te besteden aan de betekenis van de bevindingen van de commissie-Dijsselbloem
                     ten aanzien van de gevaren die de autonome positie van de leraar bedreigen.  </text:span>
                  
               </text:p>
      <text:list text:style-name="list-style-2">
        <text:list-item text:start-value="1">
          <text:p text:style-name="list.start">In de toelichting is expliciet aangegeven dat uit artikel 23 van de Grondwet volgt dat de vrijheid ten aanzien van inrichting
                        en vormgeving van het onderwijs bij het bevoegd gezag berust en daarom ook deel uitmaakt van de kaders die de vrijheid van
                        de leraar begrenzen. 
                     </text:p>
        </text:list-item>
        <text:list-item text:start-value="2">
          <text:p text:style-name="list.end">In de toelichting is ingegaan op de betekenis van de bevindingen van de commissie Dijsselbloem. Het wetsvoorstel sluit ons
                        inziens goed aan bij de opvatting van de commissie nu het wetsvoorstel heel nadrukkelijk de leraren in positie brengt om met
                        het bevoegd gezag afspraken te maken over de wijze waarop het collectief van leraren (in gezamenlijkheid) in de school invulling
                        kan geven aan hun professionaliteit. Die professionaliteit komt tot uitdrukking in wat door de commissie Dijsselbloem wordt
                        aangeduid als «het hoe» van het onderwijs.
                     </text:p>
        </text:list-item>
      </text:list>
      <text:h text:outline-level="2" text:style-name="divisie_kop.kopopmaak_cur">2. Formulering voorstel
               </text:h>
      <text:p text:style-name="algemeen">
                  <text:span text:style-name="cur">In het voorstel wordt op vrijwel identieke wijze de versterking van de positie van de leraar in de verschillende onderwijssectorwetten
                     vorm gegeven. </text:span>
                  
               </text:p>
      <text:p text:style-name="algemeen">
                  <text:span text:style-name="cur">De Raad merkt op dat de voorgestelde bepalingen weinig omlijnd zijn en overigens ook onvoldoende beknopt, waardoor zij ruimte
                     laten voor misverstanden en het gevaar bestaat dat zij aan hun doel voorbijschieten. Voor de toelichting geldt bovendien dat
                     de verhouding tussen de lengte van de tekst en de informatie die wordt overgedragen uit het oog lijkt te zijn verloren, en
                     dat duidelijke zaken soms op een onduidelijke wijze worden voorgesteld. De Raad adviseert de tekst qua opzet en formulering
                     sterk te vereenvoudigen en in de toelichting een wijze mate van zelfbeperking in acht te nemen. Hij wijst daarbij op het volgende.
                     </text:span>
                  
               </text:p>
      <text:p text:style-name="alineagroep">
                     <text:span text:style-name="cur">In de kern komen de voorgestelde artikelen erop neer dat de leraar zeggenschap heeft bij het ontwerp en de uitvoering van
                        het onderwijskundig en kwaliteitsbeleid in de school en dat het bevoegd gezag verplicht is de afspraken daarover vast te leggen
                        in een document. De Raad adviseert het in beginsel hierbij te laten en deze regel in de wet vast te leggen. Die formulering
                        biedt alle ruimte aan leraren om hun deskundigheid in te brengen. De Raad wijst daarbij op het volgende.</text:span>
                     
                  </text:p>
      <text:list text:style-name="list-style-3">
        <text:list-item>
          <text:p text:style-name="list.start">
                           <text:span text:style-name="cur">Het begrip «professionele ruimte» is een taalkundig slecht verwoorde aanduiding van de ruimte die de leraar moet toekomen
                              om zijn taak te kunnen vervullen. Dat de leraar over deze ruimte (zeggenschap) «beschikt» heeft louter het karakter van een
                              mededeling, omdat het voorgestelde artikel niet aangeeft ten opzichte van wie deze zeggenschap kan worden uitgeoefend. Het
                              aanduiden van deze zeggenschap met de term «professionele ruimte» is overbodig en verwarrend, omdat het begrip «zeggenschap»
                              zelf volstrekt duidelijk is. De toevoeging dat de zeggenschap zich afspeelt binnen de «afgesproken beleidsmatige en organisatorische
                              kaders en binnen de eindverantwoordelijkheid ter zake van het bevoegd gezag», spreekt vanzelf en hoort thuis in de toelichting.
                              Daarbij verdient het de voorkeur gangbare termen als wet, statuten en verantwoordelijkheid van het bevoegd gezag te gebruiken.
                              De frase dat de leraar over zeggenschap beschikt «met het oog op de professionele deskundigheid en verantwoordelijkheid van
                              de leraar voor de inhoud en de kwaliteit van het onderwijs over professionele ruimte» hoort in een wet niet thuis. Dit betreft
                              een uitleg van het begrip zeggenschap, waarvoor de toelichting bedoeld is. Ten slotte wijst de Raad er op dat de term «professionele
                              deskundigheid» een pleonasme is dat zowel in de tekst als in de toelichting dient te worden vermeden.</text:span>
                           
                        </text:p>
        </text:list-item>
        <text:list-item>
          <text:p text:style-name="list.cont">
                           <text:span text:style-name="cur">Dat de «interne zeggenschap» van de leraar in samenwerking met collegae en bevoegd gezag gestalte dient te krijgen, vloeit
                              voort uit het eerste lid. Voor het overige stipuleert het tweede lid iets dat inherent mag worden geacht aan professionaliteit.
                              Dit betekent dat het tweede lid overbodig is. </text:span>
                           
                        </text:p>
        </text:list-item>
        <text:list-item>
          <text:p text:style-name="list.end">
                           <text:span text:style-name="cur">Wat de vorm van het derde lid betreft merkt de Raad op dat de wijze van totstandkoming van het professioneel statuut onduidelijk
                              is. Volgens de tekst bepalen de leraren en het bevoegd gezag in onderling overleg hoe de zeggenschap wordt georganiseerd en
                              leggen zij dit vast in een professioneel statuut. De Raad wijst er op dat een regeling óf in overeenstemming met een andere
                              partij door het bevoegde gezag wordt vastgesteld, óf, indien overeenstemming niet nodig is, na overleg met die andere partij.<text:note text:id="ID-d27e329" text:note-class="footnote"><text:note-citation text:label="8">8</text:note-citation><text:note-body><text:p> Vergelijk aanwijzing 31 van de Aanwijzingen voor de regelgeving.</text:p></text:note-body></text:note> Omdat het voorstel gebaseerd is op de gedachte dat het bevoegd gezag de leraren betrekt bij de vormgeving van de zeggenschap,
                              betekent dit dat het bevoegd gezag na overleg met de leraren de zeggenschap als hiervoor bedoeld vastlegt in een statuut.
                              Indien een geschil ontstaat, dan moet worden aangenomen dat de bestaande klachten- dan wel geschillencommissies op dit punt
                              een toereikende voorziening bieden. Om elk misverstand op dit punt uit te sluiten, zou dit uitdrukkelijk kunnen worden bepaald.</text:span>
                           
                        </text:p>
        </text:list-item>
      </text:list>
      <text:p text:style-name="alineagroep.end">
                     <text:span text:style-name="cur">Tegen deze achtergrond adviseert de Raad de tekst van bedoelde bepalingen te herzien, door deze beknopt en duidelijk te formuleren
                        en de toelichting te beperken tot wat strikt nodig is voor een goed begrip van het wetsvoorstel. </text:span>
                     
                  </text:p>
      <text:h text:outline-level="2" text:style-name="divisie_kop.kopopmaak_rom">2. De tekst van de verschillende artikelen is aangepast naar aanleiding van de opmerkingen van de Raad.
               </text:h>
      <text:p text:style-name="alineagroep">De suggestie van de Raad om het tweede lid van onder meer artikel 29a WPO te laten vervallen is echter niet overgenomen. Het
                     wetsvoorstel beoogt de zeggenschap van de leraren te versterken. Met de betreffende bepaling wordt tot uitdrukking gebracht
                     dat de leraar in de eerste plaats lid is van een team. De leraar wordt daarmee gepositioneerd als lid van een collectief,
                     een onderwijsgemeenschap, niet als «koning in zijn klaslokaal». Het wordt daarnaast onwerkbaar geacht om de bepalingen ten
                     aanzien van de zeggenschap van de leraren op individueel niveau vorm en inhoud te geven. 
                  </text:p>
      <text:p text:style-name="alineagroep">De opmerking van de Raad over de totstandkoming van de afspraken over de zeggenschap van de leraren in de instelling is voor
                     ons aanleiding geweest de tekst van de artikelen te heroverwegen.  We hebben er nu voor gekozen om een instemmingsrecht te
                     geven aan het personeelsdeel van de medezeggenschapsraad respectievelijk aan de ondernemingsraad op de regeling voor het werkoverleg.
                     Hiermee wordt dan tevens voorzien in een geschillenprocedure als er geen instemming zou worden bereikt.
                  </text:p>
      <text:p text:style-name="alineagroep.end">Omdat het mbo thans reeds het begrip professioneel statuut kent als een regeling voor al het personeel en als onderdeel van
                     de cao en ook in andere sectoren wordt gewerkt aan zulke sectorale afspraken, is voor het onderhavige document op instellingsniveau
                     gekozen voor de benaming «regeling voor het werkoverleg». Dit sluit aan bij de terminologie die sociale partners in het mbo
                     in hun sectorale professioneel statuut hebben gebruikt voor de specifieke invulling van het professioneel statuut op de instelling.
                     
                  </text:p>
      <text:h text:outline-level="2" text:style-name="divisie_kop.kopopmaak_cur">3. Zeggenschap en medezeggenschap
               </text:h>
      <text:p text:style-name="algemeen">
                  <text:span text:style-name="cur">De zeggenschap van de leraar is niet onbeperkt, maar wordt begrensd door de Grondwet, de bij of krachtens de wet gegeven regelingen
                     en door de door  het bevoegd gezag gestelde kaders. Eén van deze kaders is de regeling van de medezeggenschap. </text:span>
                  
               </text:p>
      <text:list text:style-name="list-style-4">
        <text:list-item text:start-value="1">
          <text:p text:style-name="list.start"><text:span text:style-name="cur">Zeggenschap is het recht om zelf over iets te beslissen. In het voorstel wordt erkend dat de leraar dit recht heeft en wordt
                           het bevoegd gezag verplicht om met de leraren afspraken te maken op welke wijze deze zeggenschap gestalte zal krijgen. Bij
                           dit laatste wordt gedacht aan collectiviteiten, zoals een vakgroep, lerarenraad of onderwijsteam, volgens de toelichting.</text:span></text:p>
          <text:p text:style-name="list.cont">
                        <text:span text:style-name="cur">De Raad leidt hieruit af dat de autonomie van de leraar als individu wordt begrensd door de afspraken die door de betrokken
                           beroepsbeoefenaars samen met het bevoegd gezag zijn gemaakt. Dit past binnen de gedachte dat een school een onderwijsgemeenschap
                           is.</text:span>
                        
                     </text:p>
          <text:p text:style-name="list.cont">
                        <text:span text:style-name="cur">De Raad adviseert de toelichting in dit opzicht aan te vullen.</text:span>
                        
                     </text:p>
        </text:list-item>
        <text:list-item text:start-value="2">
          <text:p text:style-name="list.cont"><text:span text:style-name="cur">Volgens het voorstel bepalen de leraren en het bevoegd gezag in onderling overleg op welke wijze de interne zeggenschap wordt
                           «georganiseerd». De wet legt daarmee de verantwoordelijkheid op de school om hieraan gestalte te geven.  Bedacht moet worden
                           dat er zeer kleine tot zeer grote scholen en instellingen zijn, met elk een eigen bevoegd gezag, of vallend onder hetzelfde
                           bevoegd gezag, met uiteenlopende opleidingen, vakgroepen en onderwijsteams. De afstand tussen de leraar en het bevoegd gezag
                           kan daardoor van school tot school variëren. Gelet daarop kan de Raad zich voorstellen dat ten minste op het niveau van het
                           docententeam gelegenheid wordt gegeven om werkoverleg te houden over alle aangelegenheden betreffende de professionele ruimte.</text:span></text:p>
          <text:p text:style-name="list.cont">
                        <text:span text:style-name="cur">De Raad adviseert hieraan in de toelichting nader aandacht te besteden.</text:span>
                        
                     </text:p>
        </text:list-item>
        <text:list-item text:start-value="3">
          <text:p text:style-name="list.cont"><text:span text:style-name="cur">Wanneer het wetsvoorstel medezeggenschap educatie en beroepsonderwijs in werking treedt,
                           Kamerstukken II 2007/08, 31 266.
                           geldt op grond van artikel 4.1.3 van de Wet educatie en beroepsonderwijs de verplichting voor de sociale partners om een professioneel
                           statuut vast te stellen ten behoeve van het personeel. Vooruitlopend hierop is op 9 juni 2009 een professioneel statuut voor
                           het middelbaar beroepsonderwijs tot stand is gekomen. Dit document bevat naast onderwerpen die betrekking hebben op de medezeggenschap,
                           een aantal uitgangspunten over de professionele ruimte van de leraar. Ook bepaalt het dat over alle aangelegenheden betreffende
                           de didactisch-pedagogische aanpak en lesmethoden in het werkoverleg van het onderwijsteam besluitvorming plaatsvindt. Volgens
                           de toelichting is het aan de sociale partners om te bepalen in hoeverre het sectorale professionele sociale statuut de scholen
                           bindt.</text:span></text:p>
          <text:p text:style-name="list.cont">
                        <text:span text:style-name="cur">De Raad merkt op dat niet duidelijk is hoe het sectorale professioneel statuut zich verhoudt tot het professioneel statuut
                           dat op schoolniveau wordt afgesproken. De vraag rijst of het sectorale professionele statuut dient te worden gerekend tot
                           de afgesproken beleidsmatige en organisatorische kaders en de eindverantwoordelijkheid ter zake van het bevoegd gezag als
                           bedoeld in het wetsvoorstel, of dat leraren en het bevoegd gezag zich er niets aan gelegen behoeven te laten liggen. Indien
                           het eerste het geval is, dan rijst de vraag hoe deze doorwerking van het sectorale professionele statuut zich verdraagt met
                           de bevindingen van de commissie-Dijsselbloem om zaken die de kern vormen van het leraarschap zoveel mogelijk op schoolniveau
                           te regelen. De Raad acht dit met name van belang, omdat de memorie van antwoord bij het wetsvoorstel medezeggenschap educatie
                           en beroepsonderwijs ervan uit lijkt te gaan dat met het sectorale professionele statuut het laatste woord gesproken is wat
                           betreft de versterking van de professionele positie van de docent, waarbij bovendien dezelfde formulering gebruikt wordt als
                           in dit wetsvoorstel.<text:note text:id="ID-d27e421" text:note-class="footnote"><text:note-citation text:label="10">10</text:note-citation><text:note-body><text:p>Kamerstukken I, 2009/10, 31 266, C, blz. 7: «Docenten kunnen op basis van het professioneel statuut initiatieven nemen die bijdragen aan de kwaliteit van het
                  onderwijs (...) De mogelijkheden daarvoor worden ingekaderd door de (via de ondernemingsraad afgesproken) beleidsmatige en
                  organisatorische kaders en de kaders van de eindverantwoordelijkheid van het bevoegd gezag.» 
               </text:p></text:note-body></text:note>
                           </text:span>
                        
                     </text:p>
          <text:p text:style-name="list.end">
                        <text:span text:style-name="cur">De Raad adviseert op deze vragen in de toelichting nader in te gaan, alsmede op de vrijheid en de ruimte van de individuele
                           scholen – mede in het licht van artikel 23 van de Grondwet – om een invulling te geven aan het professioneel statuut die afwijkt
                           van het sectorale statuut.</text:span>
                        
                     </text:p>
        </text:list-item>
      </text:list>
      <text:list text:style-name="list-style-5">
        <text:list-item text:start-value="1">
          <text:p text:style-name="list.start">De toelichting is aangevuld in de door de Raad voorgestelde zin.
                     </text:p>
        </text:list-item>
        <text:list-item text:start-value="2">
          <text:p text:style-name="list.cont">Om scholen en instellingen ruimte te geven om aan te sluiten bij de wijze waarop het onderwijs in de school is georganiseerd,
                        zijn geen bepalingen opgenomen over het niveau waarop de zeggenschap wordt georganiseerd. Het ligt voor de hand om de zeggenschap
                        van de leraren op het niveau te leggen waarop dat betekenisvol kan worden ingevuld, te weten het niveau van het lerarenteam.
                        Er hoeft dan ook geen verschil te zijn tussen kleine of grote scholen. 
                     </text:p>
        </text:list-item>
        <text:list-item text:start-value="3">
          <text:p text:style-name="list.end">Op grond van het sectorale professioneel statuut dat voor het mbo is afgesproken kan worden geconcludeerd dat de afspraken
                        daarin alle ruimte bieden om een eigen invulling op schoolniveau te kiezen. Het statuut omvat onder andere de opdracht om
                        in een regeling voor het werkoverleg op de instelling afspraken te maken over de wijze waarop de betrokkenheid van het personeel
                        bij het beleid wordt geregeld. Het wetsvoorstel legt – in lijn met artikel 23 van de Grondwet – de verplichting op aan het
                        bevoegd gezag en de leraren om afspraken te maken over de zeggenschap van de leraren. Dit past derhalve binnen de afspraken
                        die thans reeds voor de mbo-sector zijn gemaakt. Ook een  eventueel sectoraal professioneel statuut in andere sectoren zal
                        met dit wetsvoorstel in overeenstemming moeten zijn. De toelichting is in lijn met het voorgaande aangevuld. 
                     </text:p>
        </text:list-item>
      </text:list>
      <text:h text:outline-level="2" text:style-name="divisie_kop.kopopmaak_cur">4. Uitwerking van de academische vrijheid van hogescholen
               </text:h>
      <text:p text:style-name="alineagroep">
                     <text:span text:style-name="cur">De professionele autonomie van de docent in het hoger onderwijs wordt verwoord door het principe van de academische vrijheid.<text:note text:id="ID-d27e462" text:note-class="footnote"><text:note-citation text:label="11">11</text:note-citation><text:note-body><text:p>Artikel 1.6 van de WHW.</text:p></text:note-body></text:note> Hoewel deze bepaling zowel van toepassing is op universiteiten als op hogescholen, wijst de toelichting er terecht op dat
                        de academische vrijheid in het wetenschappelijk onderwijs verder is uitgewerkt, bijvoorbeeld in de wettelijke regeling van
                        de verantwoordelijkheid van hoogleraren voor het onderwijs. Volgens de toelichting leidt het wetsvoorstel er toe dat de docenten
                        op de hogescholen wat betreft hun professionele ruimte een gelijke positie krijgen als hun collega's in het wetenschappelijk
                        onderwijs.</text:span>
                     
                  </text:p>
      <text:p text:style-name="alineagroep">
                     <text:span text:style-name="cur">De Raad merkt op dat de organisatie en bevoegdheidsverdeling binnen de universiteit geheel anders geregeld is dan in het hoger
                        onderwijs, omdat het uitgaat van een drie-lagenstructuur. Bij de universiteit is het College van bestuur weliswaar belast
                        met het bestuur van de universiteit in haar geheel, maar bij de vormgeving van het onderwijs en het onderzoek ligt het zwaartepunt
                        bij de faculteit. De autonomie van de faculteit komt tot uitdrukking in de persoon van de decaan of in een meerhoofdig faculteitsbestuur,
                        die als persoon of als bestuur eigen bevoegdheden hebben ten aanzien van het onderwijs en onderzoek, zoals het vaststellen
                        van het onderwijs- en examenreglement. Verder is ook de positie van de hoogleraar gewaarborgd, die «bij uitstek» verantwoordelijk
                        is voor de ontwikkeling van het hem toegewezen wetenschapsgebied en voor de inhoud van het te geven onderwijs, terwijl de
                        individuele docent-examinator de exclusieve bevoegdheid heeft om tentamens af te nemen. Bij het hoger beroepsonderwijs ontbreken
                        vergelijkbare waarborgen voor de autonomie van de docent en zijn, evenals in het voortgezet onderwijs, alle bestuursbevoegdheden
                        in beginsel toebedeeld aan het centrale niveau. </text:span>
                     
                  </text:p>
      <text:p text:style-name="alineagroep.end">
                     <text:span text:style-name="cur">De Raad adviseert de toelichting in het licht van het voorgaande te verduidelijken.</text:span>
                     
                  </text:p>
      <text:p text:style-name="algemeen">4. Naar aanleiding van het advies van de Raad om in de toelichting te verduidelijken dat de organisatie en bevoegdheidsverdeling
                  binnen de universiteiten (waarop dit wetsvoorstel geen betrekking heeft) anders is geregeld dan op de hogescholen is de toelichting
                  op dit punt aangepast. 
               </text:p>
      <text:p text:style-name="algemeen">
                  <text:span text:style-name="cur">De Raad van State geeft U in overweging het voorstel van wet te zenden aan de Tweede Kamer der Staten-Generaal, nadat met
                     het vorenstaande rekening zal zijn gehouden.</text:span>
                  
               </text:p>
      <text:p text:style-name="alineagroep"><text:span text:style-name="cur">De Vice-President van de Raad van State,</text:span></text:p>
      <text:p text:style-name="alineagroep.end">
                     <text:span text:style-name="cur">H. D. Tjeenk Willink</text:span>
                     
                  </text:p>
      <text:p text:style-name="algemeen">Ik moge U, mede namens de Minister van Onderwijs, Cultuur en Wetenschap en de Minister van Landbouw, Natuur en Voedselkwaliteit,
                  verzoeken het hierbij gevoegde gewijzigde voorstel van wet en de gewijzigde memorie van toelichting aan de Tweede Kamer der
                  Staten-Generaal te zend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6,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