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4 juni 2010
               
            </text:p>
      <text:p text:style-name="algemeen">De vaste commissie voor Volksgezondheid, Welzijn en Sport<text:note text:id="ID-d27e129" text:note-class="footnote"><text:note-citation text:label="1">1</text:note-citation><text:note-body><text:p>
                  Samenstelling:
                  
               </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Harbers, M.G.J.  (VVD), Dijkstra, P.A.  (D66), Dille, W.R.  (PVV), Gerbrands, K.  (PVV), Voortman,
                  L.G.J.  (GL), Klaver, J.F.  (GL) en Vacature (CDA).
               </text:p><text:p>Plv. leden: Dijkgraaf, E.  (SGP), Atsma, J.J.  (CDA), Vacature (D66), Dekken, T.R. Van (PvdA), Dezentjé Hamming-Bluemink,
                  I.  (VVD), Venrooy-van Ark, T.  (VVD), Ormel, H.J.  (CDA), Klijnsma, J.  (PvdA), Wit, J.M.A.M. de (SP), Krom, P. de (VVD),
                  Thieme, M.L.  (PvdD), Sharpe, J.E.J.W.  (PVV), Vacature (SP), Arib, K.  (PvdA), Vermeij, R.A.  (PvdA), Ortega-Martijn, C.A.
                  (CU), Neppérus, H.  (VVD), Koşer Kaya, F.  (D66), Beertema, H.J.  (PVV), Bosma, M.  (PVV), Sap, J.C.M.  (GL), Halsema, F.
                  (GL) en Uitslag, A.S.  (CDA).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algemeen">De commissie acht hiermee de openbare behandeling voldoende voorbereid.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