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5500*"/>
    </style:style>
    <style:style style:family="table" style:name="table.2">
      <style:table-properties table:align="margins"/>
    </style:style>
    <style:style style:family="table-column" style:name="table.2.col01">
      <style:table-column-properties style:rel-column-width="200*"/>
    </style:style>
    <style:style style:family="table-column" style:name="table.2.col1">
      <style:table-column-properties style:rel-column-width="23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01">
      <style:table-column-properties style:rel-column-width="500*"/>
    </style:style>
    <style:style style:family="table-column" style:name="table.3.col1">
      <style:table-column-properties style:rel-column-width="7500*"/>
    </style:style>
    <style:style style:family="table-column" style:name="table.3.col2">
      <style:table-column-properties style:rel-column-width="2000*"/>
    </style:style>
    <style:style style:family="table" style:name="table.4">
      <style:table-properties table:align="margins"/>
    </style:style>
    <style:style style:family="table-column" style:name="table.4.col01">
      <style:table-column-properties style:rel-column-width="500*"/>
    </style:style>
    <style:style style:family="table-column" style:name="table.4.col1">
      <style:table-column-properties style:rel-column-width="75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7900*"/>
    </style:style>
    <style:style style:family="table-column" style:name="table.5.col2">
      <style:table-column-properties style:rel-column-width="2100*"/>
    </style:style>
    <style:style style:family="table" style:name="table.6">
      <style:table-properties table:align="margins"/>
    </style:style>
    <style:style style:family="table-column" style:name="table.6.col01">
      <style:table-column-properties style:rel-column-width="500*"/>
    </style:style>
    <style:style style:family="table-column" style:name="table.6.col1">
      <style:table-column-properties style:rel-column-width="7500*"/>
    </style:style>
    <style:style style:family="table-column" style:name="table.6.col2">
      <style:table-column-properties style:rel-column-width="2000*"/>
    </style:style>
    <style:style style:family="table" style:name="table.7">
      <style:table-properties table:align="margins"/>
    </style:style>
    <style:style style:family="table-column" style:name="table.7.col01">
      <style:table-column-properties style:rel-column-width="500*"/>
    </style:style>
    <style:style style:family="table-column" style:name="table.7.col1">
      <style:table-column-properties style:rel-column-width="7500*"/>
    </style:style>
    <style:style style:family="table-column" style:name="table.7.col2">
      <style:table-column-properties style:rel-column-width="2000*"/>
    </style:style>
    <style:style style:family="table" style:name="table.8">
      <style:table-properties table:align="margins"/>
    </style:style>
    <style:style style:family="table-column" style:name="table.8.col01">
      <style:table-column-properties style:rel-column-width="500*"/>
    </style:style>
    <style:style style:family="table-column" style:name="table.8.col1">
      <style:table-column-properties style:rel-column-width="7500*"/>
    </style:style>
    <style:style style:family="table-column" style:name="table.8.col2">
      <style:table-column-properties style:rel-column-width="2000*"/>
    </style:style>
    <style:style style:family="table" style:name="table.9">
      <style:table-properties table:align="margins"/>
    </style:style>
    <style:style style:family="table-column" style:name="table.9.col01">
      <style:table-column-properties style:rel-column-width="500*"/>
    </style:style>
    <style:style style:family="table-column" style:name="table.9.col1">
      <style:table-column-properties style:rel-column-width="7500*"/>
    </style:style>
    <style:style style:family="table-column" style:name="table.9.col2">
      <style:table-column-properties style:rel-column-width="2000*"/>
    </style:style>
    <style:style style:family="table" style:name="table.10">
      <style:table-properties table:align="margins"/>
    </style:style>
    <style:style style:family="table-column" style:name="table.10.col01">
      <style:table-column-properties style:rel-column-width="500*"/>
    </style:style>
    <style:style style:family="table-column" style:name="table.10.col1">
      <style:table-column-properties style:rel-column-width="7500*"/>
    </style:style>
    <style:style style:family="table-column" style:name="table.10.col2">
      <style:table-column-properties style:rel-column-width="2000*"/>
    </style:style>
    <style:style style:family="table" style:name="table.11">
      <style:table-properties table:align="margins"/>
    </style:style>
    <style:style style:family="table-column" style:name="table.11.col01">
      <style:table-column-properties style:rel-column-width="200*"/>
    </style:style>
    <style:style style:family="table-column" style:name="table.11.col1">
      <style:table-column-properties style:rel-column-width="23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 style:name="table.12">
      <style:table-properties table:align="margins"/>
    </style:style>
    <style:style style:family="table-column" style:name="table.12.col01">
      <style:table-column-properties style:rel-column-width="500*"/>
    </style:style>
    <style:style style:family="table-column" style:name="table.12.col1">
      <style:table-column-properties style:rel-column-width="7500*"/>
    </style:style>
    <style:style style:family="table-column" style:name="table.12.col2">
      <style:table-column-properties style:rel-column-width="2000*"/>
    </style:style>
    <style:style style:family="table" style:name="table.13">
      <style:table-properties table:align="margins"/>
    </style:style>
    <style:style style:family="table-column" style:name="table.13.col01">
      <style:table-column-properties style:rel-column-width="500*"/>
    </style:style>
    <style:style style:family="table-column" style:name="table.13.col1">
      <style:table-column-properties style:rel-column-width="7500*"/>
    </style:style>
    <style:style style:family="table-column" style:name="table.13.col2">
      <style:table-column-properties style:rel-column-width="2000*"/>
    </style:style>
    <style:style style:family="table" style:name="table.14">
      <style:table-properties table:align="margins"/>
    </style:style>
    <style:style style:family="table-column" style:name="table.14.col01">
      <style:table-column-properties style:rel-column-width="500*"/>
    </style:style>
    <style:style style:family="table-column" style:name="table.14.col1">
      <style:table-column-properties style:rel-column-width="7500*"/>
    </style:style>
    <style:style style:family="table-column" style:name="table.14.col2">
      <style:table-column-properties style:rel-column-width="2000*"/>
    </style:style>
    <style:style style:family="table" style:name="table.15">
      <style:table-properties table:align="margins"/>
    </style:style>
    <style:style style:family="table-column" style:name="table.15.col01">
      <style:table-column-properties style:rel-column-width="500*"/>
    </style:style>
    <style:style style:family="table-column" style:name="table.15.col1">
      <style:table-column-properties style:rel-column-width="7500*"/>
    </style:style>
    <style:style style:family="table-column" style:name="table.15.col2">
      <style:table-column-properties style:rel-column-width="2000*"/>
    </style:style>
    <style:style style:family="table" style:name="table.16">
      <style:table-properties table:align="margins"/>
    </style:style>
    <style:style style:family="table-column" style:name="table.16.col01">
      <style:table-column-properties style:rel-column-width="500*"/>
    </style:style>
    <style:style style:family="table-column" style:name="table.16.col1">
      <style:table-column-properties style:rel-column-width="7500*"/>
    </style:style>
    <style:style style:family="table-column" style:name="table.16.col2">
      <style:table-column-properties style:rel-column-width="2000*"/>
    </style:style>
    <style:style style:family="table" style:name="table.17">
      <style:table-properties table:align="margins"/>
    </style:style>
    <style:style style:family="table-column" style:name="table.17.col01">
      <style:table-column-properties style:rel-column-width="200*"/>
    </style:style>
    <style:style style:family="table-column" style:name="table.17.col1">
      <style:table-column-properties style:rel-column-width="2300*"/>
    </style:style>
    <style:style style:family="table-column" style:name="table.17.col2">
      <style:table-column-properties style:rel-column-width="11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800*"/>
    </style:style>
    <style:style style:family="table-column" style:name="table.17.col7">
      <style:table-column-properties style:rel-column-width="800*"/>
    </style:style>
    <style:style style:family="table-column" style:name="table.17.col8">
      <style:table-column-properties style:rel-column-width="800*"/>
    </style:style>
    <style:style style:family="table-column" style:name="table.17.col9">
      <style:table-column-properties style:rel-column-width="800*"/>
    </style:style>
    <style:style style:family="table" style:name="table.18">
      <style:table-properties table:align="margins"/>
    </style:style>
    <style:style style:family="table-column" style:name="table.18.col01">
      <style:table-column-properties style:rel-column-width="500*"/>
    </style:style>
    <style:style style:family="table-column" style:name="table.18.col1">
      <style:table-column-properties style:rel-column-width="7500*"/>
    </style:style>
    <style:style style:family="table-column" style:name="table.18.col2">
      <style:table-column-properties style:rel-column-width="2000*"/>
    </style:style>
    <style:style style:family="table" style:name="table.19">
      <style:table-properties table:align="margins"/>
    </style:style>
    <style:style style:family="table-column" style:name="table.19.col01">
      <style:table-column-properties style:rel-column-width="500*"/>
    </style:style>
    <style:style style:family="table-column" style:name="table.19.col1">
      <style:table-column-properties style:rel-column-width="7500*"/>
    </style:style>
    <style:style style:family="table-column" style:name="table.19.col2">
      <style:table-column-properties style:rel-column-width="2000*"/>
    </style:style>
    <style:style style:family="table" style:name="table.20">
      <style:table-properties table:align="margins"/>
    </style:style>
    <style:style style:family="table-column" style:name="table.20.col01">
      <style:table-column-properties style:rel-column-width="500*"/>
    </style:style>
    <style:style style:family="table-column" style:name="table.20.col1">
      <style:table-column-properties style:rel-column-width="7500*"/>
    </style:style>
    <style:style style:family="table-column" style:name="table.20.col2">
      <style:table-column-properties style:rel-column-width="2000*"/>
    </style:style>
    <style:style style:family="table" style:name="table.21">
      <style:table-properties table:align="margins"/>
    </style:style>
    <style:style style:family="table-column" style:name="table.21.col01">
      <style:table-column-properties style:rel-column-width="500*"/>
    </style:style>
    <style:style style:family="table-column" style:name="table.21.col1">
      <style:table-column-properties style:rel-column-width="7500*"/>
    </style:style>
    <style:style style:family="table-column" style:name="table.21.col2">
      <style:table-column-properties style:rel-column-width="2000*"/>
    </style:style>
    <style:style style:family="table" style:name="table.22">
      <style:table-properties table:align="margins"/>
    </style:style>
    <style:style style:family="table-column" style:name="table.22.col01">
      <style:table-column-properties style:rel-column-width="500*"/>
    </style:style>
    <style:style style:family="table-column" style:name="table.22.col1">
      <style:table-column-properties style:rel-column-width="7500*"/>
    </style:style>
    <style:style style:family="table-column" style:name="table.22.col2">
      <style:table-column-properties style:rel-column-width="2000*"/>
    </style:style>
    <style:style style:family="table" style:name="table.23">
      <style:table-properties table:align="margins"/>
    </style:style>
    <style:style style:family="table-column" style:name="table.23.col01">
      <style:table-column-properties style:rel-column-width="500*"/>
    </style:style>
    <style:style style:family="table-column" style:name="table.23.col1">
      <style:table-column-properties style:rel-column-width="7500*"/>
    </style:style>
    <style:style style:family="table-column" style:name="table.23.col2">
      <style:table-column-properties style:rel-column-width="2000*"/>
    </style:style>
    <style:style style:family="table" style:name="table.24">
      <style:table-properties table:align="margins"/>
    </style:style>
    <style:style style:family="table-column" style:name="table.24.col01">
      <style:table-column-properties style:rel-column-width="200*"/>
    </style:style>
    <style:style style:family="table-column" style:name="table.24.col1">
      <style:table-column-properties style:rel-column-width="2300*"/>
    </style:style>
    <style:style style:family="table-column" style:name="table.24.col2">
      <style:table-column-properties style:rel-column-width="11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100*"/>
    </style:style>
    <style:style style:family="table-column" style:name="table.24.col6">
      <style:table-column-properties style:rel-column-width="800*"/>
    </style:style>
    <style:style style:family="table-column" style:name="table.24.col7">
      <style:table-column-properties style:rel-column-width="800*"/>
    </style:style>
    <style:style style:family="table-column" style:name="table.24.col8">
      <style:table-column-properties style:rel-column-width="800*"/>
    </style:style>
    <style:style style:family="table-column" style:name="table.24.col9">
      <style:table-column-properties style:rel-column-width="800*"/>
    </style:style>
    <style:style style:family="table" style:name="table.25">
      <style:table-properties table:align="margins"/>
    </style:style>
    <style:style style:family="table-column" style:name="table.25.col01">
      <style:table-column-properties style:rel-column-width="500*"/>
    </style:style>
    <style:style style:family="table-column" style:name="table.25.col1">
      <style:table-column-properties style:rel-column-width="7500*"/>
    </style:style>
    <style:style style:family="table-column" style:name="table.25.col2">
      <style:table-column-properties style:rel-column-width="2000*"/>
    </style:style>
    <style:style style:family="table" style:name="table.26">
      <style:table-properties table:align="margins"/>
    </style:style>
    <style:style style:family="table-column" style:name="table.26.col01">
      <style:table-column-properties style:rel-column-width="500*"/>
    </style:style>
    <style:style style:family="table-column" style:name="table.26.col1">
      <style:table-column-properties style:rel-column-width="7500*"/>
    </style:style>
    <style:style style:family="table-column" style:name="table.26.col2">
      <style:table-column-properties style:rel-column-width="2000*"/>
    </style:style>
    <style:style style:family="table" style:name="table.27">
      <style:table-properties table:align="margins"/>
    </style:style>
    <style:style style:family="table-column" style:name="table.27.col01">
      <style:table-column-properties style:rel-column-width="500*"/>
    </style:style>
    <style:style style:family="table-column" style:name="table.27.col1">
      <style:table-column-properties style:rel-column-width="7500*"/>
    </style:style>
    <style:style style:family="table-column" style:name="table.27.col2">
      <style:table-column-properties style:rel-column-width="2000*"/>
    </style:style>
    <style:style style:family="table" style:name="table.28">
      <style:table-properties table:align="margins"/>
    </style:style>
    <style:style style:family="table-column" style:name="table.28.col01">
      <style:table-column-properties style:rel-column-width="500*"/>
    </style:style>
    <style:style style:family="table-column" style:name="table.28.col1">
      <style:table-column-properties style:rel-column-width="7500*"/>
    </style:style>
    <style:style style:family="table-column" style:name="table.28.col2">
      <style:table-column-properties style:rel-column-width="2000*"/>
    </style:style>
    <style:style style:family="table" style:name="table.29">
      <style:table-properties table:align="margins"/>
    </style:style>
    <style:style style:family="table-column" style:name="table.29.col01">
      <style:table-column-properties style:rel-column-width="500*"/>
    </style:style>
    <style:style style:family="table-column" style:name="table.29.col1">
      <style:table-column-properties style:rel-column-width="7500*"/>
    </style:style>
    <style:style style:family="table-column" style:name="table.29.col2">
      <style:table-column-properties style:rel-column-width="2000*"/>
    </style:style>
    <style:style style:family="table" style:name="table.30">
      <style:table-properties table:align="margins"/>
    </style:style>
    <style:style style:family="table-column" style:name="table.30.col01">
      <style:table-column-properties style:rel-column-width="500*"/>
    </style:style>
    <style:style style:family="table-column" style:name="table.30.col1">
      <style:table-column-properties style:rel-column-width="7500*"/>
    </style:style>
    <style:style style:family="table-column" style:name="table.30.col2">
      <style:table-column-properties style:rel-column-width="2000*"/>
    </style:style>
    <style:style style:family="table" style:name="table.31">
      <style:table-properties table:align="margins"/>
    </style:style>
    <style:style style:family="table-column" style:name="table.31.col01">
      <style:table-column-properties style:rel-column-width="200*"/>
    </style:style>
    <style:style style:family="table-column" style:name="table.31.col1">
      <style:table-column-properties style:rel-column-width="2300*"/>
    </style:style>
    <style:style style:family="table-column" style:name="table.31.col2">
      <style:table-column-properties style:rel-column-width="1100*"/>
    </style:style>
    <style:style style:family="table-column" style:name="table.31.col3">
      <style:table-column-properties style:rel-column-width="1100*"/>
    </style:style>
    <style:style style:family="table-column" style:name="table.31.col4">
      <style:table-column-properties style:rel-column-width="1100*"/>
    </style:style>
    <style:style style:family="table-column" style:name="table.31.col5">
      <style:table-column-properties style:rel-column-width="1100*"/>
    </style:style>
    <style:style style:family="table-column" style:name="table.31.col6">
      <style:table-column-properties style:rel-column-width="800*"/>
    </style:style>
    <style:style style:family="table-column" style:name="table.31.col7">
      <style:table-column-properties style:rel-column-width="800*"/>
    </style:style>
    <style:style style:family="table-column" style:name="table.31.col8">
      <style:table-column-properties style:rel-column-width="800*"/>
    </style:style>
    <style:style style:family="table-column" style:name="table.31.col9">
      <style:table-column-properties style:rel-column-width="800*"/>
    </style:style>
    <style:style style:family="table" style:name="table.32">
      <style:table-properties table:align="margins"/>
    </style:style>
    <style:style style:family="table-column" style:name="table.32.col01">
      <style:table-column-properties style:rel-column-width="500*"/>
    </style:style>
    <style:style style:family="table-column" style:name="table.32.col1">
      <style:table-column-properties style:rel-column-width="7500*"/>
    </style:style>
    <style:style style:family="table-column" style:name="table.32.col2">
      <style:table-column-properties style:rel-column-width="2000*"/>
    </style:style>
    <style:style style:family="table" style:name="table.33">
      <style:table-properties table:align="margins"/>
    </style:style>
    <style:style style:family="table-column" style:name="table.33.col01">
      <style:table-column-properties style:rel-column-width="500*"/>
    </style:style>
    <style:style style:family="table-column" style:name="table.33.col1">
      <style:table-column-properties style:rel-column-width="7500*"/>
    </style:style>
    <style:style style:family="table-column" style:name="table.33.col2">
      <style:table-column-properties style:rel-column-width="2000*"/>
    </style:style>
    <style:style style:family="table" style:name="table.34">
      <style:table-properties table:align="margins"/>
    </style:style>
    <style:style style:family="table-column" style:name="table.34.col01">
      <style:table-column-properties style:rel-column-width="500*"/>
    </style:style>
    <style:style style:family="table-column" style:name="table.34.col1">
      <style:table-column-properties style:rel-column-width="7500*"/>
    </style:style>
    <style:style style:family="table-column" style:name="table.34.col2">
      <style:table-column-properties style:rel-column-width="2000*"/>
    </style:style>
    <style:style style:family="table" style:name="table.35">
      <style:table-properties table:align="margins"/>
    </style:style>
    <style:style style:family="table-column" style:name="table.35.col01">
      <style:table-column-properties style:rel-column-width="500*"/>
    </style:style>
    <style:style style:family="table-column" style:name="table.35.col1">
      <style:table-column-properties style:rel-column-width="7500*"/>
    </style:style>
    <style:style style:family="table-column" style:name="table.35.col2">
      <style:table-column-properties style:rel-column-width="2000*"/>
    </style:style>
    <style:style style:family="table" style:name="table.36">
      <style:table-properties table:align="margins"/>
    </style:style>
    <style:style style:family="table-column" style:name="table.36.col01">
      <style:table-column-properties style:rel-column-width="500*"/>
    </style:style>
    <style:style style:family="table-column" style:name="table.36.col1">
      <style:table-column-properties style:rel-column-width="7500*"/>
    </style:style>
    <style:style style:family="table-column" style:name="table.36.col2">
      <style:table-column-properties style:rel-column-width="2000*"/>
    </style:style>
    <style:style style:family="table" style:name="table.37">
      <style:table-properties table:align="margins"/>
    </style:style>
    <style:style style:family="table-column" style:name="table.37.col01">
      <style:table-column-properties style:rel-column-width="200*"/>
    </style:style>
    <style:style style:family="table-column" style:name="table.37.col1">
      <style:table-column-properties style:rel-column-width="2300*"/>
    </style:style>
    <style:style style:family="table-column" style:name="table.37.col2">
      <style:table-column-properties style:rel-column-width="1100*"/>
    </style:style>
    <style:style style:family="table-column" style:name="table.37.col3">
      <style:table-column-properties style:rel-column-width="1100*"/>
    </style:style>
    <style:style style:family="table-column" style:name="table.37.col4">
      <style:table-column-properties style:rel-column-width="1100*"/>
    </style:style>
    <style:style style:family="table-column" style:name="table.37.col5">
      <style:table-column-properties style:rel-column-width="1100*"/>
    </style:style>
    <style:style style:family="table-column" style:name="table.37.col6">
      <style:table-column-properties style:rel-column-width="800*"/>
    </style:style>
    <style:style style:family="table-column" style:name="table.37.col7">
      <style:table-column-properties style:rel-column-width="800*"/>
    </style:style>
    <style:style style:family="table-column" style:name="table.37.col8">
      <style:table-column-properties style:rel-column-width="800*"/>
    </style:style>
    <style:style style:family="table-column" style:name="table.37.col9">
      <style:table-column-properties style:rel-column-width="800*"/>
    </style:style>
    <style:style style:family="table" style:name="table.38">
      <style:table-properties table:align="margins"/>
    </style:style>
    <style:style style:family="table-column" style:name="table.38.col1">
      <style:table-column-properties style:rel-column-width="7900*"/>
    </style:style>
    <style:style style:family="table-column" style:name="table.38.col2">
      <style:table-column-properties style:rel-column-width="2100*"/>
    </style:style>
    <style:style style:family="table" style:name="table.39">
      <style:table-properties table:align="margins"/>
    </style:style>
    <style:style style:family="table-column" style:name="table.39.col01">
      <style:table-column-properties style:rel-column-width="500*"/>
    </style:style>
    <style:style style:family="table-column" style:name="table.39.col1">
      <style:table-column-properties style:rel-column-width="7500*"/>
    </style:style>
    <style:style style:family="table-column" style:name="table.39.col2">
      <style:table-column-properties style:rel-column-width="2000*"/>
    </style:style>
    <style:style style:family="table" style:name="table.40">
      <style:table-properties table:align="margins"/>
    </style:style>
    <style:style style:family="table-column" style:name="table.40.col01">
      <style:table-column-properties style:rel-column-width="500*"/>
    </style:style>
    <style:style style:family="table-column" style:name="table.40.col1">
      <style:table-column-properties style:rel-column-width="7500*"/>
    </style:style>
    <style:style style:family="table-column" style:name="table.40.col2">
      <style:table-column-properties style:rel-column-width="2000*"/>
    </style:style>
    <style:style style:family="table" style:name="table.41">
      <style:table-properties table:align="margins"/>
    </style:style>
    <style:style style:family="table-column" style:name="table.41.col01">
      <style:table-column-properties style:rel-column-width="500*"/>
    </style:style>
    <style:style style:family="table-column" style:name="table.41.col1">
      <style:table-column-properties style:rel-column-width="7500*"/>
    </style:style>
    <style:style style:family="table-column" style:name="table.41.col2">
      <style:table-column-properties style:rel-column-width="2000*"/>
    </style:style>
    <style:style style:family="table" style:name="table.42">
      <style:table-properties table:align="margins"/>
    </style:style>
    <style:style style:family="table-column" style:name="table.42.col01">
      <style:table-column-properties style:rel-column-width="200*"/>
    </style:style>
    <style:style style:family="table-column" style:name="table.42.col1">
      <style:table-column-properties style:rel-column-width="2300*"/>
    </style:style>
    <style:style style:family="table-column" style:name="table.42.col2">
      <style:table-column-properties style:rel-column-width="1100*"/>
    </style:style>
    <style:style style:family="table-column" style:name="table.42.col3">
      <style:table-column-properties style:rel-column-width="1100*"/>
    </style:style>
    <style:style style:family="table-column" style:name="table.42.col4">
      <style:table-column-properties style:rel-column-width="1100*"/>
    </style:style>
    <style:style style:family="table-column" style:name="table.42.col5">
      <style:table-column-properties style:rel-column-width="1100*"/>
    </style:style>
    <style:style style:family="table-column" style:name="table.42.col6">
      <style:table-column-properties style:rel-column-width="800*"/>
    </style:style>
    <style:style style:family="table-column" style:name="table.42.col7">
      <style:table-column-properties style:rel-column-width="800*"/>
    </style:style>
    <style:style style:family="table-column" style:name="table.42.col8">
      <style:table-column-properties style:rel-column-width="800*"/>
    </style:style>
    <style:style style:family="table-column" style:name="table.42.col9">
      <style:table-column-properties style:rel-column-width="800*"/>
    </style:style>
    <style:style style:family="table" style:name="table.43">
      <style:table-properties table:align="margins"/>
    </style:style>
    <style:style style:family="table-column" style:name="table.43.col01">
      <style:table-column-properties style:rel-column-width="500*"/>
    </style:style>
    <style:style style:family="table-column" style:name="table.43.col1">
      <style:table-column-properties style:rel-column-width="7500*"/>
    </style:style>
    <style:style style:family="table-column" style:name="table.43.col2">
      <style:table-column-properties style:rel-column-width="2000*"/>
    </style:style>
    <style:style style:family="table" style:name="table.44">
      <style:table-properties table:align="margins"/>
    </style:style>
    <style:style style:family="table-column" style:name="table.44.col01">
      <style:table-column-properties style:rel-column-width="500*"/>
    </style:style>
    <style:style style:family="table-column" style:name="table.44.col1">
      <style:table-column-properties style:rel-column-width="7500*"/>
    </style:style>
    <style:style style:family="table-column" style:name="table.44.col2">
      <style:table-column-properties style:rel-column-width="2000*"/>
    </style:style>
    <style:style style:family="table" style:name="table.45">
      <style:table-properties table:align="margins"/>
    </style:style>
    <style:style style:family="table-column" style:name="table.45.col01">
      <style:table-column-properties style:rel-column-width="500*"/>
    </style:style>
    <style:style style:family="table-column" style:name="table.45.col1">
      <style:table-column-properties style:rel-column-width="7500*"/>
    </style:style>
    <style:style style:family="table-column" style:name="table.45.col2">
      <style:table-column-properties style:rel-column-width="2000*"/>
    </style:style>
    <style:style style:family="table" style:name="table.46">
      <style:table-properties table:align="margins"/>
    </style:style>
    <style:style style:family="table-column" style:name="table.46.col01">
      <style:table-column-properties style:rel-column-width="500*"/>
    </style:style>
    <style:style style:family="table-column" style:name="table.46.col1">
      <style:table-column-properties style:rel-column-width="7500*"/>
    </style:style>
    <style:style style:family="table-column" style:name="table.46.col2">
      <style:table-column-properties style:rel-column-width="2000*"/>
    </style:style>
    <style:style style:family="table" style:name="table.47">
      <style:table-properties table:align="margins"/>
    </style:style>
    <style:style style:family="table-column" style:name="table.47.col01">
      <style:table-column-properties style:rel-column-width="500*"/>
    </style:style>
    <style:style style:family="table-column" style:name="table.47.col1">
      <style:table-column-properties style:rel-column-width="7500*"/>
    </style:style>
    <style:style style:family="table-column" style:name="table.47.col2">
      <style:table-column-properties style:rel-column-width="2000*"/>
    </style:style>
    <style:style style:family="table" style:name="table.48">
      <style:table-properties table:align="margins"/>
    </style:style>
    <style:style style:family="table-column" style:name="table.48.col01">
      <style:table-column-properties style:rel-column-width="200*"/>
    </style:style>
    <style:style style:family="table-column" style:name="table.48.col1">
      <style:table-column-properties style:rel-column-width="2300*"/>
    </style:style>
    <style:style style:family="table-column" style:name="table.48.col2">
      <style:table-column-properties style:rel-column-width="1100*"/>
    </style:style>
    <style:style style:family="table-column" style:name="table.48.col3">
      <style:table-column-properties style:rel-column-width="1100*"/>
    </style:style>
    <style:style style:family="table-column" style:name="table.48.col4">
      <style:table-column-properties style:rel-column-width="1100*"/>
    </style:style>
    <style:style style:family="table-column" style:name="table.48.col5">
      <style:table-column-properties style:rel-column-width="1100*"/>
    </style:style>
    <style:style style:family="table-column" style:name="table.48.col6">
      <style:table-column-properties style:rel-column-width="800*"/>
    </style:style>
    <style:style style:family="table-column" style:name="table.48.col7">
      <style:table-column-properties style:rel-column-width="800*"/>
    </style:style>
    <style:style style:family="table-column" style:name="table.48.col8">
      <style:table-column-properties style:rel-column-width="800*"/>
    </style:style>
    <style:style style:family="table-column" style:name="table.48.col9">
      <style:table-column-properties style:rel-column-width="800*"/>
    </style:style>
    <style:style style:family="table" style:name="table.49">
      <style:table-properties table:align="margins"/>
    </style:style>
    <style:style style:family="table-column" style:name="table.49.col01">
      <style:table-column-properties style:rel-column-width="500*"/>
    </style:style>
    <style:style style:family="table-column" style:name="table.49.col1">
      <style:table-column-properties style:rel-column-width="7500*"/>
    </style:style>
    <style:style style:family="table-column" style:name="table.49.col2">
      <style:table-column-properties style:rel-column-width="2000*"/>
    </style:style>
    <style:style style:family="table" style:name="table.50">
      <style:table-properties table:align="margins"/>
    </style:style>
    <style:style style:family="table-column" style:name="table.50.col01">
      <style:table-column-properties style:rel-column-width="500*"/>
    </style:style>
    <style:style style:family="table-column" style:name="table.50.col1">
      <style:table-column-properties style:rel-column-width="7500*"/>
    </style:style>
    <style:style style:family="table-column" style:name="table.50.col2">
      <style:table-column-properties style:rel-column-width="2000*"/>
    </style:style>
    <style:style style:family="table" style:name="table.51">
      <style:table-properties table:align="margins"/>
    </style:style>
    <style:style style:family="table-column" style:name="table.51.col01">
      <style:table-column-properties style:rel-column-width="500*"/>
    </style:style>
    <style:style style:family="table-column" style:name="table.51.col1">
      <style:table-column-properties style:rel-column-width="7500*"/>
    </style:style>
    <style:style style:family="table-column" style:name="table.51.col2">
      <style:table-column-properties style:rel-column-width="2000*"/>
    </style:style>
    <style:style style:family="table" style:name="table.52">
      <style:table-properties table:align="margins"/>
    </style:style>
    <style:style style:family="table-column" style:name="table.52.col01">
      <style:table-column-properties style:rel-column-width="500*"/>
    </style:style>
    <style:style style:family="table-column" style:name="table.52.col1">
      <style:table-column-properties style:rel-column-width="7500*"/>
    </style:style>
    <style:style style:family="table-column" style:name="table.52.col2">
      <style:table-column-properties style:rel-column-width="2000*"/>
    </style:style>
    <style:style style:family="table" style:name="table.53">
      <style:table-properties table:align="margins"/>
    </style:style>
    <style:style style:family="table-column" style:name="table.53.col01">
      <style:table-column-properties style:rel-column-width="500*"/>
    </style:style>
    <style:style style:family="table-column" style:name="table.53.col1">
      <style:table-column-properties style:rel-column-width="75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8000*"/>
    </style:style>
    <style:style style:family="table-column" style:name="table.55.col2">
      <style:table-column-properties style:rel-column-width="2000*"/>
    </style:style>
    <style:style style:family="table" style:name="table.56">
      <style:table-properties table:align="margins"/>
    </style:style>
    <style:style style:family="table-column" style:name="table.56.col1">
      <style:table-column-properties style:rel-column-width="40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 style:name="table.57">
      <style:table-properties table:align="margins"/>
    </style:style>
    <style:style style:family="table-column" style:name="table.57.col1">
      <style:table-column-properties style:rel-column-width="3000*"/>
    </style:style>
    <style:style style:family="table-column" style:name="table.57.col2">
      <style:table-column-properties style:rel-column-width="1000*"/>
    </style:style>
    <style:style style:family="table-column" style:name="table.57.col3">
      <style:table-column-properties style:rel-column-width="1000*"/>
    </style:style>
    <style:style style:family="table-column" style:name="table.57.col4">
      <style:table-column-properties style:rel-column-width="1000*"/>
    </style:style>
    <style:style style:family="table-column" style:name="table.57.col5">
      <style:table-column-properties style:rel-column-width="1000*"/>
    </style:style>
    <style:style style:family="table-column" style:name="table.57.col6">
      <style:table-column-properties style:rel-column-width="1000*"/>
    </style:style>
    <style:style style:family="table-column" style:name="table.57.col7">
      <style:table-column-properties style:rel-column-width="1000*"/>
    </style:style>
    <style:style style:family="table-column" style:name="table.57.col8">
      <style:table-column-properties style:rel-column-width="1000*"/>
    </style:style>
    <style:style style:family="table" style:name="table.58">
      <style:table-properties table:align="margins"/>
    </style:style>
    <style:style style:family="table-column" style:name="table.58.col1">
      <style:table-column-properties style:rel-column-width="8000*"/>
    </style:style>
    <style:style style:family="table-column" style:name="table.58.col2">
      <style:table-column-properties style:rel-column-width="2000*"/>
    </style:style>
    <style:style style:family="table" style:name="table.59">
      <style:table-properties table:align="margins"/>
    </style:style>
    <style:style style:family="table-column" style:name="table.59.col01">
      <style:table-column-properties style:rel-column-width="500*"/>
    </style:style>
    <style:style style:family="table-column" style:name="table.59.col1">
      <style:table-column-properties style:rel-column-width="7500*"/>
    </style:style>
    <style:style style:family="table-column" style:name="table.59.col2">
      <style:table-column-properties style:rel-column-width="2000*"/>
    </style:style>
    <style:style style:family="table" style:name="table.60">
      <style:table-properties table:align="margins"/>
    </style:style>
    <style:style style:family="table-column" style:name="table.60.col01">
      <style:table-column-properties style:rel-column-width="500*"/>
    </style:style>
    <style:style style:family="table-column" style:name="table.60.col1">
      <style:table-column-properties style:rel-column-width="7500*"/>
    </style:style>
    <style:style style:family="table-column" style:name="table.60.col2">
      <style:table-column-properties style:rel-column-width="2000*"/>
    </style:style>
    <style:style style:family="table" style:name="table.61">
      <style:table-properties table:align="margins"/>
    </style:style>
    <style:style style:family="table-column" style:name="table.61.col1">
      <style:table-column-properties style:rel-column-width="8000*"/>
    </style:style>
    <style:style style:family="table-column" style:name="table.61.col2">
      <style:table-column-properties style:rel-column-width="2000*"/>
    </style:style>
    <style:style style:family="table" style:name="table.62">
      <style:table-properties table:align="margins"/>
    </style:style>
    <style:style style:family="table-column" style:name="table.62.col01">
      <style:table-column-properties style:rel-column-width="500*"/>
    </style:style>
    <style:style style:family="table-column" style:name="table.62.col1">
      <style:table-column-properties style:rel-column-width="7500*"/>
    </style:style>
    <style:style style:family="table-column" style:name="table.62.col2">
      <style:table-column-properties style:rel-column-width="2000*"/>
    </style:style>
    <style:style style:family="table" style:name="table.63">
      <style:table-properties table:align="margins"/>
    </style:style>
    <style:style style:family="table-column" style:name="table.63.col01">
      <style:table-column-properties style:rel-column-width="500*"/>
    </style:style>
    <style:style style:family="table-column" style:name="table.63.col1">
      <style:table-column-properties style:rel-column-width="7500*"/>
    </style:style>
    <style:style style:family="table-column" style:name="table.63.col2">
      <style:table-column-properties style:rel-column-width="2000*"/>
    </style:style>
    <style:style style:family="table" style:name="table.64">
      <style:table-properties table:align="margins"/>
    </style:style>
    <style:style style:family="table-column" style:name="table.64.col01">
      <style:table-column-properties style:rel-column-width="500*"/>
    </style:style>
    <style:style style:family="table-column" style:name="table.64.col1">
      <style:table-column-properties style:rel-column-width="7500*"/>
    </style:style>
    <style:style style:family="table-column" style:name="table.64.col2">
      <style:table-column-properties style:rel-column-width="2000*"/>
    </style:style>
    <style:style style:family="table" style:name="table.65">
      <style:table-properties table:align="margins"/>
    </style:style>
    <style:style style:family="table-column" style:name="table.65.col01">
      <style:table-column-properties style:rel-column-width="500*"/>
    </style:style>
    <style:style style:family="table-column" style:name="table.65.col1">
      <style:table-column-properties style:rel-column-width="7500*"/>
    </style:style>
    <style:style style:family="table-column" style:name="table.65.col2">
      <style:table-column-properties style:rel-column-width="2000*"/>
    </style:style>
    <style:style style:family="table" style:name="table.66">
      <style:table-properties table:align="margins"/>
    </style:style>
    <style:style style:family="table-column" style:name="table.66.col01">
      <style:table-column-properties style:rel-column-width="500*"/>
    </style:style>
    <style:style style:family="table-column" style:name="table.66.col1">
      <style:table-column-properties style:rel-column-width="7500*"/>
    </style:style>
    <style:style style:family="table-column" style:name="table.66.col2">
      <style:table-column-properties style:rel-column-width="2000*"/>
    </style:style>
    <style:style style:family="table" style:name="table.67">
      <style:table-properties table:align="margins"/>
    </style:style>
    <style:style style:family="table-column" style:name="table.67.col01">
      <style:table-column-properties style:rel-column-width="500*"/>
    </style:style>
    <style:style style:family="table-column" style:name="table.67.col1">
      <style:table-column-properties style:rel-column-width="7500*"/>
    </style:style>
    <style:style style:family="table-column" style:name="table.67.col2">
      <style:table-column-properties style:rel-column-width="2000*"/>
    </style:style>
    <style:style style:family="table" style:name="table.68">
      <style:table-properties table:align="margins"/>
    </style:style>
    <style:style style:family="table-column" style:name="table.68.col01">
      <style:table-column-properties style:rel-column-width="500*"/>
    </style:style>
    <style:style style:family="table-column" style:name="table.68.col1">
      <style:table-column-properties style:rel-column-width="7500*"/>
    </style:style>
    <style:style style:family="table-column" style:name="table.68.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text:p>
          </table:table-cell>
          <table:table-cell office:value-type="string" table:number-columns-spanned="2" table:style-name="parlementair.kopcel3">
            <text:p text:style-name="headtable.dossiertitel"> Wijziging van de begrotingsstaten van het Ministerie van Volksgezondheid, Welzijn en Sport (XV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algemeen">Bij een wetsvoorstel tot een begrotingswijziging wordt geen algemene toelichting opgenomen. De beleidsinhoudelijke toelichting
                  bij de begroting(sstaat) wordt opgenomen in onderdeel B van de memorie van toelichting (de begrotingstoelichting).
               </text:p>
      <text:p text:style-name="tussenkop"><text:span text:style-name="tussenkop_vet">Wetsartikel 1 tot en met 3 </text:span></text:p>
      <text:p text:style-name="algemeen">De begrotingsstaten die onderdeel uitmaken van de Rijksbegroting, worden op grond van artikel 1, derde lid, van de Compatibiliteitswet
                  elk afzonderlijk bij de wet vastgesteld en derhalve ook gewijzigd. Het onderhavige wetsvoorstel strekt ertoe om de departementale
                  begrotingsstaat van het ministerie van Volksgezondheid, Welzijn en Sport voor het jaar 2010 te wijzigen. 
               </text:p>
      <text:p text:style-name="alineagroep">De in de begrotingsstaat opgenomen begrotingsartikelen worden in onderdeel B van deze memorie van toelichting toegelicht (de
                     zogenaamde begrotingstoelichting). 
                  </text:p>
      <text:p text:style-name="alineagroep.end">Tevens wordt in onderdeel B een actueel beeld gegeven van de uitgaven onder het Budgettair Kader Zorg (BKZ) en van de financiering
                     van de zorgsector in het jaar 2010.
                  </text:p>
      <text:p text:style-name="ondertekening">De minister van Volksgezondheid, Welzijn en Sport,</text:p>
      <text:p text:style-name="ondertekening.end">A. Klink </text:p>
      <text:h text:outline-level="2" text:style-name="divisie_kop.kopopmaak_vet">B. BEGROTINGSTOELICHTING
               </text:h>
      <text:h text:outline-level="3" text:style-name="divisie_kop.kopopmaak_vet">1. LEESWIJZER
               </text:h>
      <text:p text:style-name="alineagroep">De mutaties in deze suppleto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text:p>
      <text:p text:style-name="alineagroep">De gepresenteerde cijfers sluiten aan bij de Voorjaarsnota 2010, die de Minister van Financiën aan de Tweede Kamer aanbiedt.</text:p>
      <text:p text:style-name="alineagroep.end">Om de leesbaarheid van de toelichting op de beleidsartikelen te bevorderen zijn de volgende uitgangspunten toegepast:</text:p>
      <text:list text:style-name="list-style-1">
        <text:list-item text:start-value="1">
          <text:p text:style-name="list.start">Naast de beleidsmatig relevante mutaties worden de mutaties toegelicht als het hiermee gepaard gaande bedrag voor de programma-uitgaven
                           op doelstellingsniveau hoger is dan 3% van de vastgestelde begroting of groter dan € 3 miljoen. Eveneens kunnen bedragen onder
                           deze norm  worden toegelicht als blijkt dat het totaal van de post «overige mutaties» de € 3 miljoen overschrijdt.
                        </text:p>
        </text:list-item>
        <text:list-item text:start-value="2">
          <text:p text:style-name="list.cont">De apparaatsuitgaven in de beleidsartikelen zijn in relatie tot de beleidsuitgaven gering van omvang. Daarom worden alleen
                           verschillen die groter zijn dan 10% van de vastgestelde begroting toegelicht.
                        </text:p>
        </text:list-item>
        <text:list-item text:start-value="3">
          <text:p text:style-name="list.cont">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 
                        </text:p>
        </text:list-item>
        <text:list-item text:start-value="4">
          <text:p text:style-name="list.end">Voor wat betreft de verplichtingenmutaties wordt per artikel enkel het saldo weergegeven; 
                        </text:p>
        </text:list-item>
      </text:list>
      <text:p text:style-name="algemeen">Voor wat betreft de premie-uitgaven en -ontvangsten worden in principe alleen mutaties die groter zijn dan € 10 miljoen toegelicht.
                  In enkele gevallen is om beleidsmatige redenen van deze regel afgeweken en zijn ook kleinere mutaties toegelicht.
               </text:p>
      <text:p text:style-name="alineagroep">In paragraaf 2 wordt het beleid met betrekking tot de begrotingsuitgaven- en ontvangsten besproken. </text:p>
      <text:p text:style-name="alineagroep">In paragraf 3 volgt de artikelsgewijze toelichting van de begrotingsmutaties. </text:p>
      <text:p text:style-name="alineagroep.end">Paragraaf 4 bevat het beleid met betrekking tot de premie-uitgaven en de wijzigingen daarvan. </text:p>
      <text:h text:outline-level="3" text:style-name="divisie_kop.kopopmaak_vet">2. HET BELEID MET BETREKKING TOT DE BEGROTINGSUITGAVEN EN -ONTVANGSTEN
               </text:h>
      <text:p text:style-name="alineagroep">In paragraaf 2.1 wordt een overzicht gegeven van de tijdens de begrotingsbehandeling aangenomen amendementen en de moties
                     met een directe relatie tot de begroting. 
                  </text:p>
      <text:p text:style-name="alineagroep.end">In paragraaf 2.2 worden de onderwerpen vermeld waarvoor deze begrotingswet de wettelijke basis vormt.</text:p>
      <text:h text:outline-level="4" text:style-name="divisie_kop.kopopmaak_vet">2.1. Amendementen en moties
               </text:h>
      <text:p text:style-name="algemeen">Tijdens de behandeling van de VWS-begroting 2010 is één amendement aangenomen. De budgettaire consequenties van dit amendement
                  zijn in onderstaande tabel opgenomen. 
               </text:p>
      <text:p text:style-name="Caption">Tabel 1. Budgettaire consequenties amendementen, moties en nota van wijzigingen (bedragen x € 1 00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Artikel
                              
                           </text:p>
            </table:table-cell>
            <table:table-cell office:value-type="string">
              <text:p text:style-name="Table_20_Heading_Left">
                              Bijstelling
                              
                              (Kas = Verplichting)
                              
                           </text:p>
            </table:table-cell>
            <table:table-cell office:value-type="string">
              <text:p text:style-name="Table_20_Heading_Left">
                              Toelichting dekking
                              
                           </text:p>
            </table:table-cell>
            <table:table-cell office:value-type="string">
              <text:p text:style-name="Table_20_Heading_Left">
                              Amendement of Nota van Wijziging
                              
                           </text:p>
            </table:table-cell>
          </table:table-row>
        </table:table-header-rows>
        <table:table-row>
          <table:table-cell office:value-type="string">
            <text:p text:style-name="Table_20_Contents_Left">44</text:p>
          </table:table-cell>
          <table:table-cell office:value-type="string">
            <text:p text:style-name="Table_20_Contents_Left">1 000</text:p>
          </table:table-cell>
          <table:table-cell office:value-type="string">
            <text:p text:style-name="Table_20_Contents_Left">Binnen artikel 44 OD 1</text:p>
          </table:table-cell>
          <table:table-cell office:value-type="string">
            <text:p text:style-name="Table_20_Contents_Left">
                              <text:span text:style-name="cur">Amendement </text:span>
                              <text:span text:style-name="cur">32 123 XVI, nr. 41</text:span>
                              <text:span text:style-name="cur"> van de leden Wolbert, de Vries en Wiegman-van Meppelen Scheppink</text:span>
                              
                           </text:p>
            <text:p text:style-name="Table_20_Contents_Left">Het amendement beoogt om in 2010 € 1 miljoen extra beschikbaar te stellen om zo een stevige impuls te geven aan Welzijn Nieuwe
                              Stijl. De strekking van het amendement past goed binnen de uitgangspunten van de begroting VWS 2010. Daartoe is artikel 44
                              Maatschappelijke ondersteuning verhoogd met € 1 miljoen en als dekking is hetzelfde artikel met € 1 miljoen verlaagd.
                           </text:p>
          </table:table-cell>
        </table:table-row>
      </table:table>
      <text:p/>
      <text:h text:outline-level="4" text:style-name="divisie_kop.kopopmaak_vet">2.2. Wettelijke basis
               </text:h>
      <text:p text:style-name="algemeen">In deze paragraaf worden de onderwerpen vermeld waarvoor deze begrotingswet de wettelijke basis vormt. Dit betreft:</text:p>
      <text:p text:style-name="tussenkop"><text:span text:style-name="tussenkop_cur">Fonds voor de topsporter</text:span></text:p>
      <text:p text:style-name="algemeen">Aan de Stichting Fonds voor de Topsporter zijn bijdragen (totaal € 5,6 miljoen in 2010) beschikbaar gesteld voor het uitkeren
                  van stipendia (€ 4,6 miljoen) en onkostenvergoedingen (€ 1 miljoen) aan A-topsporters en nationale toptalenten met een inkomen
                  dat lager is dan het minimumloon.
               </text:p>
      <text:p text:style-name="tussenkop"><text:span text:style-name="tussenkop_cur">Fonds Gehandicaptensport Nederland</text:span></text:p>
      <text:p text:style-name="algemeen">Aan het Fonds Gehandicaptensport Nederland is een bijdrage (€ 1,8 miljoen voor 5 jaar) beschikbaar gesteld voor het financieren
                  van de vervoersregeling voor gehandicapte teamsporters en voor het opbouwen van een structurele financiering van de vervoersregeling
                  door middel van collectes.
               </text:p>
      <text:h text:outline-level="3" text:style-name="divisie_kop.kopopmaak_vet">3. ARTIKELSGEWIJZE TOELICHTING VAN DE BEGROTINGSMUTATIES
               </text:h>
      <text:h text:outline-level="4" text:style-name="divisie_kop.kopopmaak_vet">Beleidsartikel 41 Volksgezondheid
               </text:h>
      <text:h text:outline-level="5" text:style-name="divisie_kop.kopopmaak_vet">41.1 Algemene doelstelling
               </text:h>
      <text:p text:style-name="algemeen">
                  <text:span text:style-name="cur">Een goede volksgezondheid, waarbij mensen gezond leven en zo min mogelijk bloot staan aan bedreigingen van hun gezondheid.</text:span>
                  
               </text:p>
      <text:h text:outline-level="5" text:style-name="divisie_kop.kopopmaak_vet">41.2 Budgettaire gevolgen van beleid begrotingsuitgaven (bedragen x € 1 000)
               </text:h>
      <text:p text:style-name="table.fix"/>
      <table:table table:name="table.2" table:style-name="table.2">
        <table:table-column table:style-name="table.2.col01"/>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wet
                           </text:p>
            </table:table-cell>
            <table:table-cell office:value-type="string">
              <text:p text:style-name="Table_20_Heading_Right">Stand 1<text:span text:style-name="superscript">e</text:span>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vet">Verplichtingen</text:span>
                              
                           </text:p>
          </table:table-cell>
          <table:table-cell office:value-type="string">
            <text:p text:style-name="Table_20_Contents_Right">
                              <text:span text:style-name="vet">667 450</text:span>
                              
                           </text:p>
          </table:table-cell>
          <table:table-cell office:value-type="string">
            <text:p text:style-name="Table_20_Contents_Right">
                              <text:span text:style-name="vet">0</text:span>
                              
                           </text:p>
          </table:table-cell>
          <table:table-cell office:value-type="string">
            <text:p text:style-name="Table_20_Contents_Right">
                              <text:span text:style-name="vet">176 514</text:span>
                              
                           </text:p>
          </table:table-cell>
          <table:table-cell office:value-type="string">
            <text:p text:style-name="Table_20_Contents_Right">
                              <text:span text:style-name="vet">843 964</text:span>
                              
                           </text:p>
          </table:table-cell>
          <table:table-cell office:value-type="string">
            <text:p text:style-name="Table_20_Contents_Right">
                              <text:span text:style-name="vet">32 199</text:span>
                              
                           </text:p>
          </table:table-cell>
          <table:table-cell office:value-type="string">
            <text:p text:style-name="Table_20_Contents_Right">
                              <text:span text:style-name="vet">22 891</text:span>
                              
                           </text:p>
          </table:table-cell>
          <table:table-cell office:value-type="string">
            <text:p text:style-name="Table_20_Contents_Right">
                              <text:span text:style-name="vet">22 096</text:span>
                              
                           </text:p>
          </table:table-cell>
          <table:table-cell office:value-type="string">
            <text:p text:style-name="Table_20_Contents_Right">
                              <text:span text:style-name="vet">10 9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vet">Uitgaven</text:span>
                              
                           </text:p>
          </table:table-cell>
          <table:table-cell office:value-type="string">
            <text:p text:style-name="Table_20_Contents_Right">
                              <text:span text:style-name="vet">679 697</text:span>
                              
                           </text:p>
          </table:table-cell>
          <table:table-cell office:value-type="string">
            <text:p text:style-name="Table_20_Contents_Right">
                              <text:span text:style-name="vet">0</text:span>
                              
                           </text:p>
          </table:table-cell>
          <table:table-cell office:value-type="string">
            <text:p text:style-name="Table_20_Contents_Right">
                              <text:span text:style-name="vet">180 946</text:span>
                              
                           </text:p>
          </table:table-cell>
          <table:table-cell office:value-type="string">
            <text:p text:style-name="Table_20_Contents_Right">
                              <text:span text:style-name="vet">860 643</text:span>
                              
                           </text:p>
          </table:table-cell>
          <table:table-cell office:value-type="string">
            <text:p text:style-name="Table_20_Contents_Right">
                              <text:span text:style-name="vet">33 211</text:span>
                              
                           </text:p>
          </table:table-cell>
          <table:table-cell office:value-type="string">
            <text:p text:style-name="Table_20_Contents_Right">
                              <text:span text:style-name="vet">24 070</text:span>
                              
                           </text:p>
          </table:table-cell>
          <table:table-cell office:value-type="string">
            <text:p text:style-name="Table_20_Contents_Right">
                              <text:span text:style-name="vet">22 445</text:span>
                              
                           </text:p>
          </table:table-cell>
          <table:table-cell office:value-type="string">
            <text:p text:style-name="Table_20_Contents_Right">
                              <text:span text:style-name="vet">10 9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vet">Programma-uitgaven</text:span>
                              
                           </text:p>
          </table:table-cell>
          <table:table-cell office:value-type="string">
            <text:p text:style-name="Table_20_Contents_Right">
                              <text:span text:style-name="vet">670 800</text:span>
                              
                           </text:p>
          </table:table-cell>
          <table:table-cell office:value-type="string">
            <text:p text:style-name="Table_20_Contents_Right">
                              <text:span text:style-name="vet">0</text:span>
                              
                           </text:p>
          </table:table-cell>
          <table:table-cell office:value-type="string">
            <text:p text:style-name="Table_20_Contents_Right">
                              <text:span text:style-name="vet">179 925</text:span>
                              
                           </text:p>
          </table:table-cell>
          <table:table-cell office:value-type="string">
            <text:p text:style-name="Table_20_Contents_Right">
                              <text:span text:style-name="vet">850 725</text:span>
                              
                           </text:p>
          </table:table-cell>
          <table:table-cell office:value-type="string">
            <text:p text:style-name="Table_20_Contents_Right">
                              <text:span text:style-name="vet">32 190</text:span>
                              
                           </text:p>
          </table:table-cell>
          <table:table-cell office:value-type="string">
            <text:p text:style-name="Table_20_Contents_Right">
                              <text:span text:style-name="vet">23 124</text:span>
                              
                           </text:p>
          </table:table-cell>
          <table:table-cell office:value-type="string">
            <text:p text:style-name="Table_20_Contents_Right">
                              <text:span text:style-name="vet">21 499</text:span>
                              
                           </text:p>
          </table:table-cell>
          <table:table-cell office:value-type="string">
            <text:p text:style-name="Table_20_Contents_Right">
                              <text:span text:style-name="vet">9 989</text:span>
                              
                           </text:p>
          </table:table-cell>
        </table:table-row>
        <table:table-row>
          <table:table-cell office:value-type="string">
            <text:p text:style-name="Table_20_Heading_Left">1.</text:p>
          </table:table-cell>
          <table:table-cell office:value-type="string">
            <text:p text:style-name="Table_20_Heading_Left">Meer mensen kiezen voor een gezonde leefstijl.</text:p>
          </table:table-cell>
          <table:table-cell office:value-type="string">
            <text:p text:style-name="Table_20_Contents_Right">44 535</text:p>
          </table:table-cell>
          <table:table-cell office:value-type="string">
            <text:p text:style-name="Table_20_Contents_Right">0</text:p>
          </table:table-cell>
          <table:table-cell office:value-type="string">
            <text:p text:style-name="Table_20_Contents_Right">– 6 648</text:p>
          </table:table-cell>
          <table:table-cell office:value-type="string">
            <text:p text:style-name="Table_20_Contents_Right">37 887</text:p>
          </table:table-cell>
          <table:table-cell office:value-type="string">
            <text:p text:style-name="Table_20_Contents_Right">– 4 303</text:p>
          </table:table-cell>
          <table:table-cell office:value-type="string">
            <text:p text:style-name="Table_20_Contents_Right">– 3 647</text:p>
          </table:table-cell>
          <table:table-cell office:value-type="string">
            <text:p text:style-name="Table_20_Contents_Right">– 2 513</text:p>
          </table:table-cell>
          <table:table-cell office:value-type="string">
            <text:p text:style-name="Table_20_Contents_Right">– 1 664</text:p>
          </table:table-cell>
        </table:table-row>
        <table:table-row>
          <table:table-cell office:value-type="string">
            <text:p text:style-name="Table_20_Heading_Left">2.</text:p>
          </table:table-cell>
          <table:table-cell office:value-type="string">
            <text:p text:style-name="Table_20_Heading_Left">Het voorkomen van gezondheidsschade door onveilig voedsel en onveilige producten.</text:p>
          </table:table-cell>
          <table:table-cell office:value-type="string">
            <text:p text:style-name="Table_20_Contents_Right">84 621</text:p>
          </table:table-cell>
          <table:table-cell office:value-type="string">
            <text:p text:style-name="Table_20_Contents_Right">0</text:p>
          </table:table-cell>
          <table:table-cell office:value-type="string">
            <text:p text:style-name="Table_20_Contents_Right">– 785</text:p>
          </table:table-cell>
          <table:table-cell office:value-type="string">
            <text:p text:style-name="Table_20_Contents_Right">83 836</text:p>
          </table:table-cell>
          <table:table-cell office:value-type="string">
            <text:p text:style-name="Table_20_Contents_Right">– 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Het voorkomen van gezondheidsschade door ongevallen.</text:p>
          </table:table-cell>
          <table:table-cell office:value-type="string">
            <text:p text:style-name="Table_20_Contents_Right">5 497</text:p>
          </table:table-cell>
          <table:table-cell office:value-type="string">
            <text:p text:style-name="Table_20_Contents_Right">0</text:p>
          </table:table-cell>
          <table:table-cell office:value-type="string">
            <text:p text:style-name="Table_20_Contents_Right">– 44</text:p>
          </table:table-cell>
          <table:table-cell office:value-type="string">
            <text:p text:style-name="Table_20_Contents_Right">5 453</text:p>
          </table:table-cell>
          <table:table-cell office:value-type="string">
            <text:p text:style-name="Table_20_Contents_Right">– 58</text:p>
          </table:table-cell>
          <table:table-cell office:value-type="string">
            <text:p text:style-name="Table_20_Contents_Right">– 58</text:p>
          </table:table-cell>
          <table:table-cell office:value-type="string">
            <text:p text:style-name="Table_20_Contents_Right">– 58</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De vermijdbare ziektelast neemt af door een goede bescherming tegen infectieziekten en chronische ziekten. </text:p>
          </table:table-cell>
          <table:table-cell office:value-type="string">
            <text:p text:style-name="Table_20_Contents_Right">338 006</text:p>
          </table:table-cell>
          <table:table-cell office:value-type="string">
            <text:p text:style-name="Table_20_Contents_Right">0</text:p>
          </table:table-cell>
          <table:table-cell office:value-type="string">
            <text:p text:style-name="Table_20_Contents_Right">159 562</text:p>
          </table:table-cell>
          <table:table-cell office:value-type="string">
            <text:p text:style-name="Table_20_Contents_Right">497 568</text:p>
          </table:table-cell>
          <table:table-cell office:value-type="string">
            <text:p text:style-name="Table_20_Contents_Right">10 990</text:p>
          </table:table-cell>
          <table:table-cell office:value-type="string">
            <text:p text:style-name="Table_20_Contents_Right">11 379</text:p>
          </table:table-cell>
          <table:table-cell office:value-type="string">
            <text:p text:style-name="Table_20_Contents_Right">8 009</text:p>
          </table:table-cell>
          <table:table-cell office:value-type="string">
            <text:p text:style-name="Table_20_Contents_Right">8 188</text:p>
          </table:table-cell>
        </table:table-row>
        <table:table-row>
          <table:table-cell office:value-type="string">
            <text:p text:style-name="Table_20_Heading_Left">5.</text:p>
          </table:table-cell>
          <table:table-cell office:value-type="string">
            <text:p text:style-name="Table_20_Heading_Left">Er is een doelmatig systeem van openbare gezondheidszorg-voorzieningen dat bijdraagt aan een betere volksgezondheid.</text:p>
          </table:table-cell>
          <table:table-cell office:value-type="string">
            <text:p text:style-name="Table_20_Contents_Right">182 809</text:p>
          </table:table-cell>
          <table:table-cell office:value-type="string">
            <text:p text:style-name="Table_20_Contents_Right">0</text:p>
          </table:table-cell>
          <table:table-cell office:value-type="string">
            <text:p text:style-name="Table_20_Contents_Right">26 795</text:p>
          </table:table-cell>
          <table:table-cell office:value-type="string">
            <text:p text:style-name="Table_20_Contents_Right">209 604</text:p>
          </table:table-cell>
          <table:table-cell office:value-type="string">
            <text:p text:style-name="Table_20_Contents_Right">24 591</text:p>
          </table:table-cell>
          <table:table-cell office:value-type="string">
            <text:p text:style-name="Table_20_Contents_Right">14 405</text:p>
          </table:table-cell>
          <table:table-cell office:value-type="string">
            <text:p text:style-name="Table_20_Contents_Right">15 016</text:p>
          </table:table-cell>
          <table:table-cell office:value-type="string">
            <text:p text:style-name="Table_20_Contents_Right">2 420</text:p>
          </table:table-cell>
        </table:table-row>
        <table:table-row>
          <table:table-cell office:value-type="string">
            <text:p text:style-name="Table_20_Heading_Left">6.</text:p>
          </table:table-cell>
          <table:table-cell office:value-type="string">
            <text:p text:style-name="Table_20_Heading_Left">Het bevorderen van ethisch verantwoord handelen in de gezondheidszorg en bij het medisch wetenschappelijk onderzoek.</text:p>
          </table:table-cell>
          <table:table-cell office:value-type="string">
            <text:p text:style-name="Table_20_Contents_Right">15 332</text:p>
          </table:table-cell>
          <table:table-cell office:value-type="string">
            <text:p text:style-name="Table_20_Contents_Right">0</text:p>
          </table:table-cell>
          <table:table-cell office:value-type="string">
            <text:p text:style-name="Table_20_Contents_Right">1 045</text:p>
          </table:table-cell>
          <table:table-cell office:value-type="string">
            <text:p text:style-name="Table_20_Contents_Right">16 377</text:p>
          </table:table-cell>
          <table:table-cell office:value-type="string">
            <text:p text:style-name="Table_20_Contents_Right">1 045</text:p>
          </table:table-cell>
          <table:table-cell office:value-type="string">
            <text:p text:style-name="Table_20_Contents_Right">1 045</text:p>
          </table:table-cell>
          <table:table-cell office:value-type="string">
            <text:p text:style-name="Table_20_Contents_Right">1 045</text:p>
          </table:table-cell>
          <table:table-cell office:value-type="string">
            <text:p text:style-name="Table_20_Contents_Right">1 0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vet">Apparaatsuitgaven</text:span>
                              
                           </text:p>
          </table:table-cell>
          <table:table-cell office:value-type="string">
            <text:p text:style-name="Table_20_Contents_Right">
                              <text:span text:style-name="vet">8 897</text:span>
                              
                           </text:p>
          </table:table-cell>
          <table:table-cell office:value-type="string">
            <text:p text:style-name="Table_20_Contents_Right">
                              <text:span text:style-name="vet">0</text:span>
                              
                           </text:p>
          </table:table-cell>
          <table:table-cell office:value-type="string">
            <text:p text:style-name="Table_20_Contents_Right">
                              <text:span text:style-name="vet">1 021</text:span>
                              
                           </text:p>
          </table:table-cell>
          <table:table-cell office:value-type="string">
            <text:p text:style-name="Table_20_Contents_Right">
                              <text:span text:style-name="vet">9 918</text:span>
                              
                           </text:p>
          </table:table-cell>
          <table:table-cell office:value-type="string">
            <text:p text:style-name="Table_20_Contents_Right">
                              <text:span text:style-name="vet">1 021</text:span>
                              
                           </text:p>
          </table:table-cell>
          <table:table-cell office:value-type="string">
            <text:p text:style-name="Table_20_Contents_Right">
                              <text:span text:style-name="vet">946</text:span>
                              
                           </text:p>
          </table:table-cell>
          <table:table-cell office:value-type="string">
            <text:p text:style-name="Table_20_Contents_Right">
                              <text:span text:style-name="vet">946</text:span>
                              
                           </text:p>
          </table:table-cell>
          <table:table-cell office:value-type="string">
            <text:p text:style-name="Table_20_Contents_Right">
                              <text:span text:style-name="vet">9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vet">Ontvangsten</text:span>
                              
                           </text:p>
          </table:table-cell>
          <table:table-cell office:value-type="string">
            <text:p text:style-name="Table_20_Contents_Right">
                              <text:span text:style-name="vet">21 653</text:span>
                              
                           </text:p>
          </table:table-cell>
          <table:table-cell office:value-type="string">
            <text:p text:style-name="Table_20_Contents_Right">
                              <text:span text:style-name="vet">0</text:span>
                              
                           </text:p>
          </table:table-cell>
          <table:table-cell office:value-type="string">
            <text:p text:style-name="Table_20_Contents_Right">
                              <text:span text:style-name="vet">– 7 963</text:span>
                              
                           </text:p>
          </table:table-cell>
          <table:table-cell office:value-type="string">
            <text:p text:style-name="Table_20_Contents_Right">
                              <text:span text:style-name="vet">13 690</text:span>
                              
                           </text:p>
          </table:table-cell>
          <table:table-cell office:value-type="string">
            <text:p text:style-name="Table_20_Contents_Right">
                              <text:span text:style-name="vet">4 109</text:span>
                              
                           </text:p>
          </table:table-cell>
          <table:table-cell office:value-type="string">
            <text:p text:style-name="Table_20_Contents_Right">
                              <text:span text:style-name="vet">9 315</text:span>
                              
                           </text:p>
          </table:table-cell>
          <table:table-cell office:value-type="string">
            <text:p text:style-name="Table_20_Contents_Right">
                              <text:span text:style-name="vet">6 995</text:span>
                              
                           </text:p>
          </table:table-cell>
          <table:table-cell office:value-type="string">
            <text:p text:style-name="Table_20_Contents_Right">
                              <text:span text:style-name="vet">7 174</text:span>
                              
                           </text:p>
          </table:table-cell>
        </table:table-row>
      </table:table>
      <text:p text:style-name="Table.End"/>
      <text:h text:outline-level="5" text:style-name="divisie_kop.kopopmaak_vet">41.3 Operationele doestellingen
               </text:h>
      <text:p text:style-name="algemeen">Er zijn zes operationele doelstellingen op dit beleidsartikel:</text:p>
      <text:list text:style-name="list-style-2">
        <text:list-item text:start-value="1">
          <text:p text:style-name="list.start">Meer mensen kiezen voor een gezonde leefstijl;
                     </text:p>
        </text:list-item>
        <text:list-item text:start-value="2">
          <text:p text:style-name="list.cont">Het voorkómen van gezondheidsschade door onveilig voedsel en onveilige producten;
                     </text:p>
        </text:list-item>
        <text:list-item text:start-value="3">
          <text:p text:style-name="list.cont">Het voorkómen van gezondheidsschade door ongevallen;
                     </text:p>
        </text:list-item>
        <text:list-item text:start-value="4">
          <text:p text:style-name="list.cont">De vermijdbare ziektelast neemt af door een goede bescherming tegen infectieziekten en chronische ziekten;
                     </text:p>
        </text:list-item>
        <text:list-item text:start-value="5">
          <text:p text:style-name="list.cont">Er is een doelmatig systeem van openbare gezondheidszorgvoorzieningen dat bijdraagt aan een betere volksgezondheid;
                     </text:p>
        </text:list-item>
        <text:list-item text:start-value="6">
          <text:p text:style-name="list.end">Het bevorderen van ethisch verantwoord handelen in de gezondheidszorg en bij het medisch wetenschappelijk onderzoek.
                     </text:p>
        </text:list-item>
      </text:list>
      <text:h text:outline-level="6" text:style-name="divisie_kop.kopopmaak_vet">41.3.1 Meer mensen kiezen voor een gezonde leefstijl
               </text:h>
      <text:p text:style-name="table.fix"/>
      <table:table table:name="table.3" table:style-name="table.3">
        <table:table-column table:style-name="table.3.col01"/>
        <table:table-column table:style-name="table.3.col1"/>
        <table:table-column table:style-name="table.3.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44 53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artikel 41 OD 1 en OD 2 naar artikel 41 OD 4 (€ 2,0 miljoen) en OD 5 (€ 0,4 miljoen) voor het Centrum Gezond
                              Leven bij het RIVM respectievelijk opdrachten aan het RIVM (subgroepen in voedselconsumptiepeiling, advisering chemische voedselveiligheid).
                           </text:p>
          </table:table-cell>
          <table:table-cell office:value-type="string">
            <text:p text:style-name="Table_20_Contents_Right">– 2 394</text:p>
          </table:table-cell>
        </table:table-row>
        <table:table-row>
          <table:table-cell office:value-type="string">
            <text:p text:style-name="Table_20_Contents_Left">2.</text:p>
          </table:table-cell>
          <table:table-cell office:value-type="string">
            <text:p text:style-name="Table_20_Contents_Left">Overboeking van artikel 41 OD 1 naar artikel 41 OD 5 in verband met de ZonMw programma’s Gezonde Voeding, Gezonde Slagkracht
                              en Leefstijlcampagne Tabak.
                           </text:p>
          </table:table-cell>
          <table:table-cell office:value-type="string">
            <text:p text:style-name="Table_20_Contents_Right">– 2 342</text:p>
          </table:table-cell>
        </table:table-row>
        <table:table-row>
          <table:table-cell office:value-type="string">
            <text:p text:style-name="Table_20_Contents_Left">3.</text:p>
          </table:table-cell>
          <table:table-cell office:value-type="string">
            <text:p text:style-name="Table_20_Contents_Left">Overboeking naar het Gemeentefonds. Het betreft de bijdrage van VWS in de kosten van de verlenging van de pilot Toezicht Drank-
                              en Horecawet om de controle op de naleving van de bepalingen van de wet te versterken. Aan deze pilot doen vijftien (regio’s
                              van) gemeenten mee. 
                           </text:p>
          </table:table-cell>
          <table:table-cell office:value-type="string">
            <text:p text:style-name="Table_20_Contents_Right">– 1 087</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 825</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37 887</text:p>
          </table:table-cell>
        </table:table-row>
      </table:table>
      <text:p text:style-name="Table.End"/>
      <text:h text:outline-level="6" text:style-name="divisie_kop.kopopmaak_vet">41.3.2 Het voorkomen van gezondheidsschade door onveilig voedsel en onveilige producten
               </text:h>
      <text:p text:style-name="table.fix"/>
      <table:table table:name="table.4" table:style-name="table.4">
        <table:table-column table:style-name="table.4.col01"/>
        <table:table-column table:style-name="table.4.col1"/>
        <table:table-column table:style-name="table.4.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84 621</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 785</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83 836</text:p>
          </table:table-cell>
        </table:table-row>
      </table:table>
      <text:p text:style-name="Table.End"/>
      <text:h text:outline-level="6" text:style-name="divisie_kop.kopopmaak_vet">41.3.3 Het voorkomen van gezondheidsschade door ongevallen
               </text:h>
      <text:p text:style-name="table.fix"/>
      <table:table table:name="table.5" table:style-name="table.5">
        <table:table-column table:style-name="table.5.col1"/>
        <table:table-column table:style-name="table.5.col2"/>
        <table:table-header-rows>
          <table:table-row>
            <table:table-cell office:value-type="string">
              <text:p text:style-name="Table_20_Heading_Left">Stand vastgestelde ontwerpbegroting (bedragen x € 1 000)</text:p>
            </table:table-cell>
            <table:table-cell office:value-type="string">
              <text:p text:style-name="Table_20_Heading_Right">5 497</text:p>
            </table:table-cell>
          </table:table-row>
        </table:table-header-rows>
        <table:table-row>
          <table:table-cell office:value-type="string">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44</text:p>
          </table:table-cell>
        </table:table-row>
        <table:table-row>
          <table:table-cell office:value-type="string">
            <text:p text:style-name="Table_20_Contents_Left">Stand 1<text:span text:style-name="superscript">e</text:span> suppletore begroting
                           </text:p>
          </table:table-cell>
          <table:table-cell office:value-type="string">
            <text:p text:style-name="Table_20_Contents_Right">5 453</text:p>
          </table:table-cell>
        </table:table-row>
      </table:table>
      <text:p text:style-name="Table.End"/>
      <text:h text:outline-level="6" text:style-name="divisie_kop.kopopmaak_vet">41.3.4 De vermijdbare ziektelast neemt af door een goede bescherming tegen infectieziekten en chronische ziekten
               </text:h>
      <text:p text:style-name="table.fix"/>
      <table:table table:name="table.6" table:style-name="table.6">
        <table:table-column table:style-name="table.6.col01"/>
        <table:table-column table:style-name="table.6.col1"/>
        <table:table-column table:style-name="table.6.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338 006</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FES-mutatie inzake Respiratoir Syncytieel Virus (RSV)-vaccin. Gedurende het onderzoek is het inzicht ontstaan dat het klinische
                              programma complexer zal zijn en langer zal duren dan aanvankelijk gedacht. Dat heeft onder meer met de toenemende veiligheidseisen
                              te maken. Gevolg is dat de geplande uitgaven naar achteren worden verschoven
                           </text:p>
          </table:table-cell>
          <table:table-cell office:value-type="string">
            <text:p text:style-name="Table_20_Contents_Right">– 11 504</text:p>
          </table:table-cell>
        </table:table-row>
        <table:table-row>
          <table:table-cell office:value-type="string">
            <text:p text:style-name="Table_20_Contents_Left">2.</text:p>
          </table:table-cell>
          <table:table-cell office:value-type="string">
            <text:p text:style-name="Table_20_Contents_Left">Een deel van de voor 2009 geplande vaccinleveringen H1N1 is vertraagd. Deze leveringen worden dus pas in 2010 betaald. Het
                              budget dient daarom mee te schuiven; voorliggende kasschuif geeft daaraan invulling.
                           </text:p>
          </table:table-cell>
          <table:table-cell office:value-type="string">
            <text:p text:style-name="Table_20_Contents_Right">72 412</text:p>
          </table:table-cell>
        </table:table-row>
        <table:table-row>
          <table:table-cell office:value-type="string">
            <text:p text:style-name="Table_20_Contents_Left">3.</text:p>
          </table:table-cell>
          <table:table-cell office:value-type="string">
            <text:p text:style-name="Table_20_Contents_Left">Het gaat hier om voor 2010 geplande betalingen voor vaccinleveringen H1N1. </text:p>
          </table:table-cell>
          <table:table-cell office:value-type="string">
            <text:p text:style-name="Table_20_Contents_Right">86 000</text:p>
          </table:table-cell>
        </table:table-row>
        <table:table-row>
          <table:table-cell office:value-type="string">
            <text:p text:style-name="Table_20_Contents_Left">4.</text:p>
          </table:table-cell>
          <table:table-cell office:value-type="string">
            <text:p text:style-name="Table_20_Contents_Left">Vaccinatiecampagne GGD’en. Het betreft de kosten die door de GGD’en zijn gemaakt voor de vaccinaties H1N1. Deze kosten houden
                              onder meer verband met de huur van locaties en de inzet van personeel. 
                           </text:p>
          </table:table-cell>
          <table:table-cell office:value-type="string">
            <text:p text:style-name="Table_20_Contents_Right">8 530</text:p>
          </table:table-cell>
        </table:table-row>
        <table:table-row>
          <table:table-cell office:value-type="string">
            <text:p text:style-name="Table_20_Contents_Left">5.</text:p>
          </table:table-cell>
          <table:table-cell office:value-type="string">
            <text:p text:style-name="Table_20_Contents_Left">Overboeking van artikel 41 OD 1 en OD 2 naar artikel 41 OD 4 (€ 2,0 miljoen) en OD 5 (€ 0,4 miljoen) voor het Centrum Gezond
                              Leven bij het RIVM respectievelijk opdrachten aan het RIVM (subgroepen in voedselconsumptiepeiling, advisering chemische voedselveiligheid).
                           </text:p>
          </table:table-cell>
          <table:table-cell office:value-type="string">
            <text:p text:style-name="Table_20_Contents_Right">2 014</text:p>
          </table:table-cell>
        </table:table-row>
        <table:table-row>
          <table:table-cell office:value-type="string">
            <text:p text:style-name="Table_20_Contents_Left">6.</text:p>
          </table:table-cell>
          <table:table-cell office:value-type="string">
            <text:p text:style-name="Table_20_Contents_Left">Als gevolg van de grieppandemie is de reguliere HPV-campagne doorgeschoven naar 2010. Voorliggende post betreft hoofdzakelijk
                              de toedieningskosten. Voor alle andere kostenposten is reeds in 2010 voorzien.  
                           </text:p>
          </table:table-cell>
          <table:table-cell office:value-type="string">
            <text:p text:style-name="Table_20_Contents_Right">983</text:p>
          </table:table-cell>
        </table:table-row>
        <table:table-row>
          <table:table-cell office:value-type="string">
            <text:p text:style-name="Table_20_Contents_Left">7.</text:p>
          </table:table-cell>
          <table:table-cell office:value-type="string">
            <text:p text:style-name="Table_20_Contents_Left">Overige mutaties</text:p>
          </table:table-cell>
          <table:table-cell office:value-type="string">
            <text:p text:style-name="Table_20_Contents_Right">1 127</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497 568</text:p>
          </table:table-cell>
        </table:table-row>
      </table:table>
      <text:p text:style-name="Table.End"/>
      <text:h text:outline-level="6" text:style-name="divisie_kop.kopopmaak_vet">41.3.5 Er is een doelmatig systeem van openbare gezondheidszorgvoorzieningen dat bijdraagt aan een betere volksgezondheid
               </text:h>
      <text:p text:style-name="table.fix"/>
      <table:table table:name="table.7" table:style-name="table.7">
        <table:table-column table:style-name="table.7.col01"/>
        <table:table-column table:style-name="table.7.col1"/>
        <table:table-column table:style-name="table.7.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82 809</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artikel 43 OD 3 naar artikel 41 OD 5 voor de uitvoering door ZonMw van het programma «Zichtbare schakel: de
                              wijkverpleegkundige voor een gezonde buurt». Het programma is opgezet naar aanleiding van de motie Hamer c.s. (TK 2008–2009,
                              31 700 XVI nr. 15) en is onder meer gericht op de inzet van extra wijkverpleegkundigen op wijkniveau.
                           </text:p>
          </table:table-cell>
          <table:table-cell office:value-type="string">
            <text:p text:style-name="Table_20_Contents_Right">8 257</text:p>
          </table:table-cell>
        </table:table-row>
        <table:table-row>
          <table:table-cell office:value-type="string">
            <text:p text:style-name="Table_20_Contents_Left">2.</text:p>
          </table:table-cell>
          <table:table-cell office:value-type="string">
            <text:p text:style-name="Table_20_Contents_Left">Overboeking van het programmaministerie voor Jeugd en Gezin naar het ministerie van VWS in verband met projecten vrijwilligerswerk.
                              De motie Slob (TK 2008–2009, 31 700 XVI nr. 17) heeft hiervoor middelen vrijgemaakt op de begroting van Jeugd en Gezin. Uitvoering van deze projecten vindt plaats door
                              ZonMw. In totaal is hiervoor in 2010 € 6,0 miljoen beschikbaar gesteld.
                           </text:p>
          </table:table-cell>
          <table:table-cell office:value-type="string">
            <text:p text:style-name="Table_20_Contents_Right">6 000</text:p>
          </table:table-cell>
        </table:table-row>
        <table:table-row>
          <table:table-cell office:value-type="string">
            <text:p text:style-name="Table_20_Contents_Left">3.</text:p>
          </table:table-cell>
          <table:table-cell office:value-type="string">
            <text:p text:style-name="Table_20_Contents_Left">Overboeking van artikel 43 OD 3 naar artikel 41 OD 5 voor de uitvoering van het programma «Zorg voor Beter» door ZonMw.</text:p>
          </table:table-cell>
          <table:table-cell office:value-type="string">
            <text:p text:style-name="Table_20_Contents_Right">3 933</text:p>
          </table:table-cell>
        </table:table-row>
        <table:table-row>
          <table:table-cell office:value-type="string">
            <text:p text:style-name="Table_20_Contents_Left">4.</text:p>
          </table:table-cell>
          <table:table-cell office:value-type="string">
            <text:p text:style-name="Table_20_Contents_Left">Overboeking van artikel 41 OD 1 naar artikel 41 OD 5 in verband met de ZonMw programma’s Gezonde Voeding, Gezonde Slagkracht
                              en Leefstijlcampagne Tabak.
                           </text:p>
          </table:table-cell>
          <table:table-cell office:value-type="string">
            <text:p text:style-name="Table_20_Contents_Right">2 342</text:p>
          </table:table-cell>
        </table:table-row>
        <table:table-row>
          <table:table-cell office:value-type="string">
            <text:p text:style-name="Table_20_Contents_Left">5.</text:p>
          </table:table-cell>
          <table:table-cell office:value-type="string">
            <text:p text:style-name="Table_20_Contents_Left">Overboeking van artikel 42 OD 2 in verband met het door ZonMw uitgevoerde innovatieprogramma Revalidatie. Dit programma komt
                              voort uit de door de Leden Koser Kaya en Van der Veen ingediende amendement bij de begrotingsbehandeling 2009 (TK 2008–2009,
                              31 700 XVI nr. 98). Door middel van dit tijdelijke innovatieprogramma Revalidatie wordt jaarlijks € 2 miljoen ingezet om innovatie in de revalidatiegeneeskunde
                              mogelijk te maken en te bevorderen.
                           </text:p>
          </table:table-cell>
          <table:table-cell office:value-type="string">
            <text:p text:style-name="Table_20_Contents_Right">2 000</text:p>
          </table:table-cell>
        </table:table-row>
        <table:table-row>
          <table:table-cell office:value-type="string">
            <text:p text:style-name="Table_20_Contents_Left">6.</text:p>
          </table:table-cell>
          <table:table-cell office:value-type="string">
            <text:p text:style-name="Table_20_Contents_Left">Overboeking van artikel 42 OD 2 voor de uitvoering door ZonMw van het programma «Participatie en Gezondheid».</text:p>
          </table:table-cell>
          <table:table-cell office:value-type="string">
            <text:p text:style-name="Table_20_Contents_Right">1 911</text:p>
          </table:table-cell>
        </table:table-row>
        <table:table-row>
          <table:table-cell office:value-type="string">
            <text:p text:style-name="Table_20_Contents_Left">7.</text:p>
          </table:table-cell>
          <table:table-cell office:value-type="string">
            <text:p text:style-name="Table_20_Contents_Left">Overboeking van artikel 41 OD 1 en OD 2 naar artikel 41 OD 4 (€ 2,0 miljoen) en OD 5 (€ 0,4 miljoen) voor het Centrum Gezond
                              Leven bij het RIVM respectievelijk opdrachten aan het RIVM (subgroepen in voedselconsumptiepeiling, advisering chemische voedselveiligheid).
                           </text:p>
          </table:table-cell>
          <table:table-cell office:value-type="string">
            <text:p text:style-name="Table_20_Contents_Right">414</text:p>
          </table:table-cell>
        </table:table-row>
        <table:table-row>
          <table:table-cell office:value-type="string">
            <text:p text:style-name="Table_20_Contents_Left">8.</text:p>
          </table:table-cell>
          <table:table-cell office:value-type="string">
            <text:p text:style-name="Table_20_Contents_Left">Overige mutaties</text:p>
          </table:table-cell>
          <table:table-cell office:value-type="string">
            <text:p text:style-name="Table_20_Contents_Right">1 938</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209 604</text:p>
          </table:table-cell>
        </table:table-row>
      </table:table>
      <text:p text:style-name="Table.End"/>
      <text:h text:outline-level="6" text:style-name="divisie_kop.kopopmaak_vet">41.3.6 Het bevorderen van ethisch verantwoord handelen in de gezondheidszorg en bij het medisch wetenschappelijk onderzoek
               </text:h>
      <text:p text:style-name="table.fix"/>
      <table:table table:name="table.8" table:style-name="table.8">
        <table:table-column table:style-name="table.8.col01"/>
        <table:table-column table:style-name="table.8.col1"/>
        <table:table-column table:style-name="table.8.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5 332</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De werkdruk binnen de Centrale Commissie Mensgebonden Onderzoek (CCMO) en de Regionale Toetsingscommissies (RTE) is de afgelopen
                              jaren fors toegenomen. Uitbreiding is nodig om wettelijke taken en toegenomen meldingen te beoordelen.
                           </text:p>
          </table:table-cell>
          <table:table-cell office:value-type="string">
            <text:p text:style-name="Table_20_Contents_Right">1 045</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6 377</text:p>
          </table:table-cell>
        </table:table-row>
      </table:table>
      <text:p text:style-name="Table.End"/>
      <text:h text:outline-level="5" text:style-name="divisie_kop.kopopmaak_vet">41.4 Apparaatsuitgaven
               </text:h>
      <text:p text:style-name="table.fix"/>
      <table:table table:name="table.9" table:style-name="table.9">
        <table:table-column table:style-name="table.9.col01"/>
        <table:table-column table:style-name="table.9.col1"/>
        <table:table-column table:style-name="table.9.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8 897</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Als gevolg van de toenemende werkdruk op de beleidsterreinen van ethiek en infectieziektebestrijding is de formatie van de
                              desbetreffende afdelingen uitgebreid.
                           </text:p>
          </table:table-cell>
          <table:table-cell office:value-type="string">
            <text:p text:style-name="Table_20_Contents_Right">664</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357</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9 918</text:p>
          </table:table-cell>
        </table:table-row>
      </table:table>
      <text:p text:style-name="Table.End"/>
      <text:h text:outline-level="5" text:style-name="divisie_kop.kopopmaak_vet">41.5 Ontvangsten
               </text:h>
      <text:p text:style-name="table.fix"/>
      <table:table table:name="table.10" table:style-name="table.10">
        <table:table-column table:style-name="table.10.col01"/>
        <table:table-column table:style-name="table.10.col1"/>
        <table:table-column table:style-name="table.10.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21 653</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FES-mutatie inzake Respiratoir Syncytieel Virus (RSV)-vaccin. Gedurende het onderzoek is het inzicht ontstaan dat het klinische
                              programma complexer zal zijn en langer zal duren dan aanvankelijk gedacht. Dat heeft onder meer met de toenemende veiligheidseisen
                              te maken. Gevolg is dat de geplande uitgaven en ontvangsten uit het FES naar achteren worden verschoven. 
                           </text:p>
          </table:table-cell>
          <table:table-cell office:value-type="string">
            <text:p text:style-name="Table_20_Contents_Right">– 11 504</text:p>
          </table:table-cell>
        </table:table-row>
        <table:table-row>
          <table:table-cell office:value-type="string">
            <text:p text:style-name="Table_20_Contents_Left">2.</text:p>
          </table:table-cell>
          <table:table-cell office:value-type="string">
            <text:p text:style-name="Table_20_Contents_Left">Ontvangsten als gevolg van de verkoop aan diverse landen van kleine vaccinhoeveelheden H1N1.</text:p>
          </table:table-cell>
          <table:table-cell office:value-type="string">
            <text:p text:style-name="Table_20_Contents_Right">2 200</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1 341</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3 690</text:p>
          </table:table-cell>
        </table:table-row>
      </table:table>
      <text:p text:style-name="Table.End"/>
      <text:h text:outline-level="4" text:style-name="divisie_kop.kopopmaak_vet">Beleidsartikel 42 Gezondheidszorg
               </text:h>
      <text:h text:outline-level="5" text:style-name="divisie_kop.kopopmaak_vet">42.1 Algemene doelstelling
               </text:h>
      <text:p text:style-name="algemeen">
                  <text:span text:style-name="cur">Een goed werkend en innoverend zorgstelsel, gericht op een optimale combinatie van kwaliteit, toegankelijkheid en betaalbaarheid
                     voor de burger.</text:span>
                  
               </text:p>
      <text:h text:outline-level="5" text:style-name="divisie_kop.kopopmaak_vet">42.2 Budgettaire gevolgen van beleid begrotingsuitgaven (bedragen x € 1 000)
               </text:h>
      <text:p text:style-name="table.fix"/>
      <table:table table:name="table.11" table:style-name="table.11">
        <table:table-column table:style-name="table.11.col0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wet
                           </text:p>
            </table:table-cell>
            <table:table-cell office:value-type="string">
              <text:p text:style-name="Table_20_Heading_Right">Stand 1<text:span text:style-name="superscript">e</text:span>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 460 1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8 444</text:span>
                              
                           </text:p>
          </table:table-cell>
          <table:table-cell office:value-type="string">
            <text:p text:style-name="Table_20_Contents_Right">
                              <text:span text:style-name="halfvet">7 638 570</text:span>
                              
                           </text:p>
          </table:table-cell>
          <table:table-cell office:value-type="string">
            <text:p text:style-name="Table_20_Contents_Right">
                              <text:span text:style-name="halfvet">290 083</text:span>
                              
                           </text:p>
          </table:table-cell>
          <table:table-cell office:value-type="string">
            <text:p text:style-name="Table_20_Contents_Right">
                              <text:span text:style-name="halfvet">384 483</text:span>
                              
                           </text:p>
          </table:table-cell>
          <table:table-cell office:value-type="string">
            <text:p text:style-name="Table_20_Contents_Right">
                              <text:span text:style-name="halfvet">402 880</text:span>
                              
                           </text:p>
          </table:table-cell>
          <table:table-cell office:value-type="string">
            <text:p text:style-name="Table_20_Contents_Right">
                              <text:span text:style-name="halfvet">430 9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7 472 00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9 277</text:span>
                              
                           </text:p>
          </table:table-cell>
          <table:table-cell office:value-type="string">
            <text:p text:style-name="Table_20_Contents_Right">
                              <text:span text:style-name="halfvet">7 711 282</text:span>
                              
                           </text:p>
          </table:table-cell>
          <table:table-cell office:value-type="string">
            <text:p text:style-name="Table_20_Contents_Right">
                              <text:span text:style-name="halfvet">336 912</text:span>
                              
                           </text:p>
          </table:table-cell>
          <table:table-cell office:value-type="string">
            <text:p text:style-name="Table_20_Contents_Right">
                              <text:span text:style-name="halfvet">389 652</text:span>
                              
                           </text:p>
          </table:table-cell>
          <table:table-cell office:value-type="string">
            <text:p text:style-name="Table_20_Contents_Right">
                              <text:span text:style-name="halfvet">406 209</text:span>
                              
                           </text:p>
          </table:table-cell>
          <table:table-cell office:value-type="string">
            <text:p text:style-name="Table_20_Contents_Right">
                              <text:span text:style-name="halfvet">431 7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7 463 6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9 156</text:span>
                              
                           </text:p>
          </table:table-cell>
          <table:table-cell office:value-type="string">
            <text:p text:style-name="Table_20_Contents_Right">
                              <text:span text:style-name="halfvet">7 702 851</text:span>
                              
                           </text:p>
          </table:table-cell>
          <table:table-cell office:value-type="string">
            <text:p text:style-name="Table_20_Contents_Right">
                              <text:span text:style-name="halfvet">336 715</text:span>
                              
                           </text:p>
          </table:table-cell>
          <table:table-cell office:value-type="string">
            <text:p text:style-name="Table_20_Contents_Right">
                              <text:span text:style-name="halfvet">389 433</text:span>
                              
                           </text:p>
          </table:table-cell>
          <table:table-cell office:value-type="string">
            <text:p text:style-name="Table_20_Contents_Right">
                              <text:span text:style-name="halfvet">405 963</text:span>
                              
                           </text:p>
          </table:table-cell>
          <table:table-cell office:value-type="string">
            <text:p text:style-name="Table_20_Contents_Right">
                              <text:span text:style-name="halfvet">431 467</text:span>
                              
                           </text:p>
          </table:table-cell>
        </table:table-row>
        <table:table-row>
          <table:table-cell office:value-type="string">
            <text:p text:style-name="Table_20_Heading_Left">1.</text:p>
          </table:table-cell>
          <table:table-cell office:value-type="string">
            <text:p text:style-name="Table_20_Heading_Left">De positie van de burger in het zorgstelsel wordt versterkt.</text:p>
          </table:table-cell>
          <table:table-cell office:value-type="string">
            <text:p text:style-name="Table_20_Contents_Right">1 796</text:p>
          </table:table-cell>
          <table:table-cell office:value-type="string">
            <text:p text:style-name="Table_20_Contents_Right">0</text:p>
          </table:table-cell>
          <table:table-cell office:value-type="string">
            <text:p text:style-name="Table_20_Contents_Right">2 446</text:p>
          </table:table-cell>
          <table:table-cell office:value-type="string">
            <text:p text:style-name="Table_20_Contents_Right">4 2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Zorgaanbieders worden gestimuleerd om het door de burger gewenste zorgaanbod te realiseren.</text:p>
          </table:table-cell>
          <table:table-cell office:value-type="string">
            <text:p text:style-name="Table_20_Contents_Right">1 297 034</text:p>
          </table:table-cell>
          <table:table-cell office:value-type="string">
            <text:p text:style-name="Table_20_Contents_Right">0</text:p>
          </table:table-cell>
          <table:table-cell office:value-type="string">
            <text:p text:style-name="Table_20_Contents_Right">15 818</text:p>
          </table:table-cell>
          <table:table-cell office:value-type="string">
            <text:p text:style-name="Table_20_Contents_Right">1 312 852</text:p>
          </table:table-cell>
          <table:table-cell office:value-type="string">
            <text:p text:style-name="Table_20_Contents_Right">– 5 506</text:p>
          </table:table-cell>
          <table:table-cell office:value-type="string">
            <text:p text:style-name="Table_20_Contents_Right">21 150</text:p>
          </table:table-cell>
          <table:table-cell office:value-type="string">
            <text:p text:style-name="Table_20_Contents_Right">9 632</text:p>
          </table:table-cell>
          <table:table-cell office:value-type="string">
            <text:p text:style-name="Table_20_Contents_Right">4 952</text:p>
          </table:table-cell>
        </table:table-row>
        <table:table-row>
          <table:table-cell office:value-type="string">
            <text:p text:style-name="Table_20_Heading_Left">3.</text:p>
          </table:table-cell>
          <table:table-cell office:value-type="string">
            <text:p text:style-name="Table_20_Heading_Left">Zorgverzekeraars bieden alle burgers een betaalbaar verzekerd pakket van noodzakelijke zorg aan.</text:p>
          </table:table-cell>
          <table:table-cell office:value-type="string">
            <text:p text:style-name="Table_20_Contents_Right">6 164 865</text:p>
          </table:table-cell>
          <table:table-cell office:value-type="string">
            <text:p text:style-name="Table_20_Contents_Right">0</text:p>
          </table:table-cell>
          <table:table-cell office:value-type="string">
            <text:p text:style-name="Table_20_Contents_Right">220 892</text:p>
          </table:table-cell>
          <table:table-cell office:value-type="string">
            <text:p text:style-name="Table_20_Contents_Right">6 385 757</text:p>
          </table:table-cell>
          <table:table-cell office:value-type="string">
            <text:p text:style-name="Table_20_Contents_Right">342 221</text:p>
          </table:table-cell>
          <table:table-cell office:value-type="string">
            <text:p text:style-name="Table_20_Contents_Right">368 283</text:p>
          </table:table-cell>
          <table:table-cell office:value-type="string">
            <text:p text:style-name="Table_20_Contents_Right">396 331</text:p>
          </table:table-cell>
          <table:table-cell office:value-type="string">
            <text:p text:style-name="Table_20_Contents_Right">426 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8 3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1</text:span>
                              
                           </text:p>
          </table:table-cell>
          <table:table-cell office:value-type="string">
            <text:p text:style-name="Table_20_Contents_Right">
                              <text:span text:style-name="halfvet">8 431</text:span>
                              
                           </text:p>
          </table:table-cell>
          <table:table-cell office:value-type="string">
            <text:p text:style-name="Table_20_Contents_Right">
                              <text:span text:style-name="halfvet">197</text:span>
                              
                           </text:p>
          </table:table-cell>
          <table:table-cell office:value-type="string">
            <text:p text:style-name="Table_20_Contents_Right">
                              <text:span text:style-name="halfvet">219</text:span>
                              
                           </text:p>
          </table:table-cell>
          <table:table-cell office:value-type="string">
            <text:p text:style-name="Table_20_Contents_Right">
                              <text:span text:style-name="halfvet">246</text:span>
                              
                           </text:p>
          </table:table-cell>
          <table:table-cell office:value-type="string">
            <text:p text:style-name="Table_20_Contents_Right">
                              <text:span text:style-name="halfvet">2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77 16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1 759</text:span>
                              
                           </text:p>
          </table:table-cell>
          <table:table-cell office:value-type="string">
            <text:p text:style-name="Table_20_Contents_Right">
                              <text:span text:style-name="halfvet">98 921</text:span>
                              
                           </text:p>
          </table:table-cell>
          <table:table-cell office:value-type="string">
            <text:p text:style-name="Table_20_Contents_Right">
                              <text:span text:style-name="halfvet">– 9 661</text:span>
                              
                           </text:p>
          </table:table-cell>
          <table:table-cell office:value-type="string">
            <text:p text:style-name="Table_20_Contents_Right">
                              <text:span text:style-name="halfvet">16 546</text:span>
                              
                           </text:p>
          </table:table-cell>
          <table:table-cell office:value-type="string">
            <text:p text:style-name="Table_20_Contents_Right">
                              <text:span text:style-name="halfvet">4 628</text:span>
                              
                           </text:p>
          </table:table-cell>
          <table:table-cell office:value-type="string">
            <text:p text:style-name="Table_20_Contents_Right">
                              <text:span text:style-name="halfvet">0</text:span>
                              
                           </text:p>
          </table:table-cell>
        </table:table-row>
      </table:table>
      <text:p text:style-name="Table.End"/>
      <text:h text:outline-level="5" text:style-name="divisie_kop.kopopmaak_vet">42.3 Operationele doelstellingen
               </text:h>
      <text:p text:style-name="algemeen">Er zijn drie operationele doelstellingen op dit beleidsartikel:</text:p>
      <text:list text:style-name="list-style-3">
        <text:list-item text:start-value="1">
          <text:p text:style-name="list.start">De positie van de burger in het zorgstelsel wordt versterkt;
                     </text:p>
        </text:list-item>
        <text:list-item text:start-value="2">
          <text:p text:style-name="list.cont">Zorgaanbieders worden gestimuleerd om het door de burger gewenste zorgaanbod te realiseren;
                     </text:p>
        </text:list-item>
        <text:list-item text:start-value="3">
          <text:p text:style-name="list.end">Zorgverzekeraar bieden alle burgers een betaalbaar verzekerd pakket van noodzakelijk zorg aan.
                     </text:p>
        </text:list-item>
      </text:list>
      <text:h text:outline-level="6" text:style-name="divisie_kop.kopopmaak_vet">42.3.1 De positie van de burger in het zorgstelsel wordt versterkt
               </text:h>
      <text:p text:style-name="table.fix"/>
      <table:table table:name="table.12" table:style-name="table.12">
        <table:table-column table:style-name="table.12.col01"/>
        <table:table-column table:style-name="table.12.col1"/>
        <table:table-column table:style-name="table.12.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 796</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artikel 98 (IGZ) naar artikel 42 OD 1. Deze middelen zullen vanuit het programma «Zichtbare Zorg» worden aangewend
                              om de transparantie in de zorg te verbeteren (door subsidies te verstrekken voor  onder andere etalage verstrekking mondzorg,
                              de 3e tranche Zichtbare Zorg ziekenhuizen en medisch specialisten, data verwerking en rapportage 2009).
                           </text:p>
          </table:table-cell>
          <table:table-cell office:value-type="string">
            <text:p text:style-name="Table_20_Contents_Right">1 689</text:p>
          </table:table-cell>
        </table:table-row>
        <table:table-row>
          <table:table-cell office:value-type="string">
            <text:p text:style-name="Table_20_Contents_Left">2.</text:p>
          </table:table-cell>
          <table:table-cell office:value-type="string">
            <text:p text:style-name="Table_20_Contents_Left">Overboeking van artikel 98 (IGZ) naar artikel 42 OD 1. Ten behoeve van het programma «Zichtbare Zorg» worden subsidies verstrekt
                              aan de Nederlandse Patiënten Consumenten Federatie (NPCF) en de Consumentenbond voor het ontwikkelen van indicatoren in het
                              kader van de CQ-index voor ziekenhuizen.
                           </text:p>
          </table:table-cell>
          <table:table-cell office:value-type="string">
            <text:p text:style-name="Table_20_Contents_Right">655</text:p>
          </table:table-cell>
        </table:table-row>
        <table:table-row>
          <table:table-cell office:value-type="string">
            <text:p text:style-name="Table_20_Contents_Left">3.</text:p>
          </table:table-cell>
          <table:table-cell office:value-type="string">
            <text:p text:style-name="Table_20_Contents_Left">Overboeking van artikel 98 (IGZ) naar artikel 42 OD 1. Betreft een subsidiebijdrage aan het Koninklijk Nederlands Genootschap
                              voor Fysiotherapie (KNGF) in het kader van de ontwikkeling van kwaliteitsindicatoren (het project «Kwaliteitsindicatoren eerstelijns
                              fysiotherapie').
                           </text:p>
          </table:table-cell>
          <table:table-cell office:value-type="string">
            <text:p text:style-name="Table_20_Contents_Right">102</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4 242</text:p>
          </table:table-cell>
        </table:table-row>
      </table:table>
      <text:p text:style-name="Table.End"/>
      <text:h text:outline-level="6" text:style-name="divisie_kop.kopopmaak_vet">42.3.2 Zorgaanbieders worden gestimuleerd om het door de burger gewenste zorgaanbod te realiseren
               </text:h>
      <text:p text:style-name="table.fix"/>
      <table:table table:name="table.13" table:style-name="table.13">
        <table:table-column table:style-name="table.13.col01"/>
        <table:table-column table:style-name="table.13.col1"/>
        <table:table-column table:style-name="table.13.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 297 034</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de premiemiddelen naar de begroting van VWS. Het betreft de loonbijstelling van het opleidingsfonds. Als gevolg
                              van het OVA-convenant is VWS gehouden deze kosten te vergoeden. Omdat de loon- en prijsbijstelling op deze begrotingsgefinancierde
                              uitgaven niet wordt uitgekeerd, leidt dit tot een tegenvaller.
                           </text:p>
          </table:table-cell>
          <table:table-cell office:value-type="string">
            <text:p text:style-name="Table_20_Contents_Right">10 300</text:p>
          </table:table-cell>
        </table:table-row>
        <table:table-row>
          <table:table-cell office:value-type="string">
            <text:p text:style-name="Table_20_Contents_Left">2.</text:p>
          </table:table-cell>
          <table:table-cell office:value-type="string">
            <text:p text:style-name="Table_20_Contents_Left">Voor de implementatie van het Elektronisch Patiënten Dossier (EPD) worden onder andere subsidie aan Nictiz en een bijdrage
                              aan het CIBG verstrekt voor de implementatie van het klantloket en het EPD-DigiD. 
                           </text:p>
          </table:table-cell>
          <table:table-cell office:value-type="string">
            <text:p text:style-name="Table_20_Contents_Right">10 000</text:p>
          </table:table-cell>
        </table:table-row>
        <table:table-row>
          <table:table-cell office:value-type="string">
            <text:p text:style-name="Table_20_Contents_Left">3.</text:p>
          </table:table-cell>
          <table:table-cell office:value-type="string">
            <text:p text:style-name="Table_20_Contents_Left">Om de implementatie van het elektronisch patiëntendossier (EPD) te stimuleren, bestaat voor zorgaanbieders de mogelijkheid
                              om subsidie aan te vragen voor de aansluiting op het Landelijk Schakelpunt (LSP). Omdat het in het eerste halfjaar 2009 niet
                              mogelijk was om op het LSP aan te sluiten, is vertraging opgelopen die in 2010 zal worden ingehaald.
                           </text:p>
          </table:table-cell>
          <table:table-cell office:value-type="string">
            <text:p text:style-name="Table_20_Contents_Right">3 600</text:p>
          </table:table-cell>
        </table:table-row>
        <table:table-row>
          <table:table-cell office:value-type="string">
            <text:p text:style-name="Table_20_Contents_Left">4.</text:p>
          </table:table-cell>
          <table:table-cell office:value-type="string">
            <text:p text:style-name="Table_20_Contents_Left">Bijdrage aan het CIBG voor het Unieke Zorgverlener Identificatie Register (UZI-register). </text:p>
          </table:table-cell>
          <table:table-cell office:value-type="string">
            <text:p text:style-name="Table_20_Contents_Right">3 800</text:p>
          </table:table-cell>
        </table:table-row>
        <table:table-row>
          <table:table-cell office:value-type="string">
            <text:p text:style-name="Table_20_Contents_Left">5.</text:p>
          </table:table-cell>
          <table:table-cell office:value-type="string">
            <text:p text:style-name="Table_20_Contents_Left">In 2009 waren middelen gereserveerd voor subsidies aan startende eerstelijns gezondheidscentra, om te voorzien in de aanloopkosten.
                              Het grootste deel van de subsidieaanvragen is te laat binnengekomen om nog in 2009 afgehandeld te worden. Deze middelen worden
                              middels de eindejaarsmarge doorgeschoven naar 2010.
                           </text:p>
          </table:table-cell>
          <table:table-cell office:value-type="string">
            <text:p text:style-name="Table_20_Contents_Right">2 314</text:p>
          </table:table-cell>
        </table:table-row>
        <table:table-row>
          <table:table-cell office:value-type="string">
            <text:p text:style-name="Table_20_Contents_Left">6.</text:p>
          </table:table-cell>
          <table:table-cell office:value-type="string">
            <text:p text:style-name="Table_20_Contents_Left">Een aantal subsidieaanvragen voor het cohort 2009 van de opleiding tot  physician assistant en nurse practitioner is in 2010
                              afgewikkeld, waardoor het budget 2010 voor € 1,1 miljoen wordt belast. 
                           </text:p>
          </table:table-cell>
          <table:table-cell office:value-type="string">
            <text:p text:style-name="Table_20_Contents_Right">1 064</text:p>
          </table:table-cell>
        </table:table-row>
        <table:table-row>
          <table:table-cell office:value-type="string">
            <text:p text:style-name="Table_20_Contents_Left">7.</text:p>
          </table:table-cell>
          <table:table-cell office:value-type="string">
            <text:p text:style-name="Table_20_Contents_Left">Om de – op basis van de meest recente gegevens van het Capaciteitsorgaan-  minimaal benodigde stabilisering van de instroom
                              van de huisartsenopleiding in 2010 te kunnen financieren, wordt een in 2010 binnen het BKZ-budget voor medisch specialisten
                              in het opleidingsfonds vrijvallend bedrag van € 5 miljoen overgeheveld naar het niet-BKZ-budget, waaruit van oudsher de huisartsenopleiding
                              wordt betaald. Beide budgetten vallen onder artikel 42 OD 2, waardoor het budgettaire effect per saldo nul is.
                           </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Overboeking van artikel 42 OD 2 naar artikel 98 apparaatsuitgaven. De Tuchtcolleges worden van agentschap CIBG naar het kernministerie
                              overgeheveld. Deze mutatie betreft de overheveling van de bijbehorende budgetten.
                           </text:p>
          </table:table-cell>
          <table:table-cell office:value-type="string">
            <text:p text:style-name="Table_20_Contents_Right">– 4 937</text:p>
          </table:table-cell>
        </table:table-row>
        <table:table-row>
          <table:table-cell office:value-type="string">
            <text:p text:style-name="Table_20_Contents_Left">9.</text:p>
          </table:table-cell>
          <table:table-cell office:value-type="string">
            <text:p text:style-name="Table_20_Contents_Left">Betreft een desaldering van FES-middelen voor Top Institute Pharma. De projecten van TI Pharma zijn later gestart dan verwacht.
                              Dit heeft tot gevolg dat de duur van de projecten over een groter aantal jaren plaatsvindt dan oorspronkelijk geraamd. 
                           </text:p>
          </table:table-cell>
          <table:table-cell office:value-type="string">
            <text:p text:style-name="Table_20_Contents_Right">– 9 679</text:p>
          </table:table-cell>
        </table:table-row>
        <table:table-row>
          <table:table-cell office:value-type="string">
            <text:p text:style-name="Table_20_Contents_Left">10.</text:p>
          </table:table-cell>
          <table:table-cell office:value-type="string">
            <text:p text:style-name="Table_20_Contents_Left">Overboeking naar artikel 41 OD 5 in verband met het door ZonMw uitgevoerde innovatieprogramma Revalidatie. Dit programma komt
                              voort uit de door de Leden Koser Kaya en Van der Veen ingediende amendement bij de begrotingsbehandeling 2009 (TK 2008–2009,
                              31 700 XVI nr. 98). Door middel van dit tijdelijke innovatieprogramma Revalidatie wordt jaarlijks € 2 miljoen ingezet om innovatie in de revalidatiegeneeskunde
                              mogelijk te maken en te bevorderen.
                           </text:p>
          </table:table-cell>
          <table:table-cell office:value-type="string">
            <text:p text:style-name="Table_20_Contents_Right">– 2 000</text:p>
          </table:table-cell>
        </table:table-row>
        <table:table-row>
          <table:table-cell office:value-type="string">
            <text:p text:style-name="Table_20_Contents_Left">11.</text:p>
          </table:table-cell>
          <table:table-cell office:value-type="string">
            <text:p text:style-name="Table_20_Contents_Left">Overboeking naar artikel 41 OD 5 voor de uitvoering door ZonMw van het programma «Participatie en Gezondheid».</text:p>
          </table:table-cell>
          <table:table-cell office:value-type="string">
            <text:p text:style-name="Table_20_Contents_Right">– 1 911</text:p>
          </table:table-cell>
        </table:table-row>
        <table:table-row>
          <table:table-cell office:value-type="string">
            <text:p text:style-name="Table_20_Contents_Left">12.</text:p>
          </table:table-cell>
          <table:table-cell office:value-type="string">
            <text:p text:style-name="Table_20_Contents_Left">Overige mutaties</text:p>
          </table:table-cell>
          <table:table-cell office:value-type="string">
            <text:p text:style-name="Table_20_Contents_Right">3 267</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 312 852</text:p>
          </table:table-cell>
        </table:table-row>
      </table:table>
      <text:p text:style-name="Table.End"/>
      <text:h text:outline-level="6" text:style-name="divisie_kop.kopopmaak_vet">42.3.3 Zorgverzekeraar bieden alle burgers een betaalbaar verzekerd pakket van noodzakelijk zorg aan
               </text:h>
      <text:p text:style-name="table.fix"/>
      <table:table table:name="table.14" table:style-name="table.14">
        <table:table-column table:style-name="table.14.col01"/>
        <table:table-column table:style-name="table.14.col1"/>
        <table:table-column table:style-name="table.14.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6 164 86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Bijstelling van de uitgavenraming Zorgtoeslag naar aanleiding van actuele ramingen van de CEP-raming van het Centraal Plan
                              Bureau.
                           </text:p>
          </table:table-cell>
          <table:table-cell office:value-type="string">
            <text:p text:style-name="Table_20_Contents_Right">226 056</text:p>
          </table:table-cell>
        </table:table-row>
        <table:table-row>
          <table:table-cell office:value-type="string">
            <text:p text:style-name="Table_20_Contents_Left">2.</text:p>
          </table:table-cell>
          <table:table-cell office:value-type="string">
            <text:p text:style-name="Table_20_Contents_Left">Overboeking naar het ministerie van BZK in verband met de jaarlijkse bijdrage vanuit VWS aan het digitale communicatienetwerk
                              voor de Nederlandse hulpverleningsdiensten (C2000).
                           </text:p>
          </table:table-cell>
          <table:table-cell office:value-type="string">
            <text:p text:style-name="Table_20_Contents_Right">– 4 090</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 1 074</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6 385 757</text:p>
          </table:table-cell>
        </table:table-row>
      </table:table>
      <text:p text:style-name="Table.End"/>
      <text:h text:outline-level="5" text:style-name="divisie_kop.kopopmaak_vet">42.4 Apparaatsuitgaven
               </text:h>
      <text:p text:style-name="table.fix"/>
      <table:table table:name="table.15" table:style-name="table.15">
        <table:table-column table:style-name="table.15.col01"/>
        <table:table-column table:style-name="table.15.col1"/>
        <table:table-column table:style-name="table.15.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8 31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121</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8 431</text:p>
          </table:table-cell>
        </table:table-row>
      </table:table>
      <text:p text:style-name="Table.End"/>
      <text:h text:outline-level="5" text:style-name="divisie_kop.kopopmaak_vet">42.5 Ontvangsten
               </text:h>
      <text:p text:style-name="table.fix"/>
      <table:table table:name="table.16" table:style-name="table.16">
        <table:table-column table:style-name="table.16.col01"/>
        <table:table-column table:style-name="table.16.col1"/>
        <table:table-column table:style-name="table.16.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77 162</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Betreft een desaldering van FES-middelen voor het Top Institute Pharma. De projecten van TI Pharma zijn later gestart dan
                              verwacht. Dit heeft tot gevolg dat de duur van de projecten over een groter aantal jaren plaatsvindt dan oorspronkelijk geraamd.
                              
                           </text:p>
          </table:table-cell>
          <table:table-cell office:value-type="string">
            <text:p text:style-name="Table_20_Contents_Right">– 9 679</text:p>
          </table:table-cell>
        </table:table-row>
        <table:table-row>
          <table:table-cell office:value-type="string">
            <text:p text:style-name="Table_20_Contents_Left">2.</text:p>
          </table:table-cell>
          <table:table-cell office:value-type="string">
            <text:p text:style-name="Table_20_Contents_Left">Terugontvangsten opleidingsfonds. De vaststelling van de subsidieverlening eerste en tweede tranche 2009 leidt naar verwachting
                              tot hogere terugontvangsten.
                           </text:p>
          </table:table-cell>
          <table:table-cell office:value-type="string">
            <text:p text:style-name="Table_20_Contents_Right">30 000</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1 438</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98 921</text:p>
          </table:table-cell>
        </table:table-row>
      </table:table>
      <text:p text:style-name="Table.End"/>
      <text:h text:outline-level="4" text:style-name="divisie_kop.kopopmaak_vet">Beleidsartikel 43 Langdurige zorg
               </text:h>
      <text:h text:outline-level="5" text:style-name="divisie_kop.kopopmaak_vet">43.1 Algemene doelstelling
               </text:h>
      <text:p text:style-name="algemeen">
                  <text:span text:style-name="cur">Zorgen dat voor mensen met een langdurige of chronische aandoening van lichamelijke, verstandelijke of psychische aard zorg
                     van goede kwaliteit beschikbaar is en dat deze zorg tegen voor de samenleving aanvaardbare maatschappelijke kosten wordt geleverd.
                     </text:span>
                  
               </text:p>
      <text:h text:outline-level="5" text:style-name="divisie_kop.kopopmaak_vet">43.2 Budgettaire gevolgen van beleid begrotingsuitgaven (bedragen x € 1 000)
               </text:h>
      <text:p text:style-name="table.fix"/>
      <table:table table:name="table.17" table:style-name="table.17">
        <table:table-column table:style-name="table.17.col01"/>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wet
                           </text:p>
            </table:table-cell>
            <table:table-cell office:value-type="string">
              <text:p text:style-name="Table_20_Heading_Right">Stand 1<text:span text:style-name="superscript">e</text:span>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 988 6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8 685</text:span>
                              
                           </text:p>
          </table:table-cell>
          <table:table-cell office:value-type="string">
            <text:p text:style-name="Table_20_Contents_Right">
                              <text:span text:style-name="halfvet">6 007 322</text:span>
                              
                           </text:p>
          </table:table-cell>
          <table:table-cell office:value-type="string">
            <text:p text:style-name="Table_20_Contents_Right">
                              <text:span text:style-name="halfvet">278 447</text:span>
                              
                           </text:p>
          </table:table-cell>
          <table:table-cell office:value-type="string">
            <text:p text:style-name="Table_20_Contents_Right">
                              <text:span text:style-name="halfvet">325 993</text:span>
                              
                           </text:p>
          </table:table-cell>
          <table:table-cell office:value-type="string">
            <text:p text:style-name="Table_20_Contents_Right">
                              <text:span text:style-name="halfvet">329 615</text:span>
                              
                           </text:p>
          </table:table-cell>
          <table:table-cell office:value-type="string">
            <text:p text:style-name="Table_20_Contents_Right">
                              <text:span text:style-name="halfvet">330 8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5 990 88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9 339</text:span>
                              
                           </text:p>
          </table:table-cell>
          <table:table-cell office:value-type="string">
            <text:p text:style-name="Table_20_Contents_Right">
                              <text:span text:style-name="halfvet">6 010 224</text:span>
                              
                           </text:p>
          </table:table-cell>
          <table:table-cell office:value-type="string">
            <text:p text:style-name="Table_20_Contents_Right">
                              <text:span text:style-name="halfvet">311 240</text:span>
                              
                           </text:p>
          </table:table-cell>
          <table:table-cell office:value-type="string">
            <text:p text:style-name="Table_20_Contents_Right">
                              <text:span text:style-name="halfvet">333 043</text:span>
                              
                           </text:p>
          </table:table-cell>
          <table:table-cell office:value-type="string">
            <text:p text:style-name="Table_20_Contents_Right">
                              <text:span text:style-name="halfvet">330 045</text:span>
                              
                           </text:p>
          </table:table-cell>
          <table:table-cell office:value-type="string">
            <text:p text:style-name="Table_20_Contents_Right">
                              <text:span text:style-name="halfvet">330 8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5 986 88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8 484</text:span>
                              
                           </text:p>
          </table:table-cell>
          <table:table-cell office:value-type="string">
            <text:p text:style-name="Table_20_Contents_Right">
                              <text:span text:style-name="halfvet">6 005 368</text:span>
                              
                           </text:p>
          </table:table-cell>
          <table:table-cell office:value-type="string">
            <text:p text:style-name="Table_20_Contents_Right">
                              <text:span text:style-name="halfvet">311 191</text:span>
                              
                           </text:p>
          </table:table-cell>
          <table:table-cell office:value-type="string">
            <text:p text:style-name="Table_20_Contents_Right">
                              <text:span text:style-name="halfvet">333 016</text:span>
                              
                           </text:p>
          </table:table-cell>
          <table:table-cell office:value-type="string">
            <text:p text:style-name="Table_20_Contents_Right">
                              <text:span text:style-name="halfvet">330 045</text:span>
                              
                           </text:p>
          </table:table-cell>
          <table:table-cell office:value-type="string">
            <text:p text:style-name="Table_20_Contents_Right">
                              <text:span text:style-name="halfvet">330 804</text:span>
                              
                           </text:p>
          </table:table-cell>
        </table:table-row>
        <table:table-row>
          <table:table-cell office:value-type="string">
            <text:p text:style-name="Table_20_Heading_Left">1.</text:p>
          </table:table-cell>
          <table:table-cell office:value-type="string">
            <text:p text:style-name="Table_20_Heading_Left">De positie van de burger in het zorgstelsel wordt versterkt</text:p>
          </table:table-cell>
          <table:table-cell office:value-type="string">
            <text:p text:style-name="Table_20_Contents_Right">63 181</text:p>
          </table:table-cell>
          <table:table-cell office:value-type="string">
            <text:p text:style-name="Table_20_Contents_Right">0</text:p>
          </table:table-cell>
          <table:table-cell office:value-type="string">
            <text:p text:style-name="Table_20_Contents_Right">– 2 695</text:p>
          </table:table-cell>
          <table:table-cell office:value-type="string">
            <text:p text:style-name="Table_20_Contents_Right">60 486</text:p>
          </table:table-cell>
          <table:table-cell office:value-type="string">
            <text:p text:style-name="Table_20_Contents_Right">10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row>
        <table:table-row>
          <table:table-cell office:value-type="string">
            <text:p text:style-name="Table_20_Heading_Left">2.</text:p>
          </table:table-cell>
          <table:table-cell office:value-type="string">
            <text:p text:style-name="Table_20_Heading_Left">Voor iedere cliënt is de noodzakelijke zorg beschikbaar</text:p>
          </table:table-cell>
          <table:table-cell office:value-type="string">
            <text:p text:style-name="Table_20_Contents_Right">138 745</text:p>
          </table:table-cell>
          <table:table-cell office:value-type="string">
            <text:p text:style-name="Table_20_Contents_Right">0</text:p>
          </table:table-cell>
          <table:table-cell office:value-type="string">
            <text:p text:style-name="Table_20_Contents_Right">14 512</text:p>
          </table:table-cell>
          <table:table-cell office:value-type="string">
            <text:p text:style-name="Table_20_Contents_Right">153 2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De zorg is effectief en veilig en wordt door de cliënt positief ervaren (kwalitatief goede zorg)</text:p>
          </table:table-cell>
          <table:table-cell office:value-type="string">
            <text:p text:style-name="Table_20_Contents_Right">166 452</text:p>
          </table:table-cell>
          <table:table-cell office:value-type="string">
            <text:p text:style-name="Table_20_Contents_Right">0</text:p>
          </table:table-cell>
          <table:table-cell office:value-type="string">
            <text:p text:style-name="Table_20_Contents_Right">– 34 833</text:p>
          </table:table-cell>
          <table:table-cell office:value-type="string">
            <text:p text:style-name="Table_20_Contents_Right">131 619</text:p>
          </table:table-cell>
          <table:table-cell office:value-type="string">
            <text:p text:style-name="Table_20_Contents_Right">– 34 673</text:p>
          </table:table-cell>
          <table:table-cell office:value-type="string">
            <text:p text:style-name="Table_20_Contents_Right">– 9 688</text:p>
          </table:table-cell>
          <table:table-cell office:value-type="string">
            <text:p text:style-name="Table_20_Contents_Right">– 11 859</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De kosten van de zorg zijn maatschappelijk aanvaardbaar</text:p>
          </table:table-cell>
          <table:table-cell office:value-type="string">
            <text:p text:style-name="Table_20_Contents_Right">5 618 506</text:p>
          </table:table-cell>
          <table:table-cell office:value-type="string">
            <text:p text:style-name="Table_20_Contents_Right">0</text:p>
          </table:table-cell>
          <table:table-cell office:value-type="string">
            <text:p text:style-name="Table_20_Contents_Right">41 500</text:p>
          </table:table-cell>
          <table:table-cell office:value-type="string">
            <text:p text:style-name="Table_20_Contents_Right">5 660 006</text:p>
          </table:table-cell>
          <table:table-cell office:value-type="string">
            <text:p text:style-name="Table_20_Contents_Right">345 756</text:p>
          </table:table-cell>
          <table:table-cell office:value-type="string">
            <text:p text:style-name="Table_20_Contents_Right">342 656</text:p>
          </table:table-cell>
          <table:table-cell office:value-type="string">
            <text:p text:style-name="Table_20_Contents_Right">341 856</text:p>
          </table:table-cell>
          <table:table-cell office:value-type="string">
            <text:p text:style-name="Table_20_Contents_Right">330 7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4 00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5</text:span>
                              
                           </text:p>
          </table:table-cell>
          <table:table-cell office:value-type="string">
            <text:p text:style-name="Table_20_Contents_Right">
                              <text:span text:style-name="halfvet">4 856</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h text:outline-level="5" text:style-name="divisie_kop.kopopmaak_vet">43.3 Operationele doelstellingen
               </text:h>
      <text:p text:style-name="alineagroep.end">Er zijn vier operationele doelstellingen op dit beleidsartikel:</text:p>
      <text:list text:style-name="list-style-4">
        <text:list-item text:start-value="1">
          <text:p text:style-name="list.start">De positie van de burger in het zorgstelsel wordt versterkt;
                        </text:p>
        </text:list-item>
        <text:list-item text:start-value="2">
          <text:p text:style-name="list.cont">Voor iedere cliënt is de noodzakelijke zorg beschikbaar; 
                        </text:p>
        </text:list-item>
        <text:list-item text:start-value="3">
          <text:p text:style-name="list.cont">De zorg is effectief en veilig en wordt door de cliënt positief ervaren (kwalitatief goed zorg);
                        </text:p>
        </text:list-item>
        <text:list-item text:start-value="4">
          <text:p text:style-name="list.end">De kosten van de zorg zijn maatschappelijk aanvaardbaar.
                        </text:p>
        </text:list-item>
      </text:list>
      <text:h text:outline-level="6" text:style-name="divisie_kop.kopopmaak_vet">43.3.1 De positie van de burger in het zorgstelsel wordt versterkt
               </text:h>
      <text:p text:style-name="table.fix"/>
      <table:table table:name="table.18" table:style-name="table.18">
        <table:table-column table:style-name="table.18.col01"/>
        <table:table-column table:style-name="table.18.col1"/>
        <table:table-column table:style-name="table.18.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63 181</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able:table-cell office:value-type="string">
            <text:p text:style-name="Table_20_Contents_Left">1. </text:p>
            <text:p text:style-name="Table_20_Contents_Left">Overboeking van artikel 43 OD 1 naar artikel 98 (IGZ). Het betreft het beschikbaar stellen van een deel van de benodigde middelen
                              voor de uitvoering van het jaarplan 2010 voor het project Zichtbare Zorg. 
                           </text:p>
          </table:table-cell>
          <table:table-cell office:value-type="string">
            <text:p text:style-name="Table_20_Contents_Right">– 4 700</text:p>
          </table:table-cell>
        </table:table-row>
        <table:table-row>
          <table:table-cell office:value-type="string">
            <text:p text:style-name="Table_20_Contents_Left">2.</text:p>
          </table:table-cell>
          <table:table-cell office:value-type="string">
            <text:p text:style-name="Table_20_Contents_Left">Voor patiënten, gehandicapten en ouderen is voor projectsubsidies PGO een totaal bedrag beschikbaar gesteld van € 24 miljoen
                              in de jaren 2009 tot en met 2012. Een bedrag van € 1,97 miljoen kon in 2009 niet tot betaling komen en wordt aan het budget
                              voor 2010 toegevoegd.
                           </text:p>
          </table:table-cell>
          <table:table-cell office:value-type="string">
            <text:p text:style-name="Table_20_Contents_Right">1 970</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35</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60 486</text:p>
          </table:table-cell>
        </table:table-row>
      </table:table>
      <text:p text:style-name="Table.End"/>
      <text:h text:outline-level="6" text:style-name="divisie_kop.kopopmaak_vet">43.3.2 Voor iedere cliënt is de noodzakelijke zorg beschikbaar
               </text:h>
      <text:p text:style-name="table.fix"/>
      <table:table table:name="table.19" table:style-name="table.19">
        <table:table-column table:style-name="table.19.col01"/>
        <table:table-column table:style-name="table.19.col1"/>
        <table:table-column table:style-name="table.19.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38 74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uit de premiemiddelen 2010 voor de herindicaties voor de pakketmaatregel «begeleiding». Het betreft meerkosten
                              van het CIZ, die vooral worden veroorzaakt, doordat er meer herindicaties hebben plaatsgevonden dan verwacht.  
                           </text:p>
          </table:table-cell>
          <table:table-cell office:value-type="string">
            <text:p text:style-name="Table_20_Contents_Right">8 100</text:p>
          </table:table-cell>
        </table:table-row>
        <table:table-row>
          <table:table-cell office:value-type="string">
            <text:p text:style-name="Table_20_Contents_Left">2.</text:p>
          </table:table-cell>
          <table:table-cell office:value-type="string">
            <text:p text:style-name="Table_20_Contents_Left">In de VWS-begroting 2010 is de instellingssubsidie van het Centrum Indicatiestelling Zorg (CIZ) gebaseerd op afspraken uit
                              het meerjarenperspectief 2007–2011. Inmiddels is de hierin afgesproken taakstelling voor het CIZ herzien. Dat betekent dat
                              een aanvulling noodzakelijk is op de instellingssubsidie. 
                           </text:p>
          </table:table-cell>
          <table:table-cell office:value-type="string">
            <text:p text:style-name="Table_20_Contents_Right">5 000</text:p>
          </table:table-cell>
        </table:table-row>
        <table:table-row>
          <table:table-cell office:value-type="string">
            <text:p text:style-name="Table_20_Contents_Left">3.</text:p>
          </table:table-cell>
          <table:table-cell office:value-type="string">
            <text:p text:style-name="Table_20_Contents_Left">Deze mutatie betreft de overboeking van de niet in 2009 bestede middelen op de begroting voor herindicaties. Voor de herindicaties
                              in het kader van de pakketmaatregel «begeleiding» zijn in 2009 extra middelen aan het CIZ beschikbaar gesteld. Een deel van
                              de werkzaamheden vindt echter in 2010 plaats. 
                           </text:p>
          </table:table-cell>
          <table:table-cell office:value-type="string">
            <text:p text:style-name="Table_20_Contents_Right">2 142</text:p>
          </table:table-cell>
        </table:table-row>
        <table:table-row>
          <table:table-cell office:value-type="string">
            <text:p text:style-name="Table_20_Contents_Left">4.</text:p>
          </table:table-cell>
          <table:table-cell office:value-type="string">
            <text:p text:style-name="Table_20_Contents_Left">Overboeking van artikel 43 OD 2 naar artikel 43 apparaatskosten voor de uitvoering van het programma Stroomlijning Indicatie
                              Processen (STIP).
                           </text:p>
          </table:table-cell>
          <table:table-cell office:value-type="string">
            <text:p text:style-name="Table_20_Contents_Right">– 730</text:p>
          </table:table-cell>
        </table:table-row>
        <table:table-row>
          <table:table-cell office:value-type="string"/>
          <table:table-cell office:value-type="string">
            <text:p text:style-name="Table_20_Contents_Left">Stand 1<text:span text:style-name="superscript">e</text:span> suppletore begroting
                           </text:p>
          </table:table-cell>
          <table:table-cell office:value-type="string">
            <text:p text:style-name="Table_20_Contents_Right">153 257</text:p>
          </table:table-cell>
        </table:table-row>
      </table:table>
      <text:p text:style-name="Table.End"/>
      <text:h text:outline-level="6" text:style-name="divisie_kop.kopopmaak_vet">43.3.3 De zorg is effectief en veilig en wordt door de cliënt positief ervaren (kwalitatief goede zorg)
               </text:h>
      <text:p text:style-name="table.fix"/>
      <table:table table:name="table.20" table:style-name="table.20">
        <table:table-column table:style-name="table.20.col01"/>
        <table:table-column table:style-name="table.20.col1"/>
        <table:table-column table:style-name="table.20.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66 452</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Voor de werkzaamheden van MEE zijn in 2009 extra middelen beschikbaar gesteld. Een deel van de werkzaamheden vindt echter
                              in 2010 plaats. Deze mutatie betreft de overboeking van de niet in 2009 bestede middelen voor de MEE-werkzaamheden.
                           </text:p>
          </table:table-cell>
          <table:table-cell office:value-type="string">
            <text:p text:style-name="Table_20_Contents_Right">2 483</text:p>
          </table:table-cell>
        </table:table-row>
        <table:table-row>
          <table:table-cell office:value-type="string">
            <text:p text:style-name="Table_20_Contents_Left">2.</text:p>
          </table:table-cell>
          <table:table-cell office:value-type="string">
            <text:p text:style-name="Table_20_Contents_Left">Overheveling naar de premiemiddelen voor de uitvoering van de NZa-beleidsregel «Stimulering kleinschalige zorg voor dementerenden».
                              De middelen voor deze beleidsregel staan gereserveerd op de begroting van VWS en worden voor de dekking van de beleidsregel
                              naar de premiemiddelen overgeboekt.
                           </text:p>
          </table:table-cell>
          <table:table-cell office:value-type="string">
            <text:p text:style-name="Table_20_Contents_Right">– 24 800</text:p>
          </table:table-cell>
        </table:table-row>
        <table:table-row>
          <table:table-cell office:value-type="string">
            <text:p text:style-name="Table_20_Contents_Left">3.</text:p>
          </table:table-cell>
          <table:table-cell office:value-type="string">
            <text:p text:style-name="Table_20_Contents_Left">Overboeking van artikel 43 OD 3 naar artikel 41 OD 5 voor de uitvoering door ZonMw van het programma «Zichtbare schakel: de
                              wijkverpleegkundige voor een gezonde buurt». Het programma is opgezet naar aanleiding van de motie Hamer c.s. (TK 2008–2009,
                              31 700 XVI, nr. 15) en is onder meer gericht op de inzet van extra wijkverpleegkundigen op wijkniveau.
                           </text:p>
          </table:table-cell>
          <table:table-cell office:value-type="string">
            <text:p text:style-name="Table_20_Contents_Right">– 8 257</text:p>
          </table:table-cell>
        </table:table-row>
        <table:table-row>
          <table:table-cell office:value-type="string">
            <text:p text:style-name="Table_20_Contents_Left">4.</text:p>
          </table:table-cell>
          <table:table-cell office:value-type="string">
            <text:p text:style-name="Table_20_Contents_Left">Overboeking van artikel 43 OD 3 naar artikel 41 OD 5 voor de uitvoering van het programma «Zorg voor Beter» door ZonMw.</text:p>
          </table:table-cell>
          <table:table-cell office:value-type="string">
            <text:p text:style-name="Table_20_Contents_Right">– 3 933</text:p>
          </table:table-cell>
        </table:table-row>
        <table:table-row>
          <table:table-cell office:value-type="string">
            <text:p text:style-name="Table_20_Contents_Left">5.</text:p>
          </table:table-cell>
          <table:table-cell office:value-type="string">
            <text:p text:style-name="Table_20_Contents_Left">Overige mutaties</text:p>
          </table:table-cell>
          <table:table-cell office:value-type="string">
            <text:p text:style-name="Table_20_Contents_Right">– 326</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31 619</text:p>
          </table:table-cell>
        </table:table-row>
      </table:table>
      <text:p text:style-name="Table.End"/>
      <text:h text:outline-level="6" text:style-name="divisie_kop.kopopmaak_vet">43.3.4 De kosten van de zorg zijn maatschappelijk aanvaardbaar
               </text:h>
      <text:p text:style-name="table.fix"/>
      <table:table table:name="table.21" table:style-name="table.21">
        <table:table-column table:style-name="table.21.col01"/>
        <table:table-column table:style-name="table.21.col1"/>
        <table:table-column table:style-name="table.21.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5 618 506</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Vanaf 2010 is € 50 miljoen structureel beschikbaar om de afbakening van de doelgroep Wtcg (voorstellen commissie Linschoten)
                              te verbeteren. Een deel van de verbeteringen gaat per 2010 in. De maatregelen hebben een geleidelijke ingroei, waardoor in
                              2010 een deel van de € 50 miljoen niet wordt ingezet.
                           </text:p>
          </table:table-cell>
          <table:table-cell office:value-type="string">
            <text:p text:style-name="Table_20_Contents_Right">– 36 900</text:p>
          </table:table-cell>
        </table:table-row>
        <table:table-row>
          <table:table-cell office:value-type="string">
            <text:p text:style-name="Table_20_Contents_Left">2.</text:p>
          </table:table-cell>
          <table:table-cell office:value-type="string">
            <text:p text:style-name="Table_20_Contents_Left">Bijstelling raming Wtcg. Op basis van geactualiseerde berekeningen van Vektis is het aantal mensen dat op grond van zorggebruik
                              in aanmerking komt voor een forfait hoger dan eerder aangenomen. Met het oog hierop dient de raming met structureel € 53 miljoen
                              te worden bijgesteld.
                           </text:p>
          </table:table-cell>
          <table:table-cell office:value-type="string">
            <text:p text:style-name="Table_20_Contents_Right">53 000</text:p>
          </table:table-cell>
        </table:table-row>
        <table:table-row>
          <table:table-cell office:value-type="string">
            <text:p text:style-name="Table_20_Contents_Left">3.</text:p>
          </table:table-cell>
          <table:table-cell office:value-type="string">
            <text:p text:style-name="Table_20_Contents_Left">Bijstelling in de kosten van kortingen (BIKK) naar aanleiding van de actuele ramingen van het Centraal Economisch Plan (CEP)
                              van het CPB.
                           </text:p>
          </table:table-cell>
          <table:table-cell office:value-type="string">
            <text:p text:style-name="Table_20_Contents_Right">20 400</text:p>
          </table:table-cell>
        </table:table-row>
        <table:table-row>
          <table:table-cell office:value-type="string">
            <text:p text:style-name="Table_20_Contents_Left">4.</text:p>
          </table:table-cell>
          <table:table-cell office:value-type="string">
            <text:p text:style-name="Table_20_Contents_Left">Noodzakelijke kosten voor een goede uitvoering van de Wtcg. Het betreft kosten met het oog op aanpassing aan wensen van de
                              Tweede Kamer (afbakening/uitbreiding van doelgroepen) en vergoedingen voor de uitvoering van de Wtcg aan het CAK, verzekeraars,
                              gemeenten en bureaus Jeugdzorg.
                           </text:p>
          </table:table-cell>
          <table:table-cell office:value-type="string">
            <text:p text:style-name="Table_20_Contents_Right">6 000</text:p>
          </table:table-cell>
        </table:table-row>
        <table:table-row>
          <table:table-cell office:value-type="string">
            <text:p text:style-name="Table_20_Contents_Left">5.</text:p>
          </table:table-cell>
          <table:table-cell office:value-type="string">
            <text:p text:style-name="Table_20_Contents_Left">Overboeking naar het ministerie van Financiën ten behoeve van de kosten van de Belastingdienst voor de uitvoering van de regeling
                              Tegemoetkoming Buitengewone Uitgaven (TBU) en de regeling Tegemoetkoming Specifieke Zorgkosten (TSZ).
                           </text:p>
          </table:table-cell>
          <table:table-cell office:value-type="string">
            <text:p text:style-name="Table_20_Contents_Right">– 1 00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5 660 006</text:p>
          </table:table-cell>
        </table:table-row>
      </table:table>
      <text:p text:style-name="Table.End"/>
      <text:h text:outline-level="5" text:style-name="divisie_kop.kopopmaak_vet">43.4 Apparaatsuitgaven
               </text:h>
      <text:p text:style-name="table.fix"/>
      <table:table table:name="table.22" table:style-name="table.22">
        <table:table-column table:style-name="table.22.col01"/>
        <table:table-column table:style-name="table.22.col1"/>
        <table:table-column table:style-name="table.22.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4 001</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artikel 43 OD 2 naar artikel 43 apparaatsuitgaven voor de uitvoering van het programma Stroomlijning Indicatie
                              Processen (STIP).
                           </text:p>
          </table:table-cell>
          <table:table-cell office:value-type="string">
            <text:p text:style-name="Table_20_Contents_Right">73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125</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4 856</text:p>
          </table:table-cell>
        </table:table-row>
      </table:table>
      <text:p text:style-name="Table.End"/>
      <text:h text:outline-level="5" text:style-name="divisie_kop.kopopmaak_vet">43.5 Ontvangsten
               </text:h>
      <text:p text:style-name="table.fix"/>
      <table:table table:name="table.23" table:style-name="table.23">
        <table:table-column table:style-name="table.23.col01"/>
        <table:table-column table:style-name="table.23.col1"/>
        <table:table-column table:style-name="table.23.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0</text:p>
          </table:table-cell>
        </table:table-row>
      </table:table>
      <text:p text:style-name="Table.End"/>
      <text:h text:outline-level="4" text:style-name="divisie_kop.kopopmaak_vet">Beleidsartikel 44 Maatschappelijke ondersteuning
               </text:h>
      <text:h text:outline-level="5" text:style-name="divisie_kop.kopopmaak_vet">44.1 Algemene doelstelling
               </text:h>
      <text:p text:style-name="algemeen">
                  <text:span text:style-name="cur">Alle burgers participeren in de samenleving.</text:span>
                  
               </text:p>
      <text:h text:outline-level="5" text:style-name="divisie_kop.kopopmaak_vet">44.2 Budgettaire gevolgen van beleid begrotingsuitgaven (bedragen x € 1 000)
               </text:h>
      <text:p text:style-name="table.fix"/>
      <table:table table:name="table.24" table:style-name="table.24">
        <table:table-column table:style-name="table.24.col01"/>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wet
                           </text:p>
            </table:table-cell>
            <table:table-cell office:value-type="string">
              <text:p text:style-name="Table_20_Heading_Right">Stand 1<text:span text:style-name="superscript">e</text:span>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00 71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7 858</text:span>
                              
                           </text:p>
          </table:table-cell>
          <table:table-cell office:value-type="string">
            <text:p text:style-name="Table_20_Contents_Right">
                              <text:span text:style-name="halfvet">358 576</text:span>
                              
                           </text:p>
          </table:table-cell>
          <table:table-cell office:value-type="string">
            <text:p text:style-name="Table_20_Contents_Right">
                              <text:span text:style-name="halfvet">– 89 489</text:span>
                              
                           </text:p>
          </table:table-cell>
          <table:table-cell office:value-type="string">
            <text:p text:style-name="Table_20_Contents_Right">
                              <text:span text:style-name="halfvet">– 17 840</text:span>
                              
                           </text:p>
          </table:table-cell>
          <table:table-cell office:value-type="string">
            <text:p text:style-name="Table_20_Contents_Right">
                              <text:span text:style-name="halfvet">– 17 509</text:span>
                              
                           </text:p>
          </table:table-cell>
          <table:table-cell office:value-type="string">
            <text:p text:style-name="Table_20_Contents_Right">
                              <text:span text:style-name="halfvet">– 17 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304 07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2 135</text:span>
                              
                           </text:p>
          </table:table-cell>
          <table:table-cell office:value-type="string">
            <text:p text:style-name="Table_20_Contents_Right">
                              <text:span text:style-name="halfvet">291 936</text:span>
                              
                           </text:p>
          </table:table-cell>
          <table:table-cell office:value-type="string">
            <text:p text:style-name="Table_20_Contents_Right">
                              <text:span text:style-name="halfvet">– 11 725</text:span>
                              
                           </text:p>
          </table:table-cell>
          <table:table-cell office:value-type="string">
            <text:p text:style-name="Table_20_Contents_Right">
                              <text:span text:style-name="halfvet">– 16 365</text:span>
                              
                           </text:p>
          </table:table-cell>
          <table:table-cell office:value-type="string">
            <text:p text:style-name="Table_20_Contents_Right">
                              <text:span text:style-name="halfvet">– 17 365</text:span>
                              
                           </text:p>
          </table:table-cell>
          <table:table-cell office:value-type="string">
            <text:p text:style-name="Table_20_Contents_Right">
                              <text:span text:style-name="halfvet">– 17 3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00 17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2 135</text:span>
                              
                           </text:p>
          </table:table-cell>
          <table:table-cell office:value-type="string">
            <text:p text:style-name="Table_20_Contents_Right">
                              <text:span text:style-name="halfvet">288 039</text:span>
                              
                           </text:p>
          </table:table-cell>
          <table:table-cell office:value-type="string">
            <text:p text:style-name="Table_20_Contents_Right">
                              <text:span text:style-name="halfvet">– 11 725</text:span>
                              
                           </text:p>
          </table:table-cell>
          <table:table-cell office:value-type="string">
            <text:p text:style-name="Table_20_Contents_Right">
                              <text:span text:style-name="halfvet">– 16 365</text:span>
                              
                           </text:p>
          </table:table-cell>
          <table:table-cell office:value-type="string">
            <text:p text:style-name="Table_20_Contents_Right">
                              <text:span text:style-name="halfvet">– 17 365</text:span>
                              
                           </text:p>
          </table:table-cell>
          <table:table-cell office:value-type="string">
            <text:p text:style-name="Table_20_Contents_Right">
                              <text:span text:style-name="halfvet">– 17 365</text:span>
                              
                           </text:p>
          </table:table-cell>
        </table:table-row>
        <table:table-row>
          <table:table-cell office:value-type="string">
            <text:p text:style-name="Table_20_Heading_Left">1.</text:p>
          </table:table-cell>
          <table:table-cell office:value-type="string">
            <text:p text:style-name="Table_20_Heading_Left">Burgers worden gestimuleerd actief te participeren in maatschappelijke verbanden.</text:p>
          </table:table-cell>
          <table:table-cell office:value-type="string">
            <text:p text:style-name="Table_20_Contents_Right">27 645</text:p>
          </table:table-cell>
          <table:table-cell office:value-type="string">
            <text:p text:style-name="Table_20_Contents_Right">0</text:p>
          </table:table-cell>
          <table:table-cell office:value-type="string">
            <text:p text:style-name="Table_20_Contents_Right">– 70</text:p>
          </table:table-cell>
          <table:table-cell office:value-type="string">
            <text:p text:style-name="Table_20_Contents_Right">27 575</text:p>
          </table:table-cell>
          <table:table-cell office:value-type="string">
            <text:p text:style-name="Table_20_Contents_Right">– 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Burgers bieden anderen vrijwillige ondersteuning en kunnen gebruik maken van (organisaties van) vrijwillige ondersteuning</text:p>
          </table:table-cell>
          <table:table-cell office:value-type="string">
            <text:p text:style-name="Table_20_Contents_Right">81 3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1 3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Burgers met beperkingen kunnen gebruik maken van (algemene) voorzieningen en professionele ondersteuning.</text:p>
          </table:table-cell>
          <table:table-cell office:value-type="string">
            <text:p text:style-name="Table_20_Contents_Right">74 348</text:p>
          </table:table-cell>
          <table:table-cell office:value-type="string">
            <text:p text:style-name="Table_20_Contents_Right">0</text:p>
          </table:table-cell>
          <table:table-cell office:value-type="string">
            <text:p text:style-name="Table_20_Contents_Right">– 9 000</text:p>
          </table:table-cell>
          <table:table-cell office:value-type="string">
            <text:p text:style-name="Table_20_Contents_Right">65 348</text:p>
          </table:table-cell>
          <table:table-cell office:value-type="string">
            <text:p text:style-name="Table_20_Contents_Right">– 9 000</text:p>
          </table:table-cell>
          <table:table-cell office:value-type="string">
            <text:p text:style-name="Table_20_Contents_Right">– 9 000</text:p>
          </table:table-cell>
          <table:table-cell office:value-type="string">
            <text:p text:style-name="Table_20_Contents_Right">– 9 000</text:p>
          </table:table-cell>
          <table:table-cell office:value-type="string">
            <text:p text:style-name="Table_20_Contents_Right">– 9 000</text:p>
          </table:table-cell>
        </table:table-row>
        <table:table-row>
          <table:table-cell office:value-type="string">
            <text:p text:style-name="Table_20_Heading_Left">4.</text:p>
          </table:table-cell>
          <table:table-cell office:value-type="string">
            <text:p text:style-name="Table_20_Heading_Left">Burgers met (psycho)sociale problemen kunnen gebruik maken van tijdelijke ondersteuning.</text:p>
          </table:table-cell>
          <table:table-cell office:value-type="string">
            <text:p text:style-name="Table_20_Contents_Right">116 811</text:p>
          </table:table-cell>
          <table:table-cell office:value-type="string">
            <text:p text:style-name="Table_20_Contents_Right">0</text:p>
          </table:table-cell>
          <table:table-cell office:value-type="string">
            <text:p text:style-name="Table_20_Contents_Right">– 3 065</text:p>
          </table:table-cell>
          <table:table-cell office:value-type="string">
            <text:p text:style-name="Table_20_Contents_Right">113 746</text:p>
          </table:table-cell>
          <table:table-cell office:value-type="string">
            <text:p text:style-name="Table_20_Contents_Right">– 2 665</text:p>
          </table:table-cell>
          <table:table-cell office:value-type="string">
            <text:p text:style-name="Table_20_Contents_Right">– 7 365</text:p>
          </table:table-cell>
          <table:table-cell office:value-type="string">
            <text:p text:style-name="Table_20_Contents_Right">– 8 365</text:p>
          </table:table-cell>
          <table:table-cell office:value-type="string">
            <text:p text:style-name="Table_20_Contents_Right">– 8 3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3 89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89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h text:outline-level="5" text:style-name="divisie_kop.kopopmaak_vet">44.3 Operationele doelstellingen
               </text:h>
      <text:p text:style-name="algemeen">Er zijn vier operationele doelstellingen op dit beleidsartikel:</text:p>
      <text:list text:style-name="list-style-5">
        <text:list-item text:start-value="1">
          <text:p text:style-name="list.start">Burgers worden gestimuleerd actief te participeren in maatschappelijke verbanden;
                     </text:p>
        </text:list-item>
        <text:list-item text:start-value="2">
          <text:p text:style-name="list.cont">Burgers bieden anderen vrijwillige ondersteuning en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sociale problemen kunnen gebruik maken van tijdelijke ondersteuning.
                     </text:p>
        </text:list-item>
      </text:list>
      <text:h text:outline-level="6" text:style-name="divisie_kop.kopopmaak_vet">44.3.1 Burgers worden gestimuleerd actief te participeren in maatschappelijke verbanden
               </text:h>
      <text:p text:style-name="table.fix"/>
      <table:table table:name="table.25" table:style-name="table.25">
        <table:table-column table:style-name="table.25.col01"/>
        <table:table-column table:style-name="table.25.col1"/>
        <table:table-column table:style-name="table.25.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27 64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 7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27 575</text:p>
          </table:table-cell>
        </table:table-row>
      </table:table>
      <text:p text:style-name="Table.End"/>
      <text:h text:outline-level="6" text:style-name="divisie_kop.kopopmaak_vet">44.3.2 Burgers bieden anderen vrijwillige ondersteuning en kunnen gebruik maken van (organisaties van) vrijwillige ondersteuning
               </text:h>
      <text:p text:style-name="table.fix"/>
      <table:table table:name="table.26" table:style-name="table.26">
        <table:table-column table:style-name="table.26.col01"/>
        <table:table-column table:style-name="table.26.col1"/>
        <table:table-column table:style-name="table.26.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81 37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81 370</text:p>
          </table:table-cell>
        </table:table-row>
      </table:table>
      <text:p text:style-name="Table.End"/>
      <text:h text:outline-level="6" text:style-name="divisie_kop.kopopmaak_vet">44.3.3 Burgers met beperkingen kunnen gebruik maken van (algemene) voorzieningen en professionele ondersteuning
               </text:h>
      <text:p text:style-name="table.fix"/>
      <table:table table:name="table.27" table:style-name="table.27">
        <table:table-column table:style-name="table.27.col01"/>
        <table:table-column table:style-name="table.27.col1"/>
        <table:table-column table:style-name="table.27.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74 348</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naar het Gemeentefonds ten behoeve van middelen voor dure woningaanpassingen. Dure woningaanpassingen vormen een
                              onderdeel van de Wmo en uiteindelijk zal het gehele budget voor dure woningaanpassingen aan het Gemeentefonds worden toegevoegd.
                              Vanaf 2010 is er structureel € 21 miljoen beschikbaar voor de gemeenten. De hier genoemde € 9 miljoen maakt daarvan onderdeel
                              uit.
                           </text:p>
          </table:table-cell>
          <table:table-cell office:value-type="string">
            <text:p text:style-name="Table_20_Contents_Right">– 9 00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65 348</text:p>
          </table:table-cell>
        </table:table-row>
      </table:table>
      <text:p text:style-name="Table.End"/>
      <text:h text:outline-level="6" text:style-name="divisie_kop.kopopmaak_vet">44.3.4 Burgers met (psycho)sociale problemen kunnen gebruik maken van tijdelijke ondersteuning
               </text:h>
      <text:p text:style-name="table.fix"/>
      <table:table table:name="table.28" table:style-name="table.28">
        <table:table-column table:style-name="table.28.col01"/>
        <table:table-column table:style-name="table.28.col1"/>
        <table:table-column table:style-name="table.28.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16 811</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Voor de invoering van de nieuwe verdeelsleutel middelen Maatschappelijke Opvang is door het ministerie van Financiën een bedrag
                              van € 66 miljoen beschikbaar gesteld, oorspronkelijk voor de jaren 2007 t/m 2011. De daadwerkelijke benutting van deze gelden
                              over de jaren is in de loop van de tijd veranderd met een uitloop naar 2012. Vorig jaar is bij de Voorjaarsnota slechts een
                              deel van de benodigde kasschuif verwerkt. Het restant voor de jaren 2010 t/m 2012 wordt nu verwerkt.
                           </text:p>
          </table:table-cell>
          <table:table-cell office:value-type="string">
            <text:p text:style-name="Table_20_Contents_Right">5 300</text:p>
          </table:table-cell>
        </table:table-row>
        <table:table-row>
          <table:table-cell office:value-type="string">
            <text:p text:style-name="Table_20_Contents_Left">2.</text:p>
          </table:table-cell>
          <table:table-cell office:value-type="string">
            <text:p text:style-name="Table_20_Contents_Left">Overboeking naar het Gemeentefonds ten behoeve van aanpassing budget maatschappelijke opvang.</text:p>
          </table:table-cell>
          <table:table-cell office:value-type="string">
            <text:p text:style-name="Table_20_Contents_Right">– 8 317</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 48</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13 746</text:p>
          </table:table-cell>
        </table:table-row>
      </table:table>
      <text:p text:style-name="Table.End"/>
      <text:h text:outline-level="5" text:style-name="divisie_kop.kopopmaak_vet">44.4 Apparaatsuitgaven
               </text:h>
      <text:p text:style-name="table.fix"/>
      <table:table table:name="table.29" table:style-name="table.29">
        <table:table-column table:style-name="table.29.col01"/>
        <table:table-column table:style-name="table.29.col1"/>
        <table:table-column table:style-name="table.29.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3 897</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3 897</text:p>
          </table:table-cell>
        </table:table-row>
      </table:table>
      <text:p text:style-name="Table.End"/>
      <text:h text:outline-level="5" text:style-name="divisie_kop.kopopmaak_vet">44.5 Ontvangsten
               </text:h>
      <text:p text:style-name="table.fix"/>
      <table:table table:name="table.30" table:style-name="table.30">
        <table:table-column table:style-name="table.30.col01"/>
        <table:table-column table:style-name="table.30.col1"/>
        <table:table-column table:style-name="table.30.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0</text:p>
          </table:table-cell>
        </table:table-row>
      </table:table>
      <text:p text:style-name="Table.End"/>
      <text:h text:outline-level="4" text:style-name="divisie_kop.kopopmaak_vet">Beleidsartikel 46 Sport
               </text:h>
      <text:h text:outline-level="5" text:style-name="divisie_kop.kopopmaak_vet">46.1 Algemene doelstelling
               </text:h>
      <text:p text:style-name="algemeen">
                  <text:span text:style-name="cur">Een sportieve samenleving waarin zowel veel aan sport wordt gedaan als van sport wordt genoten.</text:span>
                  
               </text:p>
      <text:h text:outline-level="5" text:style-name="divisie_kop.kopopmaak_vet">46.2 Budgettaire gevolgen van beleid begrotingsuitgaven (bedragen x € 1 000)
               </text:h>
      <text:p text:style-name="table.fix"/>
      <table:table table:name="table.31" table:style-name="table.31">
        <table:table-column table:style-name="table.31.col0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wet
                           </text:p>
            </table:table-cell>
            <table:table-cell office:value-type="string">
              <text:p text:style-name="Table_20_Heading_Right">Stand 1<text:span text:style-name="superscript">e</text:span>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89 3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0 335</text:span>
                              
                           </text:p>
          </table:table-cell>
          <table:table-cell office:value-type="string">
            <text:p text:style-name="Table_20_Contents_Right">
                              <text:span text:style-name="halfvet">59 051</text:span>
                              
                           </text:p>
          </table:table-cell>
          <table:table-cell office:value-type="string">
            <text:p text:style-name="Table_20_Contents_Right">
                              <text:span text:style-name="halfvet">– 6 492</text:span>
                              
                           </text:p>
          </table:table-cell>
          <table:table-cell office:value-type="string">
            <text:p text:style-name="Table_20_Contents_Right">
                              <text:span text:style-name="halfvet">– 4 058</text:span>
                              
                           </text:p>
          </table:table-cell>
          <table:table-cell office:value-type="string">
            <text:p text:style-name="Table_20_Contents_Right">
                              <text:span text:style-name="halfvet">– 997</text:span>
                              
                           </text:p>
          </table:table-cell>
          <table:table-cell office:value-type="string">
            <text:p text:style-name="Table_20_Contents_Right">
                              <text:span text:style-name="halfvet">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44 1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4 972</text:span>
                              
                           </text:p>
          </table:table-cell>
          <table:table-cell office:value-type="string">
            <text:p text:style-name="Table_20_Contents_Right">
                              <text:span text:style-name="halfvet">129 214</text:span>
                              
                           </text:p>
          </table:table-cell>
          <table:table-cell office:value-type="string">
            <text:p text:style-name="Table_20_Contents_Right">
                              <text:span text:style-name="halfvet">128</text:span>
                              
                           </text:p>
          </table:table-cell>
          <table:table-cell office:value-type="string">
            <text:p text:style-name="Table_20_Contents_Right">
                              <text:span text:style-name="halfvet">128</text:span>
                              
                           </text:p>
          </table:table-cell>
          <table:table-cell office:value-type="string">
            <text:p text:style-name="Table_20_Contents_Right">
                              <text:span text:style-name="halfvet">128</text:span>
                              
                           </text:p>
          </table:table-cell>
          <table:table-cell office:value-type="string">
            <text:p text:style-name="Table_20_Contents_Right">
                              <text:span text:style-name="halfvet">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41 89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5 042</text:span>
                              
                           </text:p>
          </table:table-cell>
          <table:table-cell office:value-type="string">
            <text:p text:style-name="Table_20_Contents_Right">
                              <text:span text:style-name="halfvet">126 84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0</text:span>
                              
                           </text:p>
          </table:table-cell>
        </table:table-row>
        <table:table-row>
          <table:table-cell office:value-type="string">
            <text:p text:style-name="Table_20_Heading_Left">1.</text:p>
          </table:table-cell>
          <table:table-cell office:value-type="string">
            <text:p text:style-name="Table_20_Heading_Left">Mensen sporten en bewegen meer voor hun gezondheid</text:p>
          </table:table-cell>
          <table:table-cell office:value-type="string">
            <text:p text:style-name="Table_20_Contents_Right">27 894</text:p>
          </table:table-cell>
          <table:table-cell office:value-type="string">
            <text:p text:style-name="Table_20_Contents_Right">0</text:p>
          </table:table-cell>
          <table:table-cell office:value-type="string">
            <text:p text:style-name="Table_20_Contents_Right">– 7 764</text:p>
          </table:table-cell>
          <table:table-cell office:value-type="string">
            <text:p text:style-name="Table_20_Contents_Right">20 130</text:p>
          </table:table-cell>
          <table:table-cell office:value-type="string">
            <text:p text:style-name="Table_20_Contents_Right">– 3 692</text:p>
          </table:table-cell>
          <table:table-cell office:value-type="string">
            <text:p text:style-name="Table_20_Contents_Right">– 1 192</text:p>
          </table:table-cell>
          <table:table-cell office:value-type="string">
            <text:p text:style-name="Table_20_Contents_Right">– 1 192</text:p>
          </table:table-cell>
          <table:table-cell office:value-type="string">
            <text:p text:style-name="Table_20_Contents_Right">– 1 250</text:p>
          </table:table-cell>
        </table:table-row>
        <table:table-row>
          <table:table-cell office:value-type="string">
            <text:p text:style-name="Table_20_Heading_Left">2.</text:p>
          </table:table-cell>
          <table:table-cell office:value-type="string">
            <text:p text:style-name="Table_20_Heading_Left">Via de sport ontmoeten mensen elkaar, doen mensen mee aan maatschappelijke activiteiten en gaan mensen respectvol met elkaar
                              om
                           </text:p>
          </table:table-cell>
          <table:table-cell office:value-type="string">
            <text:p text:style-name="Table_20_Contents_Right">81 682</text:p>
          </table:table-cell>
          <table:table-cell office:value-type="string">
            <text:p text:style-name="Table_20_Contents_Right">0</text:p>
          </table:table-cell>
          <table:table-cell office:value-type="string">
            <text:p text:style-name="Table_20_Contents_Right">– 9 433</text:p>
          </table:table-cell>
          <table:table-cell office:value-type="string">
            <text:p text:style-name="Table_20_Contents_Right">72 249</text:p>
          </table:table-cell>
          <table:table-cell office:value-type="string">
            <text:p text:style-name="Table_20_Contents_Right">1 620</text:p>
          </table:table-cell>
          <table:table-cell office:value-type="string">
            <text:p text:style-name="Table_20_Contents_Right">1 620</text:p>
          </table:table-cell>
          <table:table-cell office:value-type="string">
            <text:p text:style-name="Table_20_Contents_Right">1 620</text:p>
          </table:table-cell>
          <table:table-cell office:value-type="string">
            <text:p text:style-name="Table_20_Contents_Right">1 620</text:p>
          </table:table-cell>
        </table:table-row>
        <table:table-row>
          <table:table-cell office:value-type="string">
            <text:p text:style-name="Table_20_Heading_Left">3.</text:p>
          </table:table-cell>
          <table:table-cell office:value-type="string">
            <text:p text:style-name="Table_20_Heading_Left">De topsport in Nederland staat symbool voor ambitie, is een bron van ontspanning en draagt bij aan ons nationale imago in
                              binnen- en buitenland
                           </text:p>
          </table:table-cell>
          <table:table-cell office:value-type="string">
            <text:p text:style-name="Table_20_Contents_Right">32 314</text:p>
          </table:table-cell>
          <table:table-cell office:value-type="string">
            <text:p text:style-name="Table_20_Contents_Right">0</text:p>
          </table:table-cell>
          <table:table-cell office:value-type="string">
            <text:p text:style-name="Table_20_Contents_Right">2 155</text:p>
          </table:table-cell>
          <table:table-cell office:value-type="string">
            <text:p text:style-name="Table_20_Contents_Right">34 469</text:p>
          </table:table-cell>
          <table:table-cell office:value-type="string">
            <text:p text:style-name="Table_20_Contents_Right">2 13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 29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2 366</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h text:outline-level="5" text:style-name="divisie_kop.kopopmaak_vet">46.3 Operationele doelstellingen
               </text:h>
      <text:p text:style-name="algemeen">Er zijn drie operationele doelstellingen op dit beleidsartikel:</text:p>
      <text:list text:style-name="list-style-6">
        <text:list-item text:start-value="1">
          <text:p text:style-name="list.start">Mensen sporten en bewegen meer voor hun gezondheid;
                     </text:p>
        </text:list-item>
        <text:list-item text:start-value="2">
          <text:p text:style-name="list.cont">Via de sport ontmoeten mensen elkaar, doen mensen mee aan maatschappelijke activiteiten en gaan mensen respectvol met elkaar
                        om; 
                     </text:p>
        </text:list-item>
        <text:list-item text:start-value="3">
          <text:p text:style-name="list.end">De topsport in Nederland staat symbool voor ambitie, is een bron van ontspanning en draagt bij aan ons nationale imago in
                        binnen- en buitenland.
                     </text:p>
        </text:list-item>
      </text:list>
      <text:h text:outline-level="6" text:style-name="divisie_kop.kopopmaak_vet">46.3.1 Mensen sporten en bewegen meer voor hun gezondheid
               </text:h>
      <text:p text:style-name="table.fix"/>
      <table:table table:name="table.32" table:style-name="table.32">
        <table:table-column table:style-name="table.32.col01"/>
        <table:table-column table:style-name="table.32.col1"/>
        <table:table-column table:style-name="table.32.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27 894</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naar het Gemeentefonds. Het betreft de bijdrage van het ministerie van VWS aan de Impuls Nationaal Actieplan Sport
                              en Bewegen.  
                           </text:p>
          </table:table-cell>
          <table:table-cell office:value-type="string">
            <text:p text:style-name="Table_20_Contents_Right">– 4 134</text:p>
          </table:table-cell>
        </table:table-row>
        <table:table-row>
          <table:table-cell office:value-type="string">
            <text:p text:style-name="Table_20_Contents_Left">2.</text:p>
          </table:table-cell>
          <table:table-cell office:value-type="string">
            <text:p text:style-name="Table_20_Contents_Left">Ter financiering van een bijdrage van het Rijk aan de realisatie van een multifunctionele topsporthal op het Nationaal Topsportcentrum
                              Papendal wordt omgebogen op de uitvoering van het Nationaal Actieplan Sport en Bewegen (NASB). Dit leidt de komende twee jaar
                              op onderdelen van het NASB tot een fasering van de uitvoering en bijstelling van ambities.
                           </text:p>
          </table:table-cell>
          <table:table-cell office:value-type="string">
            <text:p text:style-name="Table_20_Contents_Right">– 2 500</text:p>
          </table:table-cell>
        </table:table-row>
        <table:table-row>
          <table:table-cell office:value-type="string">
            <text:p text:style-name="Table_20_Contents_Left">3.</text:p>
          </table:table-cell>
          <table:table-cell office:value-type="string">
            <text:p text:style-name="Table_20_Contents_Left">Overboeking van artikel 46 OD 1 naar artikel 46 OD 3 vanwege een aanpassing in de organisatie. De middelen zijn bestemd voor
                              het ondersteunen van activiteiten op het gebied van sportmedische begeleiding van topsporters. 
                           </text:p>
          </table:table-cell>
          <table:table-cell office:value-type="string">
            <text:p text:style-name="Table_20_Contents_Right">– 1 250</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12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20 130</text:p>
          </table:table-cell>
        </table:table-row>
      </table:table>
      <text:p text:style-name="Table.End"/>
      <text:h text:outline-level="6" text:style-name="divisie_kop.kopopmaak_vet">46.3.2 Via de sport ontmoeten mensen elkaar, doen mensen mee aan maatschappelijke activiteiten en gaan mensen respectvol met
                  elkaar om
               </text:h>
      <text:p text:style-name="table.fix"/>
      <table:table table:name="table.33" table:style-name="table.33">
        <table:table-column table:style-name="table.33.col01"/>
        <table:table-column table:style-name="table.33.col1"/>
        <table:table-column table:style-name="table.33.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81 682</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naar het Gemeentefonds in het kader van de Impuls brede scholen, sport en cultuur. Het gaat om de financiering
                              van de aanstelling van combinatiefunctionarissen die werkzaam zijn op meerdere terreinen. Hierdoor worden sportverenigingen
                              versterkt met het oog op hun maatschappelijke functie. Deze mutatie heeft betrekking op de eerste en tweede tranche van de
                              Impuls brede scholen, sport en cultuur en heeft betrekking op in totaal 900 fte.
                           </text:p>
          </table:table-cell>
          <table:table-cell office:value-type="string">
            <text:p text:style-name="Table_20_Contents_Right">– 11 153</text:p>
          </table:table-cell>
        </table:table-row>
        <table:table-row>
          <table:table-cell office:value-type="string">
            <text:p text:style-name="Table_20_Contents_Left">2.</text:p>
          </table:table-cell>
          <table:table-cell office:value-type="string">
            <text:p text:style-name="Table_20_Contents_Left">Overboeking van artikel 46 OD 3 naar artikel 46 OD 2 vanwege aanpassing in de organisatie. De middelen zijn bestemd voor subsidies
                              aan (inter)nationale antidoping organisaties. 
                           </text:p>
          </table:table-cell>
          <table:table-cell office:value-type="string">
            <text:p text:style-name="Table_20_Contents_Right">1 670</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5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72 249</text:p>
          </table:table-cell>
        </table:table-row>
      </table:table>
      <text:p text:style-name="Table.End"/>
      <text:h text:outline-level="6" text:style-name="divisie_kop.kopopmaak_vet">46.3.3 De topsport in Nederland staat symbool voor ambitie, is een bron van ontspanning en draagt bij aan ons nationale imago
                  in binnen -en buitenland
               </text:h>
      <text:p text:style-name="table.fix"/>
      <table:table table:name="table.34" table:style-name="table.34">
        <table:table-column table:style-name="table.34.col01"/>
        <table:table-column table:style-name="table.34.col1"/>
        <table:table-column table:style-name="table.34.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32 314</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Ten behoeve van een bijdrage van het Rijk aan de realisatie van een multifunctionele topsporthal op het Nationaal Topsportcentrum
                              Papendal is twee maal een bedrag van € 2,5 miljoen gereserveerd. Voorwaarden voor het verlenen van de bijdrage zijn dat er,
                              aanvullend op de door andere partijen eerder toegezegde bijdragen, een sluitende begroting wordt voorgelegd én dat het initiatief breed
                              door de sportbonden wordt ondersteund.
                           </text:p>
          </table:table-cell>
          <table:table-cell office:value-type="string">
            <text:p text:style-name="Table_20_Contents_Right">2 500</text:p>
          </table:table-cell>
        </table:table-row>
        <table:table-row>
          <table:table-cell office:value-type="string">
            <text:p text:style-name="Table_20_Contents_Left">2.</text:p>
          </table:table-cell>
          <table:table-cell office:value-type="string">
            <text:p text:style-name="Table_20_Contents_Left">Overboeking van artikel 46 OD 1 naar artikel 46 OD 3 vanwege een aanpassing in de organisatie. De middelen zijn bestemd voor
                              het ondersteunen van activiteiten op het gebied van sportmedische begeleiding van topsporters. 
                           </text:p>
          </table:table-cell>
          <table:table-cell office:value-type="string">
            <text:p text:style-name="Table_20_Contents_Right">1 250</text:p>
          </table:table-cell>
        </table:table-row>
        <table:table-row>
          <table:table-cell office:value-type="string">
            <text:p text:style-name="Table_20_Contents_Left">3.</text:p>
          </table:table-cell>
          <table:table-cell office:value-type="string">
            <text:p text:style-name="Table_20_Contents_Left">Overboeking van artikel 46 OD 3 naar artikel 46 OD 2 vanwege aanpassing in de organisatie. De middelen zijn bestemd voor subsidies
                              aan (inter)nationale antidoping organisaties. 
                           </text:p>
          </table:table-cell>
          <table:table-cell office:value-type="string">
            <text:p text:style-name="Table_20_Contents_Right">– 1 670</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75</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34 469</text:p>
          </table:table-cell>
        </table:table-row>
      </table:table>
      <text:p text:style-name="Table.End"/>
      <text:h text:outline-level="5" text:style-name="divisie_kop.kopopmaak_vet">46.4 Apparaatsuitgaven
               </text:h>
      <text:p text:style-name="table.fix"/>
      <table:table table:name="table.35" table:style-name="table.35">
        <table:table-column table:style-name="table.35.col01"/>
        <table:table-column table:style-name="table.35.col1"/>
        <table:table-column table:style-name="table.35.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2 296</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7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2 366</text:p>
          </table:table-cell>
        </table:table-row>
      </table:table>
      <text:p text:style-name="Table.End"/>
      <text:h text:outline-level="5" text:style-name="divisie_kop.kopopmaak_vet">46.5 Ontvangsten
               </text:h>
      <text:p text:style-name="table.fix"/>
      <table:table table:name="table.36" table:style-name="table.36">
        <table:table-column table:style-name="table.36.col01"/>
        <table:table-column table:style-name="table.36.col1"/>
        <table:table-column table:style-name="table.36.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87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870</text:p>
          </table:table-cell>
        </table:table-row>
      </table:table>
      <text:p text:style-name="Table.End"/>
      <text:h text:outline-level="4" text:style-name="divisie_kop.kopopmaak_vet">Beleidsartikel 47 Oorlogsgetroffenen en herinnering Wereldoorlog II
               </text:h>
      <text:h text:outline-level="5" text:style-name="divisie_kop.kopopmaak_vet">47.1 Algemene doelstelling
               </text:h>
      <text:p text:style-name="algemeen">
                  <text:span text:style-name="cur">De erfenis van WO II is afgewikkeld en mensen beseffen, mede op basis van de gebeurtenissen uit WO II, wat het betekent om
                     in vrijheid te kunnen leven.</text:span>
                  
               </text:p>
      <text:h text:outline-level="5" text:style-name="divisie_kop.kopopmaak_vet">47.2 Budgettaire gevolgen van beleid begrotingsuitgaven (bedragen x € 1 000)
               </text:h>
      <text:p text:style-name="table.fix"/>
      <table:table table:name="table.37" table:style-name="table.37">
        <table:table-column table:style-name="table.37.col01"/>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wet
                           </text:p>
            </table:table-cell>
            <table:table-cell office:value-type="string">
              <text:p text:style-name="Table_20_Heading_Right">Stand 1<text:span text:style-name="superscript">e</text:span>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68 4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579</text:span>
                              
                           </text:p>
          </table:table-cell>
          <table:table-cell office:value-type="string">
            <text:p text:style-name="Table_20_Contents_Right">
                              <text:span text:style-name="halfvet">373 059</text:span>
                              
                           </text:p>
          </table:table-cell>
          <table:table-cell office:value-type="string">
            <text:p text:style-name="Table_20_Contents_Right">
                              <text:span text:style-name="halfvet">4 426</text:span>
                              
                           </text:p>
          </table:table-cell>
          <table:table-cell office:value-type="string">
            <text:p text:style-name="Table_20_Contents_Right">
                              <text:span text:style-name="halfvet">3 911</text:span>
                              
                           </text:p>
          </table:table-cell>
          <table:table-cell office:value-type="string">
            <text:p text:style-name="Table_20_Contents_Right">
                              <text:span text:style-name="halfvet">3 074</text:span>
                              
                           </text:p>
          </table:table-cell>
          <table:table-cell office:value-type="string">
            <text:p text:style-name="Table_20_Contents_Right">
                              <text:span text:style-name="halfvet">1 9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369 2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579</text:span>
                              
                           </text:p>
          </table:table-cell>
          <table:table-cell office:value-type="string">
            <text:p text:style-name="Table_20_Contents_Right">
                              <text:span text:style-name="halfvet">373 824</text:span>
                              
                           </text:p>
          </table:table-cell>
          <table:table-cell office:value-type="string">
            <text:p text:style-name="Table_20_Contents_Right">
                              <text:span text:style-name="halfvet">4 426</text:span>
                              
                           </text:p>
          </table:table-cell>
          <table:table-cell office:value-type="string">
            <text:p text:style-name="Table_20_Contents_Right">
                              <text:span text:style-name="halfvet">3 911</text:span>
                              
                           </text:p>
          </table:table-cell>
          <table:table-cell office:value-type="string">
            <text:p text:style-name="Table_20_Contents_Right">
                              <text:span text:style-name="halfvet">3 074</text:span>
                              
                           </text:p>
          </table:table-cell>
          <table:table-cell office:value-type="string">
            <text:p text:style-name="Table_20_Contents_Right">
                              <text:span text:style-name="halfvet">1 9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68 3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323</text:span>
                              
                           </text:p>
          </table:table-cell>
          <table:table-cell office:value-type="string">
            <text:p text:style-name="Table_20_Contents_Right">
                              <text:span text:style-name="halfvet">372 659</text:span>
                              
                           </text:p>
          </table:table-cell>
          <table:table-cell office:value-type="string">
            <text:p text:style-name="Table_20_Contents_Right">
                              <text:span text:style-name="halfvet">4 426</text:span>
                              
                           </text:p>
          </table:table-cell>
          <table:table-cell office:value-type="string">
            <text:p text:style-name="Table_20_Contents_Right">
                              <text:span text:style-name="halfvet">3 911</text:span>
                              
                           </text:p>
          </table:table-cell>
          <table:table-cell office:value-type="string">
            <text:p text:style-name="Table_20_Contents_Right">
                              <text:span text:style-name="halfvet">3 074</text:span>
                              
                           </text:p>
          </table:table-cell>
          <table:table-cell office:value-type="string">
            <text:p text:style-name="Table_20_Contents_Right">
                              <text:span text:style-name="halfvet">1 929</text:span>
                              
                           </text:p>
          </table:table-cell>
        </table:table-row>
        <table:table-row>
          <table:table-cell office:value-type="string">
            <text:p text:style-name="Table_20_Heading_Left">1.</text:p>
          </table:table-cell>
          <table:table-cell office:value-type="string">
            <text:p text:style-name="Table_20_Heading_Left">Een kwalitatief goed en doelmatig stelsel van materiele en immateriële hulpverlening aan oorlogsgetroffenen WO II in een situatie
                              van afbouw.
                           </text:p>
          </table:table-cell>
          <table:table-cell office:value-type="string">
            <text:p text:style-name="Table_20_Contents_Right">359 001</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363 580</text:p>
          </table:table-cell>
          <table:table-cell office:value-type="string">
            <text:p text:style-name="Table_20_Contents_Right">4 426</text:p>
          </table:table-cell>
          <table:table-cell office:value-type="string">
            <text:p text:style-name="Table_20_Contents_Right">3 911</text:p>
          </table:table-cell>
          <table:table-cell office:value-type="string">
            <text:p text:style-name="Table_20_Contents_Right">3 074</text:p>
          </table:table-cell>
          <table:table-cell office:value-type="string">
            <text:p text:style-name="Table_20_Contents_Right">1 929</text:p>
          </table:table-cell>
        </table:table-row>
        <table:table-row>
          <table:table-cell office:value-type="string">
            <text:p text:style-name="Table_20_Heading_Left">2.</text:p>
          </table:table-cell>
          <table:table-cell office:value-type="string">
            <text:p text:style-name="Table_20_Heading_Left">De herinnering aan WO II blijft levend en veel mensen –  waaronder specifieke subgroepen zoals bijvoorbeeld jeugdigen – zijn
                              zich bewust van de betekenis van WO II.
                           </text:p>
          </table:table-cell>
          <table:table-cell office:value-type="string">
            <text:p text:style-name="Table_20_Contents_Right">9 335</text:p>
          </table:table-cell>
          <table:table-cell office:value-type="string">
            <text:p text:style-name="Table_20_Contents_Right">0</text:p>
          </table:table-cell>
          <table:table-cell office:value-type="string">
            <text:p text:style-name="Table_20_Contents_Right">– 256</text:p>
          </table:table-cell>
          <table:table-cell office:value-type="string">
            <text:p text:style-name="Table_20_Contents_Right">9 0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90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56</text:span>
                              
                           </text:p>
          </table:table-cell>
          <table:table-cell office:value-type="string">
            <text:p text:style-name="Table_20_Contents_Right">
                              <text:span text:style-name="halfvet">1 16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h text:outline-level="5" text:style-name="divisie_kop.kopopmaak_vet">47.3 Operationele doelstellingen
               </text:h>
      <text:p text:style-name="algemeen">Er zijn twee operationele doelstellingen op dit beleidsartikel:</text:p>
      <text:list text:style-name="list-style-7">
        <text:list-item text:start-value="1">
          <text:p text:style-name="list.start">Een kwalitatief goed en doelmatig stelsel van materiele en immateriële hulpverlening aan oorlogsgetroffenen WO II in een situatie
                        van afbouw;
                     </text:p>
        </text:list-item>
        <text:list-item text:start-value="2">
          <text:p text:style-name="list.end">De herinnering aan WO II blijft levend en veel mensen – waaronder specifieke subgroepen zoals bijvoorbeeld jeugdigen – zijn
                        zich bewust van de betekenis van WO II. 
                     </text:p>
        </text:list-item>
      </text:list>
      <text:h text:outline-level="6" text:style-name="divisie_kop.kopopmaak_vet">47.3.1 Een kwalitatief goed en doelmatig stelsel van materiele en immateriële hulpverlening aan oorlogsgetroffenen WO II in
                  een situatie van afbouw
               </text:h>
      <text:p text:style-name="table.fix"/>
      <table:table table:name="table.38" table:style-name="table.38">
        <table:table-column table:style-name="table.38.col1"/>
        <table:table-column table:style-name="table.38.col2"/>
        <table:table-header-rows>
          <table:table-row>
            <table:table-cell office:value-type="string">
              <text:p text:style-name="Table_20_Heading_Left">Stand vastgestelde ontwerpbegroting (bedragen x € 1 000)</text:p>
            </table:table-cell>
            <table:table-cell office:value-type="string">
              <text:p text:style-name="Table_20_Heading_Right">359 001</text:p>
            </table:table-cell>
          </table:table-row>
        </table:table-header-rows>
        <table:table-row>
          <table:table-cell office:value-type="string">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 Als gevolg van een te grote neerwaartse bijstelling van de meerjarenraming in het verleden moet het volume van de raming
                              wetten oorlogsgetroffenen worden bijgesteld. 
                           </text:p>
          </table:table-cell>
          <table:table-cell office:value-type="string">
            <text:p text:style-name="Table_20_Contents_Right">4 579</text:p>
          </table:table-cell>
        </table:table-row>
        <table:table-row>
          <table:table-cell office:value-type="string">
            <text:p text:style-name="Table_20_Contents_Left">Stand 1<text:span text:style-name="superscript">e</text:span> suppletore begroting
                           </text:p>
          </table:table-cell>
          <table:table-cell office:value-type="string">
            <text:p text:style-name="Table_20_Contents_Right">363 580</text:p>
          </table:table-cell>
        </table:table-row>
      </table:table>
      <text:p text:style-name="Table.End"/>
      <text:h text:outline-level="6" text:style-name="divisie_kop.kopopmaak_vet">47.3.2 De herinnering aan WO II blijft levend en veel mensen – waaronder specifieke subgroepen, zoals bijvoorbeeld jeugdigen
                  – zijn zich bewust van de betekenis van WO II
               </text:h>
      <text:p text:style-name="table.fix"/>
      <table:table table:name="table.39" table:style-name="table.39">
        <table:table-column table:style-name="table.39.col01"/>
        <table:table-column table:style-name="table.39.col1"/>
        <table:table-column table:style-name="table.39.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9 33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artikel 47 OD 2 naar artikel 47 apparaatsuitgaven in verband met de afhandeling en overdracht naar het Nationaal
                              Comité 4 en 5 mei van Erfgoed van de oorlog. Een deel van de medewerkers van Erfgoed blijft nog een jaar in dienst in verband
                              met de verantwoording van de projecten en de overdracht.
                           </text:p>
          </table:table-cell>
          <table:table-cell office:value-type="string">
            <text:p text:style-name="Table_20_Contents_Right">– 256</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9 079</text:p>
          </table:table-cell>
        </table:table-row>
      </table:table>
      <text:p text:style-name="Table.End"/>
      <text:h text:outline-level="5" text:style-name="divisie_kop.kopopmaak_vet">47.4 Apparaatsuitgaven
               </text:h>
      <text:p text:style-name="table.fix"/>
      <table:table table:name="table.40" table:style-name="table.40">
        <table:table-column table:style-name="table.40.col01"/>
        <table:table-column table:style-name="table.40.col1"/>
        <table:table-column table:style-name="table.40.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909</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artikel 47 OD 2 naar artikel 47 apparaatsuitgaven in verband met de afhandeling en overdracht naar het Nationaal
                              Comité 4 en 5 mei van Erfgoed van de oorlog. Een deel van de medewerkers van Erfgoed blijft nog een jaar in dienst in verband
                              met de verantwoording van de projecten en de overdracht.
                           </text:p>
          </table:table-cell>
          <table:table-cell office:value-type="string">
            <text:p text:style-name="Table_20_Contents_Right">256</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 165</text:p>
          </table:table-cell>
        </table:table-row>
      </table:table>
      <text:p text:style-name="Table.End"/>
      <text:h text:outline-level="5" text:style-name="divisie_kop.kopopmaak_vet">47.5 Ontvangsten
               </text:h>
      <text:p text:style-name="table.fix"/>
      <table:table table:name="table.41" table:style-name="table.41">
        <table:table-column table:style-name="table.41.col01"/>
        <table:table-column table:style-name="table.41.col1"/>
        <table:table-column table:style-name="table.41.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0</text:p>
          </table:table-cell>
        </table:table-row>
      </table:table>
      <text:p text:style-name="Table.End"/>
      <text:h text:outline-level="4" text:style-name="divisie_kop.kopopmaak_vet">Niet-beleidsartikel 98 Algemeen
               </text:h>
      <text:h text:outline-level="5" text:style-name="divisie_kop.kopopmaak_vet">98.1 Algemene doelstelling
               </text:h>
      <text:p text:style-name="algemeen">
                  <text:span text:style-name="cur">In dit niet-beleidsartikel worden de uitgaven beschreven die niet specifiek aan een van de beleidsdoelstellingen uit de voorgaande
                     beleidsartikelen zijn toe te rekenen. Het gaat hierbij om ministeriebrede programma- en apparaatsuitgaven.</text:span>
                  
               </text:p>
      <text:h text:outline-level="5" text:style-name="divisie_kop.kopopmaak_vet">98.2 Budgettaire gevolgen van beleid begrotingsuitgaven (bedragen x € 1 000)
               </text:h>
      <text:p text:style-name="table.fix"/>
      <table:table table:name="table.42" table:style-name="table.42">
        <table:table-column table:style-name="table.42.col01"/>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header-rows>
          <table:table-row>
            <table:table-cell office:value-type="string"/>
            <table:table-cell office:value-type="string"/>
            <table:table-cell office:value-type="string">
              <text:p text:style-name="Table_20_Heading_Left">Stand ontwerp begroting</text:p>
            </table:table-cell>
            <table:table-cell office:value-type="string">
              <text:p text:style-name="Table_20_Heading_Left">Mutaties via NvW en amendementen</text:p>
            </table:table-cell>
            <table:table-cell office:value-type="string">
              <text:p text:style-name="Table_20_Heading_Left">Mutaties 1<text:span text:style-name="superscript">e</text:span> suppletore wet
                           </text:p>
            </table:table-cell>
            <table:table-cell office:value-type="string">
              <text:p text:style-name="Table_20_Heading_Left">Stand 1<text:span text:style-name="superscript">e</text:span> suppletore begroting
                           </text:p>
            </table:table-cell>
            <table:table-cell office:value-type="string">
              <text:p text:style-name="Table_20_Heading_Left">Mutaties 2011</text:p>
            </table:table-cell>
            <table:table-cell office:value-type="string">
              <text:p text:style-name="Table_20_Heading_Left">Mutaties 2012</text:p>
            </table:table-cell>
            <table:table-cell office:value-type="string">
              <text:p text:style-name="Table_20_Heading_Left">Mutaties 2013</text:p>
            </table:table-cell>
            <table:table-cell office:value-type="string">
              <text:p text:style-name="Table_20_Heading_Left">Mutaties 2014</text:p>
            </table:table-cell>
          </table:table-row>
          <table:table-row>
            <table:table-cell office:value-type="string"/>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99 1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6 170</text:span>
                              
                           </text:p>
          </table:table-cell>
          <table:table-cell office:value-type="string">
            <text:p text:style-name="Table_20_Contents_Right">
                              <text:span text:style-name="halfvet">335 342</text:span>
                              
                           </text:p>
          </table:table-cell>
          <table:table-cell office:value-type="string">
            <text:p text:style-name="Table_20_Contents_Right">
                              <text:span text:style-name="halfvet">15 161</text:span>
                              
                           </text:p>
          </table:table-cell>
          <table:table-cell office:value-type="string">
            <text:p text:style-name="Table_20_Contents_Right">
                              <text:span text:style-name="halfvet">13 746</text:span>
                              
                           </text:p>
          </table:table-cell>
          <table:table-cell office:value-type="string">
            <text:p text:style-name="Table_20_Contents_Right">
                              <text:span text:style-name="halfvet">13 310</text:span>
                              
                           </text:p>
          </table:table-cell>
          <table:table-cell office:value-type="string">
            <text:p text:style-name="Table_20_Contents_Right">
                              <text:span text:style-name="halfvet">12 1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303 71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6 722</text:span>
                              
                           </text:p>
          </table:table-cell>
          <table:table-cell office:value-type="string">
            <text:p text:style-name="Table_20_Contents_Right">
                              <text:span text:style-name="halfvet">340 441</text:span>
                              
                           </text:p>
          </table:table-cell>
          <table:table-cell office:value-type="string">
            <text:p text:style-name="Table_20_Contents_Right">
                              <text:span text:style-name="halfvet">15 161</text:span>
                              
                           </text:p>
          </table:table-cell>
          <table:table-cell office:value-type="string">
            <text:p text:style-name="Table_20_Contents_Right">
                              <text:span text:style-name="halfvet">13 746</text:span>
                              
                           </text:p>
          </table:table-cell>
          <table:table-cell office:value-type="string">
            <text:p text:style-name="Table_20_Contents_Right">
                              <text:span text:style-name="halfvet">13 310</text:span>
                              
                           </text:p>
          </table:table-cell>
          <table:table-cell office:value-type="string">
            <text:p text:style-name="Table_20_Contents_Right">
                              <text:span text:style-name="halfvet">12 1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9 51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 257</text:span>
                              
                           </text:p>
          </table:table-cell>
          <table:table-cell office:value-type="string">
            <text:p text:style-name="Table_20_Contents_Right">
                              <text:span text:style-name="halfvet">110 774</text:span>
                              
                           </text:p>
          </table:table-cell>
          <table:table-cell office:value-type="string">
            <text:p text:style-name="Table_20_Contents_Right">
                              <text:span text:style-name="halfvet">– 2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1.</text:p>
          </table:table-cell>
          <table:table-cell office:value-type="string">
            <text:p text:style-name="Table_20_Heading_Left">Beheer en toezicht stelsel</text:p>
          </table:table-cell>
          <table:table-cell office:value-type="string">
            <text:p text:style-name="Table_20_Contents_Right">89 992</text:p>
          </table:table-cell>
          <table:table-cell office:value-type="string">
            <text:p text:style-name="Table_20_Contents_Right">0</text:p>
          </table:table-cell>
          <table:table-cell office:value-type="string">
            <text:p text:style-name="Table_20_Contents_Right">1 290</text:p>
          </table:table-cell>
          <table:table-cell office:value-type="string">
            <text:p text:style-name="Table_20_Contents_Right">91 282</text:p>
          </table:table-cell>
          <table:table-cell office:value-type="string">
            <text:p text:style-name="Table_20_Contents_Right">– 2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text:p>
          </table:table-cell>
          <table:table-cell office:value-type="string">
            <text:p text:style-name="Table_20_Heading_Left">Internationale samenwerking bevorderen</text:p>
          </table:table-cell>
          <table:table-cell office:value-type="string">
            <text:p text:style-name="Table_20_Contents_Right">9 525</text:p>
          </table:table-cell>
          <table:table-cell office:value-type="string">
            <text:p text:style-name="Table_20_Contents_Right">0</text:p>
          </table:table-cell>
          <table:table-cell office:value-type="string">
            <text:p text:style-name="Table_20_Contents_Right">9 967</text:p>
          </table:table-cell>
          <table:table-cell office:value-type="string">
            <text:p text:style-name="Table_20_Contents_Right">19 4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text:p>
          </table:table-cell>
          <table:table-cell office:value-type="string">
            <text:p text:style-name="Table_20_Heading_Left">Verzameluitkering VW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pparaatsuitgaven</text:span>
                              
                           </text:p>
          </table:table-cell>
          <table:table-cell office:value-type="string">
            <text:p text:style-name="Table_20_Contents_Right">
                              <text:span text:style-name="halfvet">204 2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5 465</text:span>
                              
                           </text:p>
          </table:table-cell>
          <table:table-cell office:value-type="string">
            <text:p text:style-name="Table_20_Contents_Right">
                              <text:span text:style-name="halfvet">229 667</text:span>
                              
                           </text:p>
          </table:table-cell>
          <table:table-cell office:value-type="string">
            <text:p text:style-name="Table_20_Contents_Right">
                              <text:span text:style-name="halfvet">15 441</text:span>
                              
                           </text:p>
          </table:table-cell>
          <table:table-cell office:value-type="string">
            <text:p text:style-name="Table_20_Contents_Right">
                              <text:span text:style-name="halfvet">13 746</text:span>
                              
                           </text:p>
          </table:table-cell>
          <table:table-cell office:value-type="string">
            <text:p text:style-name="Table_20_Contents_Right">
                              <text:span text:style-name="halfvet">13 310</text:span>
                              
                           </text:p>
          </table:table-cell>
          <table:table-cell office:value-type="string">
            <text:p text:style-name="Table_20_Contents_Right">
                              <text:span text:style-name="halfvet">12 1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 0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361</text:span>
                              
                           </text:p>
          </table:table-cell>
          <table:table-cell office:value-type="string">
            <text:p text:style-name="Table_20_Contents_Right">
                              <text:span text:style-name="halfvet">8 441</text:span>
                              
                           </text:p>
          </table:table-cell>
          <table:table-cell office:value-type="string">
            <text:p text:style-name="Table_20_Contents_Right">
                              <text:span text:style-name="halfvet">4 900</text:span>
                              
                           </text:p>
          </table:table-cell>
          <table:table-cell office:value-type="string">
            <text:p text:style-name="Table_20_Contents_Right">
                              <text:span text:style-name="halfvet">4 900</text:span>
                              
                           </text:p>
          </table:table-cell>
          <table:table-cell office:value-type="string">
            <text:p text:style-name="Table_20_Contents_Right">
                              <text:span text:style-name="halfvet">4 900</text:span>
                              
                           </text:p>
          </table:table-cell>
          <table:table-cell office:value-type="string">
            <text:p text:style-name="Table_20_Contents_Right">
                              <text:span text:style-name="halfvet">4 900</text:span>
                              
                           </text:p>
          </table:table-cell>
        </table:table-row>
      </table:table>
      <text:p text:style-name="Table.End"/>
      <text:h text:outline-level="5" text:style-name="divisie_kop.kopopmaak_vet">98.3 Operationele doelstellingen op programma-uitgaven
               </text:h>
      <text:p text:style-name="algemeen">Er zijn drie operationele doelstellingen op dit niet-beleidsartikel:</text:p>
      <text:list text:style-name="list-style-8">
        <text:list-item text:start-value="1">
          <text:p text:style-name="list.start">Beheer en toezicht stelsel;
                     </text:p>
        </text:list-item>
        <text:list-item text:start-value="2">
          <text:p text:style-name="list.cont">Internationale samenwerking bevorderen;
                     </text:p>
        </text:list-item>
        <text:list-item text:start-value="3">
          <text:p text:style-name="list.end">Verzameluitkering VWS.
                     </text:p>
        </text:list-item>
      </text:list>
      <text:p text:style-name="algemeen">Daarnaast worden op dit artikel de apparaatsuitgaven geraamd van de Inspectie Gezondheidszorg, Sociaal en Cultureel Planbureau,
                  Raad voor Maatschappelijke ontwikkeling, Raad voor Volksgezondheid en Zorg, de Gezondheidsraad, Centrale Commissie Mensgebonden
                  Onderzoek, Strategisch onderzoek RIVM, Strategisch onderzoek NVI, Inspectie Jeugdzorg en Personeel en materieel kernministerie.
                  
               </text:p>
      <text:h text:outline-level="6" text:style-name="divisie_kop.kopopmaak_vet">98.3.1 Beheer en toezicht stelsel
               </text:h>
      <text:p text:style-name="table.fix"/>
      <table:table table:name="table.43" table:style-name="table.43">
        <table:table-column table:style-name="table.43.col01"/>
        <table:table-column table:style-name="table.43.col1"/>
        <table:table-column table:style-name="table.43.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89 992</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1 29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91 282</text:p>
          </table:table-cell>
        </table:table-row>
      </table:table>
      <text:p text:style-name="Table.End"/>
      <text:h text:outline-level="6" text:style-name="divisie_kop.kopopmaak_vet">98.3.2 Internationale samenwerking bevorderen
               </text:h>
      <text:p text:style-name="table.fix"/>
      <table:table table:name="table.44" table:style-name="table.44">
        <table:table-column table:style-name="table.44.col01"/>
        <table:table-column table:style-name="table.44.col1"/>
        <table:table-column table:style-name="table.44.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9 52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Het is noodzakelijk om voor de transitiedatum 10-10-2010 op een aantal zorgterreinen te investeren, zodat ook VWS vanaf de
                              transitiedatum kan voldoen aan het rijksbreed afgesproken voorzieningenniveau op de BES-eilanden. Op het gebied van de zorg
                              is het verschil tussen de huidige situatie op de BES en het rijksbreed afgesproken voorzieningenniveau groter dan bij andere
                              beleidsterreinen. Daarnaast zijn er noodzakelijke kosten ter voorbereiding op de invoer van het nieuwe zorgstelsel op de BES
                              om vanaf de transitiedatum het nieuwe zorgverzekeringstelsel in te kunnen voeren.
                           </text:p>
          </table:table-cell>
          <table:table-cell office:value-type="string">
            <text:p text:style-name="Table_20_Contents_Right">5 000</text:p>
          </table:table-cell>
        </table:table-row>
        <table:table-row>
          <table:table-cell office:value-type="string">
            <text:p text:style-name="Table_20_Contents_Left">2.</text:p>
          </table:table-cell>
          <table:table-cell office:value-type="string">
            <text:p text:style-name="Table_20_Contents_Left">Incidentele overboeking van het ministerie van BZK teneinde op korte termijn zichtbare verbetering op het gebied van VWS te
                              realiseren op de BES-eilanden. Deze middelen zijn op de begroting van het ministerie van BZK gezet en worden nu overgeboekt
                              om vooruitlopend op de transitiedatum 10-10-2010 zichtbare verbeteringen te realiseren op enkele prioritaire beleidsterreinen.
                              
                           </text:p>
          </table:table-cell>
          <table:table-cell office:value-type="string">
            <text:p text:style-name="Table_20_Contents_Right">3 000</text:p>
          </table:table-cell>
        </table:table-row>
        <table:table-row>
          <table:table-cell office:value-type="string">
            <text:p text:style-name="Table_20_Contents_Left">3.</text:p>
          </table:table-cell>
          <table:table-cell office:value-type="string">
            <text:p text:style-name="Table_20_Contents_Left">Eindejaarsmarge Homogene Groep Internationale Samenwerking (HGIS). Door vertragingen van het programma United Nations Office
                              on Drugs and Crime (UNODC) is in 2009 € 2 miljoen van de beschikbare middelen niet tot besteding gekomen.
                           </text:p>
          </table:table-cell>
          <table:table-cell office:value-type="string">
            <text:p text:style-name="Table_20_Contents_Right">2 000</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 33</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9 492</text:p>
          </table:table-cell>
        </table:table-row>
      </table:table>
      <text:p text:style-name="Table.End"/>
      <text:h text:outline-level="6" text:style-name="divisie_kop.kopopmaak_vet">98.3.3 Verzameluitkering VWS
               </text:h>
      <text:p text:style-name="table.fix"/>
      <table:table table:name="table.45" table:style-name="table.45">
        <table:table-column table:style-name="table.45.col01"/>
        <table:table-column table:style-name="table.45.col1"/>
        <table:table-column table:style-name="table.45.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0</text:p>
          </table:table-cell>
        </table:table-row>
      </table:table>
      <text:p text:style-name="Table.End"/>
      <text:h text:outline-level="5" text:style-name="divisie_kop.kopopmaak_vet">98.4 Apparaatsuitgaven
               </text:h>
      <text:p text:style-name="table.fix"/>
      <table:table table:name="table.46" table:style-name="table.46">
        <table:table-column table:style-name="table.46.col01"/>
        <table:table-column table:style-name="table.46.col1"/>
        <table:table-column table:style-name="table.46.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204 202</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Investeringen Informatiseringsagenda VWS. Met de Informatiserings-agenda geeft VWS invulling aan Rijksbrede afspraken voor
                              een flexibele, efficiënte en moderne Rijksoverheid. VWS legt hiermee een basis voor de verdere professionalisering van de
                              bedrijfsvoering en noodzakelijke stappen in verband met de taakstelling. Het betreft: Rijkspas, identity &amp; access management,
                              digitalisering van de documenthuishouding, Digitale Werkomgeving Rijk, P-Direkt, herinrichting van de financiële informatievoorziening
                              en aanpassing van departementale bedrijfsvoeringssystemen.
                           </text:p>
          </table:table-cell>
          <table:table-cell office:value-type="string">
            <text:p text:style-name="Table_20_Contents_Right">5 000</text:p>
          </table:table-cell>
        </table:table-row>
        <table:table-row>
          <table:table-cell office:value-type="string">
            <text:p text:style-name="Table_20_Contents_Left">2.</text:p>
          </table:table-cell>
          <table:table-cell office:value-type="string">
            <text:p text:style-name="Table_20_Contents_Left">Overboeking van artikel 42 OD 2 naar artikel 98 apparaatsuitgaven. De Tuchtcolleges worden van agentschap CIBG naar het kernministerie
                              overgeheveld. Deze mutatie betreft de overheveling van de bijbehorende budgetten.
                           </text:p>
          </table:table-cell>
          <table:table-cell office:value-type="string">
            <text:p text:style-name="Table_20_Contents_Right">4 937</text:p>
          </table:table-cell>
        </table:table-row>
        <table:table-row>
          <table:table-cell office:value-type="string">
            <text:p text:style-name="Table_20_Contents_Left">3.</text:p>
          </table:table-cell>
          <table:table-cell office:value-type="string">
            <text:p text:style-name="Table_20_Contents_Left">Overboeking van artikel 43 OD 1 naar artikel 98 (IGZ). Het beschikbaar stellen van een deel van de benodigde middelen voor
                              de uitvoering van het jaarplan 2010 voor het programma «Zichtbare Zorg». 
                           </text:p>
          </table:table-cell>
          <table:table-cell office:value-type="string">
            <text:p text:style-name="Table_20_Contents_Right">4 700</text:p>
          </table:table-cell>
        </table:table-row>
        <table:table-row>
          <table:table-cell office:value-type="string">
            <text:p text:style-name="Table_20_Contents_Left">4.</text:p>
          </table:table-cell>
          <table:table-cell office:value-type="string">
            <text:p text:style-name="Table_20_Contents_Left">Invoering Rijkslogo. Het is kabinetsbeleid om rijksbreed één logo in te voeren. Daarvoor is voor 2009 budget overgeheveld.
                              De implementatie bij buitendiensten heeft vertraging opgelopen, waardoor de middelen via de eindejaarssystematiek naar 2010
                              worden geschoven.
                           </text:p>
          </table:table-cell>
          <table:table-cell office:value-type="string">
            <text:p text:style-name="Table_20_Contents_Right">3 750</text:p>
          </table:table-cell>
        </table:table-row>
        <table:table-row>
          <table:table-cell office:value-type="string">
            <text:p text:style-name="Table_20_Contents_Left">5.</text:p>
          </table:table-cell>
          <table:table-cell office:value-type="string">
            <text:p text:style-name="Table_20_Contents_Left">Betreft kosten van het programma Zichtbare Zorg in 2010 als gevolg van een wijziging van de invulling van de ontwikkeling
                              van indicatoren in de sector ziekenhuizen, een vertraging in het traject van de gehandicaptenzorg en doordat delen van betalingen
                              van een aan aantal projecten zijn verschoven naar 2010.
                           </text:p>
          </table:table-cell>
          <table:table-cell office:value-type="string">
            <text:p text:style-name="Table_20_Contents_Right">2 200</text:p>
          </table:table-cell>
        </table:table-row>
        <table:table-row>
          <table:table-cell office:value-type="string">
            <text:p text:style-name="Table_20_Contents_Left">6.</text:p>
          </table:table-cell>
          <table:table-cell office:value-type="string">
            <text:p text:style-name="Table_20_Contents_Left">Betreft benodigde herinrichtingskosten voor de centralisatie van de IGZ in Utrecht.</text:p>
          </table:table-cell>
          <table:table-cell office:value-type="string">
            <text:p text:style-name="Table_20_Contents_Right">1 200</text:p>
          </table:table-cell>
        </table:table-row>
        <table:table-row>
          <table:table-cell office:value-type="string">
            <text:p text:style-name="Table_20_Contents_Left">7.</text:p>
          </table:table-cell>
          <table:table-cell office:value-type="string">
            <text:p text:style-name="Table_20_Contents_Left">In verband met vertraging van het herhuisvestingproces van de Inspectie Jeugdzorg is het gereserveerde herhuisvestingsbudget
                              in 2009 niet tot besteding gekomen. De middelen worden doorgeschoven naar 2010.
                           </text:p>
          </table:table-cell>
          <table:table-cell office:value-type="string">
            <text:p text:style-name="Table_20_Contents_Right">980</text:p>
          </table:table-cell>
        </table:table-row>
        <table:table-row>
          <table:table-cell office:value-type="string">
            <text:p text:style-name="Table_20_Contents_Left">8.</text:p>
          </table:table-cell>
          <table:table-cell office:value-type="string">
            <text:p text:style-name="Table_20_Contents_Left">Overboeking van artikel 98 (IGZ) naar artikel 42 OD 1. Deze middelen zullen vanuit het programma «Zichtbare Zorg» worden aangewend
                              om de transparantie in de zorg te verbeteren (door subsidies te verstrekken voor  onder andere etalage verstrekking mondzorg,
                              de 3e tranche Zichtbare Zorg ziekenhuizen en medisch specialisten, data verwerking en rapportage 2009).
                           </text:p>
          </table:table-cell>
          <table:table-cell office:value-type="string">
            <text:p text:style-name="Table_20_Contents_Right">– 1 689</text:p>
          </table:table-cell>
        </table:table-row>
        <table:table-row>
          <table:table-cell office:value-type="string">
            <text:p text:style-name="Table_20_Contents_Left">9.</text:p>
          </table:table-cell>
          <table:table-cell office:value-type="string">
            <text:p text:style-name="Table_20_Contents_Left">Overboeking van artikel 98 (IGZ) naar artikel 42 OD 1. Ten behoeve van het programma «Zichtbare Zorg» worden subsidies verstrekt
                              aan de Nederlandse Patiënten Consumenten Federatie (NPCF) en de Consumentenbond voor het ontwikkelen van indicatoren in het
                              kader van de CQ-index voor ziekenhuizen.
                           </text:p>
          </table:table-cell>
          <table:table-cell office:value-type="string">
            <text:p text:style-name="Table_20_Contents_Right">– 655</text:p>
          </table:table-cell>
        </table:table-row>
        <table:table-row>
          <table:table-cell office:value-type="string">
            <text:p text:style-name="Table_20_Contents_Left">10.</text:p>
          </table:table-cell>
          <table:table-cell office:value-type="string">
            <text:p text:style-name="Table_20_Contents_Left">Overboeking van artikel 98 (IGZ) naar artikel 42 OD 1. Betreft een subsidiebijdrage aan het Koninklijk Nederlands Genootschap
                              voor Fysiotherapie (KNGF) in het kader van de ontwikkeling van kwaliteitsindicatoren (het project «Kwaliteitsindicatoren eerstelijns
                              fysiotherapie»).
                           </text:p>
          </table:table-cell>
          <table:table-cell office:value-type="string">
            <text:p text:style-name="Table_20_Contents_Right">– 102</text:p>
          </table:table-cell>
        </table:table-row>
        <table:table-row>
          <table:table-cell office:value-type="string">
            <text:p text:style-name="Table_20_Contents_Left">11.</text:p>
          </table:table-cell>
          <table:table-cell office:value-type="string">
            <text:p text:style-name="Table_20_Contents_Left">Sociaal Flankerend beleid VWS tranche 2010.</text:p>
          </table:table-cell>
          <table:table-cell office:value-type="string">
            <text:p text:style-name="Table_20_Contents_Right">1 570</text:p>
          </table:table-cell>
        </table:table-row>
        <table:table-row>
          <table:table-cell office:value-type="string">
            <text:p text:style-name="Table_20_Contents_Left">12.</text:p>
          </table:table-cell>
          <table:table-cell office:value-type="string">
            <text:p text:style-name="Table_20_Contents_Left">Overige mutaties</text:p>
          </table:table-cell>
          <table:table-cell office:value-type="string">
            <text:p text:style-name="Table_20_Contents_Right">3 574</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229 667</text:p>
          </table:table-cell>
        </table:table-row>
      </table:table>
      <text:p text:style-name="Table.End"/>
      <text:h text:outline-level="5" text:style-name="divisie_kop.kopopmaak_vet">98.5 Ontvangsten
               </text:h>
      <text:p text:style-name="table.fix"/>
      <table:table table:name="table.47" table:style-name="table.47">
        <table:table-column table:style-name="table.47.col01"/>
        <table:table-column table:style-name="table.47.col1"/>
        <table:table-column table:style-name="table.47.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4 08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artikel 99 ontvangsten. De tranche 2010 voor de high trust boetetaakstelling uit het coalitieakkoord bedroeg
                              voor VWS € 4,2 miljoen. Op het terrein van VWS zijn twee toezichthouders aangeslagen, te weten de IGZ en de NZA. De boetetaakstelling
                              van € 4,2 miljoen is daarom overgeboekt naar de ontvangstenartikelen van de IGZ (€ 0,4 miljoen) en de NZA (€ 3,8 miljoen).
                           </text:p>
          </table:table-cell>
          <table:table-cell office:value-type="string">
            <text:p text:style-name="Table_20_Contents_Right">4 20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161</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8 441</text:p>
          </table:table-cell>
        </table:table-row>
      </table:table>
      <text:p text:style-name="Table.End"/>
      <text:h text:outline-level="4" text:style-name="divisie_kop.kopopmaak_vet">Niet-beleidsartikel 99 Nominaal en Onvoorzien
               </text:h>
      <text:h text:outline-level="5" text:style-name="divisie_kop.kopopmaak_vet">99.1 Algemene doelstelling
               </text:h>
      <text:p text:style-name="algemeen">
                  <text:span text:style-name="cur">Dit is een technisch, administratief artikel, waarop middelen voor de loon en prijsbijstelling worden geparkeerd voordat ze
                     worden overgeheveld naar de desbetreffende beleidsartikelen. Ook worden hierop de onvoorziene uitgaven geraamd. Daarnaast
                     worden op dit artikel de taakstellingen geboekt, voordat deze worden verdeeld over de beleidsartikelen.</text:span>
                  
               </text:p>
      <text:h text:outline-level="5" text:style-name="divisie_kop.kopopmaak_vet">99.2 Budgettaire gevolgen van beleid begrotingsuitgaven (bedragen x € 1 000)
               </text:h>
      <text:p text:style-name="table.fix"/>
      <table:table table:name="table.48" table:style-name="table.48">
        <table:table-column table:style-name="table.48.col01"/>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column table:style-name="table.48.col9"/>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text:span text:style-name="superscript">e</text:span> suppletore wet
                           </text:p>
            </table:table-cell>
            <table:table-cell office:value-type="string">
              <text:p text:style-name="Table_20_Heading_Right">Stand 1<text:span text:style-name="superscript">e</text:span> suppletore begroting
                           </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 46 85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2 850</text:span>
                              
                           </text:p>
          </table:table-cell>
          <table:table-cell office:value-type="string">
            <text:p text:style-name="Table_20_Contents_Right">
                              <text:span text:style-name="halfvet">– 79 705</text:span>
                              
                           </text:p>
          </table:table-cell>
          <table:table-cell office:value-type="string">
            <text:p text:style-name="Table_20_Contents_Right">
                              <text:span text:style-name="halfvet">16 960</text:span>
                              
                           </text:p>
          </table:table-cell>
          <table:table-cell office:value-type="string">
            <text:p text:style-name="Table_20_Contents_Right">
                              <text:span text:style-name="halfvet">5 400</text:span>
                              
                           </text:p>
          </table:table-cell>
          <table:table-cell office:value-type="string">
            <text:p text:style-name="Table_20_Contents_Right">
                              <text:span text:style-name="halfvet">– 9 097</text:span>
                              
                           </text:p>
          </table:table-cell>
          <table:table-cell office:value-type="string">
            <text:p text:style-name="Table_20_Contents_Right">
                              <text:span text:style-name="halfvet">– 6 8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 46 85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2 850</text:span>
                              
                           </text:p>
          </table:table-cell>
          <table:table-cell office:value-type="string">
            <text:p text:style-name="Table_20_Contents_Right">
                              <text:span text:style-name="halfvet">– 79 705</text:span>
                              
                           </text:p>
          </table:table-cell>
          <table:table-cell office:value-type="string">
            <text:p text:style-name="Table_20_Contents_Right">
                              <text:span text:style-name="halfvet">16 960</text:span>
                              
                           </text:p>
          </table:table-cell>
          <table:table-cell office:value-type="string">
            <text:p text:style-name="Table_20_Contents_Right">
                              <text:span text:style-name="halfvet">5 400</text:span>
                              
                           </text:p>
          </table:table-cell>
          <table:table-cell office:value-type="string">
            <text:p text:style-name="Table_20_Contents_Right">
                              <text:span text:style-name="halfvet">– 9 097</text:span>
                              
                           </text:p>
          </table:table-cell>
          <table:table-cell office:value-type="string">
            <text:p text:style-name="Table_20_Contents_Right">
                              <text:span text:style-name="halfvet">– 6 8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 46 85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2 850</text:span>
                              
                           </text:p>
          </table:table-cell>
          <table:table-cell office:value-type="string">
            <text:p text:style-name="Table_20_Contents_Right">
                              <text:span text:style-name="halfvet">– 79 705</text:span>
                              
                           </text:p>
          </table:table-cell>
          <table:table-cell office:value-type="string">
            <text:p text:style-name="Table_20_Contents_Right">
                              <text:span text:style-name="halfvet">16 960</text:span>
                              
                           </text:p>
          </table:table-cell>
          <table:table-cell office:value-type="string">
            <text:p text:style-name="Table_20_Contents_Right">
                              <text:span text:style-name="halfvet">5 400</text:span>
                              
                           </text:p>
          </table:table-cell>
          <table:table-cell office:value-type="string">
            <text:p text:style-name="Table_20_Contents_Right">
                              <text:span text:style-name="halfvet">– 9 097</text:span>
                              
                           </text:p>
          </table:table-cell>
          <table:table-cell office:value-type="string">
            <text:p text:style-name="Table_20_Contents_Right">
                              <text:span text:style-name="halfvet">– 6 897</text:span>
                              
                           </text:p>
          </table:table-cell>
        </table:table-row>
        <table:table-row>
          <table:table-cell office:value-type="string">
            <text:p text:style-name="Table_20_Heading_Left">1.</text:p>
          </table:table-cell>
          <table:table-cell office:value-type="string">
            <text:p text:style-name="Table_20_Heading_Left">Loonbijstelling</text:p>
          </table:table-cell>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30 000</text:p>
          </table:table-cell>
          <table:table-cell office:value-type="string">
            <text:p text:style-name="Table_20_Contents_Right">30 175</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cell office:value-type="string">
            <text:p text:style-name="Table_20_Contents_Right">30 000</text:p>
          </table:table-cell>
        </table:table-row>
        <table:table-row>
          <table:table-cell office:value-type="string">
            <text:p text:style-name="Table_20_Heading_Left">2.</text:p>
          </table:table-cell>
          <table:table-cell office:value-type="string">
            <text:p text:style-name="Table_20_Heading_Left">Prijsbijstelling</text:p>
          </table:table-cell>
          <table:table-cell office:value-type="string">
            <text:p text:style-name="Table_20_Contents_Right">12 685</text:p>
          </table:table-cell>
          <table:table-cell office:value-type="string">
            <text:p text:style-name="Table_20_Contents_Right">0</text:p>
          </table:table-cell>
          <table:table-cell office:value-type="string">
            <text:p text:style-name="Table_20_Contents_Right">– 64</text:p>
          </table:table-cell>
          <table:table-cell office:value-type="string">
            <text:p text:style-name="Table_20_Contents_Right">12 621</text:p>
          </table:table-cell>
          <table:table-cell office:value-type="string">
            <text:p text:style-name="Table_20_Contents_Right">– 41</text:p>
          </table:table-cell>
          <table:table-cell office:value-type="string">
            <text:p text:style-name="Table_20_Contents_Right">– 41</text:p>
          </table:table-cell>
          <table:table-cell office:value-type="string">
            <text:p text:style-name="Table_20_Contents_Right">– 41</text:p>
          </table:table-cell>
          <table:table-cell office:value-type="string">
            <text:p text:style-name="Table_20_Contents_Right">– 41</text:p>
          </table:table-cell>
        </table:table-row>
        <table:table-row>
          <table:table-cell office:value-type="string">
            <text:p text:style-name="Table_20_Heading_Left">3.</text:p>
          </table:table-cell>
          <table:table-cell office:value-type="string">
            <text:p text:style-name="Table_20_Heading_Left">Onvoorzien</text:p>
          </table:table-cell>
          <table:table-cell office:value-type="string">
            <text:p text:style-name="Table_20_Contents_Right">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Taakstelling</text:p>
          </table:table-cell>
          <table:table-cell office:value-type="string">
            <text:p text:style-name="Table_20_Contents_Right">– 59 794</text:p>
          </table:table-cell>
          <table:table-cell office:value-type="string">
            <text:p text:style-name="Table_20_Contents_Right">0</text:p>
          </table:table-cell>
          <table:table-cell office:value-type="string">
            <text:p text:style-name="Table_20_Contents_Right">– 62 786</text:p>
          </table:table-cell>
          <table:table-cell office:value-type="string">
            <text:p text:style-name="Table_20_Contents_Right">– 122 580</text:p>
          </table:table-cell>
          <table:table-cell office:value-type="string">
            <text:p text:style-name="Table_20_Contents_Right">– 12 999</text:p>
          </table:table-cell>
          <table:table-cell office:value-type="string">
            <text:p text:style-name="Table_20_Contents_Right">– 24 559</text:p>
          </table:table-cell>
          <table:table-cell office:value-type="string">
            <text:p text:style-name="Table_20_Contents_Right">– 39 056</text:p>
          </table:table-cell>
          <table:table-cell office:value-type="string">
            <text:p text:style-name="Table_20_Contents_Right">– 36 8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 2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00</text:span>
                              
                           </text:p>
          </table:table-cell>
        </table:table-row>
      </table:table>
      <text:p text:style-name="Table.End"/>
      <text:h text:outline-level="5" text:style-name="divisie_kop.kopopmaak_vet">99.3 Operationele doelstellingen
               </text:h>
      <text:p text:style-name="alineagroep.end">Er zijn vier operationele doelstellingen op dit niet-beleidsartikel:</text:p>
      <text:list text:style-name="list-style-9">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h text:outline-level="6" text:style-name="divisie_kop.kopopmaak_vet">99.3.1 Loonbijstelling
               </text:h>
      <text:p text:style-name="table.fix"/>
      <table:table table:name="table.49" table:style-name="table.49">
        <table:table-column table:style-name="table.49.col01"/>
        <table:table-column table:style-name="table.49.col1"/>
        <table:table-column table:style-name="table.49.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7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Als gevolg van de inhouding van de loonbijstelling tranche 2010 wordt een knelpunt op de begroting van VWS verwacht. Dit knelpunt
                              van maximaal € 30 miljoen wordt specifiek binnen de begroting van VWS gedekt.
                           </text:p>
          </table:table-cell>
          <table:table-cell office:value-type="string">
            <text:p text:style-name="Table_20_Contents_Right">30 00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30 175</text:p>
          </table:table-cell>
        </table:table-row>
      </table:table>
      <text:p text:style-name="Table.End"/>
      <text:h text:outline-level="6" text:style-name="divisie_kop.kopopmaak_vet">99.3.2 Prijsbijstelling
               </text:h>
      <text:p text:style-name="table.fix"/>
      <table:table table:name="table.50" table:style-name="table.50">
        <table:table-column table:style-name="table.50.col01"/>
        <table:table-column table:style-name="table.50.col1"/>
        <table:table-column table:style-name="table.50.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12 685</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 64</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12 621</text:p>
          </table:table-cell>
        </table:table-row>
      </table:table>
      <text:p text:style-name="Table.End"/>
      <text:h text:outline-level="6" text:style-name="divisie_kop.kopopmaak_vet">99.3.3 Onvoorzien
               </text:h>
      <text:p text:style-name="table.fix"/>
      <table:table table:name="table.51" table:style-name="table.51">
        <table:table-column table:style-name="table.51.col01"/>
        <table:table-column table:style-name="table.51.col1"/>
        <table:table-column table:style-name="table.51.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79</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79</text:p>
          </table:table-cell>
        </table:table-row>
      </table:table>
      <text:p text:style-name="Table.End"/>
      <text:h text:outline-level="6" text:style-name="divisie_kop.kopopmaak_vet">99.3.4 Taakstelling
               </text:h>
      <text:p text:style-name="table.fix"/>
      <table:table table:name="table.52" table:style-name="table.52">
        <table:table-column table:style-name="table.52.col01"/>
        <table:table-column table:style-name="table.52.col1"/>
        <table:table-column table:style-name="table.52.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 59 794</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Bij Besluitvormingsmemorandum 2009 is een aantal taakstellingen opgelegd op gebied van bedrijfsvoering. Daarnaast ontvangt
                              VWS – vanwege de openstaande taakstellende onderuitputting – jaarlijks een negatieve prijsbijstelling. De taakstellingen en
                              de negatieve prijsbijstelling worden nu gedekt voor zover de ruimte op artikel 99 uit loon- en prijsbijstelling en onvoorzien
                              daar ruimte voor biedt.
                           </text:p>
          </table:table-cell>
          <table:table-cell office:value-type="string">
            <text:p text:style-name="Table_20_Contents_Right">3 154</text:p>
          </table:table-cell>
        </table:table-row>
        <table:table-row>
          <table:table-cell office:value-type="string">
            <text:p text:style-name="Table_20_Contents_Left">2.</text:p>
          </table:table-cell>
          <table:table-cell office:value-type="string">
            <text:p text:style-name="Table_20_Contents_Left">Ter dekking van de algehele uitvoeringsproblematiek wordt voor 2010 op de begroting van VWS een taakstelling ingeboekt van
                              € 50,3 miljoen. Deze taakstelling komt bovenop de eerder structureel ingeboekte taakstellende onderuitputting en wordt ingevuld
                              met de optredende onderuitputting als gevolg van een tijdelijke verplichtingenstop op de begroting van VWS.
                           </text:p>
          </table:table-cell>
          <table:table-cell office:value-type="string">
            <text:p text:style-name="Table_20_Contents_Right">– 50 300</text:p>
          </table:table-cell>
        </table:table-row>
        <table:table-row>
          <table:table-cell office:value-type="string">
            <text:p text:style-name="Table_20_Contents_Left">3.</text:p>
          </table:table-cell>
          <table:table-cell office:value-type="string">
            <text:p text:style-name="Table_20_Contents_Left">Resterende ruimte loon- en prijsbijstelling tranche 2009.</text:p>
          </table:table-cell>
          <table:table-cell office:value-type="string">
            <text:p text:style-name="Table_20_Contents_Right">– 12 936</text:p>
          </table:table-cell>
        </table:table-row>
        <table:table-row>
          <table:table-cell office:value-type="string">
            <text:p text:style-name="Table_20_Contents_Left">4.</text:p>
          </table:table-cell>
          <table:table-cell office:value-type="string">
            <text:p text:style-name="Table_20_Contents_Left">Afgelopen jaar heeft VWS gezorgd voor dekking voor de interne herschikkingen op de begroting van VWS en de rijksbrede uitvoeringsproblematiek
                              uit het aanvullende beleidsakkoord. Daarnaast betreft dit de nog niet uitgedeelde prijsbijstelling van de tranche 2009. De
                              ruimte wordt ingezet voor dekking van de begrotingsproblematiek.
                           </text:p>
          </table:table-cell>
          <table:table-cell office:value-type="string">
            <text:p text:style-name="Table_20_Contents_Right">– 6 600</text:p>
          </table:table-cell>
        </table:table-row>
        <table:table-row>
          <table:table-cell office:value-type="string">
            <text:p text:style-name="Table_20_Contents_Left">5.</text:p>
          </table:table-cell>
          <table:table-cell office:value-type="string">
            <text:p text:style-name="Table_20_Contents_Left">Overige mutaties</text:p>
          </table:table-cell>
          <table:table-cell office:value-type="string">
            <text:p text:style-name="Table_20_Contents_Right">3 896</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 122 580</text:p>
          </table:table-cell>
        </table:table-row>
      </table:table>
      <text:p text:style-name="Table.End"/>
      <text:h text:outline-level="6" text:style-name="divisie_kop.kopopmaak_vet">99.3.5 Ontvangsten
               </text:h>
      <text:p text:style-name="table.fix"/>
      <table:table table:name="table.53" table:style-name="table.53">
        <table:table-column table:style-name="table.53.col01"/>
        <table:table-column table:style-name="table.53.col1"/>
        <table:table-column table:style-name="table.53.col2"/>
        <table:table-header-rows>
          <table:table-row>
            <table:table-cell office:value-type="string" table:number-columns-spanned="2">
              <text:p text:style-name="Table_20_Heading_Left">Stand vastgestelde ontwerpbegroting (bedragen x € 1 000)</text:p>
            </table:table-cell>
            <table:table-cell office:value-type="string">
              <text:p text:style-name="Table_20_Heading_Right">4 200</text:p>
            </table:table-cell>
          </table:table-row>
        </table:table-header-rows>
        <table:table-row>
          <table:table-cell office:value-type="string" table:number-columns-spanned="2">
            <text:p text:style-name="Table_20_Contents_Left">
                              <text:span text:style-name="cur">Mutaties 1<text:span text:style-name="superscript">e</text:span>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Taakstellende onderuitputting ontvangsten. Betreft een verhoging van de ontvangstenraming op de begroting van VWS, gelet op ontvangstenmeevallers
                              in voorgaande jaren en ter dekking van de algehele uitvoeringsproblematiek.
                           </text:p>
          </table:table-cell>
          <table:table-cell office:value-type="string">
            <text:p text:style-name="Table_20_Contents_Right">5 000</text:p>
          </table:table-cell>
        </table:table-row>
        <table:table-row>
          <table:table-cell office:value-type="string">
            <text:p text:style-name="Table_20_Contents_Left">2.</text:p>
          </table:table-cell>
          <table:table-cell office:value-type="string">
            <text:p text:style-name="Table_20_Contents_Left">Overboeking naar artikel 98 ontvangsten. De tranche 2010 voor de high trust boetetaakstelling uit het coalitieakkoord bedroeg
                              voor VWS € 4,2 miljoen. Op het terrein van VWS zijn twee toezichthouders aangeslagen, te weten de IGZ en de NZA. De boetetaakstelling
                              van € 4,2 miljoen is daarom overgeboekt naar de ontvangstenartikelen van de IGZ (€ 0,4 miljoen) en de NZA (€ 3,8 miljoen).
                           </text:p>
          </table:table-cell>
          <table:table-cell office:value-type="string">
            <text:p text:style-name="Table_20_Contents_Right">– 4 200</text:p>
          </table:table-cell>
        </table:table-row>
        <table:table-row>
          <table:table-cell office:value-type="string" table:number-columns-spanned="2">
            <text:p text:style-name="Table_20_Contents_Left">Stand 1<text:span text:style-name="superscript">e</text:span> suppletore begroting
                           </text:p>
          </table:table-cell>
          <table:table-cell office:value-type="string">
            <text:p text:style-name="Table_20_Contents_Right">5 000</text:p>
          </table:table-cell>
        </table:table-row>
      </table:table>
      <text:p text:style-name="Table.End"/>
      <text:h text:outline-level="3" text:style-name="divisie_kop.kopopmaak_vet">4. HET BELEID MET BETREKKING TOT DE ZORGUITGAVEN
               </text:h>
      <text:p text:style-name="algemeen">Deze paragraaf geeft een actueel beeld van de uitgaven onder het Budgettair Kader Zorg (BKZ). Naast de doorwerking van de
                  voorlopige zorguitgaven 2009 (zoals gepresenteerd in het Jaarverslag 2009, dat op de derde woensdag in mei verschijnt), geeft
                  deze paragraaf de mutaties weer die voortkomen uit in gang gezet beleid en onvermijdelijke knelpunten die voor 2010 worden
                  voorzien.
               </text:p>
      <text:p text:style-name="algemeen">De netto BKZ relevante uitgaven nemen ten opzichte van de VWS ontwerpbegroting toe met € 904 miljoen. Dit is het saldo<text:note text:id="ID-d27e13164" text:note-class="footnote"><text:note-citation text:label="1">1</text:note-citation><text:note-body><text:p>Door afrondingsverschillen kan de som van de delen afwijken van het totaal.</text:p></text:note-body></text:note> van de mutaties in de bruto BKZ relevante uitgaven en in de BKZ relevante ontvangsten (eigen betalingen). Ten opzichte van
                  de VWS ontwerpbegroting nemen de bruto BKZ relevante uitgaven toe met € 814 miljoen en de BKZ relevante ontvangsten af met
                  € 90 miljoen. Paragraaf 4 1 geeft een nadere specificatie van de uitgaven en ontvangsten mutaties. Het werkelijk kader/BKZ
                  is als gevolg van nominale ontwikkelingen en technische ijklijnmutaties met € 306 miljoen verlaagd. De netto BKZ relevante
                  uitgaven komen volgens de huidige stand € 553 miljoen boven het werkelijk kader/BKZ uit. Paragraaf 4.2 geeft een nadere toelichting
                  van de verhoging van het werkelijk kader/BKZ en de vergelijking met de netto BKZ relevante uitgaven.
               </text:p>
      <text:h text:outline-level="4" text:style-name="divisie_kop.kopopmaak_vet">4.1 Ontwikkelingen in uitgaven en ontvangsten 2010
               </text:h>
      <text:p text:style-name="algemeen">Tabel 1 geeft een overzicht van de mutaties in de BKZ-uitgaven en -ontvangsten. De belangrijkste mutaties worden vervolgens
                  kort toegelicht. Voor een uitgebreidere toelichting van de BKZ-mutaties op de VWS-artikelen wordt verwezen naar paragraaf
                  4.3. 
               </text:p>
      <text:p text:style-name="Caption">Tabel 1 Mutaties in de bruto- en netto-BKZ-uitgaven 2010 (bedragen x € 1 000 000)</text:p>
      <text:p text:style-name="table.fix"/>
      <table:table table:name="table.54" table:style-name="table.54">
        <table:table-column table:style-name="table.54.col1"/>
        <table:table-column table:style-name="table.54.col2"/>
        <table:table-header-rows>
          <table:table-row>
            <table:table-cell office:value-type="string"/>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Bruto BKZ-uitgaven stand VWS ontwerpbegroting 2010</text:span>
                              
                           </text:p>
          </table:table-cell>
          <table:table-cell office:value-type="string">
            <text:p text:style-name="Table_20_Contents_Right">
                              <text:span text:style-name="halfvet">59 734,4</text:span>
                              
                           </text:p>
          </table:table-cell>
        </table:table-row>
        <table:table-row>
          <table:table-cell office:value-type="string">
            <text:p text:style-name="Table_20_Contents_Left">Actualisering zorguitgaven </text:p>
          </table:table-cell>
          <table:table-cell office:value-type="string">
            <text:p text:style-name="Table_20_Contents_Right">1 490,9</text:p>
          </table:table-cell>
        </table:table-row>
        <table:table-row>
          <table:table-cell office:value-type="string">
            <text:p text:style-name="Table_20_Contents_Left">Correctie invoering eigen bijdrage begeleiding</text:p>
          </table:table-cell>
          <table:table-cell office:value-type="string">
            <text:p text:style-name="Table_20_Contents_Right">– 80,0</text:p>
          </table:table-cell>
        </table:table-row>
        <table:table-row>
          <table:table-cell office:value-type="string">
            <text:p text:style-name="Table_20_Contents_Left">Maatregel medisch specialisten</text:p>
          </table:table-cell>
          <table:table-cell office:value-type="string">
            <text:p text:style-name="Table_20_Contents_Right">– 137,0</text:p>
          </table:table-cell>
        </table:table-row>
        <table:table-row>
          <table:table-cell office:value-type="string">
            <text:p text:style-name="Table_20_Contents_Left">Farmaceutische hulp</text:p>
          </table:table-cell>
          <table:table-cell office:value-type="string">
            <text:p text:style-name="Table_20_Contents_Right">– 158,0</text:p>
          </table:table-cell>
        </table:table-row>
        <table:table-row>
          <table:table-cell office:value-type="string">
            <text:p text:style-name="Table_20_Contents_Left">Besparingsverlies eigen bijdrage voor functie begeleiding</text:p>
          </table:table-cell>
          <table:table-cell office:value-type="string">
            <text:p text:style-name="Table_20_Contents_Right">12,0</text:p>
          </table:table-cell>
        </table:table-row>
        <table:table-row>
          <table:table-cell office:value-type="string">
            <text:p text:style-name="Table_20_Contents_Left">Ramingsbijstelling Wtcg</text:p>
          </table:table-cell>
          <table:table-cell office:value-type="string">
            <text:p text:style-name="Table_20_Contents_Right">53,0</text:p>
          </table:table-cell>
        </table:table-row>
        <table:table-row>
          <table:table-cell office:value-type="string">
            <text:p text:style-name="Table_20_Contents_Left">Resultaat betere afbakening Wtcg</text:p>
          </table:table-cell>
          <table:table-cell office:value-type="string">
            <text:p text:style-name="Table_20_Contents_Right">– 36,9</text:p>
          </table:table-cell>
        </table:table-row>
        <table:table-row>
          <table:table-cell office:value-type="string">
            <text:p text:style-name="Table_20_Contents_Left">Macro loon- en prijsbijstelling (CEP tranche 2010)</text:p>
          </table:table-cell>
          <table:table-cell office:value-type="string">
            <text:p text:style-name="Table_20_Contents_Right">– 219,8</text:p>
          </table:table-cell>
        </table:table-row>
        <table:table-row>
          <table:table-cell office:value-type="string">
            <text:p text:style-name="Table_20_Contents_Left">IJklijnmutaties</text:p>
          </table:table-cell>
          <table:table-cell office:value-type="string">
            <text:p text:style-name="Table_20_Contents_Right">– 86,0</text:p>
          </table:table-cell>
        </table:table-row>
        <table:table-row>
          <table:table-cell office:value-type="string">
            <text:p text:style-name="Table_20_Contents_Left">Overige mutaties</text:p>
          </table:table-cell>
          <table:table-cell office:value-type="string">
            <text:p text:style-name="Table_20_Contents_Right">20,0</text:p>
          </table:table-cell>
        </table:table-row>
        <table:table-row>
          <table:table-cell office:value-type="string">
            <text:p text:style-name="Table_20_Contents_Left">Financieringsschuif </text:p>
          </table:table-cell>
          <table:table-cell office:value-type="string">
            <text:p text:style-name="Table_20_Contents_Right">– 44,6</text:p>
          </table:table-cell>
        </table:table-row>
        <table:table-row>
          <table:table-cell office:value-type="string">
            <text:p text:style-name="Table_20_Contents_Left">
                              <text:span text:style-name="halfvet">Bruto BKZ-uitgaven stand 1e suppletore begroting 2010</text:span>
                              
                           </text:p>
          </table:table-cell>
          <table:table-cell office:value-type="string">
            <text:p text:style-name="Table_20_Contents_Right">
                              <text:span text:style-name="halfvet">60 548,0</text:span>
                              
                           </text:p>
          </table:table-cell>
        </table:table-row>
        <table:table-row>
          <table:table-cell office:value-type="string">
            <text:p text:style-name="Table_20_Contents_Left">
                              <text:span text:style-name="halfvet">BKZ-ontvangsten stand VWS ontwerpbegroting 2010</text:span>
                              
                           </text:p>
          </table:table-cell>
          <table:table-cell office:value-type="string">
            <text:p text:style-name="Table_20_Contents_Right">
                              <text:span text:style-name="halfvet">2 975,2</text:span>
                              
                           </text:p>
          </table:table-cell>
        </table:table-row>
        <table:table-row>
          <table:table-cell office:value-type="string">
            <text:p text:style-name="Table_20_Contents_Left">Actualisering zorguitgaven </text:p>
          </table:table-cell>
          <table:table-cell office:value-type="string">
            <text:p text:style-name="Table_20_Contents_Right">– 37,0</text:p>
          </table:table-cell>
        </table:table-row>
        <table:table-row>
          <table:table-cell office:value-type="string">
            <text:p text:style-name="Table_20_Contents_Left">Correctie invoering eigen bijdrage begeleiding</text:p>
          </table:table-cell>
          <table:table-cell office:value-type="string">
            <text:p text:style-name="Table_20_Contents_Right">– 80,0</text:p>
          </table:table-cell>
        </table:table-row>
        <table:table-row>
          <table:table-cell office:value-type="string">
            <text:p text:style-name="Table_20_Contents_Left">Besparingsverlies eigen bijdrage voor functie begeleiding</text:p>
          </table:table-cell>
          <table:table-cell office:value-type="string">
            <text:p text:style-name="Table_20_Contents_Right">– 3,0</text:p>
          </table:table-cell>
        </table:table-row>
        <table:table-row>
          <table:table-cell office:value-type="string">
            <text:p text:style-name="Table_20_Contents_Left">Terugontvangsten opleidingsfonds</text:p>
          </table:table-cell>
          <table:table-cell office:value-type="string">
            <text:p text:style-name="Table_20_Contents_Right">30,0</text:p>
          </table:table-cell>
        </table:table-row>
        <table:table-row>
          <table:table-cell office:value-type="string">
            <text:p text:style-name="Table_20_Contents_Left">
                              <text:span text:style-name="halfvet">BKZ-ontvangsten stand 1e suppletore begroting 2010</text:span>
                              
                           </text:p>
          </table:table-cell>
          <table:table-cell office:value-type="string">
            <text:p text:style-name="Table_20_Contents_Right">
                              <text:span text:style-name="halfvet">2 885,2</text:span>
                              
                           </text:p>
          </table:table-cell>
        </table:table-row>
        <table:table-row>
          <table:table-cell office:value-type="string">
            <text:p text:style-name="Table_20_Contents_Left">
                              <text:span text:style-name="halfvet">Netto BKZ-uitgaven stand VWS ontwerpbegroting 2010</text:span>
                              
                           </text:p>
          </table:table-cell>
          <table:table-cell office:value-type="string">
            <text:p text:style-name="Table_20_Contents_Right">
                              <text:span text:style-name="halfvet">56 759,2</text:span>
                              
                           </text:p>
          </table:table-cell>
        </table:table-row>
        <table:table-row>
          <table:table-cell office:value-type="string">
            <text:p text:style-name="Table_20_Contents_Left">
                              <text:span text:style-name="halfvet">Netto BKZ-uitgaven stand 1e suppletore begroting 2010</text:span>
                              
                           </text:p>
          </table:table-cell>
          <table:table-cell office:value-type="string">
            <text:p text:style-name="Table_20_Contents_Right">
                              <text:span text:style-name="halfvet">57 662,8</text:span>
                              
                           </text:p>
          </table:table-cell>
        </table:table-row>
        <table:table-row>
          <table:table-cell office:value-type="string">
            <text:p text:style-name="Table_20_Contents_Left">
                              <text:span text:style-name="halfvet">Mutatie netto BKZ-uitgaven t.o.v. stand VWS ontwerpbegroting 2010</text:span>
                              
                           </text:p>
          </table:table-cell>
          <table:table-cell office:value-type="string">
            <text:p text:style-name="Table_20_Contents_Right">
                              <text:span text:style-name="halfvet">903,6</text:span>
                              
                           </text:p>
          </table:table-cell>
        </table:table-row>
      </table:table>
      <text:p/>
      <text:p text:style-name="tussenkop"><text:span text:style-name="tussenkop_vet">Bruto-BKZ-uitgaven</text:span></text:p>
      <text:p text:style-name="tussenkop"><text:span text:style-name="tussenkop_cur">Actualisering zorguitgaven 2010</text:span></text:p>
      <text:p text:style-name="algemeen">Op basis van de gegevens van de NZa en het CVZ zijn de zorguitgaven 2010 geactualiseerd, dit betreft echter nog een voorlopig
                  beeld. Uit de huidige actualisering volgt per saldo een tegenvaller van € 1 491 miljoen. Deze tegenvaller bestaat voornamelijk
                  uit hogere uitgaven bij de huisartsenzorg (€ 30 miljoen), tandheelkundige zorg (€ 99 miljoen), paramedische zorg (€ 57 miljoen), dieetadvisering (€ 6 miljoen),
                  ziekenhuizen (€ 241 miljoen), medisch specialisten (€ 348 miljoen), ZBC’s (€ 132 miljoen), hulpmiddelen (€ 19 miljoen) geneeskundige
                  ggz (€ 67 miljoen), buitenland (€ 20 miljoen), bovenbudgettaire vergoedingen in de AWBZ (€ 21 miljoen), de zorg in natura
                  door AWBZ-instellingen (€ 423 miljoen), persoonsgebonden budgetten (€120 miljoen). Naast deze hogere uitgaven zijn o.a. de
                  uitgaven bij het ziekenvervoer (€ 4 miljoen) en de Sociale Verzekerings Bank (€ 6 miljoen) gedaald.
               </text:p>
      <text:p text:style-name="tussenkop"><text:span text:style-name="tussenkop_cur">Correctie invoering eigen bijdrage begeleiding</text:span></text:p>
      <text:p text:style-name="algemeen">Dit betreft een technische mutatie ten aanzien van de opbrengsten door gedragseffecten van de invoering eigen bijdrage voor
                  begeleiding. Het gaat om een verlaging van de uitgaven en ontvangsten. 
               </text:p>
      <text:p text:style-name="tussenkop"><text:span text:style-name="tussenkop_cur">Maatregel medisch specialisten</text:span></text:p>
      <text:p text:style-name="algemeen">Eind 2009 is aangekondigd dat in 2010 aanvullende tariefsmaatregelen worden genomen in aanvulling op de korting van € 375
                  miljoen op basis van de aanwijzing van 6 juli 2009, met kenmerk CZ/TSZ-2940850. Bij de verwerking van de tariefskorting houdt
                  de NZa redelijkerwijs rekening met de consequenties van de differentiatie van de korting per specialisme.
               </text:p>
      <text:p text:style-name="tussenkop"><text:span text:style-name="tussenkop_cur">Farmaceutische hulp</text:span></text:p>
      <text:p text:style-name="algemeen">Dit betreft het saldo van een aantal mutaties. Bij de geraamde uitgaven voor geneesmiddelen was er voor 2010 een reservering
                  opgenomen. Gezien de huidige omstandigheden is besloten deze reservering te laten vervallen en de beschikbare middelen voor
                  2010 met dit bedrag neerwaarts bij te stellen (€ 53 miljoen). Daarnaast zijn er lagere uitgaven (€ 220 miljoen) door de beperking van de aanspraak
                  op slaap- en kalmeringsmiddelen en de effecten van prijsverlagingen (o.a. door het aflopen van patenten en door intensiveringen
                  van het preferentiebeleid). Als laatste heeft de NZa besloten de vergoeding die apothekers per receptregel ontvangen per 1 januari
                  2010 te verhogen (€ 115 miljoen).
               </text:p>
      <text:p text:style-name="tussenkop"><text:span text:style-name="tussenkop_cur">Besparingsverlies eigen bijdrage voor functie begeleiding</text:span></text:p>
      <text:p text:style-name="algemeen">De eigen bijdrage voor de functie begeleiding bij zorg in natura kan pas per 1 juli 2010 worden ingevoerd in plaats van per
                  1 januari, waardoor een tegenvaller ontstaat van € 12 miljoen.
               </text:p>
      <text:p text:style-name="tussenkop"><text:span text:style-name="tussenkop_cur">Ramingsbijstelling Wtcg</text:span></text:p>
      <text:p text:style-name="algemeen">Op basis van geactualiseerde berekeningen van Vektis is het aantal mensen dat op grond van zorggebruik in aanmerking komt
                  voor een forfait hoger dan eerder aangenomen. Met het oog hierop wordt de raming structureel met € 53 miljoen verhoogd.
               </text:p>
      <text:p text:style-name="tussenkop"><text:span text:style-name="tussenkop_cur">Resultaat betere afbakening Wtcg</text:span></text:p>
      <text:p text:style-name="algemeen">Vanaf 2010 is € 50 miljoen structureel beschikbaar om de afbakening van de doelgroep Wtcg (voorstellen Commissie Linschoten)
                  te verbeteren. Een deel van de verbeteringen gaat per 2010 in. De maatregelen hebben een geleidelijke ingroei, waardoor in
                  2010 een deel van de € 50 miljoen niet wordt benut.
               </text:p>
      <text:p text:style-name="tussenkop"><text:span text:style-name="tussenkop_cur">Macro loon- en prijsbijstelling (CEP tranche 2010)</text:span></text:p>
      <text:p text:style-name="algemeen">De raming van de loon- en prijsbijstelling is aangepast op basis van de meest recente macro-economische inzichten in het CEP
                  2010 van het Centraal Planbureau (CPB).
               </text:p>
      <text:p text:style-name="tussenkop"><text:span text:style-name="tussenkop_cur">IJklijnmutaties</text:span></text:p>
      <text:p text:style-name="algemeen">Dit betreft het saldo van diverse mutaties tussen het BKZ en de andere uitgavenkaders Rijksbegroting in enge zin (RGB-eng)
                  en Sociale Zekerheid en Arbeidsmarktbeleid (SZA). De meest omvangrijke mutaties betreffen overhevelingen ten gevolge van de
                  compensatie voor de pakketmaatregel AWBZ. Het gaat hier om een overheveling van € 68 miljoen naar de algemene uitkering en
                  van € 34 miljoen naar de integratie-uitkering nadeelgemeenten Wmo. Naast de bovengenoemde € 102 miljoen is een bedrag van
                  € 25 miljoen toegevoegd aan de integratie-uitkering huishoudelijke verzorging Wmo. Daar deze integratie-uitkering Wmo onder
                  het BKZ valt, is hier geen sprake van een ijklijnmutatie. In totaal is dus € 127 miljoen beschikbaar gesteld ter compensatie
                  voor de pakketmaatregel AWBZ. Tevens zijn er middelen overgeheveld naar de VWS-begroting voor huisartsenopleiding (€ 5 miljoen),
                  project herindicaties AWBZ (€ 8,1 miljoen) en zijn middelen van de VWS-begroting ontvangen voor de Stimuleringsregeling kleinschalig
                  wonen (€ 24,8 miljoen) en voor dure woningaanpassingen voor de Wmo (€ 9 miljoen). 
               </text:p>
      <text:p text:style-name="tussenkop"><text:span text:style-name="tussenkop_cur">Financieringsschuif</text:span></text:p>
      <text:p text:style-name="alineagroep">Er is sprake van een zeker tijdsverloop tussen het moment dat de NZa de productieafspraken van partijen ontvangt en de verwerking
                     daarvan in de budgetten en de bevoorschotting van de instellingen. Als gevolg daarvan is het gebruikelijk dat de financiering
                     binnen een jaargrens afwijkt van de uitgaven (budgetten) in dat jaar. Zo ontstaan zogeheten financieringsachterstanden of
                     -voorsprongen. Deze verschillen worden in het daaropvolgende jaar verrekend. Tussen de jaren doen zich daardoor incidentele
                     financieringsschuiven voor. Over meerdere jaren gezien volgt de financiering echter altijd de uitgaven. 
                  </text:p>
      <text:p text:style-name="alineagroep">In 2009 laat de actualisering van de financiering een hogere bijstelling zien dan de actualisering van de budgetten: in 2009
                     is € 265,2 miljoen meer gefinancierd dan op grond van de budgetten 2009 verwacht zou worden. Dit heeft een voorsprong in de
                     financiering opgeleverd. In 2010 vindt hiervoor een verrekening plaats. Tevens zijn de uitgaven 2008 en de jaren daarvoor
                     naar boven bijgesteld: deze toename van de budgetten moet achteraf nog gefinancierd worden. Hier is sprake van een achterstand
                     in de financiering. Ook dit wordt verrekend in 2010. 
                  </text:p>
      <text:p text:style-name="alineagroep.end">Beide effecten hebben samen geleid tot een financieringsschuif van -€ 44,6 miljoen in 2010.</text:p>
      <text:p text:style-name="tussenkop"><text:span text:style-name="tussenkop_vet">BKZ-ontvangsten</text:span></text:p>
      <text:p text:style-name="tussenkop"><text:span text:style-name="tussenkop_cur">Actualisering zorguitgaven 2010</text:span></text:p>
      <text:p text:style-name="algemeen">Uit de actualisering van de zorguitgaven blijkt dat de eigen betalingen in de AWBZ € 37 miljoen lager uitvallen dan geraamd.
                  De tegenvaller wordt veroorzaakt door het anticumulatiebeding van de eigen bijdragen AWBZ en Wmo, waardoor de inning van de
                  eigen bijdrage van de Wmo voorgaat op de inning van de eigen bijdrage van de AWBZ.
                  
               </text:p>
      <text:p text:style-name="tussenkop"><text:span text:style-name="tussenkop_cur">Correctie invoering eigen bijdrage begeleiding</text:span></text:p>
      <text:p text:style-name="algemeen">Dit betreft een technische mutatie ten aanzien van de opbrengsten door gedragseffecten van de invoering eigen bijdrage voor
                  begeleiding. Het gaat om een verlaging van de uitgaven en ontvangsten.
               </text:p>
      <text:p text:style-name="tussenkop"><text:span text:style-name="tussenkop_cur">Besparingsverlies eigen bijdrage voor functie begeleiding</text:span></text:p>
      <text:p text:style-name="algemeen">De eigen bijdrage voor de functie begeleiding bij zorg in natura kan pas per 1 juli 2010 worden ingevoerd in plaats van per
                  1 januari, waardoor een tegenvaller in de ontvangsten ontstaat van € 3 miljoen.
               </text:p>
      <text:p text:style-name="tussenkop"><text:span text:style-name="tussenkop_cur">Terugontvangsten opleidingsfonds</text:span></text:p>
      <text:p text:style-name="algemeen">De vaststelling van de subsidieverlening eerste en tweede tranche 2009 leidt naar verwachting tot hogere terugontvangsten.</text:p>
      <text:h text:outline-level="4" text:style-name="divisie_kop.kopopmaak_vet">4.2 Werkelijk kader/BKZ
               </text:h>
      <text:p text:style-name="alineagroep">Het werkelijk kader/BKZ is door het kabinet Balkenende IV vastgesteld in het coalitieakkoord. Gedurende een kabinetsperiode
                     verandert dit kader in principe niet meer, afgezien van ijklijnmutaties, nominale bijstellingen en technische bijstellingen.
                     De ijklijnmutaties betreffen zoals eerder beschreven verschuivingen van uitgaven tussen de verschillende kaders. 
                  </text:p>
      <text:p text:style-name="alineagroep">De nominale bijstelling is het aanpassen van het kader aan de ontwikkeling van de prijs nationale bestedingen (pNB). Hierdoor
                     beweegt het kader mee met een hogere of lagere prijsontwikkeling. Sinds het opstellen van het coalitieakkoord is de verwachte
                     prijsontwikkeling licht gedaald, waardoor het kader lager uitvalt. Daarnaast is het kader neerwaarts aangepast als gevolg
                     van technische bijstellingen. In het Aanvullende Beleidsakkoord van maart 2009 heeft het kabinet vastgelegd dat vanaf de ontwerpbegroting
                     2009 de uitgavenkaders gecorrigeerd worden voor macro-economische ontwikkelingen. Dit houdt in dat het kader aangepast wordt
                     aan het verschil tussen de ontwikkeling van de prijs nationale bestedingen en de daadwerkelijke ontwikkeling van de lonen
                     en prijzen in de zorg (dit is de zogenaamde ruilvoet). 
                  </text:p>
      <text:p text:style-name="alineagroep.end">Als gevolg van alle hierboven genoemde ontwikkelingen is het kader voor 2010 ten tijde van de 1<text:span text:style-name="superscript">e</text:span> suppletore wet € 306 miljoen lager dan in de ontwerpbegroting 2010.
                  </text:p>
      <text:p text:style-name="alineagroep.end">Tabel 2 geeft een overzicht van de bijstelling van het werkelijk kader/BKZ<text:span text:style-name="superscript"><text:note-ref text:reference-format="text" text:ref-name="ID-d27e13164" text:note-class="footnote">1</text:note-ref></text:span>.
                  </text:p>
      <text:p text:style-name="Caption">Tabel 2 Mutaties van het werkelijk kader/BKZ 2010 (bedragen x € 1 000 000)</text:p>
      <text:p text:style-name="table.fix"/>
      <table:table table:name="table.55" table:style-name="table.55">
        <table:table-column table:style-name="table.55.col1"/>
        <table:table-column table:style-name="table.55.col2"/>
        <table:table-header-rows>
          <table:table-row>
            <table:table-cell office:value-type="string"/>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BKZ-plafond stand VWS ontwerpbegroting 2010</text:span>
                              
                           </text:p>
          </table:table-cell>
          <table:table-cell office:value-type="string">
            <text:p text:style-name="Table_20_Contents_Right">
                              <text:span text:style-name="halfvet">57 415,6</text:span>
                              
                           </text:p>
          </table:table-cell>
        </table:table-row>
        <table:table-row>
          <table:table-cell office:value-type="string">
            <text:p text:style-name="Table_20_Contents_Left">Macro loon- en prijsbijstelling (CEP tranche 2010)</text:p>
          </table:table-cell>
          <table:table-cell office:value-type="string">
            <text:p text:style-name="Table_20_Contents_Right">– 219,8</text:p>
          </table:table-cell>
        </table:table-row>
        <table:table-row>
          <table:table-cell office:value-type="string">
            <text:p text:style-name="Table_20_Contents_Left">IJklijnmutaties begrotingsgefinancieerde uitgaven</text:p>
          </table:table-cell>
          <table:table-cell office:value-type="string">
            <text:p text:style-name="Table_20_Contents_Right">– 86,0</text:p>
          </table:table-cell>
        </table:table-row>
        <table:table-row>
          <table:table-cell office:value-type="string">
            <text:p text:style-name="Table_20_Contents_Left">
                              <text:span text:style-name="halfvet">BKZ-plafond stand 1e suppletore begroting 2010</text:span>
                              
                           </text:p>
          </table:table-cell>
          <table:table-cell office:value-type="string">
            <text:p text:style-name="Table_20_Contents_Right">
                              <text:span text:style-name="halfvet">57 109,8</text:span>
                              
                           </text:p>
          </table:table-cell>
        </table:table-row>
      </table:table>
      <text:p/>
      <text:p text:style-name="algemeen">Tabel 3 geeft de ontwikkeling van de uitgaven en ontvangsten onder het werkelijk kader/BKZ<text:span text:style-name="superscript"><text:note-ref text:reference-format="text" text:ref-name="ID-d27e13164" text:note-class="footnote">1</text:note-ref></text:span> weer.
               </text:p>
      <text:p text:style-name="Caption">Tabel 3 Ontwikkeling van de uitgaven en ontvangsten onder het werkelijk kader/BKZ 2010 (bedragen x € 1 000 000)</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header-rows>
          <table:table-row>
            <table:table-cell office:value-type="string"/>
            <table:table-cell office:value-type="string">
              <text:p text:style-name="Table_20_Heading_Right">
                              Bruto BKZ uitgaven
                              
                           </text:p>
            </table:table-cell>
            <table:table-cell office:value-type="string">
              <text:p text:style-name="Table_20_Heading_Right">
                              BKZ ontvangsten
                              
                           </text:p>
            </table:table-cell>
            <table:table-cell office:value-type="string">
              <text:p text:style-name="Table_20_Heading_Right">
                              Netto BKZ uitgaven
                              
                           </text:p>
            </table:table-cell>
            <table:table-cell office:value-type="string">
              <text:p text:style-name="Table_20_Heading_Right">
                              Werkelijk kader/BKZ
                              
                           </text:p>
            </table:table-cell>
            <table:table-cell office:value-type="string">
              <text:p text:style-name="Table_20_Heading_Right">
                              Overschrijding (+) / onderschrijding (-)
                              
                           </text:p>
            </table:table-cell>
          </table:table-row>
          <table:table-row>
            <table:table-cell office:value-type="string"/>
            <table:table-cell office:value-type="string">
              <text:p text:style-name="Table_20_Heading_Right">
                              a
                              
                           </text:p>
            </table:table-cell>
            <table:table-cell office:value-type="string">
              <text:p text:style-name="Table_20_Heading_Right">
                              b
                              
                           </text:p>
            </table:table-cell>
            <table:table-cell office:value-type="string">
              <text:p text:style-name="Table_20_Heading_Right">
                              c=a-b
                              
                           </text:p>
            </table:table-cell>
            <table:table-cell office:value-type="string">
              <text:p text:style-name="Table_20_Heading_Right">
                              d
                              
                           </text:p>
            </table:table-cell>
            <table:table-cell office:value-type="string">
              <text:p text:style-name="Table_20_Heading_Right">
                              e=c-d
                              
                           </text:p>
            </table:table-cell>
          </table:table-row>
        </table:table-header-rows>
        <table:table-row>
          <table:table-cell office:value-type="string">
            <text:p text:style-name="Table_20_Heading_Left">Stand VWS ontwerpbegroting 2010</text:p>
          </table:table-cell>
          <table:table-cell office:value-type="string">
            <text:p text:style-name="Table_20_Contents_Right">59 734</text:p>
          </table:table-cell>
          <table:table-cell office:value-type="string">
            <text:p text:style-name="Table_20_Contents_Right">2 975</text:p>
          </table:table-cell>
          <table:table-cell office:value-type="string">
            <text:p text:style-name="Table_20_Contents_Right">56 759</text:p>
          </table:table-cell>
          <table:table-cell office:value-type="string">
            <text:p text:style-name="Table_20_Contents_Right">57 416</text:p>
          </table:table-cell>
          <table:table-cell office:value-type="string">
            <text:p text:style-name="Table_20_Contents_Right">– 656</text:p>
          </table:table-cell>
        </table:table-row>
        <table:table-row>
          <table:table-cell office:value-type="string">
            <text:p text:style-name="Table_20_Heading_Left">Stand 1e suppletore begroting 2010</text:p>
          </table:table-cell>
          <table:table-cell office:value-type="string">
            <text:p text:style-name="Table_20_Contents_Right">60 548</text:p>
          </table:table-cell>
          <table:table-cell office:value-type="string">
            <text:p text:style-name="Table_20_Contents_Right">2 885</text:p>
          </table:table-cell>
          <table:table-cell office:value-type="string">
            <text:p text:style-name="Table_20_Contents_Right">57 663</text:p>
          </table:table-cell>
          <table:table-cell office:value-type="string">
            <text:p text:style-name="Table_20_Contents_Right">57 110</text:p>
          </table:table-cell>
          <table:table-cell office:value-type="string">
            <text:p text:style-name="Table_20_Contents_Right">
                              <text:span text:style-name="halfvet">553</text:span>
                              
                           </text:p>
          </table:table-cell>
        </table:table-row>
        <table:table-row>
          <table:table-cell office:value-type="string">
            <text:p text:style-name="Table_20_Heading_Left">Mutatie t.o.v. stand VWS ontwerpbegroting 2010</text:p>
          </table:table-cell>
          <table:table-cell office:value-type="string">
            <text:p text:style-name="Table_20_Contents_Right">814</text:p>
          </table:table-cell>
          <table:table-cell office:value-type="string">
            <text:p text:style-name="Table_20_Contents_Right">– 90</text:p>
          </table:table-cell>
          <table:table-cell office:value-type="string">
            <text:p text:style-name="Table_20_Contents_Right">904</text:p>
          </table:table-cell>
          <table:table-cell office:value-type="string">
            <text:p text:style-name="Table_20_Contents_Right">– 306</text:p>
          </table:table-cell>
          <table:table-cell office:value-type="string">
            <text:p text:style-name="Table_20_Contents_Right">1 209</text:p>
          </table:table-cell>
        </table:table-row>
      </table:table>
      <text:p/>
      <text:p text:style-name="algemeen">Als gevolg van ijklijn- en technische mutaties, een daling van de verwachte loon- en prijsontwikkeling en de tegenvallers
                  die volgen uit de actualisering van de zorguitgaven, zijn de bruto-BKZ-uitgaven (€ 814 miljoen), -ontvangsten (– € 90 miljoen)
                  en dus ook netto-BKZ-uitgaven (€ 904 miljoen) toegenomen. 
               </text:p>
      <text:p text:style-name="algemeen">Ten opzichte van het werkelijk kader/BKZ is er sprake van een overschrijding van € 553 miljoen. De totale mutatie ten opzichte
                  van de stand ontwerpbegroting 2010 is € 1 209 miljoen.
               </text:p>
      <text:h text:outline-level="4" text:style-name="divisie_kop.kopopmaak_vet">4.3 Toelichting mutaties per artikel
               </text:h>
      <text:p text:style-name="algemeen">De onderstaande tabellen geven een cijfermatig overzicht per artikel. Tabel 4 geeft de mutaties vanaf de stand ontwerpbegroting
                  2010 tot aan de 1e suppletore begroting 2010 op artikelniveau weer. Relevante mutaties worden in de artikelsgewijze toelichting
                  verder toegelicht. 
               </text:p>
      <text:p text:style-name="algemeen">Het totaal van premiegefinancierde zorguitgaven is € 320 miljoen hoger dan het totaal van de bruto-BKZ-uitgaven. Deze € 320
                  miljoen betreft de middelen die in het kader van het stimuleringspakket uit het aanvullend beleidsakkoord voor de bouw in
                  de zorg beschikbaar zijn gesteld. Deze middelen zijn niet relevant voor het werkelijk kader/BKZ.
               </text:p>
      <text:p text:style-name="Caption">Tabel 4 Premiegefinancierde zorguitgaven per artikel 2010 (bedragen x € 1 000 000)</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able:table-cell office:value-type="string">
              <text:p text:style-name="Table_20_Heading_Right">
                              Stand VWS
                              ontwerpbegroting 2010
                           </text:p>
            </table:table-cell>
            <table:table-cell office:value-type="string">
              <text:p text:style-name="Table_20_Heading_Right">
                              Mutaties 1e suppletore begroting 2010
                              
                           </text:p>
            </table:table-cell>
            <table:table-cell office:value-type="string">
              <text:p text:style-name="Table_20_Heading_Right">
                              Stand VWS
                              1e suppletore begroting 2010
                           </text:p>
            </table:table-cell>
            <table:table-cell office:value-type="string">
              <text:p text:style-name="Table_20_Heading_Right">
                              Mutaties
                              2011
                           </text:p>
            </table:table-cell>
            <table:table-cell office:value-type="string">
              <text:p text:style-name="Table_20_Heading_Right">
                              Mutaties
                              2012
                           </text:p>
            </table:table-cell>
            <table:table-cell office:value-type="string">
              <text:p text:style-name="Table_20_Heading_Right">
                              Mutaties 2013
                              
                           </text:p>
            </table:table-cell>
            <table:table-cell office:value-type="string">
              <text:p text:style-name="Table_20_Heading_Right">
                              Mutaties
                              2014
                           </text:p>
            </table:table-cell>
          </table:table-row>
        </table:table-header-rows>
        <table:table-row>
          <table:table-cell office:value-type="string">
            <text:p text:style-name="Table_20_Contents_Left">41 Volksgezondheid</text:p>
          </table:table-cell>
          <table:table-cell office:value-type="string">
            <text:p text:style-name="Table_20_Contents_Right">107,8</text:p>
          </table:table-cell>
          <table:table-cell office:value-type="string">
            <text:p text:style-name="Table_20_Contents_Right">– 15,7</text:p>
          </table:table-cell>
          <table:table-cell office:value-type="string">
            <text:p text:style-name="Table_20_Contents_Right">92,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42 Gezondheidszorg</text:p>
          </table:table-cell>
          <table:table-cell office:value-type="string">
            <text:p text:style-name="Table_20_Contents_Right">33 346,8</text:p>
          </table:table-cell>
          <table:table-cell office:value-type="string">
            <text:p text:style-name="Table_20_Contents_Right">669,5</text:p>
          </table:table-cell>
          <table:table-cell office:value-type="string">
            <text:p text:style-name="Table_20_Contents_Right">34 016,3</text:p>
          </table:table-cell>
          <table:table-cell office:value-type="string">
            <text:p text:style-name="Table_20_Contents_Right">797,7</text:p>
          </table:table-cell>
          <table:table-cell office:value-type="string">
            <text:p text:style-name="Table_20_Contents_Right">797,7</text:p>
          </table:table-cell>
          <table:table-cell office:value-type="string">
            <text:p text:style-name="Table_20_Contents_Right">797,7</text:p>
          </table:table-cell>
          <table:table-cell office:value-type="string">
            <text:p text:style-name="Table_20_Contents_Right">797,7</text:p>
          </table:table-cell>
        </table:table-row>
        <table:table-row>
          <table:table-cell office:value-type="string">
            <text:p text:style-name="Table_20_Contents_Left">43 Langdurige zorg</text:p>
          </table:table-cell>
          <table:table-cell office:value-type="string">
            <text:p text:style-name="Table_20_Contents_Right">22 484,6</text:p>
          </table:table-cell>
          <table:table-cell office:value-type="string">
            <text:p text:style-name="Table_20_Contents_Right">556,5</text:p>
          </table:table-cell>
          <table:table-cell office:value-type="string">
            <text:p text:style-name="Table_20_Contents_Right">23 041,1</text:p>
          </table:table-cell>
          <table:table-cell office:value-type="string">
            <text:p text:style-name="Table_20_Contents_Right">440,7</text:p>
          </table:table-cell>
          <table:table-cell office:value-type="string">
            <text:p text:style-name="Table_20_Contents_Right">394,4</text:p>
          </table:table-cell>
          <table:table-cell office:value-type="string">
            <text:p text:style-name="Table_20_Contents_Right">394,4</text:p>
          </table:table-cell>
          <table:table-cell office:value-type="string">
            <text:p text:style-name="Table_20_Contents_Right">394,4</text:p>
          </table:table-cell>
        </table:table-row>
        <table:table-row>
          <table:table-cell office:value-type="string">
            <text:p text:style-name="Table_20_Contents_Left">44 Maatschappelijke ondersteuning</text:p>
          </table:table-cell>
          <table:table-cell office:value-type="string">
            <text:p text:style-name="Table_20_Contents_Right">178,0</text:p>
          </table:table-cell>
          <table:table-cell office:value-type="string">
            <text:p text:style-name="Table_20_Contents_Right">0,0</text:p>
          </table:table-cell>
          <table:table-cell office:value-type="string">
            <text:p text:style-name="Table_20_Contents_Right">178,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99 Nominaal en onvoorzien</text:p>
          </table:table-cell>
          <table:table-cell office:value-type="string">
            <text:p text:style-name="Table_20_Contents_Right">934,8</text:p>
          </table:table-cell>
          <table:table-cell office:value-type="string">
            <text:p text:style-name="Table_20_Contents_Right">– 303,2</text:p>
          </table:table-cell>
          <table:table-cell office:value-type="string">
            <text:p text:style-name="Table_20_Contents_Right">631,6</text:p>
          </table:table-cell>
          <table:table-cell office:value-type="string">
            <text:p text:style-name="Table_20_Contents_Right">17,8</text:p>
          </table:table-cell>
          <table:table-cell office:value-type="string">
            <text:p text:style-name="Table_20_Contents_Right">93,7</text:p>
          </table:table-cell>
          <table:table-cell office:value-type="string">
            <text:p text:style-name="Table_20_Contents_Right">200,7</text:p>
          </table:table-cell>
          <table:table-cell office:value-type="string">
            <text:p text:style-name="Table_20_Contents_Right">325,4</text:p>
          </table:table-cell>
        </table:table-row>
        <table:table-row>
          <table:table-cell office:value-type="string">
            <text:p text:style-name="Table_20_Contents_Left">Wmo (Gemeentefonds) </text:p>
          </table:table-cell>
          <table:table-cell office:value-type="string">
            <text:p text:style-name="Table_20_Contents_Right">1 626,6</text:p>
          </table:table-cell>
          <table:table-cell office:value-type="string">
            <text:p text:style-name="Table_20_Contents_Right">– 82,0</text:p>
          </table:table-cell>
          <table:table-cell office:value-type="string">
            <text:p text:style-name="Table_20_Contents_Right">1 544,6</text:p>
          </table:table-cell>
          <table:table-cell office:value-type="string">
            <text:p text:style-name="Table_20_Contents_Right">– 89,6</text:p>
          </table:table-cell>
          <table:table-cell office:value-type="string">
            <text:p text:style-name="Table_20_Contents_Right">– 89,6</text:p>
          </table:table-cell>
          <table:table-cell office:value-type="string">
            <text:p text:style-name="Table_20_Contents_Right">– 89,6</text:p>
          </table:table-cell>
          <table:table-cell office:value-type="string">
            <text:p text:style-name="Table_20_Contents_Right">– 89,6</text:p>
          </table:table-cell>
        </table:table-row>
        <table:table-row>
          <table:table-cell office:value-type="string">
            <text:p text:style-name="Table_20_Contents_Left">Opleidingsfonds (begroting VWS) </text:p>
          </table:table-cell>
          <table:table-cell office:value-type="string">
            <text:p text:style-name="Table_20_Contents_Right">839,7</text:p>
          </table:table-cell>
          <table:table-cell office:value-type="string">
            <text:p text:style-name="Table_20_Contents_Right">5,3</text:p>
          </table:table-cell>
          <table:table-cell office:value-type="string">
            <text:p text:style-name="Table_20_Contents_Right">845,0</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row>
        <table:table-row>
          <table:table-cell office:value-type="string">
            <text:p text:style-name="Table_20_Contents_Left">Wtcg (begroting VWS)</text:p>
          </table:table-cell>
          <table:table-cell office:value-type="string">
            <text:p text:style-name="Table_20_Contents_Right">499,3</text:p>
          </table:table-cell>
          <table:table-cell office:value-type="string">
            <text:p text:style-name="Table_20_Contents_Right">16,1</text:p>
          </table:table-cell>
          <table:table-cell office:value-type="string">
            <text:p text:style-name="Table_20_Contents_Right">515,4</text:p>
          </table:table-cell>
          <table:table-cell office:value-type="string">
            <text:p text:style-name="Table_20_Contents_Right">31,1</text:p>
          </table:table-cell>
          <table:table-cell office:value-type="string">
            <text:p text:style-name="Table_20_Contents_Right">38,8</text:p>
          </table:table-cell>
          <table:table-cell office:value-type="string">
            <text:p text:style-name="Table_20_Contents_Right">48,0</text:p>
          </table:table-cell>
          <table:table-cell office:value-type="string">
            <text:p text:style-name="Table_20_Contents_Right">48,0</text:p>
          </table:table-cell>
        </table:table-row>
        <table:table-row>
          <table:table-cell office:value-type="string">
            <text:p text:style-name="Table_20_Contents_Left">Begrotingsgefinancierde BKZ-uitgaven</text:p>
          </table:table-cell>
          <table:table-cell office:value-type="string">
            <text:p text:style-name="Table_20_Contents_Right">36,8</text:p>
          </table:table-cell>
          <table:table-cell office:value-type="string">
            <text:p text:style-name="Table_20_Contents_Right">– 32,9</text:p>
          </table:table-cell>
          <table:table-cell office:value-type="string">
            <text:p text:style-name="Table_20_Contents_Right">3,9</text:p>
          </table:table-cell>
          <table:table-cell office:value-type="string">
            <text:p text:style-name="Table_20_Contents_Right">– 99,0</text:p>
          </table:table-cell>
          <table:table-cell office:value-type="string">
            <text:p text:style-name="Table_20_Contents_Right">– 97,4</text:p>
          </table:table-cell>
          <table:table-cell office:value-type="string">
            <text:p text:style-name="Table_20_Contents_Right">– 90,6</text:p>
          </table:table-cell>
          <table:table-cell office:value-type="string">
            <text:p text:style-name="Table_20_Contents_Right">– 84,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0 054,4</text:span>
                              
                           </text:p>
          </table:table-cell>
          <table:table-cell office:value-type="string">
            <text:p text:style-name="Table_20_Contents_Right">
                              <text:span text:style-name="halfvet">813,6</text:span>
                              
                           </text:p>
          </table:table-cell>
          <table:table-cell office:value-type="string">
            <text:p text:style-name="Table_20_Contents_Right">
                              <text:span text:style-name="halfvet">60 868,0</text:span>
                              
                           </text:p>
          </table:table-cell>
          <table:table-cell office:value-type="string">
            <text:p text:style-name="Table_20_Contents_Right">
                              <text:span text:style-name="halfvet">1 109,0</text:span>
                              
                           </text:p>
          </table:table-cell>
          <table:table-cell office:value-type="string">
            <text:p text:style-name="Table_20_Contents_Right">
                              <text:span text:style-name="halfvet">1 147,9</text:span>
                              
                           </text:p>
          </table:table-cell>
          <table:table-cell office:value-type="string">
            <text:p text:style-name="Table_20_Contents_Right">
                              <text:span text:style-name="halfvet">1 270,9</text:span>
                              
                           </text:p>
          </table:table-cell>
          <table:table-cell office:value-type="string">
            <text:p text:style-name="Table_20_Contents_Right">
                              <text:span text:style-name="halfvet">1 401,3</text:span>
                              
                           </text:p>
          </table:table-cell>
        </table:table-row>
      </table:table>
      <text:p/>
      <text:p text:style-name="algemeen">Alleen mutaties na de begroting die groter zijn dan € 10 miljoen worden toegelicht. In enkele gevallen is om beleidsmatige
                  redenen van deze regel afgeweken en zijn ook kleinere mutaties toegelicht. De overige en technische mutaties betreffen een
                  saldo van kleinere mutaties en worden daardoor niet beschreven. Verder is de financieringsschuif in paragraaf 4 1 reeds toegelicht.
                  
               </text:p>
      <text:p text:style-name="Caption">41 Volksgezondheid (bedragen x € 1 000 000)</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107,8</text:span>
                              
                           </text:p>
          </table:table-cell>
        </table:table-row>
        <table:table-row>
          <table:table-cell office:value-type="string">
            <text:p text:style-name="Table_20_Contents_Left">
                              <text:span text:style-name="cur">Mutaties 1e suppletore begroting 2010</text:span>
                              
                           </text:p>
          </table:table-cell>
          <table:table-cell office:value-type="string"/>
        </table:table-row>
        <table:table-row>
          <table:table-cell office:value-type="string">
            <text:p text:style-name="Table_20_Contents_Left">Financieringsschuif </text:p>
          </table:table-cell>
          <table:table-cell office:value-type="string">
            <text:p text:style-name="Table_20_Contents_Right">– 15,7</text:p>
          </table:table-cell>
        </table:table-row>
        <table:table-row>
          <table:table-cell office:value-type="string">
            <text:p text:style-name="Table_20_Contents_Left">
                              <text:span text:style-name="halfvet">Stand 1e suppletore begroting 2010</text:span>
                              
                           </text:p>
          </table:table-cell>
          <table:table-cell office:value-type="string">
            <text:p text:style-name="Table_20_Contents_Right">
                              <text:span text:style-name="halfvet">92,1</text:span>
                              
                           </text:p>
          </table:table-cell>
        </table:table-row>
      </table:table>
      <text:p/>
      <text:p text:style-name="tussenkop"><text:span text:style-name="tussenkop_cur">Toelichting mutaties:</text:span></text:p>
      <text:p text:style-name="algemeen">N.v.t.</text:p>
      <text:p text:style-name="Caption">42 Gezondheidszorg (bedragen x € 1 000 000)</text:p>
      <text:p text:style-name="table.fix"/>
      <table:table table:name="table.59" table:style-name="table.59">
        <table:table-column table:style-name="table.59.col01"/>
        <table:table-column table:style-name="table.59.col1"/>
        <table:table-column table:style-name="table.59.col2"/>
        <table:table-header-rows>
          <table:table-row>
            <table:table-cell office:value-type="string" table:number-columns-spanned="2">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33 346,8</text:span>
                              
                           </text:p>
          </table:table-cell>
        </table:table-row>
        <table:table-row>
          <table:table-cell office:value-type="string" table:number-columns-spanned="2">
            <text:p text:style-name="Table_20_Contents_Left">
                              <text:span text:style-name="cur">Mutaties 1e suppletore begroting 2010</text:span>
                              
                           </text:p>
          </table:table-cell>
          <table:table-cell office:value-type="string">
            <text:p text:style-name="Table_20_Contents_Right">
                              <text:span text:style-name="halfvet"> </text:span>
                              
                           </text:p>
          </table:table-cell>
        </table:table-row>
        <table:table-row>
          <table:table-cell office:value-type="string">
            <text:p text:style-name="Table_20_Contents_Left">1.</text:p>
          </table:table-cell>
          <table:table-cell office:value-type="string">
            <text:p text:style-name="Table_20_Contents_Left">Actualisering zorguitgaven </text:p>
          </table:table-cell>
          <table:table-cell office:value-type="string">
            <text:p text:style-name="Table_20_Contents_Right">1 014,7</text:p>
          </table:table-cell>
        </table:table-row>
        <table:table-row>
          <table:table-cell office:value-type="string">
            <text:p text:style-name="Table_20_Contents_Left">2.</text:p>
          </table:table-cell>
          <table:table-cell office:value-type="string">
            <text:p text:style-name="Table_20_Contents_Left">FLO-middelen</text:p>
          </table:table-cell>
          <table:table-cell office:value-type="string">
            <text:p text:style-name="Table_20_Contents_Right">8,0</text:p>
          </table:table-cell>
        </table:table-row>
        <table:table-row>
          <table:table-cell office:value-type="string">
            <text:p text:style-name="Table_20_Contents_Left">3.</text:p>
          </table:table-cell>
          <table:table-cell office:value-type="string">
            <text:p text:style-name="Table_20_Contents_Left">Maatregel medisch specialisten</text:p>
          </table:table-cell>
          <table:table-cell office:value-type="string">
            <text:p text:style-name="Table_20_Contents_Right">– 137,0</text:p>
          </table:table-cell>
        </table:table-row>
        <table:table-row>
          <table:table-cell office:value-type="string">
            <text:p text:style-name="Table_20_Contents_Left">4.</text:p>
          </table:table-cell>
          <table:table-cell office:value-type="string">
            <text:p text:style-name="Table_20_Contents_Left">Farmaceutische hulp</text:p>
          </table:table-cell>
          <table:table-cell office:value-type="string">
            <text:p text:style-name="Table_20_Contents_Right">– 158,0</text:p>
          </table:table-cell>
        </table:table-row>
        <table:table-row>
          <table:table-cell office:value-type="string">
            <text:p text:style-name="Table_20_Contents_Left">5.</text:p>
          </table:table-cell>
          <table:table-cell office:value-type="string">
            <text:p text:style-name="Table_20_Contents_Left">Verloskundige zorg</text:p>
          </table:table-cell>
          <table:table-cell office:value-type="string">
            <text:p text:style-name="Table_20_Contents_Right">10,0</text:p>
          </table:table-cell>
        </table:table-row>
        <table:table-row>
          <table:table-cell office:value-type="string">
            <text:p text:style-name="Table_20_Contents_Left">6.</text:p>
          </table:table-cell>
          <table:table-cell office:value-type="string">
            <text:p text:style-name="Table_20_Contents_Left">Huisartsen</text:p>
          </table:table-cell>
          <table:table-cell office:value-type="string">
            <text:p text:style-name="Table_20_Contents_Right">7,0</text:p>
          </table:table-cell>
        </table:table-row>
        <table:table-row>
          <table:table-cell office:value-type="string" table:number-columns-spanned="2">
            <text:p text:style-name="Table_20_Contents_Left">Financieringsschuif </text:p>
          </table:table-cell>
          <table:table-cell office:value-type="string">
            <text:p text:style-name="Table_20_Contents_Right">– 75,2</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34 016,3</text:span>
                              
                           </text:p>
          </table:table-cell>
        </table:table-row>
      </table:table>
      <text:p/>
      <text:p text:style-name="tussenkop"><text:span text:style-name="tussenkop_cur">Toelichting mutaties:</text:span></text:p>
      <text:list text:style-name="list-style-10">
        <text:list-item text:start-value="1">
          <text:p text:style-name="list.start">Op basis van de gegevens van de NZa en het CVZ zijn de zorguitgaven 2010 geactualiseerd, dit betreft echter nog een voorlopig
                        beeld. Uit de huidige actualisering volgt een tegenvaller van € 1 014,7 miljoen. Deze tegenvaller bestaat uit hogere uitgaven
                        bij de huisartsenzorg (€ 30 miljoen), tandheelkundige zorg (€ 99 miljoen), paramedische zorg (€ 57 miljoen), dieetadvisering
                        (€ 6 miljoen), ziekenhuizen (€ 241 miljoen), medisch specialisten (€ 348 miljoen), ZBC’s (€ 132 miljoen), hulpmiddelen (€ 19
                        miljoen) geneeskundige ggz (€ 67 miljoen) en buitenland (€ 20 miljoen). Naast deze hogere uitgaven zijn de uitgaven bij het
                        ziekenvervoer (€ 4 miljoen) gedaald.
                     </text:p>
        </text:list-item>
        <text:list-item text:start-value="2">
          <text:p text:style-name="list.cont">Betreft de overheveling van artikel 99 naar artikel 42 van de middelen die zijn bedoeld voor de financiering van de FLO-akkoorden
                        met de B3-ambulancediensten.
                     </text:p>
        </text:list-item>
        <text:list-item text:start-value="3">
          <text:p text:style-name="list.cont">Eind 2009 is aangekondigd dat in 2010 aanvullende tariefsmaatregelen worden genomen in aanvulling op de korting van € 375
                        miljoen op basis van de aanwijzing van 6 juli 2009, met kenmerk CZ/TSZ-2940850. Bij de verwerking van de tariefskorting houdt
                        de Nza redelijkerwijs rekening met de consequenties van de differentiatie van de korting per specialisme.
                     </text:p>
        </text:list-item>
        <text:list-item text:start-value="4">
          <text:p text:style-name="list.cont">Dit betreft het saldo van een aantal mutaties. Bij de geraamde uitgaven voor geneesmiddelen was er voor 2010 een reservering
                        opgenomen. Gezien de huidige omstandigheden is besloten deze reservering te laten vervallen en de beschikbare middelen voor
                        2010 met dit bedrag neerwaarts bij te stellen (€ 53 miljoen). Daarnaast zijn er lagere uitgaven (€ 220 miljoen) door de beperking
                        van de aanspraak op slaap- en kalmeringsmiddelen en de effecten van prijsverlagingen (o.a. door het aflopen van patenten en
                        door intensiveringen van het preferentiebeleid). Als laatste heeft de Nza besloten de vergoeding die apothekers per receptregel
                        ontvangen per 1 januari 2010 te verhogen (€ 115 miljoen).
                     </text:p>
        </text:list-item>
        <text:list-item text:start-value="5">
          <text:p text:style-name="list.cont">De Nza heeft per 1 januari 2010 beleidsregels verloskunde vastgesteld die onder andere uitgaan van een lagere rekennorm voor
                        het aantal bevallingen (van 110 naar 105 per jaar) en een stijging van het norminkomen. De Nza zal de tarieven tussen 2010
                        en 2012 in drie stappen verhogen naar het gewenste niveau.
                     </text:p>
        </text:list-item>
        <text:list-item text:start-value="6">
          <text:p text:style-name="list.end">Bij de huisartsen treedt een besparingsverlies op bij twee maatregelen die vorig jaar zijn genomen, te weten het onder het
                        inschrijftarief brengen van de herhaalrecepten en het verhogen van de ANW-tarieven.
                     </text:p>
        </text:list-item>
      </text:list>
      <text:p text:style-name="Caption">43 Langdurige zorg (bedragen x € 1 000 000)</text:p>
      <text:p text:style-name="table.fix"/>
      <table:table table:name="table.60" table:style-name="table.60">
        <table:table-column table:style-name="table.60.col01"/>
        <table:table-column table:style-name="table.60.col1"/>
        <table:table-column table:style-name="table.60.col2"/>
        <table:table-header-rows>
          <table:table-row>
            <table:table-cell office:value-type="string" table:number-columns-spanned="2">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22 484,6</text:span>
                              
                           </text:p>
          </table:table-cell>
        </table:table-row>
        <table:table-row>
          <table:table-cell office:value-type="string" table:number-columns-spanned="2">
            <text:p text:style-name="Table_20_Contents_Left">
                              <text:span text:style-name="cur">Mutaties 1e suppletore begroting 2010</text:span>
                              
                           </text:p>
          </table:table-cell>
          <table:table-cell office:value-type="string">
            <text:p text:style-name="Table_20_Contents_Right">
                              <text:span text:style-name="halfvet"> </text:span>
                              
                           </text:p>
          </table:table-cell>
        </table:table-row>
        <table:table-row>
          <table:table-cell office:value-type="string">
            <text:p text:style-name="Table_20_Contents_Left">1.</text:p>
          </table:table-cell>
          <table:table-cell office:value-type="string">
            <text:p text:style-name="Table_20_Contents_Left">Actualisering zorguitgaven </text:p>
          </table:table-cell>
          <table:table-cell office:value-type="string">
            <text:p text:style-name="Table_20_Contents_Right">558,4</text:p>
          </table:table-cell>
        </table:table-row>
        <table:table-row>
          <table:table-cell office:value-type="string">
            <text:p text:style-name="Table_20_Contents_Left">2.</text:p>
          </table:table-cell>
          <table:table-cell office:value-type="string">
            <text:p text:style-name="Table_20_Contents_Left">Correctie invoering eigen bijdrage begeleiding</text:p>
          </table:table-cell>
          <table:table-cell office:value-type="string">
            <text:p text:style-name="Table_20_Contents_Right">– 80,0</text:p>
          </table:table-cell>
        </table:table-row>
        <table:table-row>
          <table:table-cell office:value-type="string">
            <text:p text:style-name="Table_20_Contents_Left">3.</text:p>
          </table:table-cell>
          <table:table-cell office:value-type="string">
            <text:p text:style-name="Table_20_Contents_Left">Stimuleringsregeling kleinschalig wonen</text:p>
          </table:table-cell>
          <table:table-cell office:value-type="string">
            <text:p text:style-name="Table_20_Contents_Right">24,8</text:p>
          </table:table-cell>
        </table:table-row>
        <table:table-row>
          <table:table-cell office:value-type="string">
            <text:p text:style-name="Table_20_Contents_Left">4.</text:p>
          </table:table-cell>
          <table:table-cell office:value-type="string">
            <text:p text:style-name="Table_20_Contents_Left">SVB</text:p>
          </table:table-cell>
          <table:table-cell office:value-type="string">
            <text:p text:style-name="Table_20_Contents_Right">– 5,0</text:p>
          </table:table-cell>
        </table:table-row>
        <table:table-row>
          <table:table-cell office:value-type="string">
            <text:p text:style-name="Table_20_Contents_Left">5.</text:p>
          </table:table-cell>
          <table:table-cell office:value-type="string">
            <text:p text:style-name="Table_20_Contents_Left">Besparingsverlies eigen bijdrage voor functie begeleiding</text:p>
          </table:table-cell>
          <table:table-cell office:value-type="string">
            <text:p text:style-name="Table_20_Contents_Right">12,0</text:p>
          </table:table-cell>
        </table:table-row>
        <table:table-row>
          <table:table-cell office:value-type="string" table:number-columns-spanned="2">
            <text:p text:style-name="Table_20_Contents_Left">Financieringsschuif </text:p>
          </table:table-cell>
          <table:table-cell office:value-type="string">
            <text:p text:style-name="Table_20_Contents_Right">46,3</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23 041,1</text:span>
                              
                           </text:p>
          </table:table-cell>
        </table:table-row>
      </table:table>
      <text:p/>
      <text:p text:style-name="tussenkop"><text:span text:style-name="tussenkop_cur">Toelichting mutaties:</text:span></text:p>
      <text:list text:style-name="list-style-11">
        <text:list-item text:start-value="1">
          <text:p text:style-name="list.start">Op basis van de gegevens van de NZa en het CVZ zijn de zorguitgaven 2010 geactualiseerd. Hieruit volgt een tegenvaller in
                        de AWBZ van € 558,4 miljoen. Deze tegenvaller bestaat uit hogere uitgaven bij de zorg in natura door AWBZ-instellingen (€ 423
                        miljoen), persoongebonden budgetten (€ 120 miljoen), bovenbudgettaire vergoedingen (€ 21 miljoen) en de Sociale Verzekerings
                        Bank (€ 6 miljoen) gedaald.
                     </text:p>
        </text:list-item>
        <text:list-item text:start-value="2">
          <text:p text:style-name="list.cont">Dit betreft een technische mutatie ten aanzien van de opbrengsten door gedragseffecten van de invoering eigen bijdrage voor
                        begeleiding. Het gaat om een verlaging van de uitgaven en ontvangsten (artikel 99). 
                     </text:p>
        </text:list-item>
        <text:list-item text:start-value="3">
          <text:p text:style-name="list.cont">De mutatie betreft een overheveling van de VWS-begroting van de middelen voor de uitvoering van de NZa-beleidsregel «Stimulering
                        kleinschalige zorg voor dementerenden». 
                     </text:p>
        </text:list-item>
        <text:list-item text:start-value="4">
          <text:p text:style-name="list.cont">De vergoeding die de Sociale Verzekeringsbank (SVB) jaarlijks ontvangt voor werkzaamheden voor het Servicecentrum PGB was
                        tot 2009 gebaseerd op een vast bedrag per budgethouder. Aangezien deze vergoeding hoger bleek dan de werkelijke kosten is
                        bij de SVB een bestemmingsreserve opgebouwd, die in 2010 door SZW en VWS wordt afgeroomd. De bijdrage aan de SVB kan daardoor
                        in 2010 met € 5 miljoen worden verlaagd.
                     </text:p>
        </text:list-item>
        <text:list-item text:start-value="5">
          <text:p text:style-name="list.end">De eigen bijdrage voor de functie begeleiding bij zorg in natura kan pas per 1 juli 2010 worden ingevoerd in plaats van per
                        1 januari, waardoor een tegenvaller ontstaat van € 12 miljoen.
                     </text:p>
        </text:list-item>
      </text:list>
      <text:p text:style-name="Caption">44 Maatschappelijke ondersteuning (bedragen x € 1 000 000)</text:p>
      <text:p text:style-name="table.fix"/>
      <table:table table:name="table.61" table:style-name="table.61">
        <table:table-column table:style-name="table.61.col1"/>
        <table:table-column table:style-name="table.61.col2"/>
        <table:table-header-rows>
          <table:table-row>
            <table:table-cell office:value-type="string">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tand VWS ontwerpbegroting 2010</text:span>
                              
                           </text:p>
          </table:table-cell>
          <table:table-cell office:value-type="string">
            <text:p text:style-name="Table_20_Contents_Right">
                              <text:span text:style-name="halfvet">178,0</text:span>
                              
                           </text:p>
          </table:table-cell>
        </table:table-row>
        <table:table-row>
          <table:table-cell office:value-type="string">
            <text:p text:style-name="Table_20_Contents_Left">
                              <text:span text:style-name="cur">Mutaties 1e suppletore begroting 2010</text:span>
                              
                           </text:p>
          </table:table-cell>
          <table:table-cell office:value-type="string">
            <text:p text:style-name="Table_20_Contents_Right">
                              <text:span text:style-name="halfvet"> </text:span>
                              
                           </text:p>
          </table:table-cell>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1e suppletore begroting 2010</text:span>
                              
                           </text:p>
          </table:table-cell>
          <table:table-cell office:value-type="string">
            <text:p text:style-name="Table_20_Contents_Right">
                              <text:span text:style-name="halfvet">178,0</text:span>
                              
                           </text:p>
          </table:table-cell>
        </table:table-row>
      </table:table>
      <text:p/>
      <text:p text:style-name="algemeen"/>
      <text:p text:style-name="Caption">99 Nominaal en onvoorzien (bedragen x € 1 000 000)</text:p>
      <text:p text:style-name="table.fix"/>
      <table:table table:name="table.62" table:style-name="table.62">
        <table:table-column table:style-name="table.62.col01"/>
        <table:table-column table:style-name="table.62.col1"/>
        <table:table-column table:style-name="table.62.col2"/>
        <table:table-header-rows>
          <table:table-row>
            <table:table-cell office:value-type="string" table:number-columns-spanned="2">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934,8</text:span>
                              
                           </text:p>
          </table:table-cell>
        </table:table-row>
        <table:table-row>
          <table:table-cell office:value-type="string" table:number-columns-spanned="2">
            <text:p text:style-name="Table_20_Contents_Left">
                              <text:span text:style-name="cur">Mutaties 1e suppletore begroting 2010</text:span>
                              
                           </text:p>
          </table:table-cell>
          <table:table-cell office:value-type="string">
            <text:p text:style-name="Table_20_Contents_Right">
                              <text:span text:style-name="halfvet"> </text:span>
                              
                           </text:p>
          </table:table-cell>
        </table:table-row>
        <table:table-row>
          <table:table-cell office:value-type="string">
            <text:p text:style-name="Table_20_Contents_Left">1.</text:p>
          </table:table-cell>
          <table:table-cell office:value-type="string">
            <text:p text:style-name="Table_20_Contents_Left">Actualisering zorguitgaven </text:p>
          </table:table-cell>
          <table:table-cell office:value-type="string">
            <text:p text:style-name="Table_20_Contents_Right">– 88,8</text:p>
          </table:table-cell>
        </table:table-row>
        <table:table-row>
          <table:table-cell office:value-type="string">
            <text:p text:style-name="Table_20_Contents_Left">2.</text:p>
          </table:table-cell>
          <table:table-cell office:value-type="string">
            <text:p text:style-name="Table_20_Contents_Left">Aanpassing raming loon- en prijsbijstelling</text:p>
          </table:table-cell>
          <table:table-cell office:value-type="string">
            <text:p text:style-name="Table_20_Contents_Right">– 211,4</text:p>
          </table:table-cell>
        </table:table-row>
        <table:table-row>
          <table:table-cell office:value-type="string">
            <text:p text:style-name="Table_20_Contents_Left">3.</text:p>
          </table:table-cell>
          <table:table-cell office:value-type="string">
            <text:p text:style-name="Table_20_Contents_Left">FLO-middelen</text:p>
          </table:table-cell>
          <table:table-cell office:value-type="string">
            <text:p text:style-name="Table_20_Contents_Right">– 8,0</text:p>
          </table:table-cell>
        </table:table-row>
        <table:table-row>
          <table:table-cell office:value-type="string" table:number-columns-spanned="2">
            <text:p text:style-name="Table_20_Contents_Left">Overig</text:p>
          </table:table-cell>
          <table:table-cell office:value-type="string">
            <text:p text:style-name="Table_20_Contents_Right">5,0</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631,6</text:span>
                              
                           </text:p>
          </table:table-cell>
        </table:table-row>
      </table:table>
      <text:p/>
      <text:p text:style-name="tussenkop"><text:span text:style-name="tussenkop_cur">Toelichting mutaties:</text:span></text:p>
      <text:list text:style-name="list-style-12">
        <text:list-item text:start-value="1">
          <text:p text:style-name="list.start">Op basis van de gegevens van de NZa en het CVZ zijn de zorguitgaven 2009 geactualiseerd, dit betreft echter nog een voorlopig
                        beeld. Uit de huidige actualisering volgt een meevaller van € 88,8 miljoen. Deze meevaller is het saldo van diverse posten.
                     </text:p>
        </text:list-item>
        <text:list-item text:start-value="2">
          <text:p text:style-name="list.cont">De raming van de loon- en prijsbijstelling is aangepast op basis van de meest recente macro-economische inzichten in het CEP
                        2009 van het CPB.
                     </text:p>
        </text:list-item>
        <text:list-item text:start-value="3">
          <text:p text:style-name="list.end">Betreft de overheveling van artikel 99 naar artikel 42 van de middelen die zijn bedoeld voor de financiering van de FLO-akkoorden
                        met de B3-ambulancediensten.
                     </text:p>
        </text:list-item>
      </text:list>
      <text:p text:style-name="Caption">99 Nominaal en onvoorzien (bedragen x € 1 000 000)</text:p>
      <text:p text:style-name="table.fix"/>
      <table:table table:name="table.63" table:style-name="table.63">
        <table:table-column table:style-name="table.63.col01"/>
        <table:table-column table:style-name="table.63.col1"/>
        <table:table-column table:style-name="table.63.col2"/>
        <table:table-header-rows>
          <table:table-row>
            <table:table-cell office:value-type="string" table:number-columns-spanned="2">
              <text:p text:style-name="Table_20_Heading_Left">
                              <text:span text:style-name="halfvet">Ontvangst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2 975,2</text:span>
                              
                           </text:p>
          </table:table-cell>
        </table:table-row>
        <table:table-row>
          <table:table-cell office:value-type="string" table:number-columns-spanned="2">
            <text:p text:style-name="Table_20_Contents_Left">
                              <text:span text:style-name="cur">Mutaties 1e suppletore begroting 2010</text:span>
                              
                           </text:p>
          </table:table-cell>
          <table:table-cell office:value-type="string">
            <text:p text:style-name="Table_20_Contents_Right">
                              <text:span text:style-name="halfvet"> </text:span>
                              
                           </text:p>
          </table:table-cell>
        </table:table-row>
        <table:table-row>
          <table:table-cell office:value-type="string">
            <text:p text:style-name="Table_20_Contents_Left">1.</text:p>
          </table:table-cell>
          <table:table-cell office:value-type="string">
            <text:p text:style-name="Table_20_Contents_Left">Actualisering zorguitgaven </text:p>
          </table:table-cell>
          <table:table-cell office:value-type="string">
            <text:p text:style-name="Table_20_Contents_Right">– 37,0</text:p>
          </table:table-cell>
        </table:table-row>
        <table:table-row>
          <table:table-cell office:value-type="string">
            <text:p text:style-name="Table_20_Contents_Left">2.</text:p>
          </table:table-cell>
          <table:table-cell office:value-type="string">
            <text:p text:style-name="Table_20_Contents_Left">Correctie invoering eigen voor bijdrage begeleiding</text:p>
          </table:table-cell>
          <table:table-cell office:value-type="string">
            <text:p text:style-name="Table_20_Contents_Right">– 80,0</text:p>
          </table:table-cell>
        </table:table-row>
        <table:table-row>
          <table:table-cell office:value-type="string">
            <text:p text:style-name="Table_20_Contents_Left">3.</text:p>
          </table:table-cell>
          <table:table-cell office:value-type="string">
            <text:p text:style-name="Table_20_Contents_Left">Besparingsverlies eigen bijdrage functie begeleiding</text:p>
          </table:table-cell>
          <table:table-cell office:value-type="string">
            <text:p text:style-name="Table_20_Contents_Right">– 3,0</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2 855,2</text:span>
                              
                           </text:p>
          </table:table-cell>
        </table:table-row>
      </table:table>
      <text:p/>
      <text:p text:style-name="tussenkop"><text:span text:style-name="tussenkop_cur">Toelichting mutaties:</text:span></text:p>
      <text:list text:style-name="list-style-13">
        <text:list-item text:start-value="1">
          <text:p text:style-name="list.start">Uit de actualisering van de zorguitgaven blijkt dat de eigen betalingen in de AWBZ € 37 miljoen lager uitvallen dan geraamd.
                        De tegenvaller wordt veroorzaakt door het anticumulatiebeding van de eigen bijdragen AWBZ en Wmo en doordat de inning van
                        de eigen bijdrage van de Wmo voorgaat op de inning van de eigen bijdrage van de AWBZ.
                     </text:p>
        </text:list-item>
        <text:list-item text:start-value="2">
          <text:p text:style-name="list.cont">Dit betreft een technische mutatie ten aanzien van de opbrengsten door gedragseffecten van de invoering eigen bijdrage voor
                        begeleiding. Het gaat om een verlaging van de uitgaven (art. 43) en ontvangsten. 
                     </text:p>
        </text:list-item>
        <text:list-item text:start-value="3">
          <text:p text:style-name="list.end">De eigen bijdrage voor de functie begeleiding bij zorg in natura kan pas per 1 juli 2010 worden ingevoerd in plaats van per
                        1 januari, waardoor een tegenvaller in de ontvangsten ontstaat van € 3 miljoen.
                     </text:p>
        </text:list-item>
      </text:list>
      <text:p text:style-name="Caption">Wmo (gemeentefonds, op de begroting van BZK) (bedragen x € 1 000 000)</text:p>
      <text:p text:style-name="table.fix"/>
      <table:table table:name="table.64" table:style-name="table.64">
        <table:table-column table:style-name="table.64.col01"/>
        <table:table-column table:style-name="table.64.col1"/>
        <table:table-column table:style-name="table.64.col2"/>
        <table:table-header-rows>
          <table:table-row>
            <table:table-cell office:value-type="string" table:number-columns-spanned="2">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1 626,6</text:span>
                              
                           </text:p>
          </table:table-cell>
        </table:table-row>
        <table:table-row>
          <table:table-cell office:value-type="string" table:number-columns-spanned="2">
            <text:p text:style-name="Table_20_Contents_Left">
                              <text:span text:style-name="cur">Mutaties 1e suppletore begroting 2010</text:span>
                              
                           </text:p>
          </table:table-cell>
          <table:table-cell office:value-type="string">
            <text:p text:style-name="Table_20_Contents_Right">
                              <text:span text:style-name="halfvet"> </text:span>
                              
                           </text:p>
          </table:table-cell>
        </table:table-row>
        <table:table-row>
          <table:table-cell office:value-type="string">
            <text:p text:style-name="Table_20_Contents_Left">1.</text:p>
          </table:table-cell>
          <table:table-cell office:value-type="string">
            <text:p text:style-name="Table_20_Contents_Left">Actualisering zorguitgaven </text:p>
          </table:table-cell>
          <table:table-cell office:value-type="string">
            <text:p text:style-name="Table_20_Contents_Right">6,6</text:p>
          </table:table-cell>
        </table:table-row>
        <table:table-row>
          <table:table-cell office:value-type="string">
            <text:p text:style-name="Table_20_Contents_Left">2.</text:p>
          </table:table-cell>
          <table:table-cell office:value-type="string">
            <text:p text:style-name="Table_20_Contents_Left">Dure woningaanpassingen</text:p>
          </table:table-cell>
          <table:table-cell office:value-type="string">
            <text:p text:style-name="Table_20_Contents_Right">9,0</text:p>
          </table:table-cell>
        </table:table-row>
        <table:table-row>
          <table:table-cell office:value-type="string">
            <text:p text:style-name="Table_20_Contents_Left">3.</text:p>
          </table:table-cell>
          <table:table-cell office:value-type="string">
            <text:p text:style-name="Table_20_Contents_Left">Algemene uitkering Gemeentefonds</text:p>
          </table:table-cell>
          <table:table-cell office:value-type="string">
            <text:p text:style-name="Table_20_Contents_Right">– 68,0</text:p>
          </table:table-cell>
        </table:table-row>
        <table:table-row>
          <table:table-cell office:value-type="string">
            <text:p text:style-name="Table_20_Contents_Left">4.</text:p>
          </table:table-cell>
          <table:table-cell office:value-type="string">
            <text:p text:style-name="Table_20_Contents_Left">Integratie-uitkering nadeelgemeenten Wmo</text:p>
          </table:table-cell>
          <table:table-cell office:value-type="string">
            <text:p text:style-name="Table_20_Contents_Right">– 34,0</text:p>
          </table:table-cell>
        </table:table-row>
        <table:table-row>
          <table:table-cell office:value-type="string">
            <text:p text:style-name="Table_20_Contents_Left">5.</text:p>
          </table:table-cell>
          <table:table-cell office:value-type="string">
            <text:p text:style-name="Table_20_Contents_Left">Uitvoeringskosten</text:p>
          </table:table-cell>
          <table:table-cell office:value-type="string">
            <text:p text:style-name="Table_20_Contents_Right">2,8</text:p>
          </table:table-cell>
        </table:table-row>
        <table:table-row>
          <table:table-cell office:value-type="string">
            <text:p text:style-name="Table_20_Contents_Left">6.</text:p>
          </table:table-cell>
          <table:table-cell office:value-type="string">
            <text:p text:style-name="Table_20_Contents_Left">Compensatie gemeenten</text:p>
          </table:table-cell>
          <table:table-cell office:value-type="string">
            <text:p text:style-name="Table_20_Contents_Right">2,0</text:p>
          </table:table-cell>
        </table:table-row>
        <table:table-row>
          <table:table-cell office:value-type="string" table:number-columns-spanned="2">
            <text:p text:style-name="Table_20_Contents_Left">Overig</text:p>
          </table:table-cell>
          <table:table-cell office:value-type="string">
            <text:p text:style-name="Table_20_Contents_Right">– 0,4</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1 544,6</text:span>
                              
                           </text:p>
          </table:table-cell>
        </table:table-row>
      </table:table>
      <text:p/>
      <text:p text:style-name="tussenkop"><text:span text:style-name="tussenkop_cur">Toelichting mutaties:</text:span></text:p>
      <text:list text:style-name="list-style-14">
        <text:list-item text:start-value="1">
          <text:p text:style-name="list.start">Een bedrag van € 6,6 miljoen is in 2009 niet meer tot uitbetaling gekomen ten behoeve van de Wmo. Dit zal alsnog uitbetaald
                        worden in 2010.
                     </text:p>
        </text:list-item>
        <text:list-item text:start-value="2">
          <text:p text:style-name="list.cont">Er wordt voor dure woningaanpassingen structureel een bedrag van € 9 miljoen toegevoegd aan het Wmo budget.
                     </text:p>
        </text:list-item>
        <text:list-item text:start-value="3">
          <text:p text:style-name="list.cont">Overheveling naar de algemene uitkering Gemeentefonds voor compensatie pakketmaatregelen AWBZ.
                     </text:p>
        </text:list-item>
        <text:list-item text:start-value="4">
          <text:p text:style-name="list.cont">Overheveling tbv een aparte integratie-uitkering «nadeelgemeenten Wmo». Het betreft compensatie voor gemeenten die bij de
                        overgang van het historische naar het objectieve verdeelmodel Wmo een negatief herverdeeleffect hadden.
                     </text:p>
        </text:list-item>
        <text:list-item text:start-value="5">
          <text:p text:style-name="list.cont">Vergoeding gemeenten in verband met uitvoerings/registratiekosten vanwege de Wtcg.
                     </text:p>
        </text:list-item>
        <text:list-item text:start-value="6">
          <text:p text:style-name="list.end">Bijstelling van raming middelen compensatie voor gemiste eigen bijdrage gemeenten als gevolg van de Wtcg.
                     </text:p>
        </text:list-item>
      </text:list>
      <text:p text:style-name="Caption">Opleidingsfonds (op de begroting van VWS) (bedragen x € 1 000 000)</text:p>
      <text:p text:style-name="table.fix"/>
      <table:table table:name="table.65" table:style-name="table.65">
        <table:table-column table:style-name="table.65.col01"/>
        <table:table-column table:style-name="table.65.col1"/>
        <table:table-column table:style-name="table.65.col2"/>
        <table:table-header-rows>
          <table:table-row>
            <table:table-cell office:value-type="string" table:number-columns-spanned="2">
              <text:p text:style-name="Table_20_Heading_Left"><text:span text:style-name="halfvet">Uitgaven</text:span></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839,7</text:span>
                              
                           </text:p>
          </table:table-cell>
        </table:table-row>
        <table:table-row>
          <table:table-cell office:value-type="string" table:number-columns-spanned="2">
            <text:p text:style-name="Table_20_Contents_Left">
                              <text:span text:style-name="cur">Mutaties 1<text:span text:style-name="superscript">e</text:span> suppletore begroting 2010</text:span>
                              
                           </text:p>
          </table:table-cell>
          <table:table-cell office:value-type="string"/>
        </table:table-row>
        <table:table-row>
          <table:table-cell office:value-type="string">
            <text:p text:style-name="Table_20_Contents_Left">1.</text:p>
          </table:table-cell>
          <table:table-cell office:value-type="string">
            <text:p text:style-name="Table_20_Contents_Left">Huisartsenopleiding</text:p>
          </table:table-cell>
          <table:table-cell office:value-type="string">
            <text:p text:style-name="Table_20_Contents_Right">– 5,0</text:p>
          </table:table-cell>
        </table:table-row>
        <table:table-row>
          <table:table-cell office:value-type="string">
            <text:p text:style-name="Table_20_Contents_Left">2.</text:p>
          </table:table-cell>
          <table:table-cell office:value-type="string">
            <text:p text:style-name="Table_20_Contents_Left">Bijstelling opleidingsfonds</text:p>
          </table:table-cell>
          <table:table-cell office:value-type="string">
            <text:p text:style-name="Table_20_Contents_Right">10,3</text:p>
          </table:table-cell>
        </table:table-row>
        <table:table-row>
          <table:table-cell office:value-type="string" table:number-columns-spanned="2">
            <text:p text:style-name="Table_20_Contents_Left">
                              <text:span text:style-name="halfvet">Stand 1<text:span text:style-name="superscript">e</text:span> suppletore begroting 2010</text:span>
                              
                           </text:p>
          </table:table-cell>
          <table:table-cell office:value-type="string">
            <text:p text:style-name="Table_20_Contents_Right">
                              <text:span text:style-name="halfvet">845,0</text:span>
                              
                           </text:p>
          </table:table-cell>
        </table:table-row>
      </table:table>
      <text:p/>
      <text:p text:style-name="tussenkop"><text:span text:style-name="tussenkop_cur">Toelichting mutaties:</text:span></text:p>
      <text:list text:style-name="list-style-15">
        <text:list-item text:start-value="1">
          <text:p text:style-name="list.start">Om de op basis van de meest recente gegevens van het Capaciteitsorgaan minimaal benodigde stabilisering van de instroom van
                        de huisartsenopleiding in 2010 te kunnen financieren, wordt een in 2010 binnen het BKZ-budget voor medisch specialisten in
                        het opleidingsfonds vrijvallend bedrag van € 5 miljoen overgeheveld naar het niet-BKZ budget waaruit van oudsher de huisartsenopleiding
                        wordt betaald.
                     </text:p>
        </text:list-item>
        <text:list-item text:start-value="2">
          <text:p text:style-name="list.end">Voor de begrotingsgefinancierde uitgaven wordt in 2010 geen loonbijstelling uitgekeerd. Omdat VWS als  gevolg van het OVA-convenant
                        gehouden is om het opleidingsfonds wel te indexeren ontstaat een tegenvaller
                     </text:p>
        </text:list-item>
      </text:list>
      <text:p text:style-name="Caption">Opleidingsfonds (op de begroting van VWS) (bedragen x € 1 000 000)</text:p>
      <text:p text:style-name="table.fix"/>
      <table:table table:name="table.66" table:style-name="table.66">
        <table:table-column table:style-name="table.66.col01"/>
        <table:table-column table:style-name="table.66.col1"/>
        <table:table-column table:style-name="table.66.col2"/>
        <table:table-header-rows>
          <table:table-row>
            <table:table-cell office:value-type="string" table:number-columns-spanned="2">
              <text:p text:style-name="Table_20_Heading_Left">
                              <text:span text:style-name="halfvet">Ontvangst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ext:p text:style-name="Table_20_Contents_Right">
                              <text:span text:style-name="halfvet">0,0</text:span>
                              
                           </text:p>
          </table:table-cell>
        </table:table-row>
        <table:table-row>
          <table:table-cell office:value-type="string" table:number-columns-spanned="2">
            <text:p text:style-name="Table_20_Contents_Left">
                              <text:span text:style-name="cur">Mutaties 1e suppletore begroting 2010:</text:span>
                              
                           </text:p>
          </table:table-cell>
          <table:table-cell office:value-type="string">
            <text:p text:style-name="Table_20_Contents_Right">
                              <text:span text:style-name="cur"> </text:span>
                              
                           </text:p>
          </table:table-cell>
        </table:table-row>
        <table:table-row>
          <table:table-cell office:value-type="string">
            <text:p text:style-name="Table_20_Contents_Left">1.</text:p>
          </table:table-cell>
          <table:table-cell office:value-type="string">
            <text:p text:style-name="Table_20_Contents_Left">Terugontvangsten</text:p>
          </table:table-cell>
          <table:table-cell office:value-type="string">
            <text:p text:style-name="Table_20_Contents_Right">30,0</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30,0</text:span>
                              
                           </text:p>
          </table:table-cell>
        </table:table-row>
      </table:table>
      <text:p/>
      <text:p text:style-name="algemeen">
                  <text:span text:style-name="cur">Toelichting mutaties:</text:span>
                  
               </text:p>
      <text:list text:style-name="list-style-16">
        <text:list-item text:start-value="1">
          <text:p text:style-name="list.single">De vaststelling van de subsidieverlening eerste en tweede tranche 2009 leidt naar verwachting tot hogere terugontvangsten.
                     </text:p>
        </text:list-item>
      </text:list>
      <text:p text:style-name="algemeen">
                  <text:span text:style-name="halfvet">Wtcg (op de begroting van VWS) (bedragen x € 1 000 000)</text:span>
                  
               </text:p>
      <text:p text:style-name="table.fix"/>
      <table:table table:name="table.67" table:style-name="table.67">
        <table:table-column table:style-name="table.67.col01"/>
        <table:table-column table:style-name="table.67.col1"/>
        <table:table-column table:style-name="table.67.col2"/>
        <table:table-header-rows>
          <table:table-row>
            <table:table-cell office:value-type="string" table:number-columns-spanned="2">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499,3</text:span>
                              
                           </text:p>
          </table:table-cell>
        </table:table-row>
        <table:table-row>
          <table:table-cell office:value-type="string" table:number-columns-spanned="2">
            <text:p text:style-name="Table_20_Contents_Left">
                              <text:span text:style-name="cur">Mutaties 1<text:span text:style-name="superscript">e</text:span> suppletore begroting 2010</text:span>
                              
                           </text:p>
          </table:table-cell>
          <table:table-cell office:value-type="string">
            <text:p text:style-name="Table_20_Contents_Right">
                              <text:span text:style-name="cur"> </text:span>
                              
                           </text:p>
          </table:table-cell>
        </table:table-row>
        <table:table-row>
          <table:table-cell office:value-type="string">
            <text:p text:style-name="Table_20_Contents_Left">1.</text:p>
          </table:table-cell>
          <table:table-cell office:value-type="string">
            <text:p text:style-name="Table_20_Contents_Left">Resultaat betere afbakening</text:p>
          </table:table-cell>
          <table:table-cell office:value-type="string">
            <text:p text:style-name="Table_20_Contents_Right">– 36,9</text:p>
          </table:table-cell>
        </table:table-row>
        <table:table-row>
          <table:table-cell office:value-type="string">
            <text:p text:style-name="Table_20_Contents_Left">2.</text:p>
          </table:table-cell>
          <table:table-cell office:value-type="string">
            <text:p text:style-name="Table_20_Contents_Left">Ramingsbijstelling</text:p>
          </table:table-cell>
          <table:table-cell office:value-type="string">
            <text:p text:style-name="Table_20_Contents_Right">53,0</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515,4</text:span>
                              
                           </text:p>
          </table:table-cell>
        </table:table-row>
      </table:table>
      <text:p text:style-name="Table.End"/>
      <text:p text:style-name="tussenkop"><text:span text:style-name="tussenkop_cur">Toelichting mutaties:</text:span></text:p>
      <text:list text:style-name="list-style-17">
        <text:list-item text:start-value="1">
          <text:p text:style-name="list.start">Vanaf 2010 is € 50 miljoen structureel beschikbaar om de afbakening van de doelgroep Wtcg (voorstellen Commissie Linschoten)
                        te verbeteren. Een deel van de verbeteringen gaat per 2010 in. De maatregelen hebben een geleidelijke ingroei, waardoor in
                        2010 een deel van de € 50 miljoen niet wordt benut.
                     </text:p>
        </text:list-item>
        <text:list-item text:start-value="2">
          <text:p text:style-name="list.end">Op basis van geactualiseerde berekeningen van Vektis is het aantal mensen dat op grond van zorggebruik in aanmerking komt
                        voor een forfait hoger dan eerder aangenomen. Met het oog hierop dient de raming structureel met € 53 miljoen te worden bijgesteld.
                     </text:p>
        </text:list-item>
      </text:list>
      <text:p text:style-name="Caption">Begrotingsgefinancierde BKZ-uitgaven (o.a. op de begroting van Financiën) (bedragen x € 1 000 000)</text:p>
      <text:p text:style-name="table.fix"/>
      <table:table table:name="table.68" table:style-name="table.68">
        <table:table-column table:style-name="table.68.col01"/>
        <table:table-column table:style-name="table.68.col1"/>
        <table:table-column table:style-name="table.68.col2"/>
        <table:table-header-rows>
          <table:table-row>
            <table:table-cell office:value-type="string" table:number-columns-spanned="2">
              <text:p text:style-name="Table_20_Heading_Left">
                              <text:span text:style-name="halfvet">Uitgaven</text:span>
                              
                           </text:p>
            </table:table-cell>
            <table:table-cell office:value-type="string">
              <text:p text:style-name="Table_20_Heading_Right">
                              <text:span text:style-name="halfvet">2010</text:span>
                              
                           </text:p>
            </table:table-cell>
          </table:table-row>
        </table:table-header-rows>
        <table:table-row>
          <table:table-cell office:value-type="string" table:number-columns-spanned="2">
            <text:p text:style-name="Table_20_Contents_Left">
                              <text:span text:style-name="halfvet">Stand VWS ontwerpbegroting 2010</text:span>
                              
                           </text:p>
          </table:table-cell>
          <table:table-cell office:value-type="string">
            <text:p text:style-name="Table_20_Contents_Right">
                              <text:span text:style-name="halfvet">36,8</text:span>
                              
                           </text:p>
          </table:table-cell>
        </table:table-row>
        <table:table-row>
          <table:table-cell office:value-type="string" table:number-columns-spanned="2">
            <text:p text:style-name="Table_20_Contents_Left">
                              <text:span text:style-name="cur">Mutaties 1e suppletore begroting 2010</text:span>
                              
                           </text:p>
          </table:table-cell>
          <table:table-cell office:value-type="string">
            <text:p text:style-name="Table_20_Contents_Right">
                              <text:span text:style-name="cur"> </text:span>
                              
                           </text:p>
          </table:table-cell>
        </table:table-row>
        <table:table-row>
          <table:table-cell office:value-type="string">
            <text:p text:style-name="Table_20_Contents_Left">1.</text:p>
          </table:table-cell>
          <table:table-cell office:value-type="string">
            <text:p text:style-name="Table_20_Contents_Left">Aanpassing raming loon- en prijsbijstelling</text:p>
          </table:table-cell>
          <table:table-cell office:value-type="string">
            <text:p text:style-name="Table_20_Contents_Right">– 8,4</text:p>
          </table:table-cell>
        </table:table-row>
        <table:table-row>
          <table:table-cell office:value-type="string">
            <text:p text:style-name="Table_20_Contents_Left">2.</text:p>
          </table:table-cell>
          <table:table-cell office:value-type="string">
            <text:p text:style-name="Table_20_Contents_Left">Inzet reserve AWBZ-knelpunten</text:p>
          </table:table-cell>
          <table:table-cell office:value-type="string">
            <text:p text:style-name="Table_20_Contents_Right">– 4,0</text:p>
          </table:table-cell>
        </table:table-row>
        <table:table-row>
          <table:table-cell office:value-type="string">
            <text:p text:style-name="Table_20_Contents_Left">3.</text:p>
          </table:table-cell>
          <table:table-cell office:value-type="string">
            <text:p text:style-name="Table_20_Contents_Left">Niet uitkeren loon- en prijsbijstelling</text:p>
          </table:table-cell>
          <table:table-cell office:value-type="string">
            <text:p text:style-name="Table_20_Contents_Right">– 20,5</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
                              <text:span text:style-name="halfvet">3,9</text:span>
                              
                           </text:p>
          </table:table-cell>
        </table:table-row>
      </table:table>
      <text:p/>
      <text:p text:style-name="algemeen">
                  <text:span text:style-name="cur">Toelichting mutaties:</text:span>
                  
               </text:p>
      <text:list text:style-name="list-style-18">
        <text:list-item text:start-value="1">
          <text:p text:style-name="list.start">De raming van de loon- en prijsbijstelling is aangepast op basis van de meest recente inzichten in het CEP 2010 van het CPB.
                     </text:p>
        </text:list-item>
        <text:list-item text:start-value="2">
          <text:p text:style-name="list.cont">In het kader van de pakketmaatregel begeleiding zijn middelen gereserveerd ter compensatie van mogelijke negatieve effecten.
                        Deze middelen worden nu ingezet om het tekort in de AWBZ te beperken.
                     </text:p>
        </text:list-item>
        <text:list-item text:start-value="3">
          <text:p text:style-name="list.end">De loon- en prijsbijstelling voor 2010 wordt in 2010 niet uitgekeer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