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V
               </text:p>
          </table:table-cell>
          <table:table-cell office:value-type="string" table:number-columns-spanned="2" table:style-name="parlementair.kopcel3">
            <text:p text:style-name="headtable.dossiertitel"> Wijziging van de begrotingsstaten van het Ministerie van Landbouw, Natuur en Voedselkwaliteit (XIV)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3 juni 2010
               
            </text:p>
      <text:p text:style-name="algemeen">De vaste commissie voor Landbouw, Natuur en Voedselkwaliteit<text:note text:id="ID-d27e140" text:note-class="footnote"><text:note-citation text:label="1">1</text:note-citation><text:note-body><text:p> Samenstelling:</text:p><text:p>Leden: Atsma, J.J.  (CDA), Fng voorzitter, Snijder-Hazelhoff, J.F.  (VVD), Albayrak, N.  (PvdA), Ormel, H.J.  (CDA), Koopmans,
                  G.P.J.  (CDA), Samsom, D.M.  (PvdA), Neppérus, H.  (VVD), Jansen, P.F.C.  (SP), Jacobi, L.  (PvdA), Koppejan, A.J.  (CDA),
                  Graus, D.J.G.  (PVV), Zijlstra, H.  (VVD), Thieme, M.L.  (PvdD), Wiegman-van Meppelen Scheppink, E.E.  (CU), Elias, T.M.Ch.
                  (VVD), Tongeren, L. Van (GL), Gerbrands, K.  (PVV), Dikkers, S.W.  (PvdA), Vliet, R.A. Van (PVV), Dijkgraaf, E.  (SGP), Veldhoven-van
                  der Meer, S. Van (D66), El Fassed, A.  (GL), Verhoeven, K.  (D66) en Vacature, (SP).
               </text:p><text:p>Plv. leden: Vacature, (CDA), Harbers, M.G.J.  (VVD), Dam, M.H.P. Van (PvdA), Vacature, (CDA), Vacature, (CDA), Eijsink, A.M.C.
                  (PvdA), Lodders, W.J.H.  (VVD), Vacature, (SP), Vacature, (PvdA), Vacature, (CDA), Dijck, A.P.C. van (PVV), Broeke, J.H. Ten
                  (VVD), Ouwehand, E.  (PvdD), Ortega-Martijn, C.A.  (CU), Dezentjé Hamming-Bluemink, I.  (VD), Gent, W. van (GL), Bemmel, J.J.G.
                  Van (PVV), Vacature, (PvdA), Mos, R. De (PVV), Staaij, C.G. van der (SGP), Vacature, (D66), Braakhuis, B.A.M.  (GL), Vacature,
                  (D66) en Vacature, (SP).
               </text:p></text:note-body></text:note>, belast met het voorbereidend onderzoek van onderhavig wetsvoorstel, heeft, met verwijzing naar het besluit van de Kamer
                  op 11 maart 2010 over de behandeling van de suppletoire wetten dit jaar, geen aanleiding gevonden tot het maken van opmerkingen
                  of het stellen van vragen.
               </text:p>
      <text:p text:style-name="ondertekening">De fungerend voorzitter van de commissie,</text:p>
      <text:p text:style-name="ondertekening.end">Atsma </text:p>
      <text:p text:style-name="ondertekening">De griffier van de commissie,</text:p>
      <text:p text:style-name="ondertekening.end">Dortman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V,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