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20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20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6000*"/>
    </style:style>
    <style:style style:family="table-column" style:name="table.4.col2">
      <style:table-column-properties style:rel-column-width="20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column" style:name="table.13.col9">
      <style:table-column-properties style:rel-column-width="8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V
               </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cur">Wetsartikelen 1 tot en met 3</text:span></text:p>
      <text:p text:style-name="algemeen">De begrotingsstaten die deel uitmaken van de Rijksbegroting, worden op grond van artikel 1, derde lid, van de Comptabiliteitswet
                  2001 elk afzonderlijk bij de wet vastgesteld en derhalve ook gewijzigd. Het onderhavige wetsvoorstel strekt ertoe om voor
                  het jaar 2009 wijzigingen aan te brengen in:
               </text:p>
      <text:p text:style-name="algemeen">1. de departementale begrotingsstaat van het Ministerie van Landbouw, Natuur en Voedselkwaliteit;</text:p>
      <text:p text:style-name="algemeen">De in de begrotingsstaten opgenomen begrotingsartikelen worden in onderdeel B van deze memorie van toelichting toegelicht
                  (de zgn. begrotingstoelichting).
               </text:p>
      <text:p text:style-name="ondertekening">De minister van Landbouw, Natuur en Voedselkwaliteit,</text:p>
      <text:p text:style-name="ondertekening.end">G. Verburg </text:p>
      <text:h text:outline-level="2" text:style-name="divisie_kop.kopopmaak_vet">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4</text:span></text:p>
          </table:table-cell>
        </table:table-row>
        <table:table-row>
          <table:table-cell office:value-type="string">
            <text:p text:style-name="Table_20_Contents_Left">A.</text:p>
          </table:table-cell>
          <table:table-cell office:value-type="string">
            <text:p text:style-name="Table_20_Contents_Left">Overzicht belangrijkste uitgaven- en ontvangstenmutaties</text:p>
          </table:table-cell>
          <table:table-cell office:value-type="string">
            <text:p text:style-name="Table_20_Contents_Right">4</text:p>
          </table:table-cell>
        </table:table-row>
        <table:table-row>
          <table:table-cell office:value-type="string">
            <text:p text:style-name="Table_20_Contents_Left">B.</text:p>
          </table:table-cell>
          <table:table-cell office:value-type="string">
            <text:p text:style-name="Table_20_Contents_Left">De beleidsartikelen</text:p>
          </table:table-cell>
          <table:table-cell office:value-type="string">
            <text:p text:style-name="Table_20_Contents_Right">6</text:p>
          </table:table-cell>
        </table:table-row>
        <table:table-row>
          <table:table-cell office:value-type="string">
            <text:p text:style-name="Table_20_Contents_Left">C.</text:p>
          </table:table-cell>
          <table:table-cell office:value-type="string">
            <text:p text:style-name="Table_20_Contents_Left">De niet-beleidsartikelen</text:p>
          </table:table-cell>
          <table:table-cell office:value-type="string">
            <text:p text:style-name="Table_20_Contents_Right">15</text:p>
          </table:table-cell>
        </table:table-row>
      </table:table>
      <text:p text:style-name="Table.End"/>
      <text:h text:outline-level="2" text:style-name="divisie_kop.kopopmaak_vet">1. LEESWIJZER
               </text:h>
      <text:p text:style-name="algemeen">De suppletore begroting geeft een geactualiseerd beeld van de uitvoering van de begroting 2010. In onderdeel A, de begrotingstoelichting,
                  worden de belangrijkste beleidsmatige mutaties in een overzichtstabel weergegeven en toegelicht. 
               </text:p>
      <text:p text:style-name="algemeen">In onderdeel B van deze suppletore begroting is bij ieder beleidsartikel de tabel «Budgettaire gevolgen van beleid» opgenomen.
                  In deze tabel zijn alle mutaties, zowel beleidsmatig relevante als technische mutaties, opgenomen. De beleidsmatig relevante
                  mutaties worden onder de tabel toegelicht. 
               </text:p>
      <text:h text:outline-level="2" text:style-name="divisie_kop.kopopmaak_vet">2. HET BELEID
               </text:h>
      <text:h text:outline-level="3" text:style-name="divisie_kop.kopopmaak_cur">A. OVERZICHT BELANGRIJKSTE SUPPLETORE UITGAVEN- EN ONTVANGSTENMUTATIES
               </text:h>
      <text:p text:style-name="Caption">Overzicht belangrijkste suppletore uitgavenmutaties 2010 (Voorjaarsnota)                       (x € 1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Art.nr.</text:p>
            </table:table-cell>
            <table:table-cell office:value-type="string">
              <text:p text:style-name="Table_20_Heading_Right">Uitgaven 2010</text:p>
            </table:table-cell>
          </table:table-row>
        </table:table-header-rows>
        <table:table-row>
          <table:table-cell office:value-type="string">
            <text:p text:style-name="Table_20_Contents_Left">Stand oorspronkelijk vastgestelde begroting 2010</text:p>
          </table:table-cell>
          <table:table-cell office:value-type="string"/>
          <table:table-cell office:value-type="string">
            <text:p text:style-name="Table_20_Contents_Right">2 488,7</text:p>
          </table:table-cell>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ext:p text:style-name="Table_20_Contents_Left">Q-koorts</text:p>
          </table:table-cell>
          <table:table-cell office:value-type="string">
            <text:p text:style-name="Table_20_Contents_Right">25</text:p>
          </table:table-cell>
          <table:table-cell office:value-type="string">
            <text:p text:style-name="Table_20_Contents_Right">48,2</text:p>
          </table:table-cell>
        </table:table-row>
        <table:table-row>
          <table:table-cell office:value-type="string">
            <text:p text:style-name="Table_20_Contents_Left">Apurement</text:p>
          </table:table-cell>
          <table:table-cell office:value-type="string">
            <text:p text:style-name="Table_20_Contents_Right">29</text:p>
          </table:table-cell>
          <table:table-cell office:value-type="string">
            <text:p text:style-name="Table_20_Contents_Right">23,0</text:p>
          </table:table-cell>
        </table:table-row>
        <table:table-row>
          <table:table-cell office:value-type="string">
            <text:p text:style-name="Table_20_Contents_Left">Fonds Economische Structuurversterking</text:p>
          </table:table-cell>
          <table:table-cell office:value-type="string">
            <text:p text:style-name="Table_20_Contents_Right">24</text:p>
          </table:table-cell>
          <table:table-cell office:value-type="string">
            <text:p text:style-name="Table_20_Contents_Right">25,2</text:p>
          </table:table-cell>
        </table:table-row>
        <table:table-row>
          <table:table-cell office:value-type="string">
            <text:p text:style-name="Table_20_Contents_Left">Duurzame agrarische sector (Aanvullend Beleidsakkoord «Werken aan Toekomst»).</text:p>
          </table:table-cell>
          <table:table-cell office:value-type="string">
            <text:p text:style-name="Table_20_Contents_Right">21</text:p>
          </table:table-cell>
          <table:table-cell office:value-type="string">
            <text:p text:style-name="Table_20_Contents_Right">24,1</text:p>
          </table:table-cell>
        </table:table-row>
        <table:table-row>
          <table:table-cell office:value-type="string"/>
          <table:table-cell office:value-type="string"/>
          <table:table-cell office:value-type="string"/>
        </table:table-row>
        <table:table-row>
          <table:table-cell office:value-type="string">
            <text:p text:style-name="Table_20_Contents_Left">Plan van Aanpak Schiphol en omgeving (PASO)</text:p>
          </table:table-cell>
          <table:table-cell office:value-type="string">
            <text:p text:style-name="Table_20_Contents_Right">24</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Monitoring derogatie</text:p>
          </table:table-cell>
          <table:table-cell office:value-type="string">
            <text:p text:style-name="Table_20_Contents_Right">21</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ext:p text:style-name="Table_20_Contents_Left">Sociaal flankerend beleid</text:p>
          </table:table-cell>
          <table:table-cell office:value-type="string">
            <text:p text:style-name="Table_20_Contents_Right">29</text:p>
          </table:table-cell>
          <table:table-cell office:value-type="string">
            <text:p text:style-name="Table_20_Contents_Right">4,0</text:p>
          </table:table-cell>
        </table:table-row>
        <table:table-row>
          <table:table-cell office:value-type="string">
            <text:p text:style-name="Table_20_Contents_Left">Vernieuwing Rijksdienst</text:p>
          </table:table-cell>
          <table:table-cell office:value-type="string">
            <text:p text:style-name="Table_20_Contents_Right">25</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Overige mutaties</text:p>
          </table:table-cell>
          <table:table-cell office:value-type="string"/>
          <table:table-cell office:value-type="string">
            <text:p text:style-name="Table_20_Contents_Right">18,1</text:p>
          </table:table-cell>
        </table:table-row>
        <table:table-row>
          <table:table-cell office:value-type="string">
            <text:p text:style-name="Table_20_Contents_Left">Stand 1e suppletore begroting 2010</text:p>
          </table:table-cell>
          <table:table-cell office:value-type="string"/>
          <table:table-cell office:value-type="string">
            <text:p text:style-name="Table_20_Contents_Right">2 651,5</text:p>
          </table:table-cell>
        </table:table-row>
      </table:table>
      <text:p/>
      <text:p text:style-name="tussenkop"><text:span text:style-name="tussenkop_vet">Toelichting:</text:span></text:p>
      <text:p text:style-name="tussenkop"><text:span text:style-name="tussenkop_cur">Q-koorts</text:span></text:p>
      <text:p text:style-name="algemeen">Om verdergaande verspreiding van de Q-koorts tegen te gaan worden besmette drachtige melkschapen en melkgeiten geruimd. LNV
                  wordt voor € 36 mln. generaal gecompenseerd voor de ruimings- en uitvoeringskosten. LNV draagt zelf de kosten voor vaccinatie,
                  onderzoek en een vergoeding aan besmette bedrijven voor inkomensverliezen als gevolg van moeilijkheden bij het herbevolken
                  van het bedrijf. Hiertoe wordt de eindejaarsmarge 2009 ingezet (€ 12,2 mln). 
               </text:p>
      <text:p text:style-name="tussenkop"><text:span text:style-name="tussenkop_cur">Apurement</text:span></text:p>
      <text:p text:style-name="algemeen">Om toekomstige financiële correcties vanuit de EU op te vangen, wordt een reeks aan de LNV-begroting toegevoegd. Dit betreft
                  correcties op Nederlandse declaraties bij Europese fondsen voor die gevallen, waarbij de uitvoering naar de mening van de
                  Commissie niet conform Europese regelgeving heeft plaatsgevonden.
               </text:p>
      <text:p text:style-name="tussenkop"><text:span text:style-name="tussenkop_cur">Fonds Economische Structuurversterking</text:span></text:p>
      <text:p text:style-name="algemeen">Vanuit het Fonds Economische Structuurversterking worden middelen overgeheveld naar de LNV-begroting ten behoeve van de volgende
                  uitgaven (zie ook ontvangsten):
               </text:p>
      <text:p text:style-name="tussenkop"><text:span text:style-name="tussenkop_cur">Mooi en Vitaal Delfland</text:span></text:p>
      <text:p text:style-name="algemeen">Vanuit het Nota Ruimte budget zijn middelen (€ 17,7 mln) toegekend voor het project Mooi en Vitaal Delfland dit project wordt
                  de schaarse ruimte slimmer gebruikt, worden verspreid liggende kassen op enkele plekken geconcentreerd en komt 120 hectare
                  vrij voor nieuwe natuur en recreatie en 2.000 duurzame woningen (koppeling energienetwerk aan kassen, hergebruik afvalwater).
               </text:p>
      <text:p text:style-name="tussenkop"><text:span text:style-name="tussenkop_cur">Westflank Haarlemmermeer</text:span></text:p>
      <text:p text:style-name="algemeen">Vanuit het Nota Ruimte budget zijn middelen (€ 7,5 mln) toegekend voor het project Westflank Haarlemmermeer. Dit project realiseert
                  het aanleggen van een «groen-blauw» raamwerk, waterberging en tal van recreatieve routes in het groen.
               </text:p>
      <text:p text:style-name="tussenkop"><text:span text:style-name="tussenkop_cur">Duurzame agrarische sector (Aanvullend beleidsakkoord «Werken aan Toekomst»)</text:span></text:p>
      <text:p text:style-name="alineagroep">In het aanvullend beleidsakkoord 2009–2010 zijn ter stimulering van de economie middelen voor verduurzaming van de agrarische
                     sector opgenomen (Kmst. 2008–2009, 31 700 XIV, nr. 149).
                  </text:p>
      <text:p text:style-name="alineagroep.end">Hiermee wordt de ontwikkeling van en investering in duurzame stallen versneld en de investeringsregeling luchtwassers voor
                     de veehouderij opgehoogd. Daarnaast wordt geïnvesteerd in Biobased economy en Agrologistiek. Deze middelen zijn bij VJN 2009
                     aan de LNV begroting toegevoegd. Deze middelen zijn in 2009 nagenoeg volledig verplicht, maar hebben niet geleid tot een volledig
                     kasbeslag in 2009. De niet bestede middelen 2009 worden aan de LNV begroting 2010 toegevoegd.
                  </text:p>
      <text:p text:style-name="algemeen">De verdeling is als volgt:</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Onderdelen
                              
                           </text:p>
            </table:table-cell>
            <table:table-cell office:value-type="string">
              <text:p text:style-name="Table_20_Heading_Right">
                              Art.nr.
                              
                           </text:p>
            </table:table-cell>
            <table:table-cell office:value-type="string">
              <text:p text:style-name="Table_20_Heading_Right">
                              Bedrag in € mln
                              
                           </text:p>
            </table:table-cell>
          </table:table-row>
        </table:table-header-rows>
        <table:table-row>
          <table:table-cell office:value-type="string">
            <text:p text:style-name="Table_20_Contents_Left">Duurzame stallen</text:p>
          </table:table-cell>
          <table:table-cell office:value-type="string">
            <text:p text:style-name="Table_20_Contents_Right">21</text:p>
          </table:table-cell>
          <table:table-cell office:value-type="string">
            <text:p text:style-name="Table_20_Contents_Right">10,0</text:p>
          </table:table-cell>
        </table:table-row>
        <table:table-row>
          <table:table-cell office:value-type="string">
            <text:p text:style-name="Table_20_Contents_Left">Luchtkwaliteit veehouderij</text:p>
          </table:table-cell>
          <table:table-cell office:value-type="string">
            <text:p text:style-name="Table_20_Contents_Right">21</text:p>
          </table:table-cell>
          <table:table-cell office:value-type="string">
            <text:p text:style-name="Table_20_Contents_Right">10,0</text:p>
          </table:table-cell>
        </table:table-row>
        <table:table-row>
          <table:table-cell office:value-type="string">
            <text:p text:style-name="Table_20_Contents_Left">Bio Based Economy en agrologistiek</text:p>
          </table:table-cell>
          <table:table-cell office:value-type="string">
            <text:p text:style-name="Table_20_Contents_Right">21</text:p>
          </table:table-cell>
          <table:table-cell office:value-type="string">
            <text:p text:style-name="Table_20_Contents_Right">4,1</text:p>
          </table:table-cell>
        </table:table-row>
      </table:table>
      <text:p text:style-name="Table.End"/>
      <text:p text:style-name="tussenkop"><text:span text:style-name="tussenkop_cur">Plan van Aanpak Schiphol en omgeving (PASO)</text:span></text:p>
      <text:p text:style-name="algemeen">LNV heeft op grond van de actuele bestuursovereenkomst ILG, afspraken gemaakt met de provincie Noord-Holland over de realisatie
                  van 500 ha. groen in de Haarlemmermeer. De hiervoor beschikbare middelen zijn vanuit het Groenfonds overgeheveld naar de LNV-begroting.
               </text:p>
      <text:p text:style-name="tussenkop"><text:span text:style-name="tussenkop_cur">Monitoring derogatie</text:span></text:p>
      <text:p text:style-name="algemeen">Voor het 4<text:span text:style-name="superscript">e</text:span> Nitraat actieprogamma (2010–2013) heeft de Europese Commissie opnieuw derogatie verleend. Op 1 januari 2010 is de gewijzigde
                  Meststoffenwet van kracht geworden. Onderdeel van deze wet is een verplichte bijdrage van de derogatiebedrijven aan de nationale
                  kosten voor monitoring van de derogatie in casus de bekostiging van het Landelijk Meetnet Mestbeleid.
               </text:p>
      <text:p text:style-name="tussenkop"><text:span text:style-name="tussenkop_cur">Sociaal flankerend beleid</text:span></text:p>
      <text:p text:style-name="algemeen">De tranche 2010 van de Bekker middelen inzake sociaal flankerend beleid sector Rijk 2008–2012 wordt aan de begroting van LNV
                  toegevoegd.
               </text:p>
      <text:p text:style-name="tussenkop"><text:span text:style-name="tussenkop_cur">Vernieuwing Rijksdienst</text:span></text:p>
      <text:p text:style-name="algemeen">Het Ministerie van BZK heeft in het kader van de 2<text:span text:style-name="superscript">e</text:span> tranche Vernieuwing Rijksdienst voor het project integrale bedrijfsinspecties budget beschikbaar gesteld voor 2 jaar. Op
                  grond hiervan wordt de bijdrage aan de VWA met € 2,7 mln. verhoogd.
               </text:p>
      <text:p text:style-name="Caption">Overzicht belangrijkste suppletore ontvangstenmutaties 2010 (Voorjaarsnota)                 (x € 1 ml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Art.nr.</text:p>
            </table:table-cell>
            <table:table-cell office:value-type="string">
              <text:p text:style-name="Table_20_Heading_Right">Ontvangsten 2010</text:p>
            </table:table-cell>
          </table:table-row>
        </table:table-header-rows>
        <table:table-row>
          <table:table-cell office:value-type="string">
            <text:p text:style-name="Table_20_Contents_Left">Stand oorspronkelijk vastgestelde begroting 2010</text:p>
          </table:table-cell>
          <table:table-cell office:value-type="string"/>
          <table:table-cell office:value-type="string">
            <text:p text:style-name="Table_20_Contents_Right">536,1</text:p>
          </table:table-cell>
        </table:table-row>
        <table:table-row>
          <table:table-cell office:value-type="string"/>
          <table:table-cell office:value-type="string"/>
          <table:table-cell office:value-type="string"/>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ext:p text:style-name="Table_20_Contents_Left">Monitoring derogatie</text:p>
          </table:table-cell>
          <table:table-cell office:value-type="string">
            <text:p text:style-name="Table_20_Contents_Right">21</text:p>
          </table:table-cell>
          <table:table-cell office:value-type="string">
            <text:p text:style-name="Table_20_Contents_Right">4,5</text:p>
          </table:table-cell>
        </table:table-row>
        <table:table-row>
          <table:table-cell office:value-type="string">
            <text:p text:style-name="Table_20_Contents_Left">Fonds Economische Structuurversterking</text:p>
          </table:table-cell>
          <table:table-cell office:value-type="string">
            <text:p text:style-name="Table_20_Contents_Right">24</text:p>
          </table:table-cell>
          <table:table-cell office:value-type="string">
            <text:p text:style-name="Table_20_Contents_Right">25,2</text:p>
          </table:table-cell>
        </table:table-row>
        <table:table-row>
          <table:table-cell office:value-type="string">
            <text:p text:style-name="Table_20_Contents_Left">Plan van Aanpak Schiphol en omgeving</text:p>
            <text:p text:style-name="Table_20_Contents_Left">EU-ontvangsten blauwtong</text:p>
            <text:p text:style-name="Table_20_Contents_Left">Overige mutaties</text:p>
          </table:table-cell>
          <table:table-cell office:value-type="string">
            <text:p text:style-name="Table_20_Contents_Right">24</text:p>
            <text:p text:style-name="Table_20_Contents_Right">25</text:p>
          </table:table-cell>
          <table:table-cell office:value-type="string">
            <text:p text:style-name="Table_20_Contents_Right">13,0</text:p>
            <text:p text:style-name="Table_20_Contents_Right">3,0</text:p>
            <text:p text:style-name="Table_20_Contents_Right">9,6</text:p>
          </table:table-cell>
        </table:table-row>
        <table:table-row>
          <table:table-cell office:value-type="string">
            <text:p text:style-name="Table_20_Contents_Left">Stand 1e suppletore begroting 2010</text:p>
          </table:table-cell>
          <table:table-cell office:value-type="string"/>
          <table:table-cell office:value-type="string">
            <text:p text:style-name="Table_20_Contents_Right">591,4</text:p>
          </table:table-cell>
        </table:table-row>
      </table:table>
      <text:p/>
      <text:p text:style-name="tussenkop"><text:span text:style-name="tussenkop_vet">Toelichting:</text:span></text:p>
      <text:p text:style-name="algemeen">De ontvangstenmutaties met betrekking tot monitoring derogatie,  het Fonds Economische Structuurversterking en Plan van Aanpak
                  Schiphol en omgeving zijn reeds bij de uitgavenmutaties toegelicht.
               </text:p>
      <text:p text:style-name="tussenkop"><text:span text:style-name="tussenkop_cur">EU-ontvangsten blauwtong</text:span></text:p>
      <text:p text:style-name="algemeen">In 2009 was € 9,1 mln. aan EU-ontvangsten geraamd voor de Blue Tongue bestrijding. Uiteindelijk is hiervan in 2009 € 6,1 mln.
                  gerealiseerd. Op grond hiervan wordt naar verwachting in 2010 nog € 3 ontvangen.
               </text:p>
      <text:h text:outline-level="3" text:style-name="divisie_kop.kopopmaak_cur">B. DE BELEIDSARTIKELEN
               </text:h>
      <text:p text:style-name="Caption">Budgettaire gevolgen van beleid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vet">21 Duurzaam ondernemen</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8 348</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37 271</text:span>
                              
                           </text:p>
          </table:table-cell>
          <table:table-cell office:value-type="string">
            <text:p text:style-name="Table_20_Contents_Right">
                              <text:span text:style-name="halfvet">365 619</text:span>
                              
                           </text:p>
          </table:table-cell>
          <table:table-cell office:value-type="string">
            <text:p text:style-name="Table_20_Contents_Right">
                              <text:span text:style-name="halfvet">– 10 880</text:span>
                              
                           </text:p>
          </table:table-cell>
          <table:table-cell office:value-type="string">
            <text:p text:style-name="Table_20_Contents_Right">
                              <text:span text:style-name="halfvet">– 3 043</text:span>
                              
                           </text:p>
          </table:table-cell>
          <table:table-cell office:value-type="string">
            <text:p text:style-name="Table_20_Contents_Right">
                              <text:span text:style-name="halfvet">– 1 043</text:span>
                              
                           </text:p>
          </table:table-cell>
          <table:table-cell office:value-type="string">
            <text:p text:style-name="Table_20_Contents_Right">
                              <text:span text:style-name="halfvet">– 1 04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2 986</text:span>
                              
                           </text:p>
          </table:table-cell>
          <table:table-cell office:value-type="string">
            <text:p text:style-name="Table_20_Contents_Right">
                              <text:span text:style-name="halfvet"> </text:span>
                              
                           </text:p>
          </table:table-cell>
          <table:table-cell office:value-type="string">
            <text:p text:style-name="Table_20_Contents_Right">
                              <text:span text:style-name="halfvet">23 224</text:span>
                              
                           </text:p>
          </table:table-cell>
          <table:table-cell office:value-type="string">
            <text:p text:style-name="Table_20_Contents_Right">
                              <text:span text:style-name="halfvet">346 210</text:span>
                              
                           </text:p>
          </table:table-cell>
          <table:table-cell office:value-type="string">
            <text:p text:style-name="Table_20_Contents_Right">
                              <text:span text:style-name="halfvet">4 890</text:span>
                              
                           </text:p>
          </table:table-cell>
          <table:table-cell office:value-type="string">
            <text:p text:style-name="Table_20_Contents_Right">
                              <text:span text:style-name="halfvet">3 707</text:span>
                              
                           </text:p>
          </table:table-cell>
          <table:table-cell office:value-type="string">
            <text:p text:style-name="Table_20_Contents_Right">
                              <text:span text:style-name="halfvet">3 457</text:span>
                              
                           </text:p>
          </table:table-cell>
          <table:table-cell office:value-type="string">
            <text:p text:style-name="Table_20_Contents_Right">
                              <text:span text:style-name="halfvet">– 1 7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60 797</text:p>
          </table:table-cell>
          <table:table-cell office:value-type="string">
            <text:p text:style-name="Table_20_Contents_Right"> </text:p>
          </table:table-cell>
          <table:table-cell office:value-type="string">
            <text:p text:style-name="Table_20_Contents_Right">18 618</text:p>
          </table:table-cell>
          <table:table-cell office:value-type="string">
            <text:p text:style-name="Table_20_Contents_Right">179 264</text:p>
          </table:table-cell>
          <table:table-cell office:value-type="string">
            <text:p text:style-name="Table_20_Contents_Right">4 483</text:p>
          </table:table-cell>
          <table:table-cell office:value-type="string">
            <text:p text:style-name="Table_20_Contents_Right">3 800</text:p>
          </table:table-cell>
          <table:table-cell office:value-type="string">
            <text:p text:style-name="Table_20_Contents_Right">4 950</text:p>
          </table:table-cell>
          <table:table-cell office:value-type="string">
            <text:p text:style-name="Table_20_Contents_Right">– 300</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span text:style-name="halfvet"> </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1.11 Verbeteren van ondernemerschap en ondernemersklimaat</text:p>
          </table:table-cell>
          <table:table-cell office:value-type="string">
            <text:p text:style-name="Table_20_Contents_Right">9 862</text:p>
          </table:table-cell>
          <table:table-cell office:value-type="string">
            <text:p text:style-name="Table_20_Contents_Right"> </text:p>
          </table:table-cell>
          <table:table-cell office:value-type="string">
            <text:p text:style-name="Table_20_Contents_Right">2 915</text:p>
          </table:table-cell>
          <table:table-cell office:value-type="string">
            <text:p text:style-name="Table_20_Contents_Right">12 777</text:p>
          </table:table-cell>
          <table:table-cell office:value-type="string">
            <text:p text:style-name="Table_20_Contents_Right">458</text:p>
          </table:table-cell>
          <table:table-cell office:value-type="string">
            <text:p text:style-name="Table_20_Contents_Right">160</text:p>
          </table:table-cell>
          <table:table-cell office:value-type="string">
            <text:p text:style-name="Table_20_Contents_Right">101</text:p>
          </table:table-cell>
          <table:table-cell office:value-type="string">
            <text:p text:style-name="Table_20_Contents_Right">101</text:p>
          </table:table-cell>
        </table:table-row>
        <table:table-row>
          <table:table-cell office:value-type="string">
            <text:p text:style-name="Table_20_Contents_Left">21.12 Bevorderen van maatschappelijk geaccepteerde productievoorwaarden en dierenwelzijn</text:p>
          </table:table-cell>
          <table:table-cell office:value-type="string">
            <text:p text:style-name="Table_20_Contents_Right">32 847</text:p>
          </table:table-cell>
          <table:table-cell office:value-type="string">
            <text:p text:style-name="Table_20_Contents_Right"> </text:p>
          </table:table-cell>
          <table:table-cell office:value-type="string">
            <text:p text:style-name="Table_20_Contents_Right">11 925</text:p>
          </table:table-cell>
          <table:table-cell office:value-type="string">
            <text:p text:style-name="Table_20_Contents_Right">44 772</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 </text:p>
          </table:table-cell>
        </table:table-row>
        <table:table-row>
          <table:table-cell office:value-type="string">
            <text:p text:style-name="Table_20_Contents_Left">21.13 Bevorderen van duurzame productiemethoden en bedrijfssystemen w.o. biologische landbouw</text:p>
          </table:table-cell>
          <table:table-cell office:value-type="string">
            <text:p text:style-name="Table_20_Contents_Right">106 142</text:p>
          </table:table-cell>
          <table:table-cell office:value-type="string">
            <text:p text:style-name="Table_20_Contents_Right"> </text:p>
          </table:table-cell>
          <table:table-cell office:value-type="string">
            <text:p text:style-name="Table_20_Contents_Right">5 577</text:p>
          </table:table-cell>
          <table:table-cell office:value-type="string">
            <text:p text:style-name="Table_20_Contents_Right">111 719</text:p>
          </table:table-cell>
          <table:table-cell office:value-type="string">
            <text:p text:style-name="Table_20_Contents_Right">– 475</text:p>
          </table:table-cell>
          <table:table-cell office:value-type="string">
            <text:p text:style-name="Table_20_Contents_Right">– 860</text:p>
          </table:table-cell>
          <table:table-cell office:value-type="string">
            <text:p text:style-name="Table_20_Contents_Right">349</text:p>
          </table:table-cell>
          <table:table-cell office:value-type="string">
            <text:p text:style-name="Table_20_Contents_Right">– 401</text:p>
          </table:table-cell>
        </table:table-row>
        <table:table-row>
          <table:table-cell office:value-type="string">
            <text:p text:style-name="Table_20_Contents_Left">21.14 Bevorderen duurzame vangst en kweek van vis en schelpdieren</text:p>
          </table:table-cell>
          <table:table-cell office:value-type="string">
            <text:p text:style-name="Table_20_Contents_Right">11 946</text:p>
          </table:table-cell>
          <table:table-cell office:value-type="string">
            <text:p text:style-name="Table_20_Contents_Right"> </text:p>
          </table:table-cell>
          <table:table-cell office:value-type="string">
            <text:p text:style-name="Table_20_Contents_Right">– 1 950</text:p>
          </table:table-cell>
          <table:table-cell office:value-type="string">
            <text:p text:style-name="Table_20_Contents_Right">9 99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62 189</text:span>
                              
                           </text:p>
          </table:table-cell>
          <table:table-cell office:value-type="string">
            <text:p text:style-name="Table_20_Contents_Right">
                              <text:span text:style-name="halfvet"> </text:span>
                              
                           </text:p>
          </table:table-cell>
          <table:table-cell office:value-type="string">
            <text:p text:style-name="Table_20_Contents_Right">
                              <text:span text:style-name="halfvet">4 757</text:span>
                              
                           </text:p>
          </table:table-cell>
          <table:table-cell office:value-type="string">
            <text:p text:style-name="Table_20_Contents_Right">
                              <text:span text:style-name="halfvet">166 946</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 93</text:span>
                              
                           </text:p>
          </table:table-cell>
          <table:table-cell office:value-type="string">
            <text:p text:style-name="Table_20_Contents_Right">
                              <text:span text:style-name="halfvet">– 1 493</text:span>
                              
                           </text:p>
          </table:table-cell>
          <table:table-cell office:value-type="string">
            <text:p text:style-name="Table_20_Contents_Right">
                              <text:span text:style-name="halfvet">– 1 497</text:span>
                              
                           </text:p>
          </table:table-cell>
        </table:table-row>
        <table:table-row>
          <table:table-cell office:value-type="string">
            <text:p text:style-name="Table_20_Contents_Left">U21.21 Apparaat</text:p>
          </table:table-cell>
          <table:table-cell office:value-type="string">
            <text:p text:style-name="Table_20_Contents_Right">19 012</text:p>
          </table:table-cell>
          <table:table-cell office:value-type="string">
            <text:p text:style-name="Table_20_Contents_Right"> </text:p>
          </table:table-cell>
          <table:table-cell office:value-type="string">
            <text:p text:style-name="Table_20_Contents_Right">– 9 181</text:p>
          </table:table-cell>
          <table:table-cell office:value-type="string">
            <text:p text:style-name="Table_20_Contents_Right">9 831</text:p>
          </table:table-cell>
          <table:table-cell office:value-type="string">
            <text:p text:style-name="Table_20_Contents_Right">– 8 901</text:p>
          </table:table-cell>
          <table:table-cell office:value-type="string">
            <text:p text:style-name="Table_20_Contents_Right">– 8 901</text:p>
          </table:table-cell>
          <table:table-cell office:value-type="string">
            <text:p text:style-name="Table_20_Contents_Right">– 8 901</text:p>
          </table:table-cell>
          <table:table-cell office:value-type="string">
            <text:p text:style-name="Table_20_Contents_Right">– 8 901</text:p>
          </table:table-cell>
        </table:table-row>
        <table:table-row>
          <table:table-cell office:value-type="string">
            <text:p text:style-name="Table_20_Contents_Left">U21.22 Baten-lastendiensten</text:p>
          </table:table-cell>
          <table:table-cell office:value-type="string">
            <text:p text:style-name="Table_20_Contents_Right">143 177</text:p>
          </table:table-cell>
          <table:table-cell office:value-type="string">
            <text:p text:style-name="Table_20_Contents_Right"> </text:p>
          </table:table-cell>
          <table:table-cell office:value-type="string">
            <text:p text:style-name="Table_20_Contents_Right">13 938</text:p>
          </table:table-cell>
          <table:table-cell office:value-type="string">
            <text:p text:style-name="Table_20_Contents_Right">157 115</text:p>
          </table:table-cell>
          <table:table-cell office:value-type="string">
            <text:p text:style-name="Table_20_Contents_Right">9 308</text:p>
          </table:table-cell>
          <table:table-cell office:value-type="string">
            <text:p text:style-name="Table_20_Contents_Right">8 808</text:p>
          </table:table-cell>
          <table:table-cell office:value-type="string">
            <text:p text:style-name="Table_20_Contents_Right">7 408</text:p>
          </table:table-cell>
          <table:table-cell office:value-type="string">
            <text:p text:style-name="Table_20_Contents_Right">7 404</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0 18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8 845</text:span>
                              
                           </text:p>
          </table:table-cell>
          <table:table-cell office:value-type="string">
            <text:p text:style-name="Table_20_Contents_Right">
                              <text:span text:style-name="halfvet">39 029</text:span>
                              
                           </text:p>
          </table:table-cell>
          <table:table-cell office:value-type="string">
            <text:p text:style-name="Table_20_Contents_Right">
                              <text:span text:style-name="halfvet">4 700</text:span>
                              
                           </text:p>
          </table:table-cell>
          <table:table-cell office:value-type="string">
            <text:p text:style-name="Table_20_Contents_Right">
                              <text:span text:style-name="halfvet">4 700</text:span>
                              
                           </text:p>
          </table:table-cell>
          <table:table-cell office:value-type="string">
            <text:p text:style-name="Table_20_Contents_Right">
                              <text:span text:style-name="halfvet">4 700</text:span>
                              
                           </text:p>
          </table:table-cell>
          <table:table-cell office:value-type="string">
            <text:p text:style-name="Table_20_Contents_Right">
                              <text:span text:style-name="halfvet">200</text:span>
                              
                           </text:p>
          </table:table-cell>
        </table:table-row>
      </table:table>
      <text:p/>
      <text:p text:style-name="tussenkop"><text:span text:style-name="tussenkop_vet">Toelichting op de programma-uitgaven </text:span></text:p>
      <text:p text:style-name="tussenkop"><text:span text:style-name="tussenkop_cur">OD 21.11 Verbeteren van ondernemerschap en ondernemersklimaat </text:span></text:p>
      <text:p text:style-name="algemeen">Voor de Brede Weersverzekering (=verzekering tegen alle weersomstandigheden voor open teelten) en de regeling Breedband Internet
                  (=regeling die Agrarische ondernemingen in buitengebieden die niet over een kabel- of DSL-aansluiting beschikken kunnen korting
                  verkrijgen op de aanschaf en installatie van breedband internet) is OD21.11 opgehoogd. De ophoging van € 2,5 mln. betreft de nationale co-financiering Plattelandontwikkelingsprogramma Nieuwe Uitdaging (POP-NU) voor deze
                  regelingen.
               </text:p>
      <text:p text:style-name="tussenkop"><text:span text:style-name="tussenkop_cur">OD 21.12 Bevorderen van maatschappelijk geaccepteerde productievoorwaarden en dierenwelzijn</text:span></text:p>
      <text:p text:style-name="alineagroep">In het aanvullend beleidsakkoord zijn ter stimulering van de economie middelen voor verduurzaming van de agrarische sector
                     opgenomen. Bij de 1<text:span text:style-name="superscript">e</text:span> suppletore begroting 2009 zijn deze middelen toegevoegd aan de begroting van LNV. Van de in 2009 extra beschikbare € 13,5
                     mln. op OD 21.12 voor de investeringsregeling duurzame stallen en het Small Business Innovation Research (SBIR) programma
                     is € 12,6 mln. niet in 2009 uitgegeven. De verhoging van OD21.12 wordt veroorzaakt door de toevoeging van deze € 12,6 mln.
                     aan 2010.
                  </text:p>
      <text:p text:style-name="alineagroep">Naast deze toevoeging, wordt vanuit deze OD € 6,1 mln. overgeboekt naar artikel 26 voor de uitvoering van diverse onderzoeksprojecten
                     door de Dienst Landbouwkundig Onderzoek (DLO) op het gebied van mestbeleid , gewasbescherming, duurzame stallen, dierenwelzijn
                     en smaaklessen.
                  </text:p>
      <text:p text:style-name="alineagroep.end">Verder is er sprake van € 4,5 mln. hogere uitgaven en ontvangsten in verband met de monitoring van de tweede derogatie stikstof
                     emissies. Veehouders betalen op basis van wettelijke bepalingen mee aan de kosten van de monitoring van de tweede derogatie.
                     Deze inkomsten worden ingezet om de programma-uitgaven van het Landelijk Meetnet Mestbeleid te bekostigen.
                  </text:p>
      <text:p text:style-name="tussenkop"><text:span text:style-name="tussenkop_cur">OD 21.13 Bevorderen van duurzame productiemethoden en bedrijfssystemen w.o. biologische landbouw</text:span></text:p>
      <text:p text:style-name="alineagroep">In het aanvullend beleidsakkoord zijn ter stimulering van de economie middelen voor verduurzaming van de agrarische sector
                     opgenomen. Bij de 1<text:span text:style-name="superscript">e</text:span> suppletore begroting 2009 zijn deze middelen toegevoegd aan de begroting van LNV. Van de in 2009 extra beschikbare € 15,5
                     mln. op OD 21.13 voor de investeringsregeling luchtwassers en biobased economy, is voor € 11,5 mln. de verplichting aangegaan
                     in 2009 en vindt de kasbetaling in 2010 plaats.
                  </text:p>
      <text:p text:style-name="alineagroep.end">Daarnaast wordt OD21.13 verlaagd doordat er € 2,5 mln. wordt overgeboekt naar artikel 26 voor de uitvoering van diverse onderzoeksprojecten
                     door Dienst Landbouwkundig Onderzoek (DLO). Ook wordt er € 3,6 mln. overgeheveld naar de agentschappen DR en VWA voor de uitvoering
                     van de investeringsregeling luchtwassers en Cliënt Export.
                  </text:p>
      <text:p text:style-name="tussenkop"><text:span text:style-name="tussenkop_cur">OD 21.14 Bevorderen duurzame vangst en kweek van vis en schelpdieren</text:span></text:p>
      <text:p text:style-name="algemeen">De verlaging van het budget op OD 21.14 hangt voor het grootste gedeelte samen met een overheveling van € 1,5 mln. naar OD
                  21.22 voor aanvullende opdrachten door de Algemene Inspectie Dienst (AID) voor handhaving op illegale landing van vis en voor
                  de uitvoering van diverse visserijregelingen door Dienst Regelingen.
               </text:p>
      <text:p text:style-name="tussenkop"><text:span text:style-name="tussenkop_vet">Toelichting op de verplichtingen</text:span></text:p>
      <text:p text:style-name="alineagroep">De verhoging van het verplichtingenbudget houdt verband met een verplichtingenschuif van €15,6 mln. op het gebied van monitoring
                     derogatie. Het RIVM en het LEI voeren deze opdrachten op het gebied van monitoring derogatie stiktof emissies uit. Omdat de
                     opdrachten in één keer worden aangegaan wordt in 2010 het gehele bedrag verplicht. 
                  </text:p>
      <text:p text:style-name="alineagroep.end">Verder wordt de 2<text:span text:style-name="superscript">e</text:span> openstelling van de MEI 2009 (zowel voor semi-gesloten als overige systemen) in 2010 verplicht. Op korte termijn vindt ook
                     de 1<text:span text:style-name="superscript">e</text:span> openstelling 2010 plaats en worden er verplichtingen aangegaan. Hierdoor is een verplichtingenschuif van €11,0 mln. uit 2011
                     en 2012 naar 2010 noodzakelijk.
                  </text:p>
      <text:p text:style-name="tussenkop"><text:span text:style-name="tussenkop_vet">Toelichting op de apparaatsuitgaven</text:span></text:p>
      <text:p text:style-name="tussenkop"><text:span text:style-name="tussenkop_cur">OD21.21 Apparaat</text:span></text:p>
      <text:list text:style-name="list-style-1">
        <text:list-item>
          <text:p text:style-name="list.start">Het verlagen van OD 21.21 wordt voor het grootste gedeelte veroorzaakt doordat er structureel budget € 7,8 mln. is overgeboekt
                        vanuit OD21.21 naar OD21.22. Dit hangt samen met de totstandkoming van het agentschap Rijksrederij onder het Ministerie van
                        Verkeer en Waterstaat. 
                     </text:p>
        </text:list-item>
        <text:list-item>
          <text:p text:style-name="list.cont">Daarnaast zijn de bedrijfsvoeringstaken van de beleidsdirecties LNV vanaf medio 2009 gebundeld in de zgn. Eenheid Bedrijfsvoering
                        Beleidskern (EBB). De apparaatsuitgaven van deze eenheid worden begroot en verantwoord op het apparaatsartikel algemeen.
                     </text:p>
          <text:p text:style-name="list.cont">Daartoe worden de apparaatsbudgetten samenhangende met deze bedrijfsvoeringstaken overgeheveld naar artikel 29 Algemeen. </text:p>
          <text:p text:style-name="list.end">In verband hiermee wordt het onderdeel apparaat op het onderhavige artikel structureel met € 1,5 mln. verlaagd.</text:p>
        </text:list-item>
      </text:list>
      <text:p text:style-name="tussenkop"><text:span text:style-name="tussenkop_cur">OD21.22 Baten-lastendiensten</text:span></text:p>
      <text:p text:style-name="algemeen">Het budget van OD21.22 is verhoogd voor:</text:p>
      <text:list text:style-name="list-style-2">
        <text:list-item>
          <text:p text:style-name="list.start">de uitvoeringskosten van diverse regelingen (o.a. investeringsregeling luchtwassers, regeling duurzame stallen en diverse
                        visserijregelingen) wordt de bijdrage aan Dienst Regelingen (DR) met € 3,0 verhoogd;
                     </text:p>
        </text:list-item>
        <text:list-item>
          <text:p text:style-name="list.cont">het beheer van CLIENT (Controle Landbouwgoederen Import en Export naar een Nieuwe Toekomst) wordt € 2,6 mln. toegevoegd aan
                        de bijdrage van de Voedsel en Warenautoriteit (VWA);
                     </text:p>
        </text:list-item>
        <text:list-item>
          <text:p text:style-name="list.cont">de handhaving op illegale landing van vis met € 0,5 mln. voor de AID;
                     </text:p>
        </text:list-item>
        <text:list-item>
          <text:p text:style-name="list.end">het verantwoorden van de agentschapsbijdrage(€ 7,8 mln.) aan de Rijksrederij op OD21.22.
                     </text:p>
        </text:list-item>
      </text:list>
      <text:p text:style-name="tussenkop"><text:span text:style-name="tussenkop_vet">Toelichting op de ontvangsten</text:span></text:p>
      <text:p text:style-name="algemeen">De verhoging van de ontvangsten heeft voor het grootste gedeelte de volgende oorzaken:</text:p>
      <text:list text:style-name="list-style-3">
        <text:list-item>
          <text:p text:style-name="list.start">De toevoeging van de doorgeschoven FES-middelen 2009 van € 4,3 mln. voor de vertraagde projecten o.a. Plantkundig onderzoek,
                        Kas als energiebron, groene grondstoffen en luchtkwaliteit.
                     </text:p>
        </text:list-item>
        <text:list-item>
          <text:p text:style-name="list.end">Hogere ontvangsten op het gebied van monitoring derogatie € 4,5 mln. (zie toelichting uitgaven)
                     </text:p>
        </text:list-item>
      </text:list>
      <text:p text:style-name="Caption">Budgettaire gevolgen van beleid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22 Agrarische ruimte</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 03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1 247</text:span>
                              
                           </text:p>
          </table:table-cell>
          <table:table-cell office:value-type="string">
            <text:p text:style-name="Table_20_Contents_Right">
                              <text:span text:style-name="halfvet">23 78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489</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 213</text:span>
                              
                           </text:p>
          </table:table-cell>
          <table:table-cell office:value-type="string">
            <text:p text:style-name="Table_20_Contents_Right">
                              <text:span text:style-name="halfvet">64 702</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Programma-uitgaven</text:p>
          </table:table-cell>
          <table:table-cell office:value-type="string">
            <text:p text:style-name="Table_20_Contents_Right">52 542</text:p>
          </table:table-cell>
          <table:table-cell office:value-type="string">
            <text:p text:style-name="Table_20_Contents_Right"> </text:p>
          </table:table-cell>
          <table:table-cell office:value-type="string">
            <text:p text:style-name="Table_20_Contents_Right">1 213</text:p>
          </table:table-cell>
          <table:table-cell office:value-type="string">
            <text:p text:style-name="Table_20_Contents_Right">53 75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2.11 Ruimte voor grondgebonden landbouw</text:p>
          </table:table-cell>
          <table:table-cell office:value-type="string">
            <text:p text:style-name="Table_20_Contents_Right">22 782</text:p>
          </table:table-cell>
          <table:table-cell office:value-type="string">
            <text:p text:style-name="Table_20_Contents_Right"> </text:p>
          </table:table-cell>
          <table:table-cell office:value-type="string">
            <text:p text:style-name="Table_20_Contents_Right">– 600</text:p>
          </table:table-cell>
          <table:table-cell office:value-type="string">
            <text:p text:style-name="Table_20_Contents_Right">22 182</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2.12 Ruimte voor niet grondgebonden landbouw</text:p>
          </table:table-cell>
          <table:table-cell office:value-type="string">
            <text:p text:style-name="Table_20_Contents_Right">29 760</text:p>
          </table:table-cell>
          <table:table-cell office:value-type="string">
            <text:p text:style-name="Table_20_Contents_Right"> </text:p>
          </table:table-cell>
          <table:table-cell office:value-type="string">
            <text:p text:style-name="Table_20_Contents_Right">1 813</text:p>
          </table:table-cell>
          <table:table-cell office:value-type="string">
            <text:p text:style-name="Table_20_Contents_Right">31 573</text:p>
          </table:table-cell>
          <table:table-cell office:value-type="string">
            <text:p text:style-name="Table_20_Contents_Right">– 2 000</text:p>
          </table:table-cell>
          <table:table-cell office:value-type="string">
            <text:p text:style-name="Table_20_Contents_Right">4 000</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0 94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0 94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U22.21 Apparaat</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U22.22 Baten-lastendiensten</text:p>
          </table:table-cell>
          <table:table-cell office:value-type="string">
            <text:p text:style-name="Table_20_Contents_Right">10 947</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10 947</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5 63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2 013</text:span>
                              
                           </text:p>
          </table:table-cell>
          <table:table-cell office:value-type="string">
            <text:p text:style-name="Table_20_Contents_Right">
                              <text:span text:style-name="halfvet">57 65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vet">Toelichting op de programma-uitgaven</text:span></text:p>
      <text:p text:style-name="tussenkop"><text:span text:style-name="tussenkop_cur">OD 22.12</text:span></text:p>
      <text:p text:style-name="algemeen">De mutatie op de uitgaven en daarmee samenhangende FES-ontvangsten houdt verband met het actualiseren van de meerjarige budgetraming
                  aan het uitvoeringstempo van de Greenports FES-projecten.
               </text:p>
      <text:p text:style-name="Caption">Budgettaire gevolgen van beleid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23 Natuur</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297 259</text:span>
                              
                           </text:p>
          </table:table-cell>
          <table:table-cell office:value-type="string"/>
          <table:table-cell office:value-type="string">
            <text:p text:style-name="Table_20_Contents_Right">
                              <text:span text:style-name="halfvet"> 1 854</text:span>
                              
                           </text:p>
          </table:table-cell>
          <table:table-cell office:value-type="string">
            <text:p text:style-name="Table_20_Contents_Right">
                              <text:span text:style-name="halfvet"> 299 113</text:span>
                              
                           </text:p>
          </table:table-cell>
          <table:table-cell office:value-type="string">
            <text:p text:style-name="Table_20_Contents_Right">
                              <text:span text:style-name="halfvet">– 2 850</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row>
        <table:table-row>
          <table:table-cell office:value-type="string">
            <text:p text:style-name="Table_20_Contents_Left">– waarvan garanties</text:p>
          </table:table-cell>
          <table:table-cell office:value-type="string">
            <text:p text:style-name="Table_20_Contents_Right"> 52 3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503 376</text:span>
                              
                           </text:p>
          </table:table-cell>
          <table:table-cell office:value-type="string"/>
          <table:table-cell office:value-type="string">
            <text:p text:style-name="Table_20_Contents_Right">
                              <text:span text:style-name="halfvet"> 4 020</text:span>
                              
                           </text:p>
          </table:table-cell>
          <table:table-cell office:value-type="string">
            <text:p text:style-name="Table_20_Contents_Right">
                              <text:span text:style-name="halfvet"> 507 396</text:span>
                              
                           </text:p>
          </table:table-cell>
          <table:table-cell office:value-type="string">
            <text:p text:style-name="Table_20_Contents_Right">
                              <text:span text:style-name="halfvet">– 2 903</text:span>
                              
                           </text:p>
          </table:table-cell>
          <table:table-cell office:value-type="string">
            <text:p text:style-name="Table_20_Contents_Right">
                              <text:span text:style-name="halfvet">– 2 850</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row>
        <table:table-row>
          <table:table-cell office:value-type="string">
            <text:p text:style-name="Table_20_Contents_Left">Programma-uitgaven</text:p>
          </table:table-cell>
          <table:table-cell office:value-type="string">
            <text:p text:style-name="Table_20_Contents_Right"> 424 607</text:p>
          </table:table-cell>
          <table:table-cell office:value-type="string"/>
          <table:table-cell office:value-type="string">
            <text:p text:style-name="Table_20_Contents_Right">– 48</text:p>
          </table:table-cell>
          <table:table-cell office:value-type="string">
            <text:p text:style-name="Table_20_Contents_Right"> 424 559</text:p>
          </table:table-cell>
          <table:table-cell office:value-type="string">
            <text:p text:style-name="Table_20_Contents_Right">– 191</text:p>
          </table:table-cell>
          <table:table-cell office:value-type="string">
            <text:p text:style-name="Table_20_Contents_Right">– 138</text:p>
          </table:table-cell>
          <table:table-cell office:value-type="string"/>
          <table:table-cell office:value-type="string"/>
        </table:table-row>
        <table:table-row>
          <table:table-cell office:value-type="string">
            <text:p text:style-name="Table_20_Contents_Left">– waarvan juridisch verplicht</text:p>
          </table:table-cell>
          <table:table-cell office:value-type="string">
            <text:p text:style-name="Table_20_Contents_Right"> 322 0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1 Verwerven Ecologische Hoofdstructuur</text:p>
          </table:table-cell>
          <table:table-cell office:value-type="string">
            <text:p text:style-name="Table_20_Contents_Right"> 44 027</text:p>
          </table:table-cell>
          <table:table-cell office:value-type="string"/>
          <table:table-cell office:value-type="string">
            <text:p text:style-name="Table_20_Contents_Right">  899</text:p>
          </table:table-cell>
          <table:table-cell office:value-type="string">
            <text:p text:style-name="Table_20_Contents_Right"> 44 926</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3.12 Inrichten Ecologische Hoofdstructuur</text:p>
          </table:table-cell>
          <table:table-cell office:value-type="string">
            <text:p text:style-name="Table_20_Contents_Right"> 129 223</text:p>
          </table:table-cell>
          <table:table-cell office:value-type="string"/>
          <table:table-cell office:value-type="string">
            <text:p text:style-name="Table_20_Contents_Right">– 3 510</text:p>
          </table:table-cell>
          <table:table-cell office:value-type="string">
            <text:p text:style-name="Table_20_Contents_Right"> 125 713</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3.13 Beheren Ecologische Hoofdstructuur</text:p>
          </table:table-cell>
          <table:table-cell office:value-type="string">
            <text:p text:style-name="Table_20_Contents_Right"> 177 062</text:p>
          </table:table-cell>
          <table:table-cell office:value-type="string"/>
          <table:table-cell office:value-type="string">
            <text:p text:style-name="Table_20_Contents_Right"> 9 843</text:p>
          </table:table-cell>
          <table:table-cell office:value-type="string">
            <text:p text:style-name="Table_20_Contents_Right"> 186 905</text:p>
          </table:table-cell>
          <table:table-cell office:value-type="string">
            <text:p text:style-name="Table_20_Contents_Right">– 191</text:p>
          </table:table-cell>
          <table:table-cell office:value-type="string">
            <text:p text:style-name="Table_20_Contents_Right">– 138</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3.14 Beheer natuur buiten EHS en beschermen van de internationale biodiversiteit</text:p>
          </table:table-cell>
          <table:table-cell office:value-type="string">
            <text:p text:style-name="Table_20_Contents_Right"> 74 295</text:p>
          </table:table-cell>
          <table:table-cell office:value-type="string"/>
          <table:table-cell office:value-type="string">
            <text:p text:style-name="Table_20_Contents_Right">– 7 280</text:p>
          </table:table-cell>
          <table:table-cell office:value-type="string">
            <text:p text:style-name="Table_20_Contents_Right"> 67 01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 78 769</text:span>
                              
                           </text:p>
          </table:table-cell>
          <table:table-cell office:value-type="string"/>
          <table:table-cell office:value-type="string">
            <text:p text:style-name="Table_20_Contents_Right">
                              <text:span text:style-name="halfvet"> 4 068</text:span>
                              
                           </text:p>
          </table:table-cell>
          <table:table-cell office:value-type="string">
            <text:p text:style-name="Table_20_Contents_Right">
                              <text:span text:style-name="halfvet"> 82 837</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cell office:value-type="string">
            <text:p text:style-name="Table_20_Contents_Right">
                              <text:span text:style-name="halfvet">– 2 712</text:span>
                              
                           </text:p>
          </table:table-cell>
        </table:table-row>
        <table:table-row>
          <table:table-cell office:value-type="string">
            <text:p text:style-name="Table_20_Contents_Left">U23.21 Apparaat</text:p>
          </table:table-cell>
          <table:table-cell office:value-type="string">
            <text:p text:style-name="Table_20_Contents_Right"> 11 659</text:p>
          </table:table-cell>
          <table:table-cell office:value-type="string"/>
          <table:table-cell office:value-type="string">
            <text:p text:style-name="Table_20_Contents_Right">– 2 712</text:p>
          </table:table-cell>
          <table:table-cell office:value-type="string">
            <text:p text:style-name="Table_20_Contents_Right"> 8 947</text:p>
          </table:table-cell>
          <table:table-cell office:value-type="string">
            <text:p text:style-name="Table_20_Contents_Right">– 2 712</text:p>
          </table:table-cell>
          <table:table-cell office:value-type="string">
            <text:p text:style-name="Table_20_Contents_Right">– 2 712</text:p>
          </table:table-cell>
          <table:table-cell office:value-type="string">
            <text:p text:style-name="Table_20_Contents_Right">– 2 712</text:p>
          </table:table-cell>
          <table:table-cell office:value-type="string">
            <text:p text:style-name="Table_20_Contents_Right">– 2 712</text:p>
          </table:table-cell>
        </table:table-row>
        <table:table-row>
          <table:table-cell office:value-type="string">
            <text:p text:style-name="Table_20_Contents_Left">U23.22 Baten-lastendiensten</text:p>
          </table:table-cell>
          <table:table-cell office:value-type="string">
            <text:p text:style-name="Table_20_Contents_Right"> 67 110</text:p>
          </table:table-cell>
          <table:table-cell office:value-type="string"/>
          <table:table-cell office:value-type="string">
            <text:p text:style-name="Table_20_Contents_Right"> 6 780</text:p>
          </table:table-cell>
          <table:table-cell office:value-type="string">
            <text:p text:style-name="Table_20_Contents_Right"> 73 89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33 795</text:span>
                              
                           </text:p>
          </table:table-cell>
          <table:table-cell office:value-type="string"/>
          <table:table-cell office:value-type="string">
            <text:p text:style-name="Table_20_Contents_Right">
                              <text:span text:style-name="halfvet"> 2 799</text:span>
                              
                           </text:p>
          </table:table-cell>
          <table:table-cell office:value-type="string">
            <text:p text:style-name="Table_20_Contents_Right">
                              <text:span text:style-name="halfvet"> 36 59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vet">Toelichting op de programma-uitgaven</text:span></text:p>
      <text:p text:style-name="tussenkop"><text:span text:style-name="tussenkop_cur">OD 23.11 Verwerven Ecologische Hoofdstructuur</text:span></text:p>
      <text:p text:style-name="alineagroep">De uitvoering van het natuurpakket Westerschelde is in 2009 vertraagd. Als gevolg hiervan schuift € 2,8 mln. naar 2010. </text:p>
      <text:p text:style-name="alineagroep.end">De uitgaven en daarmee samenhangende FES-ontvangsten worden in 2010 gerealiseerd waardoor zowel de uitgaven als de ontvangsten
                     op OD 23.11 met € 2,8 mln. worden verhoogd.
                  </text:p>
      <text:p text:style-name="tussenkop"><text:span text:style-name="tussenkop_cur">OD 23.13 Beheren Ecologische Hoofdstructuur</text:span></text:p>
      <text:p text:style-name="alineagroep">In verband met de kosten voor schade die wordt veroorzaakt door grotere aantallen overwinterende ganzen wordt OD23.13 met
                     € 7,5 mln. verhoogd. De middelen worden ingezet voor de Subsidieregeling Agrarisch Natuurbeheer. Voorts vindt verhoging plaats
                     met € 7,3 mln. als gevolg van een vertraging in 2009 van de afhandeling van ganzenaanvragen 2007 en 2008. Aangezien deze afhandeling
                     langer duurt worden deze vergoedingen nu in 2010 uitbetaald. Compensatie vindt plaats vanuit de middelen op diverse OD’s die
                     bij Voorjaarsnota 2009 aan de LNV-begroting zijn toegevoegd vanuit het BTW-compensatiefonds. Deze toevoeging hing samen met
                     het feit dat een deel van de uitgaven van het Investeringsbudget Landelijk Gebied niet declarabel is bij het BTW-compensatiefonds.
                  </text:p>
      <text:p text:style-name="alineagroep.end">Voorts wordt voor de uitvoering van wettelijke onderzoekstaken door de Dienst Landbouwkundig Onderzoek (DLO) op het gebied
                     van natuur, o.a. aanvullende bescherming van gebieden op de Noordzee € 1 mln. overgeheveld naar artikel 26.
                  </text:p>
      <text:p text:style-name="tussenkop"><text:span text:style-name="tussenkop_cur">OD 23.14 Beheer natuur buiten EHS en beschermen van de internationale biodiversiteit</text:span></text:p>
      <text:p text:style-name="algemeen">Vanuit het programma-budget voor Natura 2000 vindt voor € 6,8 mln. compensatie plaats voor uitvoeringskosten inzake Natura-2000
                  gebieden (zie baten-lastendiensten).
               </text:p>
      <text:p text:style-name="tussenkop"><text:span text:style-name="tussenkop_vet">Toelichting op de apparaatsuitgaven</text:span></text:p>
      <text:p text:style-name="tussenkop"><text:span text:style-name="tussenkop_cur">U23.21 Apparaat </text:span></text:p>
      <text:p text:style-name="alineagroep">In verband met de oprichting van de Raad voor de Leefomgeving en Infrastuctuur die ressorteert onder het Ministerie van V&amp;W
                     wordt het budget van de Raad Landelijk Gebied overgeheveld naar de begroting van V&amp;W. Dit leidt tot een structurele verlaging
                     met € 1,3 mln.
                  </text:p>
      <text:p text:style-name="alineagroep">Voorts zijn de bedrijfsvoeringstaken van de beleidsdirecties LNV vanaf medio 2009 gebundeld in de zgn. Eenheid Bedrijfsvoering
                     Beleidskern (EBB). De apparaatsuitgaven van deze eenheid worden begroot en verantwoord op het apparaatsartikel algemeen.
                  </text:p>
      <text:p text:style-name="alineagroep">Daartoe worden de apparaatsbudgetten samenhangende met deze bedrijfsvoeringstaken overgeheveld naar artikel 29 Algemeen. </text:p>
      <text:p text:style-name="alineagroep.end">In verband hiermee wordt het onderdeel apparaat op het onderhavige artikel structureel met € 1,4 mln. verlaagd.</text:p>
      <text:p text:style-name="tussenkop"><text:span text:style-name="tussenkop_cur">U23.22 Baten-lastendiensten</text:span></text:p>
      <text:p text:style-name="algemeen">De bijdrage aan de Dienst Landelijk Gebied en de Dienst Regelingen wordt in totaal met € 6,8 mln. verhoogd voor uitvoeringskosten
                  die verband houden met Natura-2000 gebieden. Het betreft hier het opstellen van beheersplannen en het verwerken, analyseren
                  en categoriseren van binnenkomende zienswijzen van ontwerp-aanwijzingsbesluiten. Compensatie vindt plaats vanuit het programma-budget
                  voor Natura 2000 op OD 23.14 waarin uitgavenbudget is gereserveerd voor deze uitvoeringskosten.
               </text:p>
      <text:p text:style-name="tussenkop"><text:span text:style-name="tussenkop_vet">Toelichting op de ontvangsten</text:span></text:p>
      <text:p text:style-name="algemeen">Zie de toelichting bij uitgaven OD 23.11.</text:p>
      <text:p text:style-name="Caption">Budgettaire gevolgen van beleid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24 Landschap en recreatie</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84 585</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4 952</text:span>
                              
                           </text:p>
          </table:table-cell>
          <table:table-cell office:value-type="string">
            <text:p text:style-name="Table_20_Contents_Right">
                              <text:span text:style-name="halfvet"> 79 633</text:span>
                              
                           </text:p>
          </table:table-cell>
          <table:table-cell office:value-type="string">
            <text:p text:style-name="Table_20_Contents_Right">
                              <text:span text:style-name="halfvet">– 2 825</text:span>
                              
                           </text:p>
          </table:table-cell>
          <table:table-cell office:value-type="string">
            <text:p text:style-name="Table_20_Contents_Right">
                              <text:span text:style-name="halfvet">– 1 561</text:span>
                              
                           </text:p>
          </table:table-cell>
          <table:table-cell office:value-type="string">
            <text:p text:style-name="Table_20_Contents_Right">
                              <text:span text:style-name="halfvet">– 1 250</text:span>
                              
                           </text:p>
          </table:table-cell>
          <table:table-cell office:value-type="string">
            <text:p text:style-name="Table_20_Contents_Right">
                              <text:span text:style-name="halfvet">– 1 25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 138 175</text:span>
                              
                           </text:p>
          </table:table-cell>
          <table:table-cell office:value-type="string"/>
          <table:table-cell office:value-type="string">
            <text:p text:style-name="Table_20_Contents_Right">
                              <text:span text:style-name="halfvet"> 25 110</text:span>
                              
                           </text:p>
          </table:table-cell>
          <table:table-cell office:value-type="string">
            <text:p text:style-name="Table_20_Contents_Right">
                              <text:span text:style-name="halfvet"> 163 285</text:span>
                              
                           </text:p>
          </table:table-cell>
          <table:table-cell office:value-type="string">
            <text:p text:style-name="Table_20_Contents_Right">
                              <text:span text:style-name="halfvet"> 14 975</text:span>
                              
                           </text:p>
          </table:table-cell>
          <table:table-cell office:value-type="string">
            <text:p text:style-name="Table_20_Contents_Right">
                              <text:span text:style-name="halfvet"> 24 099</text:span>
                              
                           </text:p>
          </table:table-cell>
          <table:table-cell office:value-type="string">
            <text:p text:style-name="Table_20_Contents_Right">
                              <text:span text:style-name="halfvet"> 17 900</text:span>
                              
                           </text:p>
          </table:table-cell>
          <table:table-cell office:value-type="string">
            <text:p text:style-name="Table_20_Contents_Right">
                              <text:span text:style-name="halfvet"> 7 300</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105 281</text:span>
                              
                           </text:p>
          </table:table-cell>
          <table:table-cell office:value-type="string"/>
          <table:table-cell office:value-type="string">
            <text:p text:style-name="Table_20_Contents_Right">
                              <text:span text:style-name="halfvet"> 23 790</text:span>
                              
                           </text:p>
          </table:table-cell>
          <table:table-cell office:value-type="string">
            <text:p text:style-name="Table_20_Contents_Right">
                              <text:span text:style-name="halfvet"> 129 071</text:span>
                              
                           </text:p>
          </table:table-cell>
          <table:table-cell office:value-type="string">
            <text:p text:style-name="Table_20_Contents_Right">
                              <text:span text:style-name="halfvet"> 14 535</text:span>
                              
                           </text:p>
          </table:table-cell>
          <table:table-cell office:value-type="string">
            <text:p text:style-name="Table_20_Contents_Right">
                              <text:span text:style-name="halfvet"> 24 099</text:span>
                              
                           </text:p>
          </table:table-cell>
          <table:table-cell office:value-type="string">
            <text:p text:style-name="Table_20_Contents_Right">
                              <text:span text:style-name="halfvet"> 17 900</text:span>
                              
                           </text:p>
          </table:table-cell>
          <table:table-cell office:value-type="string">
            <text:p text:style-name="Table_20_Contents_Right">
                              <text:span text:style-name="halfvet"> 7 30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1 Nationale Landschappen</text:p>
          </table:table-cell>
          <table:table-cell office:value-type="string">
            <text:p text:style-name="Table_20_Contents_Right"> 21 728</text:p>
          </table:table-cell>
          <table:table-cell office:value-type="string">
            <text:p text:style-name="Table_20_Contents_Right"> </text:p>
          </table:table-cell>
          <table:table-cell office:value-type="string">
            <text:p text:style-name="Table_20_Contents_Right">– 500</text:p>
          </table:table-cell>
          <table:table-cell office:value-type="string">
            <text:p text:style-name="Table_20_Contents_Right"> 21 228</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4.12 Landschap Algemeen</text:p>
          </table:table-cell>
          <table:table-cell office:value-type="string">
            <text:p text:style-name="Table_20_Contents_Right"> 21 564</text:p>
          </table:table-cell>
          <table:table-cell office:value-type="string">
            <text:p text:style-name="Table_20_Contents_Right"> </text:p>
          </table:table-cell>
          <table:table-cell office:value-type="string">
            <text:p text:style-name="Table_20_Contents_Right">– 9 360</text:p>
          </table:table-cell>
          <table:table-cell office:value-type="string">
            <text:p text:style-name="Table_20_Contents_Right"> 12 204</text:p>
          </table:table-cell>
          <table:table-cell office:value-type="string">
            <text:p text:style-name="Table_20_Contents_Right">– 1 765</text:p>
          </table:table-cell>
          <table:table-cell office:value-type="string">
            <text:p text:style-name="Table_20_Contents_Right"> 5 799</text:p>
          </table:table-cell>
          <table:table-cell office:value-type="string">
            <text:p text:style-name="Table_20_Contents_Right"> 5 600</text:p>
          </table:table-cell>
          <table:table-cell office:value-type="string"/>
        </table:table-row>
        <table:table-row>
          <table:table-cell office:value-type="string">
            <text:p text:style-name="Table_20_Contents_Left">24.13 Groen en de stad </text:p>
          </table:table-cell>
          <table:table-cell office:value-type="string">
            <text:p text:style-name="Table_20_Contents_Right"> 23 239</text:p>
          </table:table-cell>
          <table:table-cell office:value-type="string">
            <text:p text:style-name="Table_20_Contents_Right"> </text:p>
          </table:table-cell>
          <table:table-cell office:value-type="string">
            <text:p text:style-name="Table_20_Contents_Right"> 33 950</text:p>
          </table:table-cell>
          <table:table-cell office:value-type="string">
            <text:p text:style-name="Table_20_Contents_Right"> 57 189</text:p>
          </table:table-cell>
          <table:table-cell office:value-type="string">
            <text:p text:style-name="Table_20_Contents_Right"> 16 300</text:p>
          </table:table-cell>
          <table:table-cell office:value-type="string">
            <text:p text:style-name="Table_20_Contents_Right"> 18 300</text:p>
          </table:table-cell>
          <table:table-cell office:value-type="string">
            <text:p text:style-name="Table_20_Contents_Right"> 12 300</text:p>
          </table:table-cell>
          <table:table-cell office:value-type="string">
            <text:p text:style-name="Table_20_Contents_Right"> 7 300</text:p>
          </table:table-cell>
        </table:table-row>
        <table:table-row>
          <table:table-cell office:value-type="string">
            <text:p text:style-name="Table_20_Contents_Left">24.14 Recreatie</text:p>
          </table:table-cell>
          <table:table-cell office:value-type="string">
            <text:p text:style-name="Table_20_Contents_Right"> 38 750</text:p>
          </table:table-cell>
          <table:table-cell office:value-type="string">
            <text:p text:style-name="Table_20_Contents_Right"> </text:p>
          </table:table-cell>
          <table:table-cell office:value-type="string">
            <text:p text:style-name="Table_20_Contents_Right">– 300</text:p>
          </table:table-cell>
          <table:table-cell office:value-type="string">
            <text:p text:style-name="Table_20_Contents_Right"> 38 45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 32 894</text:span>
                              
                           </text:p>
          </table:table-cell>
          <table:table-cell office:value-type="string"/>
          <table:table-cell office:value-type="string">
            <text:p text:style-name="Table_20_Contents_Right">
                              <text:span text:style-name="halfvet"> 1 320</text:span>
                              
                           </text:p>
          </table:table-cell>
          <table:table-cell office:value-type="string">
            <text:p text:style-name="Table_20_Contents_Right">
                              <text:span text:style-name="halfvet"> 34 214</text:span>
                              
                           </text:p>
          </table:table-cell>
          <table:table-cell office:value-type="string">
            <text:p text:style-name="Table_20_Contents_Right">
                              <text:span text:style-name="halfvet">  440</text:span>
                              
                           </text:p>
          </table:table-cell>
          <table:table-cell office:value-type="string"/>
          <table:table-cell office:value-type="string"/>
          <table:table-cell office:value-type="string"/>
        </table:table-row>
        <table:table-row>
          <table:table-cell office:value-type="string">
            <text:p text:style-name="Table_20_Contents_Left">U24.21 Apparaat</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U24.22 Baten-lastendiensten </text:p>
          </table:table-cell>
          <table:table-cell office:value-type="string">
            <text:p text:style-name="Table_20_Contents_Right"> 32 894</text:p>
          </table:table-cell>
          <table:table-cell office:value-type="string">
            <text:p text:style-name="Table_20_Contents_Right"> </text:p>
          </table:table-cell>
          <table:table-cell office:value-type="string">
            <text:p text:style-name="Table_20_Contents_Right"> 1 320</text:p>
          </table:table-cell>
          <table:table-cell office:value-type="string">
            <text:p text:style-name="Table_20_Contents_Right"> 34 214</text:p>
          </table:table-cell>
          <table:table-cell office:value-type="string">
            <text:p text:style-name="Table_20_Contents_Right">  44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40 559</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30 550</text:span>
                              
                           </text:p>
          </table:table-cell>
          <table:table-cell office:value-type="string">
            <text:p text:style-name="Table_20_Contents_Right">
                              <text:span text:style-name="halfvet"> 71 109</text:span>
                              
                           </text:p>
          </table:table-cell>
          <table:table-cell office:value-type="string">
            <text:p text:style-name="Table_20_Contents_Right">
                              <text:span text:style-name="halfvet"> 17 800</text:span>
                              
                           </text:p>
          </table:table-cell>
          <table:table-cell office:value-type="string">
            <text:p text:style-name="Table_20_Contents_Right">
                              <text:span text:style-name="halfvet"> 25 660</text:span>
                              
                           </text:p>
          </table:table-cell>
          <table:table-cell office:value-type="string">
            <text:p text:style-name="Table_20_Contents_Right">
                              <text:span text:style-name="halfvet"> 19 150</text:span>
                              
                           </text:p>
          </table:table-cell>
          <table:table-cell office:value-type="string">
            <text:p text:style-name="Table_20_Contents_Right">
                              <text:span text:style-name="halfvet"> 8 550</text:span>
                              
                           </text:p>
          </table:table-cell>
        </table:table-row>
      </table:table>
      <text:p/>
      <text:p text:style-name="tussenkop"><text:span text:style-name="tussenkop_vet">Toelichting op de programma-uitgaven</text:span></text:p>
      <text:p text:style-name="tussenkop"><text:span text:style-name="tussenkop_cur">OD 24.12 Landschap Algemeen</text:span></text:p>
      <text:p text:style-name="alineagroep">xpp regelminderBij begroting 2010 zijn vanuit het FES middelen toegevoegd ter verbetering van de infrastructuur van de Nieuwe
                     Hollandse Waterlinie. Hierop vindt een meerjarige kasverschuiving plaats vanaf 2009 t/m 2014 om zodoende aan te sluiten op
                     planning van de werkzaamheden. De mutatie voor 2009 is reeds bij Najaarsnota 2009 verwerkt. De hiermee samenhangende mutatie
                     is als volgt: 2010: – € 8,0 mln., 2011: – € 0,5 mln., 2012: + € 7,360 mln., 2013: + € 6,850 mln. en 2014: + € 1,250 mln. Deze
                     mutatie heeft zowel betrekking op de uitgaven als de ontvangsten. 
                  </text:p>
      <text:p text:style-name="alineagroep.end">Voorts wordt het budget van de regeling Landschaps Ontwikkelings Plannen (LOP) van € 1,8 mln. overgeheveld naar OD 29.13 Verzameluitkering.
                     Dit budget is bedoeld voor de uitvoering en integratiegerichte stimuleringsregeling landschapskwaliteit voor gemeenten en
                     wordt via de systematiek van verzameluitkering uitgekeerd aan de steden door het Ministerie van Binnenlandse Zaken. De verzameluitkering
                     is opgericht in het kader van de Financiële verhoudingswet en beoogd medeoverheden ruimte te bieden voor lokaal maatwerk en
                     de administratieve lasten bij het Rijk te beperken.
                  </text:p>
      <text:p text:style-name="tussenkop"><text:span text:style-name="tussenkop_cur">OD 24.13 Groen en de stad</text:span></text:p>
      <text:p text:style-name="algemeen">Ter uitvoering van de Nota Ruimte investeert het Kabinet in projecten en gebieden die cruciaal zijn voor de nationale en ruimtelijke
                  hoofdstructuur (Kmst. TK 29 435, nr. 192). Voor deze projecten heeft het Kabinet € 34,9 mln., respectievelijk € 46,5 mln. beschikbaar gesteld. Dit betreft de projecten
                  «Mooi en vitaal Delfland» en «Westflank Haarlemmermeer». De verplichtingen hiertoe zijn in 2009 aangegaan. Het meerjarige
                  kasbeslag wordt thans conform Kabinetsbesluit verwerkt en vanuit de FES middelen aan de begroting toegevoegd (zie ook ontvangst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Meerjarig kasbeslag (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Project Mooi en Vitaal Delfland</text:p>
          </table:table-cell>
          <table:table-cell office:value-type="string">
            <text:p text:style-name="Table_20_Contents_Right">17 7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7 300</text:p>
          </table:table-cell>
        </table:table-row>
        <table:table-row>
          <table:table-cell office:value-type="string">
            <text:p text:style-name="Table_20_Contents_Left">Project Westflank Haarlemmermeer</text:p>
          </table:table-cell>
          <table:table-cell office:value-type="string">
            <text:p text:style-name="Table_20_Contents_Right">7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9 000</text:p>
          </table:table-cell>
          <table:table-cell office:value-type="string"/>
        </table:table-row>
      </table:table>
      <text:p text:style-name="Table.End"/>
      <text:p text:style-name="algemeen">LNV heeft in 2009 afspraken gemaakt met provincie Noord-Holland over de realisatie van 500 ha groen in de Haarlemmermeer in
                  het kader van het Plan van Aanpak Schiphol en Omgeving (PASO). De middelen die hiervoor beschikbaar zijn, zijn in het verleden
                  door diverse partijen (o.a. NV Schiphol, provincie en VROM) in het Groenfonds gestort. Bij Najaarsnota 2009 is hiertoe € 12,95
                  mln. vanuit het Groenfonds aan de LNV-begroting toegevoegd. Thans volgt de doorwerking naar 2010 van eveneens € 12,95 mln.
                  waarmee deze OD zowel bij de uitgaven als de ontvangsten wordt verhoogd. De verplichting ad € 25,9 mln. is in 2009 aangegaan.
                  
               </text:p>
      <text:p text:style-name="algemeen">Het budget voor Groene Partners bedoeld voor groen in krachtwijken wordt uitgekeerd aan de steden door het Ministerie van
                  Binnenlandse Zaken via de verzameluitkering op OD 29.13. Derhalve vindt budgetverlaging plaats voor 2010 en 2011 met € 2,0
                  mln. ten gunste van OD 29.13.
               </text:p>
      <text:p text:style-name="alineagroep.end">Tenslotte wordt het onderhavige OD verlaagd met € 2,2 mln. ter compensatie van de ganzenproblematiek op artikel 23 (zie de
                     toelichting bij artikel 23).
                  </text:p>
      <text:p text:style-name="tussenkop"><text:span text:style-name="tussenkop_vet">Toelichting op de apparaatsuitgaven</text:span></text:p>
      <text:p text:style-name="tussenkop"><text:span text:style-name="tussenkop_cur">U24.22 Baten-lastendiensten </text:span></text:p>
      <text:p text:style-name="algemeen">Vanuit de begrotingen van OCW en VROM wordt een bijdrage geleverd aan LNV voor apparaatsuitgaven van het bureau Nieuwe Hollandse
                  Waterlinie. Hiertoe wordt de bijdrage aan de Dienst Landelijk Gebied verhoogd met € 1,3 mln.
               </text:p>
      <text:p text:style-name="tussenkop"><text:span text:style-name="tussenkop_vet">Toelichting op de ontvangsten</text:span></text:p>
      <text:p text:style-name="algemeen">Zie de toelichting bij de uitgaven.</text:p>
      <text:p text:style-name="Caption">Budgettaire gevolgen van beleid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25 Voedselkwaliteit en Diergezondheid</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71 846</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54 097</text:span>
                              
                           </text:p>
          </table:table-cell>
          <table:table-cell office:value-type="string">
            <text:p text:style-name="Table_20_Contents_Right">
                              <text:span text:style-name="halfvet"> 125 943</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 676</text:span>
                              
                           </text:p>
          </table:table-cell>
          <table:table-cell office:value-type="string">
            <text:p text:style-name="Table_20_Contents_Right">
                              <text:span text:style-name="halfvet">– 841</text:span>
                              
                           </text:p>
          </table:table-cell>
          <table:table-cell office:value-type="string">
            <text:p text:style-name="Table_20_Contents_Right">
                              <text:span text:style-name="halfvet">– 84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72 336</text:span>
                              
                           </text:p>
          </table:table-cell>
          <table:table-cell office:value-type="string"/>
          <table:table-cell office:value-type="string">
            <text:p text:style-name="Table_20_Contents_Right">
                              <text:span text:style-name="halfvet"> 51 486</text:span>
                              
                           </text:p>
          </table:table-cell>
          <table:table-cell office:value-type="string">
            <text:p text:style-name="Table_20_Contents_Right">
                              <text:span text:style-name="halfvet"> 123 822</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 676</text:span>
                              
                           </text:p>
          </table:table-cell>
          <table:table-cell office:value-type="string">
            <text:p text:style-name="Table_20_Contents_Right">
                              <text:span text:style-name="halfvet">– 841</text:span>
                              
                           </text:p>
          </table:table-cell>
          <table:table-cell office:value-type="string">
            <text:p text:style-name="Table_20_Contents_Right">
                              <text:span text:style-name="halfvet">– 841</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32 089</text:span>
                              
                           </text:p>
          </table:table-cell>
          <table:table-cell office:value-type="string"/>
          <table:table-cell office:value-type="string">
            <text:p text:style-name="Table_20_Contents_Right">
                              <text:span text:style-name="halfvet"> 47 435</text:span>
                              
                           </text:p>
          </table:table-cell>
          <table:table-cell office:value-type="string">
            <text:p text:style-name="Table_20_Contents_Right">
                              <text:span text:style-name="halfvet"> 79 524</text:span>
                              
                           </text:p>
          </table:table-cell>
          <table:table-cell office:value-type="string">
            <text:p text:style-name="Table_20_Contents_Right">
                              <text:span text:style-name="halfvet">– 393</text:span>
                              
                           </text:p>
          </table:table-cell>
          <table:table-cell office:value-type="string">
            <text:p text:style-name="Table_20_Contents_Right">
                              <text:span text:style-name="halfvet">– 165</text:span>
                              
                           </text:p>
          </table:table-cell>
          <table:table-cell office:value-type="string"/>
          <table:table-cell office:value-type="string"/>
        </table:table-row>
        <table:table-row>
          <table:table-cell office:value-type="string">
            <text:p text:style-name="Table_20_Contents_Left">– 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11 Bevorderen van kwalitatief hoogwaardig voedselaanbod en consumptiepatroon</text:p>
          </table:table-cell>
          <table:table-cell office:value-type="string">
            <text:p text:style-name="Table_20_Contents_Right"> 15 021</text:p>
          </table:table-cell>
          <table:table-cell office:value-type="string">
            <text:p text:style-name="Table_20_Contents_Right"> </text:p>
          </table:table-cell>
          <table:table-cell office:value-type="string">
            <text:p text:style-name="Table_20_Contents_Right">– 782</text:p>
          </table:table-cell>
          <table:table-cell office:value-type="string">
            <text:p text:style-name="Table_20_Contents_Right"> 14 239</text:p>
          </table:table-cell>
          <table:table-cell office:value-type="string">
            <text:p text:style-name="Table_20_Contents_Right">– 3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5.12 Handhaven diergezondheidsniveau</text:p>
          </table:table-cell>
          <table:table-cell office:value-type="string">
            <text:p text:style-name="Table_20_Contents_Right"> 17 068</text:p>
          </table:table-cell>
          <table:table-cell office:value-type="string">
            <text:p text:style-name="Table_20_Contents_Right"> </text:p>
          </table:table-cell>
          <table:table-cell office:value-type="string">
            <text:p text:style-name="Table_20_Contents_Right"> 48 217</text:p>
          </table:table-cell>
          <table:table-cell office:value-type="string">
            <text:p text:style-name="Table_20_Contents_Right"> 65 285</text:p>
          </table:table-cell>
          <table:table-cell office:value-type="string">
            <text:p text:style-name="Table_20_Contents_Right">– 363</text:p>
          </table:table-cell>
          <table:table-cell office:value-type="string">
            <text:p text:style-name="Table_20_Contents_Right">– 165</text:p>
          </table:table-cell>
          <table:table-cell office:value-type="string">
            <text:p text:style-name="Table_20_Contents_Right"> </text:p>
          </table:table-cell>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 40 247</text:span>
                              
                           </text:p>
          </table:table-cell>
          <table:table-cell office:value-type="string"/>
          <table:table-cell office:value-type="string">
            <text:p text:style-name="Table_20_Contents_Right">
                              <text:span text:style-name="halfvet"> 4 051</text:span>
                              
                           </text:p>
          </table:table-cell>
          <table:table-cell office:value-type="string">
            <text:p text:style-name="Table_20_Contents_Right">
                              <text:span text:style-name="halfvet"> 44 298</text:span>
                              
                           </text:p>
          </table:table-cell>
          <table:table-cell office:value-type="string">
            <text:p text:style-name="Table_20_Contents_Right">
                              <text:span text:style-name="halfvet">  394</text:span>
                              
                           </text:p>
          </table:table-cell>
          <table:table-cell office:value-type="string">
            <text:p text:style-name="Table_20_Contents_Right">
                              <text:span text:style-name="halfvet">– 511</text:span>
                              
                           </text:p>
          </table:table-cell>
          <table:table-cell office:value-type="string">
            <text:p text:style-name="Table_20_Contents_Right">
                              <text:span text:style-name="halfvet">– 841</text:span>
                              
                           </text:p>
          </table:table-cell>
          <table:table-cell office:value-type="string">
            <text:p text:style-name="Table_20_Contents_Right">
                              <text:span text:style-name="halfvet">– 841</text:span>
                              
                           </text:p>
          </table:table-cell>
        </table:table-row>
        <table:table-row>
          <table:table-cell office:value-type="string">
            <text:p text:style-name="Table_20_Contents_Left">25.21 Apparaat</text:p>
          </table:table-cell>
          <table:table-cell office:value-type="string">
            <text:p text:style-name="Table_20_Contents_Right">6265</text:p>
          </table:table-cell>
          <table:table-cell office:value-type="string">
            <text:p text:style-name="Table_20_Contents_Right"> </text:p>
          </table:table-cell>
          <table:table-cell office:value-type="string">
            <text:p text:style-name="Table_20_Contents_Right">– 841</text:p>
          </table:table-cell>
          <table:table-cell office:value-type="string">
            <text:p text:style-name="Table_20_Contents_Right"> 5 424</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row>
        <table:table-row>
          <table:table-cell office:value-type="string">
            <text:p text:style-name="Table_20_Contents_Left">25.22 Baten-lastendiensten</text:p>
          </table:table-cell>
          <table:table-cell office:value-type="string">
            <text:p text:style-name="Table_20_Contents_Right"> 33 982</text:p>
          </table:table-cell>
          <table:table-cell office:value-type="string">
            <text:p text:style-name="Table_20_Contents_Right"> </text:p>
          </table:table-cell>
          <table:table-cell office:value-type="string">
            <text:p text:style-name="Table_20_Contents_Right"> 4 892</text:p>
          </table:table-cell>
          <table:table-cell office:value-type="string">
            <text:p text:style-name="Table_20_Contents_Right"> 38 874</text:p>
          </table:table-cell>
          <table:table-cell office:value-type="string">
            <text:p text:style-name="Table_20_Contents_Right"> 1 235</text:p>
          </table:table-cell>
          <table:table-cell office:value-type="string">
            <text:p text:style-name="Table_20_Contents_Right">  330</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1 24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4 561</text:span>
                              
                           </text:p>
          </table:table-cell>
          <table:table-cell office:value-type="string">
            <text:p text:style-name="Table_20_Contents_Right">
                              <text:span text:style-name="halfvet"> 5 808</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
      <text:p/>
      <text:p text:style-name="tussenkop"><text:span text:style-name="tussenkop_vet">Toelichting op de programma-uitgaven</text:span></text:p>
      <text:p text:style-name="tussenkop"><text:span text:style-name="tussenkop_cur">OD 25.12 Handhaven diergezondheidsniveau</text:span></text:p>
      <text:p text:style-name="algemeen">Om verdergaande verspreiding van de Q-koorts tegen te gaan worden besmette drachtige melkschapen en melkgeiten geruimd. Aan
                  de LNV-begroting wordt  € 36 mln. toegevoegd voor de ruimings- en uitvoeringskosten. LNV draagt zelf de kosten voor vaccinatie,
                  onderzoek en een vergoeding aan besmette bedrijven voor inkomensverliezen als gevolg van moeilijkheden bij het herbevolken
                  van het bedrijf. Daartoe wordt de eindejaarsmarge van € 12,2 mln. ingezet. Van deze middelen wordt in totaal € 47 mln. in
                  het Diergezondheidsfonds gestort omdat de ruimingskosten, de uitvoeringskosten, de vergoedingen voor inkomensverliezen, en
                  de vaccinatiekosten van de Q-koorts worden verantwoord in het Diergezondheidsfonds.
               </text:p>
      <text:p text:style-name="tussenkop"><text:span text:style-name="tussenkop_vet">Toelichting op de apparaatsuitgaven</text:span></text:p>
      <text:p text:style-name="tussenkop"><text:span text:style-name="tussenkop_cur">OD 25.22 Baten-lastendiensten </text:span></text:p>
      <text:p text:style-name="algemeen">De verhoging met € 4,9 mln. houdt verband met het volgende:</text:p>
      <text:list text:style-name="list-style-4">
        <text:list-item>
          <text:p text:style-name="list.start">Het Ministerie van BZK heeft in het kader van de 2<text:span text:style-name="superscript">e</text:span> tranche Vernieuwing Rijksdienst voor het project integrale bedrijfsinspecties budget beschikbaar gesteld voor 2 jaar. Op
                        grond hiervan wordt de bijdrage aan de VWA met € 2,7 mln. verhoogd.
                     </text:p>
        </text:list-item>
        <text:list-item>
          <text:p text:style-name="list.cont">Het begrote bedrag van de bijdrage aan de Dienst Regelingen voor de identificatie en registratie van dieren blijkt voor 2010
                        niet toereikend. Op basis van de definitieve opdrachtverlening wordt de bijdrage in 2010 met € 0,8 mln. verhoogd. 
                     </text:p>
        </text:list-item>
        <text:list-item>
          <text:p text:style-name="list.cont">De bijdrage aan de Plantenziektenkundige Dienst PD) wordt met € 0,3 mln. verhoogd ten behoeve van de oprichting en operationalisering
                        van het Centrum voor Monitoring van Vectoren. Vectoren zijn insecten, zoals muggen en knutten, die humane en dierziekten kunnen
                        overbrengen. 
                     </text:p>
        </text:list-item>
        <text:list-item>
          <text:p text:style-name="list.end">De bijdrage aan de PD wordt verhoogd met € 0,6 mln. voor de uitvoering van het implementatieplan in het kader van het Security
                        Onderzoek- en Kennisinstellingen (SOK) project. Op grond van dit implementatieplan worden maatregelen genomen die nodig zijn
                        voor het verhogen van de weerstand tegen bioterrorisme. 
                     </text:p>
        </text:list-item>
      </text:list>
      <text:p text:style-name="tussenkop"><text:span text:style-name="tussenkop_vet">Toelichting op de ontvangsten</text:span></text:p>
      <text:p text:style-name="algemeen">In de begroting 2009 was € 9,1 mln. geraamd als bijdrage van de EU voor de Blue-Tongue vaccinatiecampagne. Uiteindelijk is
                  in 2009 € 6,1 mln. ontvangen. De overige € 3 mln. wordt naar verwachting in 2010 gerealiseerd.
               </text:p>
      <text:p text:style-name="Caption">Budgettaire gevolgen van beleid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26 Kennis en Innovatie</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71 80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5 251</text:span>
                              
                           </text:p>
          </table:table-cell>
          <table:table-cell office:value-type="string">
            <text:p text:style-name="Table_20_Contents_Right">
                              <text:span text:style-name="halfvet">987 051</text:span>
                              
                           </text:p>
          </table:table-cell>
          <table:table-cell office:value-type="string">
            <text:p text:style-name="Table_20_Contents_Right">
                              <text:span text:style-name="halfvet">– 3 164</text:span>
                              
                           </text:p>
          </table:table-cell>
          <table:table-cell office:value-type="string">
            <text:p text:style-name="Table_20_Contents_Right">
                              <text:span text:style-name="halfvet">– 475</text:span>
                              
                           </text:p>
          </table:table-cell>
          <table:table-cell office:value-type="string">
            <text:p text:style-name="Table_20_Contents_Right">
                              <text:span text:style-name="halfvet">– 503</text:span>
                              
                           </text:p>
          </table:table-cell>
          <table:table-cell office:value-type="string">
            <text:p text:style-name="Table_20_Contents_Right">
                              <text:span text:style-name="halfvet">– 51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93 53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23 104</text:span>
                              
                           </text:p>
          </table:table-cell>
          <table:table-cell office:value-type="string">
            <text:p text:style-name="Table_20_Contents_Right">
                              <text:span text:style-name="halfvet">1 016 641</text:span>
                              
                           </text:p>
          </table:table-cell>
          <table:table-cell office:value-type="string">
            <text:p text:style-name="Table_20_Contents_Right">
                              <text:span text:style-name="halfvet">– 6 234</text:span>
                              
                           </text:p>
          </table:table-cell>
          <table:table-cell office:value-type="string">
            <text:p text:style-name="Table_20_Contents_Right">
                              <text:span text:style-name="halfvet">320</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366</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80 912</text:span>
                              
                           </text:p>
          </table:table-cell>
          <table:table-cell office:value-type="string">
            <text:p text:style-name="Table_20_Contents_Right">
                              <text:span text:style-name="halfvet"> </text:span>
                              
                           </text:p>
          </table:table-cell>
          <table:table-cell office:value-type="string">
            <text:p text:style-name="Table_20_Contents_Right">
                              <text:span text:style-name="halfvet">24 014</text:span>
                              
                           </text:p>
          </table:table-cell>
          <table:table-cell office:value-type="string">
            <text:p text:style-name="Table_20_Contents_Right">
                              <text:span text:style-name="halfvet">1 004 926</text:span>
                              
                           </text:p>
          </table:table-cell>
          <table:table-cell office:value-type="string">
            <text:p text:style-name="Table_20_Contents_Right">
                              <text:span text:style-name="halfvet">– 5 324</text:span>
                              
                           </text:p>
          </table:table-cell>
          <table:table-cell office:value-type="string">
            <text:p text:style-name="Table_20_Contents_Right">
                              <text:span text:style-name="halfvet">1 230</text:span>
                              
                           </text:p>
          </table:table-cell>
          <table:table-cell office:value-type="string">
            <text:p text:style-name="Table_20_Contents_Right">
                              <text:span text:style-name="halfvet">1 033</text:span>
                              
                           </text:p>
          </table:table-cell>
          <table:table-cell office:value-type="string">
            <text:p text:style-name="Table_20_Contents_Right">
                              <text:span text:style-name="halfvet">1 276</text:span>
                              
                           </text:p>
          </table:table-cell>
        </table:table-row>
        <table:table-row>
          <table:table-cell office:value-type="string">
            <text:p text:style-name="Table_20_Contents_Left">26.15 Kennisontwikkeling en innovatie</text:p>
          </table:table-cell>
          <table:table-cell office:value-type="string">
            <text:p text:style-name="Table_20_Contents_Right">158 089</text:p>
          </table:table-cell>
          <table:table-cell office:value-type="string">
            <text:p text:style-name="Table_20_Contents_Right"> </text:p>
          </table:table-cell>
          <table:table-cell office:value-type="string">
            <text:p text:style-name="Table_20_Contents_Right">13 379</text:p>
          </table:table-cell>
          <table:table-cell office:value-type="string">
            <text:p text:style-name="Table_20_Contents_Right">171 468</text:p>
          </table:table-cell>
          <table:table-cell office:value-type="string">
            <text:p text:style-name="Table_20_Contents_Right">1 044</text:p>
          </table:table-cell>
          <table:table-cell office:value-type="string">
            <text:p text:style-name="Table_20_Contents_Right">569</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26.16 Waarborgen en vernieuwen onderzoek en onderwijs </text:p>
          </table:table-cell>
          <table:table-cell office:value-type="string">
            <text:p text:style-name="Table_20_Contents_Right">822 823</text:p>
          </table:table-cell>
          <table:table-cell office:value-type="string">
            <text:p text:style-name="Table_20_Contents_Right"> </text:p>
          </table:table-cell>
          <table:table-cell office:value-type="string">
            <text:p text:style-name="Table_20_Contents_Right">10 635</text:p>
          </table:table-cell>
          <table:table-cell office:value-type="string">
            <text:p text:style-name="Table_20_Contents_Right">833 458</text:p>
          </table:table-cell>
          <table:table-cell office:value-type="string">
            <text:p text:style-name="Table_20_Contents_Right">– 6 368</text:p>
          </table:table-cell>
          <table:table-cell office:value-type="string">
            <text:p text:style-name="Table_20_Contents_Right">661</text:p>
          </table:table-cell>
          <table:table-cell office:value-type="string">
            <text:p text:style-name="Table_20_Contents_Right">633</text:p>
          </table:table-cell>
          <table:table-cell office:value-type="string">
            <text:p text:style-name="Table_20_Contents_Right">876</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2 625</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910</text:span>
                              
                           </text:p>
          </table:table-cell>
          <table:table-cell office:value-type="string">
            <text:p text:style-name="Table_20_Contents_Right">
                              <text:span text:style-name="halfvet">11 715</text:span>
                              
                           </text:p>
          </table:table-cell>
          <table:table-cell office:value-type="string">
            <text:p text:style-name="Table_20_Contents_Right">
                              <text:span text:style-name="halfvet">– 910</text:span>
                              
                           </text:p>
          </table:table-cell>
          <table:table-cell office:value-type="string">
            <text:p text:style-name="Table_20_Contents_Right">
                              <text:span text:style-name="halfvet">– 910</text:span>
                              
                           </text:p>
          </table:table-cell>
          <table:table-cell office:value-type="string">
            <text:p text:style-name="Table_20_Contents_Right">
                              <text:span text:style-name="halfvet">– 910</text:span>
                              
                           </text:p>
          </table:table-cell>
          <table:table-cell office:value-type="string">
            <text:p text:style-name="Table_20_Contents_Right">
                              <text:span text:style-name="halfvet">– 910</text:span>
                              
                           </text:p>
          </table:table-cell>
        </table:table-row>
        <table:table-row>
          <table:table-cell office:value-type="string">
            <text:p text:style-name="Table_20_Contents_Left">26.21 Apparaat</text:p>
          </table:table-cell>
          <table:table-cell office:value-type="string">
            <text:p text:style-name="Table_20_Contents_Right">11 919</text:p>
          </table:table-cell>
          <table:table-cell office:value-type="string">
            <text:p text:style-name="Table_20_Contents_Right"> </text:p>
          </table:table-cell>
          <table:table-cell office:value-type="string">
            <text:p text:style-name="Table_20_Contents_Right">– 910</text:p>
          </table:table-cell>
          <table:table-cell office:value-type="string">
            <text:p text:style-name="Table_20_Contents_Right">11 009</text:p>
          </table:table-cell>
          <table:table-cell office:value-type="string">
            <text:p text:style-name="Table_20_Contents_Right">– 910</text:p>
          </table:table-cell>
          <table:table-cell office:value-type="string">
            <text:p text:style-name="Table_20_Contents_Right">– 910</text:p>
          </table:table-cell>
          <table:table-cell office:value-type="string">
            <text:p text:style-name="Table_20_Contents_Right">– 910</text:p>
          </table:table-cell>
          <table:table-cell office:value-type="string">
            <text:p text:style-name="Table_20_Contents_Right">– 910</text:p>
          </table:table-cell>
        </table:table-row>
        <table:table-row>
          <table:table-cell office:value-type="string">
            <text:p text:style-name="Table_20_Contents_Left">26.22 Baten- lastendiensten</text:p>
          </table:table-cell>
          <table:table-cell office:value-type="string">
            <text:p text:style-name="Table_20_Contents_Right">70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0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5 68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7 140</text:span>
                              
                           </text:p>
          </table:table-cell>
          <table:table-cell office:value-type="string">
            <text:p text:style-name="Table_20_Contents_Right">
                              <text:span text:style-name="halfvet">32 820</text:span>
                              
                           </text:p>
          </table:table-cell>
          <table:table-cell office:value-type="string">
            <text:p text:style-name="Table_20_Contents_Right">
                              <text:span text:style-name="halfvet">– 3 343</text:span>
                              
                           </text:p>
          </table:table-cell>
          <table:table-cell office:value-type="string">
            <text:p text:style-name="Table_20_Contents_Right">
                              <text:span text:style-name="halfvet">896</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876</text:span>
                              
                           </text:p>
          </table:table-cell>
        </table:table-row>
      </table:table>
      <text:p/>
      <text:p text:style-name="tussenkop"><text:span text:style-name="tussenkop_vet">Toelichting op de programma-uitgaven </text:span></text:p>
      <text:p text:style-name="tussenkop"><text:span text:style-name="tussenkop_cur">OD 26.15 Kennisontwikkeling en innovatie</text:span></text:p>
      <text:p text:style-name="algemeen">De verhoging van OD 26.15 houdt voor het grootste gedeelte (€ 10,2 mln.) verband met de uitvoering van diverse projecten door
                  de Dienst Landbouwkundig Onderzoek (DLO) op het gebied van o.a. natuur, mestbeleid, gewasbescherming, duurzame stallen, dierenwelzijn
                  en smaaklessen. Daarnaast wordt het budget met € 2,0 mln. verhoogd met de bijdrage van Buitenlandse Zaken voor de uitvoering
                  van het Afghanistan-project door DLO. 
               </text:p>
      <text:p text:style-name="tussenkop"><text:span text:style-name="tussenkop_cur">OD 26.16 Waarborgen en vernieuwen onderzoek en onderwijs</text:span></text:p>
      <text:p text:style-name="alineagroep">Omdat het kabinet besloten heeft de loonbijstellingstranche 2010 niet uit te delen, vindt er een kasschuif van de loonbijstelling
                     tranche 2011 naar 2010 plaats om een deel van de ontstane problematiek in 2010 in het groene onderwijs op te lossen. OD 26.16
                     wordt in 2010 met € 2,5 mln. verhoogd en in 2011 met €2,5 mln. verlaagd.
                  </text:p>
      <text:p text:style-name="alineagroep.end">Daarnaast heeft er een overboeking vanuit OCW van € 2,7 mln. plaatsgevonden voor de bijdrage aan conjuncturele effecten in
                     het MBO. Een laatste oorzaak voor de verhoging van OD26.16 zijn de doorgeschoven FES-middelen vanuit 2009 naar 2010 van de
                     programma’s Aviaire Influenza, Technologisch Topinstituut Groene Genetica  en het project Transitie Duurzame Landbouw € 4,7
                     mln.
                  </text:p>
      <text:p text:style-name="tussenkop"><text:span text:style-name="tussenkop_vet">Toelichting op de verplichtingen</text:span></text:p>
      <text:p text:style-name="algemeen">Het verschil tussen de verplichtingen en de uitgaven houdt verband met het feit dat een aantal uitgavenmutaties geen invloed
                  hebben op de verplichtingenbudgetten. 
               </text:p>
      <text:p text:style-name="tussenkop"><text:span text:style-name="tussenkop_vet">Toelichting op de apparaatsuitgaven</text:span></text:p>
      <text:p text:style-name="algemeen">De bedrijfsvoeringstaken van de beleidsdirecties LNV zijn vanaf medio 2009 gebundeld in de zgn. Eenheid Bedrijfsvoering Beleidskern
                  (EBB). De apparaatsuitgaven van deze eenheid worden begroot en verantwoord op het apparaatsartikel algemeen. Daartoe worden
                  de apparaatsbudgetten die samenhangen met deze bedrijfsvoeringstaken overgeheveld naar artikel 29 Algemeen. In verband hiermee
                  wordt het onderdeel apparaat op het onderhavige artikel structureel met € 0,9 mln. verlaagd.
               </text:p>
      <text:p text:style-name="tussenkop"><text:span text:style-name="tussenkop_vet">Toelichting op de ontvangsten</text:span></text:p>
      <text:p text:style-name="algemeen">De hogere ontvangsten hebben voornamelijk te maken met de doorgeschoven FES-middelen van €4,7 mln. en de bijdrage van Buitenlandse
                  Zaken voor het Afghanistan-project van € 2,0 mln.(zie toelichting uitgaven).
               </text:p>
      <text:p text:style-name="Caption">Budgettaire gevolgen van beleid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27 Bodem, water en reconstructie zandgebieden</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35 823</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 34 723</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118 482</text:span>
                              
                           </text:p>
          </table:table-cell>
          <table:table-cell office:value-type="string"/>
          <table:table-cell office:value-type="string">
            <text:p text:style-name="Table_20_Contents_Right">
                              <text:span text:style-name="halfvet">– 944</text:span>
                              
                           </text:p>
          </table:table-cell>
          <table:table-cell office:value-type="string">
            <text:p text:style-name="Table_20_Contents_Right">
                              <text:span text:style-name="halfvet"> 117 538</text:span>
                              
                           </text:p>
          </table:table-cell>
          <table:table-cell office:value-type="string">
            <text:p text:style-name="Table_20_Contents_Right">
                              <text:span text:style-name="halfvet">  130</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59</text:span>
                              
                           </text:p>
          </table:table-cell>
          <table:table-cell office:value-type="string">
            <text:p text:style-name="Table_20_Contents_Right">
                              <text:span text:style-name="halfvet">  88</text:span>
                              
                           </text:p>
          </table:table-cell>
        </table:table-row>
        <table:table-row>
          <table:table-cell office:value-type="string">
            <text:p text:style-name="Table_20_Contents_Left">Programma-uitgaven</text:p>
          </table:table-cell>
          <table:table-cell office:value-type="string">
            <text:p text:style-name="Table_20_Contents_Right"> 100 202</text:p>
          </table:table-cell>
          <table:table-cell office:value-type="string"/>
          <table:table-cell office:value-type="string">
            <text:p text:style-name="Table_20_Contents_Right">– 944</text:p>
          </table:table-cell>
          <table:table-cell office:value-type="string">
            <text:p text:style-name="Table_20_Contents_Right"> 99 258</text:p>
          </table:table-cell>
          <table:table-cell office:value-type="string">
            <text:p text:style-name="Table_20_Contents_Right">  130</text:p>
          </table:table-cell>
          <table:table-cell office:value-type="string">
            <text:p text:style-name="Table_20_Contents_Right">  24</text:p>
          </table:table-cell>
          <table:table-cell office:value-type="string">
            <text:p text:style-name="Table_20_Contents_Right">  59</text:p>
          </table:table-cell>
          <table:table-cell office:value-type="string">
            <text:p text:style-name="Table_20_Contents_Right">  88</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11 Reconstructie zandgebieden</text:p>
          </table:table-cell>
          <table:table-cell office:value-type="string">
            <text:p text:style-name="Table_20_Contents_Right"> 73 111</text:p>
          </table:table-cell>
          <table:table-cell office:value-type="string">
            <text:p text:style-name="Table_20_Contents_Right"> </text:p>
          </table:table-cell>
          <table:table-cell office:value-type="string">
            <text:p text:style-name="Table_20_Contents_Right">– 1 100</text:p>
          </table:table-cell>
          <table:table-cell office:value-type="string">
            <text:p text:style-name="Table_20_Contents_Right"> 72 011</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7.12 Bodem en Water</text:p>
          </table:table-cell>
          <table:table-cell office:value-type="string">
            <text:p text:style-name="Table_20_Contents_Right"> 27 091</text:p>
          </table:table-cell>
          <table:table-cell office:value-type="string">
            <text:p text:style-name="Table_20_Contents_Right"> </text:p>
          </table:table-cell>
          <table:table-cell office:value-type="string">
            <text:p text:style-name="Table_20_Contents_Right">  156</text:p>
          </table:table-cell>
          <table:table-cell office:value-type="string">
            <text:p text:style-name="Table_20_Contents_Right"> 27 247</text:p>
          </table:table-cell>
          <table:table-cell office:value-type="string">
            <text:p text:style-name="Table_20_Contents_Right">  130</text:p>
          </table:table-cell>
          <table:table-cell office:value-type="string">
            <text:p text:style-name="Table_20_Contents_Right">  24</text:p>
          </table:table-cell>
          <table:table-cell office:value-type="string">
            <text:p text:style-name="Table_20_Contents_Right">  59</text:p>
          </table:table-cell>
          <table:table-cell office:value-type="string">
            <text:p text:style-name="Table_20_Contents_Right">  88</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 18 280</text:span>
                              
                           </text:p>
          </table:table-cell>
          <table:table-cell office:value-type="string"/>
          <table:table-cell office:value-type="string"/>
          <table:table-cell office:value-type="string">
            <text:p text:style-name="Table_20_Contents_Right">
                              <text:span text:style-name="halfvet"> 18 28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27.21 Apparaat</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U27.22 baten-lastendiensten </text:p>
          </table:table-cell>
          <table:table-cell office:value-type="string">
            <text:p text:style-name="Table_20_Contents_Right"> 18 28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18 28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34 698</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156</text:span>
                              
                           </text:p>
          </table:table-cell>
          <table:table-cell office:value-type="string">
            <text:p text:style-name="Table_20_Contents_Right">
                              <text:span text:style-name="halfvet"> 34 854</text:span>
                              
                           </text:p>
          </table:table-cell>
          <table:table-cell office:value-type="string">
            <text:p text:style-name="Table_20_Contents_Right">
                              <text:span text:style-name="halfvet">  130</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59</text:span>
                              
                           </text:p>
          </table:table-cell>
          <table:table-cell office:value-type="string">
            <text:p text:style-name="Table_20_Contents_Right">
                              <text:span text:style-name="halfvet">  88</text:span>
                              
                           </text:p>
          </table:table-cell>
        </table:table-row>
      </table:table>
      <text:p/>
      <text:p text:style-name="tussenkop"><text:span text:style-name="tussenkop_vet">Toelichting op de programma-uitgaven</text:span></text:p>
      <text:p text:style-name="algemeen">OD 27.11 wordt verlaagd met € 1,1 mln. als compensatie voor de ganzenproblematiek op artikel 23 (zie toelichting bij artikel
                  23).
               </text:p>
      <text:h text:outline-level="3" text:style-name="divisie_kop.kopopmaak_cur">C. DE NIET-BELEIDSARTIKELEN
               </text:h>
      <text:p text:style-name="Caption">Budgettaire gevolgen van beleid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28 Nominaal en onvoorzien</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959</text:span>
                              
                           </text:p>
          </table:table-cell>
          <table:table-cell office:value-type="string"/>
          <table:table-cell office:value-type="string"/>
          <table:table-cell office:value-type="string">
            <text:p text:style-name="Table_20_Contents_Right">
                              <text:span text:style-name="halfvet">– 959</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2 950</text:span>
                              
                           </text:p>
          </table:table-cell>
          <table:table-cell office:value-type="string">
            <text:p text:style-name="Table_20_Contents_Right">
                              <text:span text:style-name="halfvet">2 917</text:span>
                              
                           </text:p>
          </table:table-cell>
          <table:table-cell office:value-type="string">
            <text:p text:style-name="Table_20_Contents_Right">
                              <text:span text:style-name="halfvet">2 61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959</text:span>
                              
                           </text:p>
          </table:table-cell>
          <table:table-cell office:value-type="string"/>
          <table:table-cell office:value-type="string"/>
          <table:table-cell office:value-type="string">
            <text:p text:style-name="Table_20_Contents_Right">
                              <text:span text:style-name="halfvet">– 959</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2 950</text:span>
                              
                           </text:p>
          </table:table-cell>
          <table:table-cell office:value-type="string">
            <text:p text:style-name="Table_20_Contents_Right">
                              <text:span text:style-name="halfvet">2 917</text:span>
                              
                           </text:p>
          </table:table-cell>
          <table:table-cell office:value-type="string">
            <text:p text:style-name="Table_20_Contents_Right">
                              <text:span text:style-name="halfvet">2 617</text:span>
                              
                           </text:p>
          </table:table-cell>
        </table:table-row>
        <table:table-row>
          <table:table-cell office:value-type="string">
            <text:p text:style-name="Table_20_Contents_Left">28.11 Prijsbijstelling</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445</text:p>
          </table:table-cell>
          <table:table-cell office:value-type="string">
            <text:p text:style-name="Table_20_Contents_Right">2 950</text:p>
          </table:table-cell>
          <table:table-cell office:value-type="string">
            <text:p text:style-name="Table_20_Contents_Right">2 917</text:p>
          </table:table-cell>
          <table:table-cell office:value-type="string">
            <text:p text:style-name="Table_20_Contents_Right">2 617</text:p>
          </table:table-cell>
        </table:table-row>
        <table:table-row>
          <table:table-cell office:value-type="string">
            <text:p text:style-name="Table_20_Contents_Left">28.12 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13 Onvoorzien</text:p>
          </table:table-cell>
          <table:table-cell office:value-type="string">
            <text:p text:style-name="Table_20_Contents_Right">– 959</text:p>
          </table:table-cell>
          <table:table-cell office:value-type="string"/>
          <table:table-cell office:value-type="string"/>
          <table:table-cell office:value-type="string">
            <text:p text:style-name="Table_20_Contents_Right">– 95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 op de uitgaven</text:span></text:p>
      <text:p text:style-name="alineagroep">Het kabinet heeft besloten om 1/3 deel van de prijsbijstellingstranche 2010 vanaf 2011 aan de departementale begrotingen uit
                     te delen. De prjsbijstelling voor LNV is toegevoegd aan OD 28.11. De inzet van deze prijsbijstelling op de LNV-begroting wordt
                     verwerkt in de ontwerpbegroting 2011. 
                  </text:p>
      <text:p text:style-name="alineagroep.end">Het negatief budget op OD28.13 betreft het laatste deel van de bij begroting 2008 opgelegde aanvullende subsidietaakstelling
                     die bij ontwerpbegroting 2011 zal worden ingevuld. 
                  </text:p>
      <text:p text:style-name="Caption">Budgettaire gevolgen van beleid (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29 Algemeen</text:span>
                              
                           </text:p>
            </table:table-cell>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277 28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35 599</text:span>
                              
                           </text:p>
          </table:table-cell>
          <table:table-cell office:value-type="string">
            <text:p text:style-name="Table_20_Contents_Right">
                              <text:span text:style-name="halfvet">312 871</text:span>
                              
                           </text:p>
          </table:table-cell>
          <table:table-cell office:value-type="string">
            <text:p text:style-name="Table_20_Contents_Right">
                              <text:span text:style-name="halfvet">30 868</text:span>
                              
                           </text:p>
          </table:table-cell>
          <table:table-cell office:value-type="string">
            <text:p text:style-name="Table_20_Contents_Right">
                              <text:span text:style-name="halfvet">21 002</text:span>
                              
                           </text:p>
          </table:table-cell>
          <table:table-cell office:value-type="string">
            <text:p text:style-name="Table_20_Contents_Right">
                              <text:span text:style-name="halfvet"> 16 451</text:span>
                              
                           </text:p>
          </table:table-cell>
          <table:table-cell office:value-type="string">
            <text:p text:style-name="Table_20_Contents_Right">
                              <text:span text:style-name="halfvet"> 11 45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277 282</text:span>
                              
                           </text:p>
          </table:table-cell>
          <table:table-cell office:value-type="string"/>
          <table:table-cell office:value-type="string">
            <text:p text:style-name="Table_20_Contents_Right">
                              <text:span text:style-name="halfvet">35 599</text:span>
                              
                           </text:p>
          </table:table-cell>
          <table:table-cell office:value-type="string">
            <text:p text:style-name="Table_20_Contents_Right">
                              <text:span text:style-name="halfvet">312 881</text:span>
                              
                           </text:p>
          </table:table-cell>
          <table:table-cell office:value-type="string">
            <text:p text:style-name="Table_20_Contents_Right">
                              <text:span text:style-name="halfvet">30 868</text:span>
                              
                           </text:p>
          </table:table-cell>
          <table:table-cell office:value-type="string">
            <text:p text:style-name="Table_20_Contents_Right">
                              <text:span text:style-name="halfvet">21 002</text:span>
                              
                           </text:p>
          </table:table-cell>
          <table:table-cell office:value-type="string">
            <text:p text:style-name="Table_20_Contents_Right">
                              <text:span text:style-name="halfvet"> 16 451</text:span>
                              
                           </text:p>
          </table:table-cell>
          <table:table-cell office:value-type="string">
            <text:p text:style-name="Table_20_Contents_Right">
                              <text:span text:style-name="halfvet"> 11 451</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45 641</text:span>
                              
                           </text:p>
          </table:table-cell>
          <table:table-cell office:value-type="string"/>
          <table:table-cell office:value-type="string">
            <text:p text:style-name="Table_20_Contents_Right">
                              <text:span text:style-name="halfvet"> 28 100</text:span>
                              
                           </text:p>
          </table:table-cell>
          <table:table-cell office:value-type="string">
            <text:p text:style-name="Table_20_Contents_Right">
                              <text:span text:style-name="halfvet"> 69 941</text:span>
                              
                           </text:p>
          </table:table-cell>
          <table:table-cell office:value-type="string">
            <text:p text:style-name="Table_20_Contents_Right">
                              <text:span text:style-name="halfvet"> 23 910</text:span>
                              
                           </text:p>
          </table:table-cell>
          <table:table-cell office:value-type="string">
            <text:p text:style-name="Table_20_Contents_Right">
                              <text:span text:style-name="halfvet"> 16 910</text:span>
                              
                           </text:p>
          </table:table-cell>
          <table:table-cell office:value-type="string">
            <text:p text:style-name="Table_20_Contents_Right">
                              <text:span text:style-name="halfvet"> 10 610</text:span>
                              
                           </text:p>
          </table:table-cell>
          <table:table-cell office:value-type="string">
            <text:p text:style-name="Table_20_Contents_Right">
                              <text:span text:style-name="halfvet"> 5 610</text:span>
                              
                           </text:p>
          </table:table-cell>
        </table:table-row>
        <table:table-row>
          <table:table-cell office:value-type="string">
            <text:p text:style-name="Table_20_Contents_Left">29.11 Internationale contributies</text:p>
          </table:table-cell>
          <table:table-cell office:value-type="string">
            <text:p text:style-name="Table_20_Contents_Right"> 10 427</text:p>
          </table:table-cell>
          <table:table-cell office:value-type="string">
            <text:p text:style-name="Table_20_Contents_Right"> </text:p>
          </table:table-cell>
          <table:table-cell office:value-type="string">
            <text:p text:style-name="Table_20_Contents_Right"> 10</text:p>
          </table:table-cell>
          <table:table-cell office:value-type="string">
            <text:p text:style-name="Table_20_Contents_Right"> 10 437</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row>
        <table:table-row>
          <table:table-cell office:value-type="string">
            <text:p text:style-name="Table_20_Contents_Left">29.12 Uitvoering van EU-maatregelen</text:p>
          </table:table-cell>
          <table:table-cell office:value-type="string">
            <text:p text:style-name="Table_20_Contents_Right"> 31 414</text:p>
          </table:table-cell>
          <table:table-cell office:value-type="string">
            <text:p text:style-name="Table_20_Contents_Right"> </text:p>
          </table:table-cell>
          <table:table-cell office:value-type="string">
            <text:p text:style-name="Table_20_Contents_Right"> 22 990</text:p>
          </table:table-cell>
          <table:table-cell office:value-type="string">
            <text:p text:style-name="Table_20_Contents_Right"> 54 404</text:p>
          </table:table-cell>
          <table:table-cell office:value-type="string">
            <text:p text:style-name="Table_20_Contents_Right"> 20 000</text:p>
          </table:table-cell>
          <table:table-cell office:value-type="string">
            <text:p text:style-name="Table_20_Contents_Right"> 15 000</text:p>
          </table:table-cell>
          <table:table-cell office:value-type="string">
            <text:p text:style-name="Table_20_Contents_Right"> 10 000</text:p>
          </table:table-cell>
          <table:table-cell office:value-type="string">
            <text:p text:style-name="Table_20_Contents_Right"> 5 000</text:p>
          </table:table-cell>
        </table:table-row>
        <table:table-row>
          <table:table-cell office:value-type="string">
            <text:p text:style-name="Table_20_Contents_Left">29.13 Verzameluitkeringen</text:p>
          </table:table-cell>
          <table:table-cell office:value-type="string"/>
          <table:table-cell office:value-type="string">
            <text:p text:style-name="Table_20_Contents_Right"> </text:p>
          </table:table-cell>
          <table:table-cell office:value-type="string">
            <text:p text:style-name="Table_20_Contents_Right"> 5 100</text:p>
          </table:table-cell>
          <table:table-cell office:value-type="string">
            <text:p text:style-name="Table_20_Contents_Right"> 5 100</text:p>
          </table:table-cell>
          <table:table-cell office:value-type="string">
            <text:p text:style-name="Table_20_Contents_Right"> 3 300</text:p>
          </table:table-cell>
          <table:table-cell office:value-type="string">
            <text:p text:style-name="Table_20_Contents_Right"> 1 300</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 235 441</text:span>
                              
                           </text:p>
          </table:table-cell>
          <table:table-cell office:value-type="string"/>
          <table:table-cell office:value-type="string">
            <text:p text:style-name="Table_20_Contents_Right">
                              <text:span text:style-name="halfvet">7 499</text:span>
                              
                           </text:p>
          </table:table-cell>
          <table:table-cell office:value-type="string">
            <text:p text:style-name="Table_20_Contents_Right">
                              <text:span text:style-name="halfvet">242 940</text:span>
                              
                           </text:p>
          </table:table-cell>
          <table:table-cell office:value-type="string">
            <text:p text:style-name="Table_20_Contents_Right">
                              <text:span text:style-name="halfvet">6 958</text:span>
                              
                           </text:p>
          </table:table-cell>
          <table:table-cell office:value-type="string">
            <text:p text:style-name="Table_20_Contents_Right">
                              <text:span text:style-name="halfvet">4 092</text:span>
                              
                           </text:p>
          </table:table-cell>
          <table:table-cell office:value-type="string">
            <text:p text:style-name="Table_20_Contents_Right">
                              <text:span text:style-name="halfvet"> 5 841</text:span>
                              
                           </text:p>
          </table:table-cell>
          <table:table-cell office:value-type="string">
            <text:p text:style-name="Table_20_Contents_Right">
                              <text:span text:style-name="halfvet"> 5 841</text:span>
                              
                           </text:p>
          </table:table-cell>
        </table:table-row>
        <table:table-row>
          <table:table-cell office:value-type="string">
            <text:p text:style-name="Table_20_Contents_Left">29.21 Apparaat</text:p>
          </table:table-cell>
          <table:table-cell office:value-type="string">
            <text:p text:style-name="Table_20_Contents_Right"> 226 181</text:p>
          </table:table-cell>
          <table:table-cell office:value-type="string">
            <text:p text:style-name="Table_20_Contents_Right"> </text:p>
          </table:table-cell>
          <table:table-cell office:value-type="string">
            <text:p text:style-name="Table_20_Contents_Right">– 1 345</text:p>
          </table:table-cell>
          <table:table-cell office:value-type="string">
            <text:p text:style-name="Table_20_Contents_Right">224 836</text:p>
          </table:table-cell>
          <table:table-cell office:value-type="string">
            <text:p text:style-name="Table_20_Contents_Right">– 542</text:p>
          </table:table-cell>
          <table:table-cell office:value-type="string">
            <text:p text:style-name="Table_20_Contents_Right">– 3 408</text:p>
          </table:table-cell>
          <table:table-cell office:value-type="string">
            <text:p text:style-name="Table_20_Contents_Right">– 1 659</text:p>
          </table:table-cell>
          <table:table-cell office:value-type="string">
            <text:p text:style-name="Table_20_Contents_Right">– 1 659</text:p>
          </table:table-cell>
        </table:table-row>
        <table:table-row>
          <table:table-cell office:value-type="string">
            <text:p text:style-name="Table_20_Contents_Left">29.22 Baten-lastendiensten</text:p>
          </table:table-cell>
          <table:table-cell office:value-type="string">
            <text:p text:style-name="Table_20_Contents_Right"> 9 260</text:p>
          </table:table-cell>
          <table:table-cell office:value-type="string">
            <text:p text:style-name="Table_20_Contents_Right"> </text:p>
          </table:table-cell>
          <table:table-cell office:value-type="string">
            <text:p text:style-name="Table_20_Contents_Right"> 8 844</text:p>
          </table:table-cell>
          <table:table-cell office:value-type="string">
            <text:p text:style-name="Table_20_Contents_Right"> 18 104</text:p>
          </table:table-cell>
          <table:table-cell office:value-type="string">
            <text:p text:style-name="Table_20_Contents_Right"> 7 500</text:p>
          </table:table-cell>
          <table:table-cell office:value-type="string">
            <text:p text:style-name="Table_20_Contents_Right"> 7 500</text:p>
          </table:table-cell>
          <table:table-cell office:value-type="string">
            <text:p text:style-name="Table_20_Contents_Right"> 7 500</text:p>
          </table:table-cell>
          <table:table-cell office:value-type="string">
            <text:p text:style-name="Table_20_Contents_Right"> 7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314 256</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700</text:span>
                              
                           </text:p>
          </table:table-cell>
          <table:table-cell office:value-type="string">
            <text:p text:style-name="Table_20_Contents_Right">
                              <text:span text:style-name="halfvet"> 313 556</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 1 100</text:span>
                              
                           </text:p>
          </table:table-cell>
        </table:table-row>
      </table:table>
      <text:p/>
      <text:p text:style-name="tussenkop"><text:span text:style-name="tussenkop_vet">Toelichting op de uitgaven</text:span></text:p>
      <text:p text:style-name="algemeen">De mutatie op OD 29.11 houdt verband met de structurele bijstelling voor de overname van taken voor de BES-eilanden (Bonaire,
                  St. Eustatius en Saba) vanaf 2011 (€ 0,6 mln.). 
               </text:p>
      <text:p text:style-name="tussenkop"><text:span text:style-name="tussenkop_cur">Apurement (OD 29.12)</text:span></text:p>
      <text:p text:style-name="algemeen">Om toekomstige financiële correcties vanuit de EU op te vangen, wordt een reeks aan de LNV-begroting toegevoegd. Dit betreft
                  correcties op Nederlandse declaraties bij Europese fondsen voor die gevallen, waarbij de uitvoering naar de mening van de
                  Commissie niet conform Europese regelgeving heeft plaatsgevonden.
               </text:p>
      <text:p text:style-name="algemeen">In 2009 is vanuit de begroting van WWI € 3,9 overgeheveld naar LNV voor groen in krachtwijken. Deze middelen worden via het
                  Ministerie van BZK in de jaren 2010 t/m 2012 aan gemeenten beschikbaar gesteld via het instrument Verzameluitkering. 
               </text:p>
      <text:p text:style-name="algemeen">De mutaties op OD 29.21 apparaat houden met name verband met het volgende:</text:p>
      <text:list text:style-name="list-style-5">
        <text:list-item>
          <text:p text:style-name="list.start">Overheveling van het uitvoeringsbudget ICT voor het kerndepartement naar het relevante artikel van DICTU ( € – 8,8 mln.).
                     </text:p>
        </text:list-item>
        <text:list-item>
          <text:p text:style-name="list.cont">Het onderbrengen van de uitvoerende taken (secretariaat, facilitair en control) van de beleidskern naar de eenheid bedrijfsvoering
                        beleidskern bij het atikel algemeen (€ 4,6 mln.).
                     </text:p>
        </text:list-item>
        <text:list-item>
          <text:p text:style-name="list.cont">De overheveling van facilitaire taken van het ministerie van EZ naar LNV in verband met de toekomstige inhuizing van de kern
                        van EZ in het gerenoveerde hoofdgebouw van LNV (€ 1,6 mln.).
                     </text:p>
        </text:list-item>
        <text:list-item>
          <text:p text:style-name="list.cont">In het kader van de maatregelen sociaal flankerend beleid sector Rijk 2008–2012 wordt aan de begroting van LNV de tranche
                        2010 (€ 4 mln.) en de tranche 2011 (€ 2,7 mln.) toegevoegd.
                     </text:p>
        </text:list-item>
        <text:list-item>
          <text:p text:style-name="list.end">Overheveling van ICT budget voor projecten in het kader van Digitale dienstverlening naar de relevante artikelen ( € -0,8
                        mln.)
                     </text:p>
        </text:list-item>
      </text:list>
      <text:p text:style-name="algemeen">De mutatie op OD 29.22 houdt verband met de overheveling van het uitvoeringsbudget ICT voor het kerndepartement naar het relevante
                  artikel van DICTU ( € 8,8 mln.).
               </text:p>
      <text:p text:style-name="algemeen">De mutatie op middelen artikel 29.21 houdt verband met het aandeel van VWS in de high trustboetetaakstelling VWA, de ontvangstentaakstelling
                  van LNV wordt met € 0,7 mln. verl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V,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